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2.155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4.509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3.193cm"/>
    </style:style>
    <style:style style:name="co13" style:family="table-column">
      <style:table-column-properties fo:break-before="auto" style:column-width="2.632cm"/>
    </style:style>
    <style:style style:name="co14" style:family="table-column">
      <style:table-column-properties fo:break-before="auto" style:column-width="6.018cm"/>
    </style:style>
    <style:style style:name="co15" style:family="table-column">
      <style:table-column-properties fo:break-before="auto" style:column-width="5.711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2.073cm"/>
    </style:style>
    <style:style style:name="co18" style:family="table-column">
      <style:table-column-properties fo:break-before="auto" style:column-width="1.877cm"/>
    </style:style>
    <style:style style:name="co19" style:family="table-column">
      <style:table-column-properties fo:break-before="auto" style:column-width="7.195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1.483cm"/>
    </style:style>
    <style:style style:name="co22" style:family="table-column">
      <style:table-column-properties fo:break-before="auto" style:column-width="2.799cm"/>
    </style:style>
    <style:style style:name="co23" style:family="table-column">
      <style:table-column-properties fo:break-before="auto" style:column-width="4.002cm"/>
    </style:style>
    <style:style style:name="co24" style:family="table-column">
      <style:table-column-properties fo:break-before="auto" style:column-width="1.092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0.757cm"/>
    </style:style>
    <style:style style:name="co27" style:family="table-column">
      <style:table-column-properties fo:break-before="auto" style:column-width="1.401cm"/>
    </style:style>
    <style:style style:name="co28" style:family="table-column">
      <style:table-column-properties fo:break-before="auto" style:column-width="2.043cm"/>
    </style:style>
    <style:style style:name="co29" style:family="table-column">
      <style:table-column-properties fo:break-before="auto" style:column-width="2.127cm"/>
    </style:style>
    <style:style style:name="co30" style:family="table-column">
      <style:table-column-properties fo:break-before="auto" style:column-width="2.379cm"/>
    </style:style>
    <style:style style:name="co31" style:family="table-column">
      <style:table-column-properties fo:break-before="auto" style:column-width="1.764cm"/>
    </style:style>
    <style:style style:name="co32" style:family="table-column">
      <style:table-column-properties fo:break-before="auto" style:column-width="8.819cm"/>
    </style:style>
    <style:style style:name="co33" style:family="table-column">
      <style:table-column-properties fo:break-before="auto" style:column-width="0.36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2.778cm" fo:break-before="auto" style:use-optimal-row-height="true"/>
    </style:style>
    <style:style style:name="ro4" style:family="table-row">
      <style:table-row-properties style:row-height="2.646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3.175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6.879cm" fo:break-before="auto" style:use-optimal-row-height="true"/>
    </style:style>
    <style:style style:name="ro9" style:family="table-row">
      <style:table-row-properties style:row-height="3.704cm" fo:break-before="auto" style:use-optimal-row-height="true"/>
    </style:style>
    <style:style style:name="ro10" style:family="table-row">
      <style:table-row-properties style:row-height="4.233cm" fo:break-before="auto" style:use-optimal-row-height="true"/>
    </style:style>
    <style:style style:name="ro11" style:family="table-row">
      <style:table-row-properties style:row-height="4.763cm" fo:break-before="auto" style:use-optimal-row-height="true"/>
    </style:style>
    <style:style style:name="ro12" style:family="table-row">
      <style:table-row-properties style:row-height="2.223cm" fo:break-before="auto" style:use-optimal-row-height="true"/>
    </style:style>
    <style:style style:name="ro13" style:family="table-row">
      <style:table-row-properties style:row-height="5.821cm" fo:break-before="auto" style:use-optimal-row-height="true"/>
    </style:style>
    <style:style style:name="ro14" style:family="table-row">
      <style:table-row-properties style:row-height="5.292cm" fo:break-before="auto" style:use-optimal-row-height="true"/>
    </style:style>
    <style:style style:name="ro15" style:family="table-row">
      <style:table-row-properties style:row-height="6.35cm" fo:break-before="auto" style:use-optimal-row-height="true"/>
    </style:style>
    <style:style style:name="ro16" style:family="table-row">
      <style:table-row-properties style:row-height="10.054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688cm" fo:break-before="auto" style:use-optimal-row-height="true"/>
    </style:style>
    <style:style style:name="ro19" style:family="table-row">
      <style:table-row-properties style:row-height="0.714cm" fo:break-before="auto" style:use-optimal-row-height="tru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402cm" fo:break-before="auto" style:use-optimal-row-height="tru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661cm" fo:break-before="auto" style:use-optimal-row-height="true"/>
    </style:style>
    <style:style style:name="ro26" style:family="table-row">
      <style:table-row-properties style:row-height="0.847cm" fo:break-before="auto" style:use-optimal-row-height="tru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3.201cm" fo:break-before="auto" style:use-optimal-row-height="tru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1.799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0.582cm" fo:break-before="auto" style:use-optimal-row-height="true"/>
    </style:style>
    <style:style style:name="ro33" style:family="table-row">
      <style:table-row-properties style:row-height="1.085cm" fo:break-before="auto" style:use-optimal-row-height="true"/>
    </style:style>
    <style:style style:name="ro34" style:family="table-row">
      <style:table-row-properties style:row-height="1.746cm" fo:break-before="auto" style:use-optimal-row-height="true"/>
    </style:style>
    <style:style style:name="ro35" style:family="table-row">
      <style:table-row-properties style:row-height="1.614cm" fo:break-before="auto" style:use-optimal-row-height="true"/>
    </style:style>
    <style:style style:name="ro36" style:family="table-row">
      <style:table-row-properties style:row-height="2.143cm" fo:break-before="auto" style:use-optimal-row-height="true"/>
    </style:style>
    <style:style style:name="ro37" style:family="table-row">
      <style:table-row-properties style:row-height="1.164cm" fo:break-before="auto" style:use-optimal-row-height="true"/>
    </style:style>
    <style:style style:name="ro38" style:family="table-row">
      <style:table-row-properties style:row-height="1.111cm" fo:break-before="auto" style:use-optimal-row-height="true"/>
    </style:style>
    <style:style style:name="ro39" style:family="table-row">
      <style:table-row-properties style:row-height="0.556cm" fo:break-before="auto" style:use-optimal-row-height="true"/>
    </style:style>
    <style:style style:name="ta1" style:family="table" style:master-page-name="PageStyle_5f_開課一覽表112.07.31公佈欄">
      <style:table-properties table:display="true" style:writing-mode="lr-tb"/>
    </style:style>
    <style:style style:name="ta2" style:family="table" style:master-page-name="PageStyle_5f_112-1各系支援數112.08.16">
      <style:table-properties table:display="true" style:writing-mode="lr-tb"/>
    </style:style>
    <style:style style:name="ta3" style:family="table" style:master-page-name="PageStyle_5f_張貼公佈欄">
      <style:table-properties table:display="true" style:writing-mode="lr-tb"/>
    </style:style>
    <style:style style:name="ta4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e4c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2cc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>
      <style:table-cell-properties fo:border-bottom="none" fo:background-color="#ffe4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3ffe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3ffe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3ffe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7fb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e7fb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e7fb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ffe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e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e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e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5f0f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5f0f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5f0f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8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8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8e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3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3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3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ffe4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3ff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#f3ff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3ff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e7fb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e7fb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5f0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ackground-color="#f5f0f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5f0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8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ackground-color="#fff8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8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3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#fff3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3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3ffe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#f3ffe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3ffe7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e7fb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ackground-color="#e7fb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e7fb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fo:background-color="#ffffe1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e1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e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ffffe1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5f0f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f5f0f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5f0f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8e5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8e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8e5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f3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ackground-color="#fff3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fo:background-color="#fff3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fo:background-color="#fff8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fo:border-bottom="0.74pt solid #000000" fo:background-color="#f3ff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fo:background-color="#f3ff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1.76pt solid #000000" fo:background-color="#f3ff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0.74pt solid #000000" fo:background-color="#e7fb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fo:border-bottom="1.76pt solid #000000" fo:background-color="#e7fb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fo:border-bottom="none" fo:background-color="#ffff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fo:border-bottom="0.74pt solid #000000" fo:background-color="#ffff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0">
      <style:table-cell-properties fo:background-color="#ffff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fo:border-bottom="1.76pt solid #000000" fo:background-color="#ffff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fo:border-bottom="0.74pt solid #000000" fo:background-color="#f5f0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ackground-color="#f5f0f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border-bottom="1.76pt solid #000000" fo:background-color="#f5f0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000000" fo:background-color="#fff8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ackground-color="#fff8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fo:border-bottom="1.76pt solid #000000" fo:background-color="#fff8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000000" fo:background-color="#fff3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fo:background-color="#fff3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fo:border-bottom="1.76pt solid #000000" fo:background-color="#fff3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6">
      <style:table-cell-properties fo:background-color="#fff8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6">
      <style:table-cell-properties fo:border-bottom="1.76pt solid #000000" fo:background-color="#fff8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3ff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ackground-color="#f3ff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f3ff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e7fb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fo:background-color="#e7fb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none" fo:background-color="#ffff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ffff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f5f0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ackground-color="#f5f0f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f5f0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8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ackground-color="#fff8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1.76pt solid #000000" fo:background-color="#fff8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ff3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ackground-color="#fff3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1.76pt solid #000000" fo:background-color="#fff3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ackground-color="#fff3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3ff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ackground-color="#f3ff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f3ff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e7fb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ackground-color="#e7fb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fo:background-color="#e7fb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none" fo:background-color="#ffff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ffff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ackground-color="#ffff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fo:background-color="#ffff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5f0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ackground-color="#f5f0f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fo:background-color="#f5f0f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8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8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1.76pt solid #000000" fo:background-color="#fff8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fff3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ackground-color="#fff3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fo:border-bottom="1.76pt solid #000000" fo:background-color="#fff3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3ffe7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f3ffe7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>
      <style:table-cell-properties fo:border-bottom="1.76pt solid #000000" fo:background-color="#f3ffe7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e7fb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e7fb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e7fb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Default">
      <style:table-cell-properties fo:border-bottom="1.76pt solid #000000" fo:background-color="#e7fb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0" style:family="table-cell" style:parent-style-name="Default">
      <style:table-cell-properties fo:border-bottom="none" fo:background-color="#ffffe1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ffffe1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fffe1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>
      <style:table-cell-properties fo:border-bottom="1.76pt solid #000000" fo:background-color="#ffffe1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5f0f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f5f0f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f5f0fa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fff8e5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f8e5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9" style:family="table-cell" style:parent-style-name="Default">
      <style:table-cell-properties fo:border-bottom="1.76pt solid #000000" fo:background-color="#fff8e5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fff3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fff3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2" style:family="table-cell" style:parent-style-name="Default">
      <style:table-cell-properties fo:border-bottom="1.76pt solid #000000" fo:background-color="#fff3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>
      <style:table-cell-properties fo:background-color="#ffe4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開課一覽表112.07.31公佈欄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6"/>
        <table:table-column table:style-name="co6" table:visibility="collapse" table:default-cell-style-name="ce6"/>
        <table:table-column table:style-name="co7" table:default-cell-style-name="ce3"/>
        <table:table-column table:style-name="co6" table:visibility="collapse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0" table:default-cell-style-name="ce3"/>
        <table:table-column table:style-name="co11" table:default-cell-style-name="ce6"/>
        <table:table-column table:style-name="co12" table:default-cell-style-name="ce6"/>
        <table:table-column table:style-name="co4" table:default-cell-style-name="ce3"/>
        <table:table-column table:style-name="co13" table:visibility="collapse" table:default-cell-style-name="ce6"/>
        <table:table-column table:style-name="co4" table:visibility="collapse" table:default-cell-style-name="ce6"/>
        <table:table-column table:style-name="co14" table:number-columns-repeated="2" table:default-cell-style-name="ce6"/>
        <table:table-column table:style-name="co6" table:visibility="collapse" table:number-columns-repeated="4" table:default-cell-style-name="ce6"/>
        <table:table-column table:style-name="co4" table:number-columns-repeated="16360" table:default-cell-style-name="ce6"/>
        <table:table-row table:style-name="ro1">
          <table:table-cell table:style-name="ce1" office:value-type="string" calcext:value-type="string">
            <text:p>開課班級</text:p>
          </table:table-cell>
          <table:table-cell table:style-name="ce1" office:value-type="string" calcext:value-type="string">
            <text:p>科目代碼</text:p>
          </table:table-cell>
          <table:table-cell table:style-name="ce1" office:value-type="string" calcext:value-type="string">
            <text:p>班級課程</text:p>
          </table:table-cell>
          <table:table-cell table:style-name="ce1" office:value-type="string" calcext:value-type="string">
            <text:p>必選修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時數</text:p>
          </table:table-cell>
          <table:table-cell table:style-name="ce1" office:value-type="string" calcext:value-type="string">
            <text:p>人數上限</text:p>
          </table:table-cell>
          <table:table-cell table:style-name="ce11" office:value-type="string" calcext:value-type="string">
            <text:p>選課人數</text:p>
          </table:table-cell>
          <table:table-cell table:style-name="ce1" office:value-type="string" calcext:value-type="string">
            <text:p>已選上人數</text:p>
          </table:table-cell>
          <table:table-cell table:style-name="ce1" office:value-type="string" calcext:value-type="string">
            <text:p>外語授課</text:p>
          </table:table-cell>
          <table:table-cell table:style-name="ce1" office:value-type="string" calcext:value-type="string">
            <text:p>數位學習認證</text:p>
          </table:table-cell>
          <table:table-cell table:style-name="ce1" office:value-type="string" calcext:value-type="string">
            <text:p>同意校外生跨校選修</text:p>
          </table:table-cell>
          <table:table-cell table:style-name="ce1" office:value-type="string" calcext:value-type="string">
            <text:p>任課老師</text:p>
          </table:table-cell>
          <table:table-cell table:style-name="ce14" office:value-type="string" calcext:value-type="string">
            <text:p>任課老師系所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節次</text:p>
          </table:table-cell>
          <table:table-cell table:style-name="ce1" office:value-type="string" calcext:value-type="string">
            <text:p>鐘點數設定</text:p>
          </table:table-cell>
          <table:table-cell table:style-name="ce1" office:value-type="string" calcext:value-type="string">
            <text:p>合班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選課限制</text:p>
          </table:table-cell>
          <table:table-cell table:style-name="ce15" office:value-type="string" calcext:value-type="string">
            <text:p>先修課程</text:p>
          </table:table-cell>
          <table:table-cell table:style-name="ce15" office:value-type="string" calcext:value-type="string">
            <text:p>教學大綱</text:p>
          </table:table-cell>
          <table:table-cell table:style-name="ce15" office:value-type="string" calcext:value-type="string">
            <text:p>開課狀態</text:p>
          </table:table-cell>
          <table:table-cell table:style-name="ce15" office:value-type="string" calcext:value-type="string">
            <text:p>特殊課程</text:p>
          </table:table-cell>
          <table:table-cell table:style-name="ce16"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5" office:value-type="string" calcext:value-type="string">
            <text:p><text:span text:style-name="T1">中文閱讀與寫作</text:span><text:span text:style-name="T2">(</text:span><text:span text:style-name="T3">一</text:span><text:span text:style-name="T2">)</text:span>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曾瓊瑤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203(知本校區)(62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本課程限心動系一年級學生選修。</text:p>
          </table:table-cell>
          <table:table-cell table:style-name="ce4" office:value-type="string" calcext:value-type="string">
            <text:p>限大一心動系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王蕙瑄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202(知本校區)(62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7" office:value-type="string" calcext:value-type="string">
            <text:p>一、本課程限華語系一年級學生選修。</text:p>
            <text:p>二、加退選階段限華語系一年級學生選修及大二、三、四學生選修。</text:p>
          </table:table-cell>
          <table:table-cell table:style-name="ce7" office:value-type="string" calcext:value-type="string">
            <text:p>本課程限華語系一年級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5" office:value-type="string" calcext:value-type="string">
            <text:p><text:span text:style-name="T1">中文閱讀與寫作</text:span><text:span text:style-name="T2">(</text:span><text:span text:style-name="T3">一</text:span><text:span text:style-name="T2">)</text:span>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12" office:value-type="string" calcext:value-type="string">
            <text:p>賴沛緹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5" office:value-type="string" calcext:value-type="string">
            <text:p><text:span text:style-name="T4">D</text:span><text:span text:style-name="T2">202(</text:span><text:span text:style-name="T3">知本校區</text:span><text:span text:style-name="T2">)(62)</text:span>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7" office:value-type="string" calcext:value-type="string">
            <text:p>一、本課程限英美系一年級學生選修。</text:p>
            <text:p>二、加退選階段限英美系一年級學生選修及大二、三、四學生選修。</text:p>
          </table:table-cell>
          <table:table-cell table:style-name="ce7" office:value-type="string" calcext:value-type="string">
            <text:p>本課程限英美系一年級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3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洪佳如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A201(知本校區)(62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7" office:value-type="string" calcext:value-type="string">
            <text:p>一、初選限美術系一年級學生選修。</text:p>
            <text:p>二、加退選階段限美術系一年級學生選修及大二、三、四學生選修。</text:p>
          </table:table-cell>
          <table:table-cell table:style-name="ce4" office:value-type="string" calcext:value-type="string">
            <text:p>限大一美術系學生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曾瓊瑤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203(知本校區)(62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本課程限音樂系+不分系一年級學生選修。</text:p>
          </table:table-cell>
          <table:table-cell table:style-name="ce4" office:value-type="string" calcext:value-type="string">
            <text:p>本課程限音樂系一年級學生及不分系一年級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王蕙瑄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202(知本校區)(62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公事系一年級學生選修。</text:p>
            <text:p>二、加退選階段限公事系一年級學生選修及大二、三、四學生選修。</text:p>
          </table:table-cell>
          <table:table-cell table:style-name="ce4" office:value-type="string" calcext:value-type="string">
            <text:p><text:tab/>限大一公事系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劉靜宜</text:p>
          </table:table-cell>
          <table:table-cell table:style-name="ce5" office:value-type="string" calcext:value-type="string">
            <text:p>1<text:span text:style-name="T4">4-</text:span><text:span text:style-name="T3">華語系</text:span></text:p>
          </table:table-cell>
          <table:table-cell table:style-name="ce4" office:value-type="string" calcext:value-type="string">
            <text:p>H202-1(知本校區)(60)</text:p>
          </table:table-cell>
          <table:table-cell table:style-name="ce2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幼教系(原住民專班)一年級學生選修。</text:p>
            <text:p>二、加退選階段限幼教系(原住民專班)一年級學生選修及大二、三、四學生選修。</text:p>
          </table:table-cell>
          <table:table-cell table:style-name="ce4" office:value-type="string" calcext:value-type="string">
            <text:p>限大一幼教系原住民專班學生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王蕙瑄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202(知本校區)(62)</text:p>
          </table:table-cell>
          <table:table-cell table:style-name="ce2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數媒一年級學生選修。</text:p>
            <text:p>二、加退選階段限數媒一年級學生選修及大二、三、四學生選修。</text:p>
          </table:table-cell>
          <table:table-cell table:style-name="ce4" office:value-type="string" calcext:value-type="string">
            <text:p><text:tab/>限大一數媒系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曾瓊瑤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203(知本校區)(62)</text:p>
          </table:table-cell>
          <table:table-cell table:style-name="ce2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體育系一年級學生選修。</text:p>
            <text:p>二、加退選階段限體育系一年級學生選修及大二、三、四學生選修。</text:p>
          </table:table-cell>
          <table:table-cell table:style-name="ce4" office:value-type="string" calcext:value-type="string">
            <text:p>限大一體育系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邱鉦倫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A201(知本校區)(62)</text:p>
          </table:table-cell>
          <table:table-cell table:style-name="ce2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教育一年級學生選修。</text:p>
            <text:p>二、加退選階段限教育一年級學生選修及大二、三、四學生選修。</text:p>
          </table:table-cell>
          <table:table-cell table:style-name="ce4" office:value-type="string" calcext:value-type="string">
            <text:p>限大一教育系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曾瓊瑤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203(知本校區)(62)</text:p>
          </table:table-cell>
          <table:table-cell table:style-name="ce2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特教一年級學生選修。</text:p>
            <text:p>二、加退選階段限特教一年級學生選修及大二、三、四學生選修。</text:p>
          </table:table-cell>
          <table:table-cell table:style-name="ce4" office:value-type="string" calcext:value-type="string">
            <text:p>限大一特教系學生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王蕙瑄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202(知本校區)(62)</text:p>
          </table:table-cell>
          <table:table-cell table:style-name="ce2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運競學程一年級學生選修。</text:p>
            <text:p>二、加退選階段限運競學程一年級學生選修及大二、三、四學生選修。</text:p>
          </table:table-cell>
          <table:table-cell table:style-name="ce4" office:value-type="string" calcext:value-type="string">
            <text:p>限大一運競學程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邱鉦倫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A201(知本校區)(62)</text:p>
          </table:table-cell>
          <table:table-cell table:style-name="ce2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幼教系一年級學生選修。</text:p>
            <text:p>二、加退選階段限幼教系一年級學生選修及大二、三、四學生選修。</text:p>
          </table:table-cell>
          <table:table-cell table:style-name="ce4" office:value-type="string" calcext:value-type="string">
            <text:p>限幼教一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謝予騰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A306(知本校區)(60)</text:p>
          </table:table-cell>
          <table:table-cell table:style-name="ce2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文休一年級學生選修。</text:p>
            <text:p>二、加退選階段限文休一年級學生選修及大二、三、四學生選修。</text:p>
          </table:table-cell>
          <table:table-cell table:style-name="ce4" office:value-type="string" calcext:value-type="string">
            <text:p>限大一文休系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王蕙瑄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202(知本校區)(62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應科系-物理一年級學生選修。</text:p>
            <text:p>二、加退選階段限應科系-物理一年級學生選修及大二、三、四學生選修。</text:p>
          </table:table-cell>
          <table:table-cell table:style-name="ce4" office:value-type="string" calcext:value-type="string">
            <text:p>限大一應科系-物理組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洪佳如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A306(知本校區)(60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應數系一年級學生選修。</text:p>
            <text:p>二、加退選階段限應數系一年級學生選修及大二、三、四學生選修。</text:p>
          </table:table-cell>
          <table:table-cell table:style-name="ce4" office:value-type="string" calcext:value-type="string">
            <text:p>限大一應數系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謝予騰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A201(知本校區)(62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生科系一年級學生選修。</text:p>
            <text:p>二、加退選階段限生科系一年級學生選修及大二、三、四學生選修。</text:p>
          </table:table-cell>
          <table:table-cell table:style-name="ce4" office:value-type="string" calcext:value-type="string">
            <text:p><text:tab/>限大一生科系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曾瓊瑤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203(知本校區)(62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資工一甲學生選修。</text:p>
            <text:p>二、加退選階段限資工一甲學生選修及大二、三、四學生選修。</text:p>
          </table:table-cell>
          <table:table-cell table:style-name="ce4" office:value-type="string" calcext:value-type="string">
            <text:p>限大一資工系-甲班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洪佳如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A306(知本校區)(60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資工一乙學生選修。</text:p>
            <text:p>二、加退選階段限資工一乙學生選修及大二、三、四學生選修。</text:p>
          </table:table-cell>
          <table:table-cell table:style-name="ce4" office:value-type="string" calcext:value-type="string">
            <text:p><text:tab/>限大一資工系-乙班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曾瓊瑤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203(知本校區)(62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資管一年級學生選修。</text:p>
            <text:p>二、加退選階段限資管一年級學生選修及大二、三、四學生選修。</text:p>
          </table:table-cell>
          <table:table-cell table:style-name="ce4" office:value-type="string" calcext:value-type="string">
            <text:p>限大一資管系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謝予騰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A201(知本校區)(62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限應科系-化學一年級學生選修。</text:p>
            <text:p>二、加退選階段限應科系-化學一年級學生選修及大二、三、四學生選修。</text:p>
          </table:table-cell>
          <table:table-cell table:style-name="ce4" office:value-type="string" calcext:value-type="string">
            <text:p><text:tab/>限大一應科系-化學組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BA001</text:p>
          </table:table-cell>
          <table:table-cell table:style-name="ce4" office:value-type="string" calcext:value-type="string">
            <text:p>中文閱讀與寫作(一)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王蕙瑄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202(知本校區)(62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本課程為綠資一年級及高照原民專班一年級學生選修。</text:p>
          </table:table-cell>
          <table:table-cell table:style-name="ce4" office:value-type="string" calcext:value-type="string">
            <text:p>本課程限綠資一年級學生及高照原民專班一年級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2B3BA002</text:p>
          </table:table-cell>
          <table:table-cell table:style-name="ce4" office:value-type="string" calcext:value-type="string">
            <text:p>全民國防教育軍事訓練-國防科技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黃昭宏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D101(知本校區)(85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2B3BA003</text:p>
          </table:table-cell>
          <table:table-cell table:style-name="ce4" office:value-type="string" calcext:value-type="string">
            <text:p>全民國防教育軍事訓練-國防政策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張松霖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D101(知本校區)(85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「全民國防教育軍事訓練」課程第一門選修2學分／2小時，可併計「向度二：公民、社會與全球視野」應修學分數內，其餘選修課程不得再折算畢業最低學分數。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2B3DA001</text:p>
          </table:table-cell>
          <table:table-cell table:style-name="ce5" office:value-type="string" calcext:value-type="string">
            <text:p><text:span text:style-name="T1">通識教育講座課程</text:span><text:span text:style-name="T2">:</text:span><text:span text:style-name="T3">自我、人際與成長調適</text:span>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1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楊志偉,黃雅淳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C108(知本校區)(192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一、二、三、四年級學生選修。</text:p>
            <text:p>二、第一堂課，請務必出席。</text:p>
          </table:table-cell>
          <table:table-cell table:style-name="ce4" table:number-columns-repeated="2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5" office:value-type="string" calcext:value-type="string">
            <text:p>UGE13B2AA001</text:p>
          </table:table-cell>
          <table:table-cell table:style-name="ce4" office:value-type="string" calcext:value-type="string">
            <text:p>文學概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葛容均</text:p>
          </table:table-cell>
          <table:table-cell table:style-name="ce5" office:value-type="string" calcext:value-type="string">
            <text:p>1<text:span text:style-name="T4">9-</text:span><text:span text:style-name="T3">兒文所</text:span></text:p>
          </table:table-cell>
          <table:table-cell table:style-name="ce4" office:value-type="string" calcext:value-type="string">
            <text:p>A202(知本校區)(62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選修，華語系學生不得選修。</text:p>
            <text:p>二、加退選階段，大一優先，華語系學生不得選修。</text:p>
          </table:table-cell>
          <table:table-cell table:style-name="ce4" office:value-type="string" calcext:value-type="string">
            <text:p>(文學概論)限大一學生選修，但華語系學生不得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AA001</text:p>
          </table:table-cell>
          <table:table-cell table:style-name="ce4" office:value-type="string" calcext:value-type="string">
            <text:p>文學概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董恕明</text:p>
          </table:table-cell>
          <table:table-cell table:style-name="ce5" office:value-type="string" calcext:value-type="string">
            <text:p>1<text:span text:style-name="T4">4-</text:span><text:span text:style-name="T3">華語系</text:span></text:p>
          </table:table-cell>
          <table:table-cell table:style-name="ce4" office:value-type="string" calcext:value-type="string">
            <text:p>H329(知本校區)(45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選修，華語系學生不得選修。</text:p>
            <text:p>二、加退選階段，大一優先，華語系學生不得選修。</text:p>
          </table:table-cell>
          <table:table-cell table:style-name="ce4" office:value-type="string" calcext:value-type="string">
            <text:p>(文學概論)限大一學生選修，但華語系學生不得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AA002</text:p>
          </table:table-cell>
          <table:table-cell table:style-name="ce4" office:value-type="string" calcext:value-type="string">
            <text:p>哲學概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黃振豊</text:p>
          </table:table-cell>
          <table:table-cell table:style-name="ce5" office:value-type="string" calcext:value-type="string">
            <text:p>0<text:span text:style-name="T4">1-</text:span><text:span text:style-name="T3">教育系</text:span></text:p>
          </table:table-cell>
          <table:table-cell table:style-name="ce4" office:value-type="string" calcext:value-type="string">
            <text:p>TA202(知本校區)(61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。</text:p>
            <text:p>二、加退選階段，大一優先。</text:p>
          </table:table-cell>
          <table:table-cell table:style-name="ce4" office:value-type="string" calcext:value-type="string">
            <text:p>(哲學概論)、(史學導論)，限大一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AA003</text:p>
          </table:table-cell>
          <table:table-cell table:style-name="ce4" office:value-type="string" calcext:value-type="string">
            <text:p>人類學導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譚昌國</text:p>
          </table:table-cell>
          <table:table-cell table:style-name="ce5" office:value-type="string" calcext:value-type="string">
            <text:p>1<text:span text:style-name="T4">8-</text:span><text:span text:style-name="T3">公事系</text:span></text:p>
          </table:table-cell>
          <table:table-cell table:style-name="ce4" office:value-type="string" calcext:value-type="string">
            <text:p>H302(知本校區)(100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，但高齡健康照護專班學生不得選修。</text:p>
            <text:p>二、加退選階段，大一優先，但高齡健康照護專班學生不得選修。</text:p>
          </table:table-cell>
          <table:table-cell table:style-name="ce4" office:value-type="string" calcext:value-type="string">
            <text:p>(人類學)限大一學生選修，但高鹷健康照護專班學生不得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AA004</text:p>
          </table:table-cell>
          <table:table-cell table:style-name="ce4" office:value-type="string" calcext:value-type="string">
            <text:p>藝術概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吳竣逸</text:p>
          </table:table-cell>
          <table:table-cell table:style-name="ce5" office:value-type="string" calcext:value-type="string">
            <text:p>0<text:span text:style-name="T4">7-</text:span><text:span text:style-name="T3">美術系</text:span></text:p>
          </table:table-cell>
          <table:table-cell table:style-name="ce4" office:value-type="string" calcext:value-type="string">
            <text:p>H217(知本校區)(86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4" office:value-type="string" calcext:value-type="string">
            <text:p>(藝術概論)限大一學生選修，但教育學程學生不得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5" office:value-type="string" calcext:value-type="string">
            <text:p>UGE13B2AA004</text:p>
          </table:table-cell>
          <table:table-cell table:style-name="ce4" office:value-type="string" calcext:value-type="string">
            <text:p>藝術概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卓淑敏</text:p>
          </table:table-cell>
          <table:table-cell table:style-name="ce5" office:value-type="string" calcext:value-type="string">
            <text:p>0<text:span text:style-name="T4">7-</text:span><text:span text:style-name="T3">美術系</text:span></text:p>
          </table:table-cell>
          <table:table-cell table:style-name="ce4" office:value-type="string" calcext:value-type="string">
            <text:p>H225(知本校區)(45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，但教育學程學生不得選修。加退選階段，大一優先，教育學程學生不得選修。</text:p>
            <text:p>二、本課程不建議教育系及體育系學生修習。因本課程，非師資職前教育課程，本課程學分不得認列為國小師培學分，選修本課程之學生日後亦不得修習師範學院所開設之同名課程。</text:p>
            <text:p>三、本課程內容與美術系專業基礎課程內容較相似，建議美術系學生不修習本課程。</text:p>
          </table:table-cell>
          <table:table-cell table:style-name="ce4" office:value-type="string" calcext:value-type="string">
            <text:p>(藝術概論)限大一學生選修，但教育學程學生不得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9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AA005</text:p>
          </table:table-cell>
          <table:table-cell table:style-name="ce4" office:value-type="string" calcext:value-type="string">
            <text:p>史學導論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賴亮郡</text:p>
          </table:table-cell>
          <table:table-cell table:style-name="ce5" office:value-type="string" calcext:value-type="string">
            <text:p>0<text:span text:style-name="T4">3-</text:span><text:span text:style-name="T3">文休系</text:span></text:p>
          </table:table-cell>
          <table:table-cell table:style-name="ce4" office:value-type="string" calcext:value-type="string">
            <text:p>TC301(知本校區)(55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。</text:p>
            <text:p>二、加退選階段，大一優先。</text:p>
            <text:p>三、第一天上課未能出席者，請務必先向任課教師請假；未經任課教師同意者，則依相關規定，於線上加退選階段由學生自行退選。</text:p>
          </table:table-cell>
          <table:table-cell table:style-name="ce4" office:value-type="string" calcext:value-type="string">
            <text:p>(哲學概論)、(史學導論)，限大一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CA001</text:p>
          </table:table-cell>
          <table:table-cell table:style-name="ce4" office:value-type="string" calcext:value-type="string">
            <text:p>微積分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鵬安</text:p>
          </table:table-cell>
          <table:table-cell table:style-name="ce5" office:value-type="string" calcext:value-type="string">
            <text:p>0<text:span text:style-name="T4">4-</text:span><text:span text:style-name="T3">應數系</text:span></text:p>
          </table:table-cell>
          <table:table-cell table:style-name="ce4" office:value-type="string" calcext:value-type="string">
            <text:p>SEB106(知本校區)(80)</text:p>
          </table:table-cell>
          <table:table-cell table:style-name="ce2" office:value-type="string" calcext:value-type="string">
            <text:p>32,33,3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選修，理工學院學生不得選修。二、加退選階段，大一優先，理工學院學生不得選修。三、本課程與資管系合開。</text:p>
          </table:table-cell>
          <table:table-cell table:style-name="ce4" office:value-type="string" calcext:value-type="string">
            <text:p><text:tab/>(微積分)限大一學生選修，但理工學院學生不得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CA002</text:p>
          </table:table-cell>
          <table:table-cell table:style-name="ce4" office:value-type="string" calcext:value-type="string">
            <text:p>統計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葉允棋</text:p>
          </table:table-cell>
          <table:table-cell table:style-name="ce5" office:value-type="string" calcext:value-type="string">
            <text:p>1<text:span text:style-name="T4">5-</text:span><text:span text:style-name="T3">心動系</text:span></text:p>
          </table:table-cell>
          <table:table-cell table:style-name="ce4" office:value-type="string" calcext:value-type="string">
            <text:p>D302(知本校區)(60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選修，但應數系、資工系、資管系、生科系、綠資學程及高齡健康照護專班學生不得選修。二、加退選階段，大一優先，應數系、資工系、資管系、生科系、綠資學程及高齡健康照護專班學生不得選修。</text:p>
          </table:table-cell>
          <table:table-cell table:style-name="ce4" office:value-type="string" calcext:value-type="string">
            <text:p>(統計學)限大一學生選修，但應數系、資工系、資管系、生科系、綠資學程、高齡健康照護專班學生不得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CA003</text:p>
          </table:table-cell>
          <table:table-cell table:style-name="ce4" office:value-type="string" calcext:value-type="string">
            <text:p>環境科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張富銘</text:p>
          </table:table-cell>
          <table:table-cell table:style-name="ce5" office:value-type="string" calcext:value-type="string">
            <text:p>2<text:span text:style-name="T4">3-</text:span><text:span text:style-name="T3">不分系</text:span></text:p>
          </table:table-cell>
          <table:table-cell table:style-name="ce4" office:value-type="string" calcext:value-type="string">
            <text:p>A305(知本校區)(60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。</text:p>
            <text:p>二、加退選階段，大一優先。</text:p>
          </table:table-cell>
          <table:table-cell table:style-name="ce4" office:value-type="string" calcext:value-type="string">
            <text:p><text:tab/>(環境科學)限大一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CA003</text:p>
          </table:table-cell>
          <table:table-cell table:style-name="ce4" office:value-type="string" calcext:value-type="string">
            <text:p>環境科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段文宏</text:p>
          </table:table-cell>
          <table:table-cell table:style-name="ce5" office:value-type="string" calcext:value-type="string">
            <text:p>1<text:span text:style-name="T4">6-</text:span><text:span text:style-name="T3">生科系</text:span></text:p>
          </table:table-cell>
          <table:table-cell table:style-name="ce4" office:value-type="string" calcext:value-type="string">
            <text:p>D102(知本校區)(85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。</text:p>
            <text:p>二、加退選階段，大一優先。</text:p>
          </table:table-cell>
          <table:table-cell table:style-name="ce4" office:value-type="string" calcext:value-type="string">
            <text:p><text:tab/>(環境科學)限大一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2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CA003</text:p>
          </table:table-cell>
          <table:table-cell table:style-name="ce4" office:value-type="string" calcext:value-type="string">
            <text:p>環境科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王文清</text:p>
          </table:table-cell>
          <table:table-cell table:style-name="ce5" office:value-type="string" calcext:value-type="string">
            <text:p>1<text:span text:style-name="T4">2-</text:span><text:span text:style-name="T3">資管系</text:span></text:p>
          </table:table-cell>
          <table:table-cell table:style-name="ce4" office:value-type="string" calcext:value-type="string">
            <text:p>D202(知本校區)(80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。</text:p>
            <text:p>二、加退選階段，大一優先。</text:p>
          </table:table-cell>
          <table:table-cell table:style-name="ce4" office:value-type="string" calcext:value-type="string">
            <text:p><text:tab/>(環境科學)限大一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CA004</text:p>
          </table:table-cell>
          <table:table-cell table:style-name="ce4" office:value-type="string" calcext:value-type="string">
            <text:p>資訊科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范揚興</text:p>
          </table:table-cell>
          <table:table-cell table:style-name="ce5" office:value-type="string" calcext:value-type="string">
            <text:p>1<text:span text:style-name="T4">1-</text:span><text:span text:style-name="T3">資工系</text:span></text:p>
          </table:table-cell>
          <table:table-cell table:style-name="ce4" office:value-type="string" calcext:value-type="string">
            <text:p>D301(知本校區)(50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學生選修，理工學院(高齡健康照護專班除外)學生不得選修。二、加退選階段，大一優先，理工學院(高齡健康照護專班除外)學生不得選修。</text:p>
          </table:table-cell>
          <table:table-cell table:style-name="ce4" office:value-type="string" calcext:value-type="string">
            <text:p>(資訊科學)大一學生選修，理工學院(高鹷健康照護專班除外)學生不得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CA005</text:p>
          </table:table-cell>
          <table:table-cell table:style-name="ce4" office:value-type="string" calcext:value-type="string">
            <text:p>觀念物理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孟炬</text:p>
          </table:table-cell>
          <table:table-cell table:style-name="ce5" office:value-type="string" calcext:value-type="string">
            <text:p>1<text:span text:style-name="T4">0-</text:span><text:span text:style-name="T3">應科系</text:span></text:p>
          </table:table-cell>
          <table:table-cell table:style-name="ce4" office:value-type="string" calcext:value-type="string">
            <text:p>SEB106(知本校區)(80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選修，應科系、綠資學程學生不得選修。二、加退選階段，大一優先，應科系、綠資學程學生不得選修。</text:p>
          </table:table-cell>
          <table:table-cell table:style-name="ce4" office:value-type="string" calcext:value-type="string">
            <text:p>(觀念物理學)限大一學生選修，但應科系、綠資學程學生不得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CA006</text:p>
          </table:table-cell>
          <table:table-cell table:style-name="ce4" office:value-type="string" calcext:value-type="string">
            <text:p>觀念生物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芝融</text:p>
          </table:table-cell>
          <table:table-cell table:style-name="ce5" office:value-type="string" calcext:value-type="string">
            <text:p>1<text:span text:style-name="T4">6-</text:span><text:span text:style-name="T3">生科系</text:span></text:p>
          </table:table-cell>
          <table:table-cell table:style-name="ce4" office:value-type="string" calcext:value-type="string">
            <text:p>SEA510(知本校區)(40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選修，應科系、生科系、綠資學程學生不得選修。</text:p>
            <text:p>二、加退選階段，大一優先，應科系、生科系、綠資學程學生不得選修。</text:p>
          </table:table-cell>
          <table:table-cell table:style-name="ce4" office:value-type="string" calcext:value-type="string">
            <text:p>(觀念生物學)、(觀念化學)限大一學生選修，但應科系、生科系、綠資學程學生不得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BA001</text:p>
          </table:table-cell>
          <table:table-cell table:style-name="ce4" office:value-type="string" calcext:value-type="string">
            <text:p>心理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章勝傑</text:p>
          </table:table-cell>
          <table:table-cell table:style-name="ce5" office:value-type="string" calcext:value-type="string">
            <text:p>0<text:span text:style-name="T4">3-</text:span><text:span text:style-name="T3">文休系</text:span></text:p>
          </table:table-cell>
          <table:table-cell table:style-name="ce4" office:value-type="string" calcext:value-type="string">
            <text:p>TA103(知本校區)(67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選修，教育系、體育系、幼教系(含幼教系原住住民專班)、特教系、高齡健康照護專班學生不得選修。</text:p>
            <text:p>二、加退選階段，大一優先，教育系、體育系、幼教系(含幼教系原住住民專班)、特教系、高齡健康照護專班學生不得選修。</text:p>
            <text:p>三、本課程第一天上課未能出席者，請務必先向任課教師請假；未經任課教師同意者，則依相關規定，於線上加退選階段由學生自行退選。</text:p>
          </table:table-cell>
          <table:table-cell table:style-name="ce4" office:value-type="string" calcext:value-type="string">
            <text:p>(心理學)限大一學生選修，教育系、體育系、幼教系(含幼教系原住住民專班)、特教系、高鹷健康照護專班學生不得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BA002</text:p>
          </table:table-cell>
          <table:table-cell table:style-name="ce4" office:value-type="string" calcext:value-type="string">
            <text:p>社會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美芬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306(知本校區)(60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4" office:value-type="string" calcext:value-type="string">
            <text:p>(社會學)，限大一學生選修 ，但公事系、高鹷健康照護專班學生不得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BA002</text:p>
          </table:table-cell>
          <table:table-cell table:style-name="ce4" office:value-type="string" calcext:value-type="string">
            <text:p>社會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李晏佐</text:p>
          </table:table-cell>
          <table:table-cell table:style-name="ce5" office:value-type="string" calcext:value-type="string">
            <text:p>0<text:span text:style-name="T4">0-1-</text:span><text:span text:style-name="T3">師範學院</text:span></text:p>
          </table:table-cell>
          <table:table-cell table:style-name="ce4" office:value-type="string" calcext:value-type="string">
            <text:p>TA106(知本校區)(60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選修，公事系、高齡健康照護專班學生不得選修。</text:p>
            <text:p>二、加退選階段，大一優先，公事系、高齡健康照護專班學生不得選修。</text:p>
          </table:table-cell>
          <table:table-cell table:style-name="ce4" office:value-type="string" calcext:value-type="string">
            <text:p>(社會學)，限大一學生選修 ，但公事系、高鹷健康照護專班學生不得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BA003</text:p>
          </table:table-cell>
          <table:table-cell table:style-name="ce4" office:value-type="string" calcext:value-type="string">
            <text:p>管理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謝昆霖</text:p>
          </table:table-cell>
          <table:table-cell table:style-name="ce5" office:value-type="string" calcext:value-type="string">
            <text:p>1<text:span text:style-name="T4">2-</text:span><text:span text:style-name="T3">資管系</text:span></text:p>
          </table:table-cell>
          <table:table-cell table:style-name="ce4" office:value-type="string" calcext:value-type="string">
            <text:p>SEB208(知本校區)(80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，大一選修，文休系、數媒系、資管系、心動系、運競學程、高齡健康照護專班學生不得選修。</text:p>
            <text:p>二、加退選階段，大一優先，文休系、數媒系、資管系、心動系、運競學程、高齡健康照護專班學生不得選修。</text:p>
          </table:table-cell>
          <table:table-cell table:style-name="ce4" office:value-type="string" calcext:value-type="string">
            <text:p>(管理學)限大一學生選修，文休系、數媒系、資管系、心動系、運競學程、高鹷健康照護專班學生不得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BA003</text:p>
          </table:table-cell>
          <table:table-cell table:style-name="ce4" office:value-type="string" calcext:value-type="string">
            <text:p>管理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蔡進士</text:p>
          </table:table-cell>
          <table:table-cell table:style-name="ce5" office:value-type="string" calcext:value-type="string">
            <text:p>0<text:span text:style-name="T4">3-</text:span><text:span text:style-name="T3">文休系</text:span></text:p>
          </table:table-cell>
          <table:table-cell table:style-name="ce4" office:value-type="string" calcext:value-type="string">
            <text:p>TC302(知本校區)(55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，大一選修，文休系、數媒系、資管系、心動系、運競學程、高齡健康照護專班學生不得選修。</text:p>
            <text:p>二、加退選階段，大一優先，文休系、數媒系、資管系、心動系、運競學程、高齡健康照護專班學生不得選修。</text:p>
          </table:table-cell>
          <table:table-cell table:style-name="ce4" office:value-type="string" calcext:value-type="string">
            <text:p>(管理學)限大一學生選修，文休系、數媒系、資管系、心動系、運競學程、高鹷健康照護專班學生不得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BA004</text:p>
          </table:table-cell>
          <table:table-cell table:style-name="ce4" office:value-type="string" calcext:value-type="string">
            <text:p>經濟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施孟隆</text:p>
          </table:table-cell>
          <table:table-cell table:style-name="ce5" office:value-type="string" calcext:value-type="string">
            <text:p>0<text:span text:style-name="T4">3-</text:span><text:span text:style-name="T3">文休系</text:span></text:p>
          </table:table-cell>
          <table:table-cell table:style-name="ce4" office:value-type="string" calcext:value-type="string">
            <text:p>D201(知本校區)(80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4" office:value-type="string" calcext:value-type="string">
            <text:p>(經濟學)限大一學生選修，文休系、應數系、資管系、高鹷健康照護專班學生不得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BA004</text:p>
          </table:table-cell>
          <table:table-cell table:style-name="ce4" office:value-type="string" calcext:value-type="string">
            <text:p>經濟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羅炳和</text:p>
          </table:table-cell>
          <table:table-cell table:style-name="ce5" office:value-type="string" calcext:value-type="string">
            <text:p>1<text:span text:style-name="T4">2-</text:span><text:span text:style-name="T3">資管系</text:span></text:p>
          </table:table-cell>
          <table:table-cell table:style-name="ce4" office:value-type="string" calcext:value-type="string">
            <text:p>SEB105(知本校區)(80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，大一選修，文休系、應數系、資管系、高齡健康照護專班學生不得選修。</text:p>
            <text:p>二、加退選階段，大一優先，文休系、應數系、資管系、高齡健康照護專班學生不得選修。</text:p>
          </table:table-cell>
          <table:table-cell table:style-name="ce4" office:value-type="string" calcext:value-type="string">
            <text:p>(經濟學)限大一學生選修，文休系、應數系、資管系、高鹷健康照護專班學生不得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BA005</text:p>
          </table:table-cell>
          <table:table-cell table:style-name="ce4" office:value-type="string" calcext:value-type="string">
            <text:p>政治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靳菱菱</text:p>
          </table:table-cell>
          <table:table-cell table:style-name="ce4" office:value-type="string" calcext:value-type="string">
            <text:p>18-<text:span text:style-name="T1">公事系</text:span></text:p>
          </table:table-cell>
          <table:table-cell table:style-name="ce4" office:value-type="string" calcext:value-type="string">
            <text:p>H202-1(知本校區)(60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限大一選修，公事系學生不得選修。</text:p>
            <text:p>二、加退選階段，限大一優先，限公事系學生不得選修。</text:p>
          </table:table-cell>
          <table:table-cell table:style-name="ce4" office:value-type="string" calcext:value-type="string">
            <text:p>(政治學)，限大一學生選修 ，但公事系學生不得選修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4</text:p>
          </table:table-cell>
          <table:table-cell table:style-name="ce4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黃耀弘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1(知本校區)(62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基礎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4</text:p>
          </table:table-cell>
          <table:table-cell table:style-name="ce4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黃耀弘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1(知本校區)(62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基礎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4</text:p>
          </table:table-cell>
          <table:table-cell table:style-name="ce4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游明哲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4(知本校區)(62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基礎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4</text:p>
          </table:table-cell>
          <table:table-cell table:style-name="ce4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瑋婷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D101(知本校區)(85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基礎級4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4</text:p>
          </table:table-cell>
          <table:table-cell table:style-name="ce4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string" calcext:value-type="string">
            <text:p>29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瑋婷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A104(知本校區)(62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自112年8月1日至8月24日採密集上課四週(24HR)，以及開學後上課六週(12HR)，合計36HR。 二、上課時間： （一）暑假上課時間：每週二、四上午9點至12點，上課地點：師範學院TB102教室。 （二）開學上課時間：每週一上午8點至10點，上課地點：鏡心書院A104教室。 三、本課程為運競學程專班，供參加全國賽事選手或場務之學生修課，本課程不開放一般選課及特殊增額加退選。</text:p>
          </table:table-cell>
          <table:table-cell table:style-name="ce4" office:value-type="string" calcext:value-type="string">
            <text:p>限大一運競學程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5</text:p>
          </table:table-cell>
          <table:table-cell table:style-name="ce4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楊志偉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3(知本校區)(62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中級1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5</text:p>
          </table:table-cell>
          <table:table-cell table:style-name="ce4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段人鳯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2(知本校區)(62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中級2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5</text:p>
          </table:table-cell>
          <table:table-cell table:style-name="ce4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段人鳯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2(知本校區)(62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中級3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6</text:p>
          </table:table-cell>
          <table:table-cell table:style-name="ce4" office:value-type="string" calcext:value-type="string">
            <text:p>大一英文(一)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楊志偉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3(知本校區)(62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師範學院；進階級，由通識中心分級匯入修課名單，請勿自行加退選。</text:p>
            <text:p>二、加退選階段，開放大二、三、四學生下修；大一仍限師範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4</text:p>
          </table:table-cell>
          <table:table-cell table:style-name="ce4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王怡婷</text:p>
          </table:table-cell>
          <table:table-cell table:style-name="ce5" office:value-type="string" calcext:value-type="string">
            <text:p>1<text:span text:style-name="T4">3-</text:span><text:span text:style-name="T3">英美系</text:span><text:span text:style-name="T2">-</text:span><text:span text:style-name="T3">兼</text:span></text:p>
          </table:table-cell>
          <table:table-cell table:style-name="ce4" office:value-type="string" calcext:value-type="string">
            <text:p>H112-2(知本校區)(57)</text:p>
          </table:table-cell>
          <table:table-cell table:style-name="ce2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基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4</text:p>
          </table:table-cell>
          <table:table-cell table:style-name="ce4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曾瑞華</text:p>
          </table:table-cell>
          <table:table-cell table:style-name="ce5" office:value-type="string" calcext:value-type="string">
            <text:p>1<text:span text:style-name="T4">3-</text:span><text:span text:style-name="T3">英美系</text:span></text:p>
          </table:table-cell>
          <table:table-cell table:style-name="ce4" office:value-type="string" calcext:value-type="string">
            <text:p>H306-1(知本校區)(60)</text:p>
          </table:table-cell>
          <table:table-cell table:style-name="ce2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基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4</text:p>
          </table:table-cell>
          <table:table-cell table:style-name="ce4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廖翠娟</text:p>
          </table:table-cell>
          <table:table-cell table:style-name="ce5" office:value-type="string" calcext:value-type="string">
            <text:p>1<text:span text:style-name="T4">3-</text:span><text:span text:style-name="T3">英美系</text:span><text:span text:style-name="T2">-</text:span><text:span text:style-name="T3">兼</text:span></text:p>
          </table:table-cell>
          <table:table-cell table:style-name="ce4" office:value-type="string" calcext:value-type="string">
            <text:p>H112-1(知本校區)(68)</text:p>
          </table:table-cell>
          <table:table-cell table:style-name="ce2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基礎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4</text:p>
          </table:table-cell>
          <table:table-cell table:style-name="ce4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游明哲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4(知本校區)(62)</text:p>
          </table:table-cell>
          <table:table-cell table:style-name="ce2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基礎級4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4</text:p>
          </table:table-cell>
          <table:table-cell table:style-name="ce4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游明哲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4(知本校區)(62)</text:p>
          </table:table-cell>
          <table:table-cell table:style-name="ce2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基礎級5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5</text:p>
          </table:table-cell>
          <table:table-cell table:style-name="ce4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段人鳯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2(知本校區)(62)</text:p>
          </table:table-cell>
          <table:table-cell table:style-name="ce2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中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5</text:p>
          </table:table-cell>
          <table:table-cell table:style-name="ce4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段人鳯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2(知本校區)(62)</text:p>
          </table:table-cell>
          <table:table-cell table:style-name="ce2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中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0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5</text:p>
          </table:table-cell>
          <table:table-cell table:style-name="ce4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李香妮</text:p>
          </table:table-cell>
          <table:table-cell table:style-name="ce5" office:value-type="string" calcext:value-type="string">
            <text:p>1<text:span text:style-name="T4">3-</text:span><text:span text:style-name="T3">英美系</text:span></text:p>
          </table:table-cell>
          <table:table-cell table:style-name="ce4" office:value-type="string" calcext:value-type="string">
            <text:p>H206(知本校區)(70)</text:p>
          </table:table-cell>
          <table:table-cell table:style-name="ce2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中級3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6</text:p>
          </table:table-cell>
          <table:table-cell table:style-name="ce4" office:value-type="string" calcext:value-type="string">
            <text:p>大一英文(一)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黃耀弘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1(知本校區)(62)</text:p>
          </table:table-cell>
          <table:table-cell table:style-name="ce2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進階級1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6</text:p>
          </table:table-cell>
          <table:table-cell table:style-name="ce4" office:value-type="string" calcext:value-type="string">
            <text:p>大一英文(一)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黃耀弘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1(知本校區)(62)</text:p>
          </table:table-cell>
          <table:table-cell table:style-name="ce2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理工學院；進階級2，由通識中心分級匯入修課名單，請勿自行加退選。</text:p>
            <text:p>二、加退選階段，開放大二、三、四學生下修；大一仍限理工學院。</text:p>
            <text:p>三、英美系同學，僅能修習「進階級」課程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4</text:p>
          </table:table-cell>
          <table:table-cell table:style-name="ce4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游明哲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4(知本校區)(62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人文學院及不分系；基礎級1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4</text:p>
          </table:table-cell>
          <table:table-cell table:style-name="ce4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游明哲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4(知本校區)(62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人文學院及不分系；基礎級2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4</text:p>
          </table:table-cell>
          <table:table-cell table:style-name="ce4" office:value-type="string" calcext:value-type="string">
            <text:p>大一英文(一)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旻均</text:p>
          </table:table-cell>
          <table:table-cell table:style-name="ce5" office:value-type="string" calcext:value-type="string">
            <text:p>1<text:span text:style-name="T4">3-</text:span><text:span text:style-name="T3">英美系</text:span><text:span text:style-name="T2">-</text:span><text:span text:style-name="T3">兼</text:span></text:p>
          </table:table-cell>
          <table:table-cell table:style-name="ce4" office:value-type="string" calcext:value-type="string">
            <text:p>H112-1(知本校區)(68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人文學院及不分系；基礎級3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5</text:p>
          </table:table-cell>
          <table:table-cell table:style-name="ce4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朱怡貞</text:p>
          </table:table-cell>
          <table:table-cell table:style-name="ce5" office:value-type="string" calcext:value-type="string">
            <text:p>13-<text:span text:style-name="T1">英美系</text:span><text:span text:style-name="T2">-</text:span><text:span text:style-name="T3">兼</text:span></text:p>
          </table:table-cell>
          <table:table-cell table:style-name="ce4" office:value-type="string" calcext:value-type="string">
            <text:p>H206(知本校區)(70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人文學院及不分系；中級1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5</text:p>
          </table:table-cell>
          <table:table-cell table:style-name="ce4" office:value-type="string" calcext:value-type="string">
            <text:p>大一英文(一)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曾瑞華</text:p>
          </table:table-cell>
          <table:table-cell table:style-name="ce5" office:value-type="string" calcext:value-type="string">
            <text:p>1<text:span text:style-name="T4">3-</text:span><text:span text:style-name="T3">英美系</text:span></text:p>
          </table:table-cell>
          <table:table-cell table:style-name="ce4" office:value-type="string" calcext:value-type="string">
            <text:p>H306-1(知本校區)(60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人文學院及不分系；中級2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6</text:p>
          </table:table-cell>
          <table:table-cell table:style-name="ce4" office:value-type="string" calcext:value-type="string">
            <text:p>大一英文(一)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高加州</text:p>
          </table:table-cell>
          <table:table-cell table:style-name="ce5" office:value-type="string" calcext:value-type="string">
            <text:p>1<text:span text:style-name="T4">3-</text:span><text:span text:style-name="T3">英美系</text:span></text:p>
          </table:table-cell>
          <table:table-cell table:style-name="ce4" office:value-type="string" calcext:value-type="string">
            <text:p>H112-3(知本校區)(49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人文學院及不分系；進階級A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1AA006</text:p>
          </table:table-cell>
          <table:table-cell table:style-name="ce4" office:value-type="string" calcext:value-type="string">
            <text:p>大一英文(一)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李香妮</text:p>
          </table:table-cell>
          <table:table-cell table:style-name="ce5" office:value-type="string" calcext:value-type="string">
            <text:p>1<text:span text:style-name="T4">3-</text:span><text:span text:style-name="T3">英美系</text:span></text:p>
          </table:table-cell>
          <table:table-cell table:style-name="ce4" office:value-type="string" calcext:value-type="string">
            <text:p>H206(知本校區)(70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一，人文學院及不分系；進階級B，由通識中心分級匯入修課名單，請勿自行加退選。</text:p>
            <text:p>二、加退選階段，開放大二、三、四學生下修；大一仍限人文學院及不分系。</text:p>
            <text:p>三、英美系同學，僅能修習「進階級」課程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51A001</text:p>
          </table:table-cell>
          <table:table-cell table:style-name="ce4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吳信德</text:p>
          </table:table-cell>
          <table:table-cell table:style-name="ce5" office:value-type="string" calcext:value-type="string">
            <text:p>1<text:span text:style-name="T4">1-</text:span><text:span text:style-name="T3">資工系</text:span></text:p>
          </table:table-cell>
          <table:table-cell table:style-name="ce4" office:value-type="string" calcext:value-type="string">
            <text:p>D301(知本校區)(50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為112學年度大一必修課程。 二、本課程限心動系一年級學生選修。</text:p>
          </table:table-cell>
          <table:table-cell table:style-name="ce4" office:value-type="string" calcext:value-type="string">
            <text:p>限大一心動系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51A001</text:p>
          </table:table-cell>
          <table:table-cell table:style-name="ce4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13" office:value-type="string" calcext:value-type="string">
            <text:p>胡舉軍</text:p>
          </table:table-cell>
          <table:table-cell table:style-name="ce5" office:value-type="string" calcext:value-type="string">
            <text:p>1<text:span text:style-name="T4">1-</text:span><text:span text:style-name="T3">資工系</text:span></text:p>
          </table:table-cell>
          <table:table-cell table:style-name="ce4" office:value-type="string" calcext:value-type="string">
            <text:p>D302(知本校區)(60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(新聘教師-胡舉軍師)一、本課程為112學年度大一必修課程。 二、本課程限美術系一年級學生選修。</text:p>
          </table:table-cell>
          <table:table-cell table:style-name="ce4" office:value-type="string" calcext:value-type="string">
            <text:p>限大一美術系學生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2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51A001</text:p>
          </table:table-cell>
          <table:table-cell table:style-name="ce4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13" office:value-type="string" calcext:value-type="string">
            <text:p>胡舉軍</text:p>
          </table:table-cell>
          <table:table-cell table:style-name="ce5" office:value-type="string" calcext:value-type="string">
            <text:p>1<text:span text:style-name="T4">1-</text:span><text:span text:style-name="T3">資工系</text:span></text:p>
          </table:table-cell>
          <table:table-cell table:style-name="ce4" office:value-type="string" calcext:value-type="string">
            <text:p>D302(知本校區)(60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5" office:value-type="string" calcext:value-type="string">
            <text:p>(<text:span text:style-name="T1">新聘教師</text:span><text:span text:style-name="T2">-</text:span><text:span text:style-name="T3">胡舉軍師</text:span><text:span text:style-name="T2">)</text:span><text:span text:style-name="T3">一、本課程為</text:span><text:span text:style-name="T2">112</text:span><text:span text:style-name="T3">學年度大一必修課程。</text:span><text:span text:style-name="T2"> </text:span><text:span text:style-name="T3">二、本課程限音樂系、不分系一年級學生選修。</text:span></text:p>
          </table:table-cell>
          <table:table-cell table:style-name="ce4" office:value-type="string" calcext:value-type="string">
            <text:p>本課程限音樂系一年級學生及不分系一年級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51A001</text:p>
          </table:table-cell>
          <table:table-cell table:style-name="ce4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林俊男</text:p>
          </table:table-cell>
          <table:table-cell table:style-name="ce5" office:value-type="string" calcext:value-type="string">
            <text:p>12-<text:span text:style-name="T1">資管系</text:span></text:p>
          </table:table-cell>
          <table:table-cell table:style-name="ce4" office:value-type="string" calcext:value-type="string">
            <text:p>D302(知本校區)(60)</text:p>
          </table:table-cell>
          <table:table-cell table:style-name="ce2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為112學年度大一必修課程。 二、本課程限特教系一年級學生選修。</text:p>
          </table:table-cell>
          <table:table-cell table:style-name="ce4" office:value-type="string" calcext:value-type="string">
            <text:p>限大一特教系學生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51A001</text:p>
          </table:table-cell>
          <table:table-cell table:style-name="ce4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林俊男</text:p>
          </table:table-cell>
          <table:table-cell table:style-name="ce5" office:value-type="string" calcext:value-type="string">
            <text:p>12-<text:span text:style-name="T1">資管系</text:span></text:p>
          </table:table-cell>
          <table:table-cell table:style-name="ce4" office:value-type="string" calcext:value-type="string">
            <text:p>D302(知本校區)(60)</text:p>
          </table:table-cell>
          <table:table-cell table:style-name="ce2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為112學年度大一必修課程。 二、本課程限體育系一年級學生選修。</text:p>
          </table:table-cell>
          <table:table-cell table:style-name="ce4" office:value-type="string" calcext:value-type="string">
            <text:p>限大一體育系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一</text:p>
          </table:table-cell>
          <table:table-cell table:style-name="ce5" office:value-type="string" calcext:value-type="string">
            <text:p>UGE11B51A001</text:p>
          </table:table-cell>
          <table:table-cell table:style-name="ce4" office:value-type="string" calcext:value-type="string">
            <text:p>程式設計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辛信興</text:p>
          </table:table-cell>
          <table:table-cell table:style-name="ce5" office:value-type="string" calcext:value-type="string">
            <text:p>12-<text:span text:style-name="T1">資管系</text:span></text:p>
          </table:table-cell>
          <table:table-cell table:style-name="ce4" office:value-type="string" calcext:value-type="string">
            <text:p>SEC111(知本校區)(57)</text:p>
          </table:table-cell>
          <table:table-cell table:style-name="ce2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為112學年度大一必修課程。 二、本課程限運競學程一年級學生選修。</text:p>
          </table:table-cell>
          <table:table-cell table:style-name="ce4" office:value-type="string" calcext:value-type="string">
            <text:p>限大一運競學程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2B3AA024</text:p>
          </table:table-cell>
          <table:table-cell table:style-name="ce4" office:value-type="string" calcext:value-type="string">
            <text:p>創客美學與藝術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柯良志</text:p>
          </table:table-cell>
          <table:table-cell table:style-name="ce5" office:value-type="string" calcext:value-type="string">
            <text:p>0<text:span text:style-name="T4">7-</text:span><text:span text:style-name="T3">美術系</text:span></text:p>
          </table:table-cell>
          <table:table-cell table:style-name="ce4" office:value-type="string" calcext:value-type="string">
            <text:p>H221(知本校區)(54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本課程為「美學實踐微學程-基礎課程」，未達微學程學分規定者，其所修之課程，可認列「向度一」學分。】</text:p>
          </table:table-cell>
          <table:table-cell table:style-name="ce4" table:number-columns-repeated="2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2B3BA029</text:p>
          </table:table-cell>
          <table:table-cell table:style-name="ce4" office:value-type="string" calcext:value-type="string">
            <text:p>社會責任實踐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李晏佐</text:p>
          </table:table-cell>
          <table:table-cell table:style-name="ce5" office:value-type="string" calcext:value-type="string">
            <text:p>0<text:span text:style-name="T4">0-1-</text:span><text:span text:style-name="T3">師範學院</text:span></text:p>
          </table:table-cell>
          <table:table-cell table:style-name="ce4" office:value-type="string" calcext:value-type="string">
            <text:p>TA105(知本校區)(60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本課程為「社會實踐微學程-基礎課程」，未達微學程學分規定者，其所修之課程，可認列「向度二」學分。】</text:p>
            <text:p>一、欲選本課同學請留意，本課程部份週次，將配合課程活動調至「週五」、「週六」或「週日」上課。</text:p>
            <text:p>二、本課程受限需至田野地進行服務與踏察，人數上限至多僅再開放特殊加選3-5人。</text:p>
          </table:table-cell>
          <table:table-cell table:style-name="ce4" table:number-columns-repeated="2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2B3DA022</text:p>
          </table:table-cell>
          <table:table-cell table:style-name="ce4" office:value-type="string" calcext:value-type="string">
            <text:p>社區幸福感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林瑋璇</text:p>
          </table:table-cell>
          <table:table-cell table:style-name="ce5" office:value-type="string" calcext:value-type="string">
            <text:p>2<text:span text:style-name="T4">3-</text:span><text:span text:style-name="T3">不分系</text:span></text:p>
          </table:table-cell>
          <table:table-cell table:style-name="ce4" office:value-type="string" calcext:value-type="string">
            <text:p>A305(知本校區)(60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本課程為「社會實踐微學程-應用課程」，未達微學程學分規定者，其所修之課程，可認列「向度四」博雅課程學分。】</text:p>
          </table:table-cell>
          <table:table-cell table:style-name="ce4" table:number-columns-repeated="2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范春源</text:p>
          </table:table-cell>
          <table:table-cell table:style-name="ce5" office:value-type="string" calcext:value-type="string">
            <text:p>0<text:span text:style-name="T4">5-</text:span><text:span text:style-name="T3">體育系</text:span></text:p>
          </table:table-cell>
          <table:table-cell table:style-name="ce4" office:value-type="string" calcext:value-type="string">
            <text:p>G111(知本校區)(59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桌球。2.本課程限理工學院一年級學生選修；加退選期間開放二、三、四學生下修。3.【上課場地】：桌球教室。4.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何永彬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G103(知本校區)(230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羽球。2.本課程限理工學院一年級學生選修；加退選期間開放二、三、四學生下修。3.【上課場地】：室內籃球場。4.為維護「課程品質」及「器材數量」，本課程總修課人數上限為7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吳明灝</text:p>
          </table:table-cell>
          <table:table-cell table:style-name="ce5" office:value-type="string" calcext:value-type="string">
            <text:p>0<text:span text:style-name="T4">5-</text:span><text:span text:style-name="T3">體育系</text:span></text:p>
          </table:table-cell>
          <table:table-cell table:style-name="ce4" office:value-type="string" calcext:value-type="string">
            <text:p>G114(知本校區)(77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肌力與塑身。2.本課程限理工學院一年級學生選修；加退選期間開放二、三、四學生下修。3.【上課場地】：體適能中心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徐祥議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S111(知本校區)(65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游泳。2.本課程限理工學院一年級學生選修；加退選期間開放二、三、四學生下修。3.【上課場地】：游泳池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洪煌佳</text:p>
          </table:table-cell>
          <table:table-cell table:style-name="ce5" office:value-type="string" calcext:value-type="string">
            <text:p>0<text:span text:style-name="T4">5-</text:span><text:span text:style-name="T3">體育系</text:span></text:p>
          </table:table-cell>
          <table:table-cell table:style-name="ce4" office:value-type="string" calcext:value-type="string">
            <text:p>G204(知本校區)(57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劍道。2.本課程限理工學院一年級學生選修；加退選期間開放二、三、四學生下修。3.【上課場地】：韻律教室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玉枝</text:p>
          </table:table-cell>
          <table:table-cell table:style-name="ce5" office:value-type="string" calcext:value-type="string">
            <text:p>0<text:span text:style-name="T4">5-</text:span><text:span text:style-name="T3">體育系</text:span></text:p>
          </table:table-cell>
          <table:table-cell table:style-name="ce4" office:value-type="string" calcext:value-type="string">
            <text:p>G112(知本校區)(60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有氧舞蹈。2.本課程限理工學院一年級學生選修；加退選期間開放二、三、四學生下修。3.【上課場地】：體操館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湯慧娟</text:p>
          </table:table-cell>
          <table:table-cell table:style-name="ce5" office:value-type="string" calcext:value-type="string">
            <text:p>05-<text:span text:style-name="T1">體育系</text:span></text:p>
          </table:table-cell>
          <table:table-cell table:style-name="ce4" office:value-type="string" calcext:value-type="string">
            <text:p>G114(知本校區)(77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健身適能。2.本課程限理工學院一年級學生選修；加退選期間開放二、三、四學生下修。3.【上課場地】：體適能中心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5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葉允棋</text:p>
          </table:table-cell>
          <table:table-cell table:style-name="ce5" office:value-type="string" calcext:value-type="string">
            <text:p>1<text:span text:style-name="T4">5-</text:span><text:span text:style-name="T3">心動系</text:span></text:p>
          </table:table-cell>
          <table:table-cell table:style-name="ce4" office:value-type="string" calcext:value-type="string">
            <text:p>OU101(知本校區)(200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足球。2.本課程限理工學院一年級學生選修；加退選期間開放二、三、四學生下修。3.【上課場地】第一次上課地點：田徑場。術科場地：田徑場。雨天備用場地：G105a。4.為維護「課程品質」及「器材數量」，本課程總修課人數上限為70人（含網路加退選、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何永彬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G103(知本校區)(230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籃球。2.本課程限理工學院一年級學生選修；加退選期間開放二、三、四學生下修。3.【上課場地】：室內籃球場。4.為維護「課程品質」及「器材數量」，本課程總修課人數上限為7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4" office:value-type="string" calcext:value-type="string">
            <text:p><text:tab/>限大一理工學院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周財勝</text:p>
          </table:table-cell>
          <table:table-cell table:style-name="ce5" office:value-type="string" calcext:value-type="string">
            <text:p>1<text:span text:style-name="T4">5-</text:span><text:span text:style-name="T3">心動系</text:span></text:p>
          </table:table-cell>
          <table:table-cell table:style-name="ce4" office:value-type="string" calcext:value-type="string">
            <text:p>G103(知本校區)(230)</text:p>
          </table:table-cell>
          <table:table-cell table:style-name="ce2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羽球。2.本課程限人文學院一年級及不分系一年級學生選修；加退選期間開放二、三、四學生下修。3.【上課場地】：室內籃球場。4.為維護「課程品質」及「器材數量」，本課程總修課人數上限為7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葉景谷</text:p>
          </table:table-cell>
          <table:table-cell table:style-name="ce5" office:value-type="string" calcext:value-type="string">
            <text:p>1<text:span text:style-name="T4">5-</text:span><text:span text:style-name="T3">心動系</text:span></text:p>
          </table:table-cell>
          <table:table-cell table:style-name="ce4" office:value-type="string" calcext:value-type="string">
            <text:p>G111(知本校區)(59)</text:p>
          </table:table-cell>
          <table:table-cell table:style-name="ce2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桌球。2.本課程限人文學院一年級及不分系一年級學生選修；加退選期間開放二、三、四學生下修。3.【上課場地】：桌球教室。4.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徐嘉男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S111(知本校區)(65)</text:p>
          </table:table-cell>
          <table:table-cell table:style-name="ce2" office:value-type="string" calcext:value-type="string">
            <text:p>46,47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游泳。2.本課程限人文學院一年級及不分系一年級學生選修；加退選期間開放二、三、四學生下修。3. 【上課場地】：游泳池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5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5" office:value-type="string" calcext:value-type="string">
            <text:p><text:span text:style-name="T1">運動與健康</text:span><text:span text:style-name="T2">(</text:span><text:span text:style-name="T3">一</text:span><text:span text:style-name="T2">)</text:span>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何永彬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G103(知本校區)(230)</text:p>
          </table:table-cell>
          <table:table-cell table:style-name="ce2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籃球。2.本課程限人文學院一年級及不分系一年級學生選修；加退選期間開放二、三、四學生下修。3.【上課場地】：室內籃球場。4.為維護「課程品質」及「器材數量」，本課程總修課人數上限為7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6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林淓維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G112(知本校區)(60)</text:p>
          </table:table-cell>
          <table:table-cell table:style-name="ce2" office:value-type="string" calcext:value-type="string">
            <text:p>48,49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冒險體驗。2.本課程限人文學院一年級及不分系一年級學院一年級學生選修；加退選期間開放二、三、四學生下修。3.【上課場地】：體操館。4.為維護「課程品質」及「器材數量」，本課程總修課人數上限為50人（含網路加退選及人工特殊加退選）；若本課修課人數已達上限，將不受理「人工特殊加退選」辦理。5.本課程部份週次需至戶外上課。配合實地體驗課程也會調整至假日上課，並可能衍生交通費、保險費與助教等相關費用。另為增加課程安全課前需安排個人技能檢核，通過後方可操作開放性場域課程。因牽涉修課權益，選課前請先考量個人及時間安排。</text:p>
          </table:table-cell>
          <table:table-cell table:style-name="ce4" office:value-type="string" calcext:value-type="string">
            <text:p>限人文學院一年級、全校不分系一年級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3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何永彬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G103(知本校區)(230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籃球。2.本課程限師範學院一年級學生選修；加退選期間開放二、三、四學生下修。3. 【上課場地】：室內籃球場。4.為維護「課程品質」及「器材數量」，本課程總修課人數上限為70人（含網路加退選及人工特殊加退選）；若本課修課人數已達上限，將不受理「人工特殊加退選」辦理。但若有特殊狀況者，將另案處理，不受此限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5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王信民</text:p>
          </table:table-cell>
          <table:table-cell table:style-name="ce5" office:value-type="string" calcext:value-type="string">
            <text:p>2<text:span text:style-name="T4">1-</text:span><text:span text:style-name="T3">運競</text:span></text:p>
          </table:table-cell>
          <table:table-cell table:style-name="ce4" office:value-type="string" calcext:value-type="string">
            <text:p>G192(知本校區)(53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樂樂棒球。2.本課程限師範學院一年級學生選修；加退選期間開放二、三、四學生下修。3. 【上課場地】第一次上課地點：G105a。術科場地：棒球場。雨天備用場地：體操館。4.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郭文怡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S111(知本校區)(65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游泳。2.本課程限師範學院一年級學生選修；加退選期間開放二、三、四學生下修。3.【上課場地】：游泳池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慧欣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G124(知本校區)(60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防身術。2.本課程限師範學院一年級學生選修；加退選期間開放二、三、四學生下修。3.【上課場地】：柔道館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5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謝承勳</text:p>
          </table:table-cell>
          <table:table-cell table:style-name="ce5" office:value-type="string" calcext:value-type="string">
            <text:p>2<text:span text:style-name="T4">1-</text:span><text:span text:style-name="T3">運競</text:span></text:p>
          </table:table-cell>
          <table:table-cell table:style-name="ce4" office:value-type="string" calcext:value-type="string">
            <text:p>G192(知本校區)(53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棒壘球。2.本課程限師範學院學生選修；加退選期間開放二、三、四學生下修。3.【上課場地】第一次上課地點：G105a。術科場地：棒球場。雨天備用場地：G105a。4.為維護「課程品質」及「器材數量」，本課程總修課人數上限為6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司衛,郭文怡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G103(知本校區)(230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羽球。2.本課程限師範學院一年級學生選修；加退選期間開放二、三、四學生下修。3.【上課場地】室內籃球場。4.為維護「課程品質」及「器材數量」，本課程總修課人數上限為7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慧欣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G124(知本校區)(60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柔道。2.本課程限師範學院一年級學生選修；加退選期間開放二、三、四學生下修。3.【上課場地】：柔道館。4.為維護「課程品質」及「器材數量」，本課程總修課人數上限為4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4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1B40A001</text:p>
          </table:table-cell>
          <table:table-cell table:style-name="ce4" office:value-type="string" calcext:value-type="string">
            <text:p>運動與健康(一)</text:p>
          </table:table-cell>
          <table:table-cell table:style-name="ce2" office:value-type="string" calcext:value-type="string">
            <text:p>必修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許世衡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G112(知本校區)(60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1.項目：攀岩。2.本課程限師範學院一年級學生選修；加退選期間開放二、三、四學生下修。3.【上課場地】：體操館。4.為維護「課程品質」及「器材數量」，本課程總修課人數上限為50人（含網路加退選及人工特殊加退選）；若本課修課人數已達上限，將不受理「人工特殊加退選」辦理。</text:p>
          </table:table-cell>
          <table:table-cell table:style-name="ce4" office:value-type="string" calcext:value-type="string">
            <text:p><text:tab/>限大一師範學院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8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3B2CA003</text:p>
          </table:table-cell>
          <table:table-cell table:style-name="ce4" office:value-type="string" calcext:value-type="string">
            <text:p>環境科學</text:p>
          </table:table-cell>
          <table:table-cell table:style-name="ce2" office:value-type="string" calcext:value-type="string">
            <text:p>必選修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" office:value-type="string" calcext:value-type="string">
            <text:p>5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林瑋璇</text:p>
          </table:table-cell>
          <table:table-cell table:style-name="ce5" office:value-type="string" calcext:value-type="string">
            <text:p>2<text:span text:style-name="T4">3-</text:span><text:span text:style-name="T3">不分系</text:span></text:p>
          </table:table-cell>
          <table:table-cell table:style-name="ce4" office:value-type="string" calcext:value-type="string">
            <text:p>A201(知本校區)(62)</text:p>
          </table:table-cell>
          <table:table-cell table:style-name="ce2" office:value-type="string" calcext:value-type="string">
            <text:p>22,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本課程自112年8月1日至9月6日採密集上課六週(33HR)，以及開學後上課七週(21HR)，合計54HR。 二、上課時間： （一）暑假上課時間：每週三、五下午1點30分至4點30分上課，上課地點：師院學院TB102。 （二）開學上課時間：每週二上午9-12點，上課地點：鏡心書院A201教室。 三、<text:tab/>本課程為運競學程專班，供參加全國賽事選手或場務之學生修課，本課程不開放一般選課及特殊增額加退選。</text:p>
          </table:table-cell>
          <table:table-cell table:style-name="ce4" office:value-type="string" calcext:value-type="string">
            <text:p>限運競學程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7">
          <table:table-cell table:style-name="ce2" office:value-type="string" calcext:value-type="string">
            <text:p>通識一</text:p>
          </table:table-cell>
          <table:table-cell table:style-name="ce4" office:value-type="string" calcext:value-type="string">
            <text:p>UGE12B3DA021</text:p>
          </table:table-cell>
          <table:table-cell table:style-name="ce4" office:value-type="string" calcext:value-type="string">
            <text:p>休閒品味與養成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美芬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306(知本校區)(60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本課程為「美學實踐微學程-核心課程」，未達微學程學分規定者，其所修之課程，可認列「向度四」學分。】</text:p>
          </table:table-cell>
          <table:table-cell table:style-name="ce4" office:value-type="string" calcext:value-type="string">
            <text:p>無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AA004</text:p>
          </table:table-cell>
          <table:table-cell table:style-name="ce4" office:value-type="string" calcext:value-type="string">
            <text:p>兒童文學與文化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游珮芸</text:p>
          </table:table-cell>
          <table:table-cell table:style-name="ce5" office:value-type="string" calcext:value-type="string">
            <text:p>1<text:span text:style-name="T4">9-</text:span><text:span text:style-name="T3">兒文所</text:span></text:p>
          </table:table-cell>
          <table:table-cell table:style-name="ce4" office:value-type="string" calcext:value-type="string">
            <text:p>D201(知本校區)(80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本課程為「兒童文學與文化」微學程-基礎課程，未達微學程學分規定者，其所修之課程，可認列「向度一」學分。】</text:p>
            <text:p>一、初選階段限大二學生選修，但英美系學生不得選修。</text:p>
            <text:p>二、加退選階段，二、三、四學生選修，但英美系學生不得選修。</text:p>
          </table:table-cell>
          <table:table-cell table:style-name="ce4" office:value-type="string" calcext:value-type="string">
            <text:p>(兒童文學與文化)限大二學生選修，但英美系學生不得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AA005</text:p>
          </table:table-cell>
          <table:table-cell table:style-name="ce4" office:value-type="string" calcext:value-type="string">
            <text:p>當代多元文化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李秀妃</text:p>
          </table:table-cell>
          <table:table-cell table:style-name="ce5" office:value-type="string" calcext:value-type="string">
            <text:p>08-<text:span text:style-name="T1">特教系</text:span></text:p>
          </table:table-cell>
          <table:table-cell table:style-name="ce4" office:value-type="string" calcext:value-type="string">
            <text:p>TA105(知本校區)(60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 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AA014</text:p>
          </table:table-cell>
          <table:table-cell table:style-name="ce4" office:value-type="string" calcext:value-type="string">
            <text:p>文學與電影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賴沛緹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5" office:value-type="string" calcext:value-type="string">
            <text:p>D20<text:span text:style-name="T4">2</text:span><text:span text:style-name="T2">(</text:span><text:span text:style-name="T3">知本校區</text:span><text:span text:style-name="T2">)(80)</text:span>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學生選修，但英美系學生不得選修。</text:p>
            <text:p>二、加退選階段，二、三、四學生選修，但英美系學生不得選修。</text:p>
          </table:table-cell>
          <table:table-cell table:style-name="ce4" office:value-type="string" calcext:value-type="string">
            <text:p>(文學與電影)限大二學生選修，但英美系學生不得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AA015</text:p>
          </table:table-cell>
          <table:table-cell table:style-name="ce4" office:value-type="string" calcext:value-type="string">
            <text:p>文學與愛情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王萬象</text:p>
          </table:table-cell>
          <table:table-cell table:style-name="ce5" office:value-type="string" calcext:value-type="string">
            <text:p>1<text:span text:style-name="T4">4-</text:span><text:span text:style-name="T3">華語系</text:span></text:p>
          </table:table-cell>
          <table:table-cell table:style-name="ce4" office:value-type="string" calcext:value-type="string">
            <text:p>H327(知本校區)(72)</text:p>
          </table:table-cell>
          <table:table-cell table:style-name="ce2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AA017</text:p>
          </table:table-cell>
          <table:table-cell table:style-name="ce4" office:value-type="string" calcext:value-type="string">
            <text:p>圖畫書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劉文雲</text:p>
          </table:table-cell>
          <table:table-cell table:style-name="ce5" office:value-type="string" calcext:value-type="string">
            <text:p>1<text:span text:style-name="T4">3-</text:span><text:span text:style-name="T3">英美系</text:span></text:p>
          </table:table-cell>
          <table:table-cell table:style-name="ce4" office:value-type="string" calcext:value-type="string">
            <text:p>H112-2(知本校區)(57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  <text:p>三、本課程內容與英美系「圖畫書與教學應用」部分相似，故本課程不建議英美系學生修習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AA019</text:p>
          </table:table-cell>
          <table:table-cell table:style-name="ce4" office:value-type="string" calcext:value-type="string">
            <text:p>幻想文學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曾瑞華</text:p>
          </table:table-cell>
          <table:table-cell table:style-name="ce5" office:value-type="string" calcext:value-type="string">
            <text:p>1<text:span text:style-name="T4">3-</text:span><text:span text:style-name="T3">英美系</text:span></text:p>
          </table:table-cell>
          <table:table-cell table:style-name="ce4" office:value-type="string" calcext:value-type="string">
            <text:p>H306-1(知本校區)(60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AA020</text:p>
          </table:table-cell>
          <table:table-cell table:style-name="ce4" office:value-type="string" calcext:value-type="string">
            <text:p>英美語文與文化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淑芬</text:p>
          </table:table-cell>
          <table:table-cell table:style-name="ce5" office:value-type="string" calcext:value-type="string">
            <text:p>1<text:span text:style-name="T4">3-</text:span><text:span text:style-name="T3">英美系</text:span></text:p>
          </table:table-cell>
          <table:table-cell table:style-name="ce4" office:value-type="string" calcext:value-type="string">
            <text:p>H112-1(知本校區)(68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9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AA021</text:p>
          </table:table-cell>
          <table:table-cell table:style-name="ce4" office:value-type="string" calcext:value-type="string">
            <text:p>成長小說與生命探索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邱常婷,黃雅淳</text:p>
          </table:table-cell>
          <table:table-cell table:style-name="ce5" office:value-type="string" calcext:value-type="string">
            <text:p>00-<text:span text:style-name="T1">通識</text:span><text:span text:style-name="T2">-</text:span><text:span text:style-name="T3">兼</text:span></text:p>
            <text:p><text:span text:style-name="T4">19-</text:span><text:span text:style-name="T3">兒文所</text:span></text:p>
          </table:table-cell>
          <table:table-cell table:style-name="ce4" office:value-type="string" calcext:value-type="string">
            <text:p>A201(知本校區)(62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本課程為「兒童文學與文化」微學程-核心課程，未達微學程學分規定者，其所修之課程，可認列「向度一」學分。】</text:p>
            <text:p>一、初選階段，大二學生選修。 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AA023</text:p>
          </table:table-cell>
          <table:table-cell table:style-name="ce4" office:value-type="string" calcext:value-type="string">
            <text:p>世界音樂與多元文化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趙陽明</text:p>
          </table:table-cell>
          <table:table-cell table:style-name="ce5" office:value-type="string" calcext:value-type="string">
            <text:p>1<text:span text:style-name="T4">0-</text:span><text:span text:style-name="T3">音樂系</text:span></text:p>
          </table:table-cell>
          <table:table-cell table:style-name="ce4" office:value-type="string" calcext:value-type="string">
            <text:p>H418-3(知本校區)(60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9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BA009</text:p>
          </table:table-cell>
          <table:table-cell table:style-name="ce4" office:value-type="string" calcext:value-type="string">
            <text:p>南島社會與發展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葉淑綾</text:p>
          </table:table-cell>
          <table:table-cell table:style-name="ce5" office:value-type="string" calcext:value-type="string">
            <text:p>1<text:span text:style-name="T4">8-</text:span><text:span text:style-name="T3">公事系</text:span></text:p>
          </table:table-cell>
          <table:table-cell table:style-name="ce4" office:value-type="string" calcext:value-type="string">
            <text:p>H202-2(知本校區)(60)</text:p>
          </table:table-cell>
          <table:table-cell table:style-name="ce2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本課程為「南島文化」微學程-核心課程，未達微學程學分規定者，其所修之課程，可認列「向度二」學分。】</text:p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BA012</text:p>
          </table:table-cell>
          <table:table-cell table:style-name="ce4" office:value-type="string" calcext:value-type="string">
            <text:p>資訊媒體素養與倫理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鄭秀慧</text:p>
          </table:table-cell>
          <table:table-cell table:style-name="ce5" office:value-type="string" calcext:value-type="string">
            <text:p>1<text:span text:style-name="T4">2-</text:span><text:span text:style-name="T3">資管系</text:span><text:span text:style-name="T2">-</text:span><text:span text:style-name="T3">兼</text:span></text:p>
          </table:table-cell>
          <table:table-cell table:style-name="ce4" office:value-type="string" calcext:value-type="string">
            <text:p>SEB105(知本校區)(80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BA014</text:p>
          </table:table-cell>
          <table:table-cell table:style-name="ce4" office:value-type="string" calcext:value-type="string">
            <text:p>休閒遊憩與社會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林永權</text:p>
          </table:table-cell>
          <table:table-cell table:style-name="ce5" office:value-type="string" calcext:value-type="string">
            <text:p>0<text:span text:style-name="T4">3-</text:span><text:span text:style-name="T3">文休系</text:span></text:p>
          </table:table-cell>
          <table:table-cell table:style-name="ce4" office:value-type="string" calcext:value-type="string">
            <text:p>TA103(知本校區)(67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BA015</text:p>
          </table:table-cell>
          <table:table-cell table:style-name="ce4" office:value-type="string" calcext:value-type="string">
            <text:p>綠色生產與消費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黃祥恩</text:p>
          </table:table-cell>
          <table:table-cell table:style-name="ce5" office:value-type="string" calcext:value-type="string">
            <text:p>16-<text:span text:style-name="T1">生科系</text:span></text:p>
          </table:table-cell>
          <table:table-cell table:style-name="ce4" office:value-type="string" calcext:value-type="string">
            <text:p>D201(知本校區)(80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BA016</text:p>
          </table:table-cell>
          <table:table-cell table:style-name="ce4" office:value-type="string" calcext:value-type="string">
            <text:p>食農教育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美芬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306(知本校區)(60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BA017</text:p>
          </table:table-cell>
          <table:table-cell table:style-name="ce4" office:value-type="string" calcext:value-type="string">
            <text:p>現代公民與法律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楊憶忠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D101(知本校區)(85)</text:p>
          </table:table-cell>
          <table:table-cell table:style-name="ce2" office:value-type="string" calcext:value-type="string">
            <text:p>1B,1C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BA020</text:p>
          </table:table-cell>
          <table:table-cell table:style-name="ce4" office:value-type="string" calcext:value-type="string">
            <text:p>性別與文化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林慧芬</text:p>
          </table:table-cell>
          <table:table-cell table:style-name="ce5" office:value-type="string" calcext:value-type="string">
            <text:p>1<text:span text:style-name="T4">8-</text:span><text:span text:style-name="T3">公事系</text:span></text:p>
          </table:table-cell>
          <table:table-cell table:style-name="ce4" office:value-type="string" calcext:value-type="string">
            <text:p>H503-2(知本校區)(60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BA022</text:p>
          </table:table-cell>
          <table:table-cell table:style-name="ce4" office:value-type="string" calcext:value-type="string">
            <text:p>文化觀光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張凱智</text:p>
          </table:table-cell>
          <table:table-cell table:style-name="ce5" office:value-type="string" calcext:value-type="string">
            <text:p>0<text:span text:style-name="T4">3-</text:span><text:span text:style-name="T3">文休系</text:span></text:p>
          </table:table-cell>
          <table:table-cell table:style-name="ce4" office:value-type="string" calcext:value-type="string">
            <text:p>TC301(知本校區)(55)</text:p>
          </table:table-cell>
          <table:table-cell table:style-name="ce2" office:value-type="string" calcext:value-type="string">
            <text:p>51,5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學生選修，文休系學生不得選修。</text:p>
            <text:p>二、加退選階段，二、三、四學生選修，但文休系學生不得選修。</text:p>
          </table:table-cell>
          <table:table-cell table:style-name="ce4" office:value-type="string" calcext:value-type="string">
            <text:p>(文化觀光)限大二學生選修，文休系學生不得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BA022</text:p>
          </table:table-cell>
          <table:table-cell table:style-name="ce4" office:value-type="string" calcext:value-type="string">
            <text:p>文化觀光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張育銓</text:p>
          </table:table-cell>
          <table:table-cell table:style-name="ce5" office:value-type="string" calcext:value-type="string">
            <text:p>1<text:span text:style-name="T4">8-</text:span><text:span text:style-name="T3">公事系</text:span></text:p>
          </table:table-cell>
          <table:table-cell table:style-name="ce4" office:value-type="string" calcext:value-type="string">
            <text:p>H202-1(知本校區)(60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【本課程為「南島文化」微學程-應用課程，未達微學程學分規定者，其所修之課程，可認列「向度二」學分。】</text:p>
            <text:p>一、初選階段限大二學生選修，文休系學生不得選修。</text:p>
            <text:p>二、加退選階段，二、三、四學生選修，但文休系學生不得選修。</text:p>
          </table:table-cell>
          <table:table-cell table:style-name="ce4" office:value-type="string" calcext:value-type="string">
            <text:p>(文化觀光)限大二學生選修，文休系學生不得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DA002</text:p>
          </table:table-cell>
          <table:table-cell table:style-name="ce4" office:value-type="string" calcext:value-type="string">
            <text:p>婚姻與家庭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林貴美</text:p>
          </table:table-cell>
          <table:table-cell table:style-name="ce5" office:value-type="string" calcext:value-type="string">
            <text:p>0<text:span text:style-name="T4">6-</text:span><text:span text:style-name="T3">幼教系</text:span></text:p>
          </table:table-cell>
          <table:table-cell table:style-name="ce4" office:value-type="string" calcext:value-type="string">
            <text:p>A203(知本校區)(62)</text:p>
          </table:table-cell>
          <table:table-cell table:style-name="ce2" office:value-type="string" calcext:value-type="string">
            <text:p>21,2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學生選修，幼教系(含幼教系原住民專班)學生不得選修。</text:p>
            <text:p>二、加退選階段，二、三、四學生選修，但幼教系(含幼教系原住民專班)學生不得選修。</text:p>
          </table:table-cell>
          <table:table-cell table:style-name="ce4" office:value-type="string" calcext:value-type="string">
            <text:p>(婚姻與家庭)限大二學生選修，但幼教系及幼教系原住民專班學生不得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9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DA004</text:p>
          </table:table-cell>
          <table:table-cell table:style-name="ce4" office:value-type="string" calcext:value-type="string">
            <text:p>人際關係與溝通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林貴美</text:p>
          </table:table-cell>
          <table:table-cell table:style-name="ce5" office:value-type="string" calcext:value-type="string">
            <text:p>0<text:span text:style-name="T4">6-</text:span><text:span text:style-name="T3">幼教系</text:span></text:p>
          </table:table-cell>
          <table:table-cell table:style-name="ce4" office:value-type="string" calcext:value-type="string">
            <text:p>A203(知本校區)(62)</text:p>
          </table:table-cell>
          <table:table-cell table:style-name="ce2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學生選修，幼教系(含幼教系原住民專班)及教育學程學生不得選修。</text:p>
            <text:p>二、加退選階段，二、三、四學生選修，但幼教系(含幼教系原住民專班)及教育學程學生不得選修。</text:p>
          </table:table-cell>
          <table:table-cell table:style-name="ce4" office:value-type="string" calcext:value-type="string">
            <text:p>(人際關係與溝通)限大二學生選修，幼教系、幼教系原住民專班及教育學程學生不得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DA005</text:p>
          </table:table-cell>
          <table:table-cell table:style-name="ce4" office:value-type="string" calcext:value-type="string">
            <text:p>情緒管理與壓力調適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李明純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4" office:value-type="string" calcext:value-type="string">
            <text:p>D101(知本校區)(85)</text:p>
          </table:table-cell>
          <table:table-cell table:style-name="ce2" office:value-type="string" calcext:value-type="string">
            <text:p>2B,2C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DA008</text:p>
          </table:table-cell>
          <table:table-cell table:style-name="ce4" office:value-type="string" calcext:value-type="string">
            <text:p>服務學習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譚昌國</text:p>
          </table:table-cell>
          <table:table-cell table:style-name="ce5" office:value-type="string" calcext:value-type="string">
            <text:p>1<text:span text:style-name="T4">8-</text:span><text:span text:style-name="T3">公事系</text:span></text:p>
          </table:table-cell>
          <table:table-cell table:style-name="ce4" office:value-type="string" calcext:value-type="string">
            <text:p>H202-1(知本校區)(60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DA009</text:p>
          </table:table-cell>
          <table:table-cell table:style-name="ce4" office:value-type="string" calcext:value-type="string">
            <text:p>理財與人生規劃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盈如</text:p>
          </table:table-cell>
          <table:table-cell table:style-name="ce5" office:value-type="string" calcext:value-type="string">
            <text:p>0<text:span text:style-name="T4">3-</text:span><text:span text:style-name="T3">文休系</text:span></text:p>
          </table:table-cell>
          <table:table-cell table:style-name="ce4" office:value-type="string" calcext:value-type="string">
            <text:p>TA103(知本校區)(67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DA010</text:p>
          </table:table-cell>
          <table:table-cell table:style-name="ce4" office:value-type="string" calcext:value-type="string">
            <text:p>健康促進與身體調適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劉美珠</text:p>
          </table:table-cell>
          <table:table-cell table:style-name="ce5" office:value-type="string" calcext:value-type="string">
            <text:p>1<text:span text:style-name="T4">5-</text:span><text:span text:style-name="T3">心動系</text:span></text:p>
          </table:table-cell>
          <table:table-cell table:style-name="ce4" office:value-type="string" calcext:value-type="string">
            <text:p>H216(知本校區)(70)</text:p>
          </table:table-cell>
          <table:table-cell table:style-name="ce2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DA010</text:p>
          </table:table-cell>
          <table:table-cell table:style-name="ce7" office:value-type="string" calcext:value-type="string">
            <text:p>健康促進與身體調適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何永彬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G114(知本校區)(77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11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DA015</text:p>
          </table:table-cell>
          <table:table-cell table:style-name="ce4" office:value-type="string" calcext:value-type="string">
            <text:p>健康心理學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曾世杰</text:p>
          </table:table-cell>
          <table:table-cell table:style-name="ce5" office:value-type="string" calcext:value-type="string">
            <text:p>0<text:span text:style-name="T4">8-</text:span><text:span text:style-name="T3">特教系</text:span></text:p>
          </table:table-cell>
          <table:table-cell table:style-name="ce4" office:value-type="string" calcext:value-type="string">
            <text:p>TA105(知本校區)(60)</text:p>
          </table:table-cell>
          <table:table-cell table:style-name="ce2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特教系學生不得選修。 二、初選階段限大二學生選修。 三、加退選階段，二、三、四學生選修，請務必先以電子郵件請授課教師安排加選順序。 四、第一天上課未能出席者，請務必先向任課教師請假；未經任課教師同意者，則依相關規定，於線上加退選階段由學生自行退選。</text:p>
          </table:table-cell>
          <table:table-cell table:style-name="ce4" office:value-type="string" calcext:value-type="string">
            <text:p>(健康心理學)，限大二學生選修，但特教系學生不得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DA017</text:p>
          </table:table-cell>
          <table:table-cell table:style-name="ce4" office:value-type="string" calcext:value-type="string">
            <text:p>營養與保健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黃惠雪</text:p>
          </table:table-cell>
          <table:table-cell table:style-name="ce5" office:value-type="string" calcext:value-type="string">
            <text:p>0<text:span text:style-name="T4">0-</text:span><text:span text:style-name="T3">通識</text:span><text:span text:style-name="T2">-</text:span><text:span text:style-name="T3">兼</text:span></text:p>
          </table:table-cell>
          <table:table-cell table:style-name="ce5" office:value-type="string" calcext:value-type="string">
            <text:p>D20<text:span text:style-name="T4">1</text:span><text:span text:style-name="T2">(</text:span><text:span text:style-name="T3">知本校區</text:span><text:span text:style-name="T2">)(80)</text:span>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 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9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1B1AA010</text:p>
          </table:table-cell>
          <table:table-cell table:style-name="ce4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黃耀弘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1(知本校區)(62)</text:p>
          </table:table-cell>
          <table:table-cell table:style-name="ce2" office:value-type="string" calcext:value-type="string">
            <text:p>21,2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基礎級1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9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1B1AA010</text:p>
          </table:table-cell>
          <table:table-cell table:style-name="ce4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黃耀弘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1(知本校區)(62)</text:p>
          </table:table-cell>
          <table:table-cell table:style-name="ce2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基礎級2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9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1B1AA010</text:p>
          </table:table-cell>
          <table:table-cell table:style-name="ce4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楊志偉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3(知本校區)(62)</text:p>
          </table:table-cell>
          <table:table-cell table:style-name="ce2" office:value-type="string" calcext:value-type="string">
            <text:p>21,2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基礎級3，由通識中心分級匯入修課名單，請勿自行加退選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9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1B1AA010</text:p>
          </table:table-cell>
          <table:table-cell table:style-name="ce4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楊志偉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3(知本校區)(62)</text:p>
          </table:table-cell>
          <table:table-cell table:style-name="ce2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基礎級4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9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1B1AA010</text:p>
          </table:table-cell>
          <table:table-cell table:style-name="ce4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劉文雲</text:p>
          </table:table-cell>
          <table:table-cell table:style-name="ce5" office:value-type="string" calcext:value-type="string">
            <text:p>13-<text:span text:style-name="T1">英美系</text:span></text:p>
          </table:table-cell>
          <table:table-cell table:style-name="ce4" office:value-type="string" calcext:value-type="string">
            <text:p>H112-2(知本校區)(57)</text:p>
          </table:table-cell>
          <table:table-cell table:style-name="ce2" office:value-type="string" calcext:value-type="string">
            <text:p>21,2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基礎級5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9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1B1AA010</text:p>
          </table:table-cell>
          <table:table-cell table:style-name="ce4" office:value-type="string" calcext:value-type="string">
            <text:p>大二英文:基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劉文雲</text:p>
          </table:table-cell>
          <table:table-cell table:style-name="ce5" office:value-type="string" calcext:value-type="string">
            <text:p>13-<text:span text:style-name="T1">英美系</text:span></text:p>
          </table:table-cell>
          <table:table-cell table:style-name="ce4" office:value-type="string" calcext:value-type="string">
            <text:p>H112-2(知本校區)(57)</text:p>
          </table:table-cell>
          <table:table-cell table:style-name="ce2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基礎級6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1B1AA011</text:p>
          </table:table-cell>
          <table:table-cell table:style-name="ce4" office:value-type="string" calcext:value-type="string">
            <text:p>大二英文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朱怡貞</text:p>
          </table:table-cell>
          <table:table-cell table:style-name="ce5" office:value-type="string" calcext:value-type="string">
            <text:p>00-通識-兼</text:p>
          </table:table-cell>
          <table:table-cell table:style-name="ce4" office:value-type="string" calcext:value-type="string">
            <text:p>A102(知本校區)(62)</text:p>
          </table:table-cell>
          <table:table-cell table:style-name="ce2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中級1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1B1AA011</text:p>
          </table:table-cell>
          <table:table-cell table:style-name="ce4" office:value-type="string" calcext:value-type="string">
            <text:p>大二英文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游明哲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4(知本校區)(62)</text:p>
          </table:table-cell>
          <table:table-cell table:style-name="ce2" office:value-type="string" calcext:value-type="string">
            <text:p>21,2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中級2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1B1AA011</text:p>
          </table:table-cell>
          <table:table-cell table:style-name="ce4" office:value-type="string" calcext:value-type="string">
            <text:p>大二英文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游明哲</text:p>
          </table:table-cell>
          <table:table-cell table:style-name="ce5" office:value-type="string" calcext:value-type="string">
            <text:p>0<text:span text:style-name="T4">0-</text:span><text:span text:style-name="T3">通識</text:span></text:p>
          </table:table-cell>
          <table:table-cell table:style-name="ce4" office:value-type="string" calcext:value-type="string">
            <text:p>A104(知本校區)(62)</text:p>
          </table:table-cell>
          <table:table-cell table:style-name="ce2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中級3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6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1B1AA011</text:p>
          </table:table-cell>
          <table:table-cell table:style-name="ce4" office:value-type="string" calcext:value-type="string">
            <text:p>大二英文:中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朱怡貞</text:p>
          </table:table-cell>
          <table:table-cell table:style-name="ce5" office:value-type="string" calcext:value-type="string">
            <text:p>00-<text:span text:style-name="T1">通識</text:span><text:span text:style-name="T2">-</text:span><text:span text:style-name="T3">兼</text:span></text:p>
          </table:table-cell>
          <table:table-cell table:style-name="ce4" office:value-type="string" calcext:value-type="string">
            <text:p>A102(知本校區)(62)</text:p>
          </table:table-cell>
          <table:table-cell table:style-name="ce2" office:value-type="string" calcext:value-type="string">
            <text:p>21,2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中級4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9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1B1AA012</text:p>
          </table:table-cell>
          <table:table-cell table:style-name="ce4" office:value-type="string" calcext:value-type="string">
            <text:p>大二英文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張雅蘭</text:p>
          </table:table-cell>
          <table:table-cell table:style-name="ce5" office:value-type="string" calcext:value-type="string">
            <text:p>1<text:span text:style-name="T4">3-</text:span><text:span text:style-name="T3">英美系</text:span></text:p>
          </table:table-cell>
          <table:table-cell table:style-name="ce4" office:value-type="string" calcext:value-type="string">
            <text:p>H306-1(知本校區)(60)</text:p>
          </table:table-cell>
          <table:table-cell table:style-name="ce2" office:value-type="string" calcext:value-type="string">
            <text:p>21,2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進階級A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9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1B1AA012</text:p>
          </table:table-cell>
          <table:table-cell table:style-name="ce4" office:value-type="string" calcext:value-type="string">
            <text:p>大二英文:進階級</text:p>
          </table:table-cell>
          <table:table-cell table:style-name="ce2" office:value-type="string" calcext:value-type="string">
            <text:p>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張雅蘭</text:p>
          </table:table-cell>
          <table:table-cell table:style-name="ce5" office:value-type="string" calcext:value-type="string">
            <text:p>1<text:span text:style-name="T4">3-</text:span><text:span text:style-name="T3">英美系</text:span></text:p>
          </table:table-cell>
          <table:table-cell table:style-name="ce4" office:value-type="string" calcext:value-type="string">
            <text:p>H306-1(知本校區)(60)</text:p>
          </table:table-cell>
          <table:table-cell table:style-name="ce2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，進階級B，由通識中心分級匯入修課名單。</text:p>
            <text:p>二、加退選階段，開放大二、三、四學生修課。</text:p>
            <text:p>三、英美系同學，僅能修習「進階級」課程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CA002</text:p>
          </table:table-cell>
          <table:table-cell table:style-name="ce4" office:value-type="string" calcext:value-type="string">
            <text:p>環境與防災</text:p>
          </table:table-cell>
          <table:table-cell table:style-name="ce8" office:value-type="string" calcext:value-type="string">
            <text:p>選修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王文清</text:p>
          </table:table-cell>
          <table:table-cell table:style-name="ce5" office:value-type="string" calcext:value-type="string">
            <text:p>12-<text:span text:style-name="T1">資管系</text:span></text:p>
          </table:table-cell>
          <table:table-cell table:style-name="ce4" office:value-type="string" calcext:value-type="string">
            <text:p>SEB208(知本校區)(80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CA003</text:p>
          </table:table-cell>
          <table:table-cell table:style-name="ce4" office:value-type="string" calcext:value-type="string">
            <text:p>氣候變遷與調適</text:p>
          </table:table-cell>
          <table:table-cell table:style-name="ce2" office:value-type="string" calcext:value-type="string">
            <text:p>選修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 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張富銘</text:p>
          </table:table-cell>
          <table:table-cell table:style-name="ce5" office:value-type="string" calcext:value-type="string">
            <text:p>2<text:span text:style-name="T4">3-</text:span><text:span text:style-name="T3">不分系</text:span></text:p>
          </table:table-cell>
          <table:table-cell table:style-name="ce4" office:value-type="string" calcext:value-type="string">
            <text:p>A305(知本校區)(60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CA004</text:p>
          </table:table-cell>
          <table:table-cell table:style-name="ce4" office:value-type="string" calcext:value-type="string">
            <text:p>環境保護與永續發展</text:p>
          </table:table-cell>
          <table:table-cell table:style-name="ce2" office:value-type="string" calcext:value-type="string">
            <text:p>選修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江昱仁</text:p>
          </table:table-cell>
          <table:table-cell table:style-name="ce5" office:value-type="string" calcext:value-type="string">
            <text:p>03-<text:span text:style-name="T1">文休系</text:span></text:p>
          </table:table-cell>
          <table:table-cell table:style-name="ce4" office:value-type="string" calcext:value-type="string">
            <text:p>TC301(知本校區)(55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CA007</text:p>
          </table:table-cell>
          <table:table-cell table:style-name="ce4" office:value-type="string" calcext:value-type="string">
            <text:p>新世代行銷</text:p>
          </table:table-cell>
          <table:table-cell table:style-name="ce2" office:value-type="string" calcext:value-type="string">
            <text:p>選修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 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張翔</text:p>
          </table:table-cell>
          <table:table-cell table:style-name="ce5" office:value-type="string" calcext:value-type="string">
            <text:p>1<text:span text:style-name="T4">5-</text:span><text:span text:style-name="T3">心動系</text:span></text:p>
          </table:table-cell>
          <table:table-cell table:style-name="ce4" office:value-type="string" calcext:value-type="string">
            <text:p>H113-1(知本校區)(79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CA009</text:p>
          </table:table-cell>
          <table:table-cell table:style-name="ce4" office:value-type="string" calcext:value-type="string">
            <text:p>現代化學探索</text:p>
          </table:table-cell>
          <table:table-cell table:style-name="ce2" office:value-type="string" calcext:value-type="string">
            <text:p>選修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 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林家慶</text:p>
          </table:table-cell>
          <table:table-cell table:style-name="ce5" office:value-type="string" calcext:value-type="string">
            <text:p>1<text:span text:style-name="T4">0-</text:span><text:span text:style-name="T3">應科系</text:span></text:p>
          </table:table-cell>
          <table:table-cell table:style-name="ce4" office:value-type="string" calcext:value-type="string">
            <text:p>SEB104(知本校區)(82)</text:p>
          </table:table-cell>
          <table:table-cell table:style-name="ce2" office:value-type="string" calcext:value-type="string">
            <text:p>11,12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CA011</text:p>
          </table:table-cell>
          <table:table-cell table:style-name="ce4" office:value-type="string" calcext:value-type="string">
            <text:p>新興科技與當代社會</text:p>
          </table:table-cell>
          <table:table-cell table:style-name="ce2" office:value-type="string" calcext:value-type="string">
            <text:p>選修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 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陳宜檉</text:p>
          </table:table-cell>
          <table:table-cell table:style-name="ce5" office:value-type="string" calcext:value-type="string">
            <text:p>12-<text:span text:style-name="T1">資管系</text:span></text:p>
          </table:table-cell>
          <table:table-cell table:style-name="ce4" office:value-type="string" calcext:value-type="string">
            <text:p>SEB208(知本校區)(80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 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CA012</text:p>
          </table:table-cell>
          <table:table-cell table:style-name="ce4" office:value-type="string" calcext:value-type="string">
            <text:p>數學思維與應用</text:p>
          </table:table-cell>
          <table:table-cell table:style-name="ce2" office:value-type="string" calcext:value-type="string">
            <text:p>選修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 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黃豐國</text:p>
          </table:table-cell>
          <table:table-cell table:style-name="ce5" office:value-type="string" calcext:value-type="string">
            <text:p>0<text:span text:style-name="T4">4-</text:span><text:span text:style-name="T3">應數系</text:span></text:p>
          </table:table-cell>
          <table:table-cell table:style-name="ce4" office:value-type="string" calcext:value-type="string">
            <text:p>SEB401(知本校區)(65)</text:p>
          </table:table-cell>
          <table:table-cell table:style-name="ce2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 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CA013</text:p>
          </table:table-cell>
          <table:table-cell table:style-name="ce4" office:value-type="string" calcext:value-type="string">
            <text:p>西方科學起源與科學革命</text:p>
          </table:table-cell>
          <table:table-cell table:style-name="ce2" office:value-type="string" calcext:value-type="string">
            <text:p>選修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 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潘玉樹</text:p>
          </table:table-cell>
          <table:table-cell table:style-name="ce5" office:value-type="string" calcext:value-type="string">
            <text:p>04-<text:span text:style-name="T1">應數系</text:span><text:span text:style-name="T2">-</text:span><text:span text:style-name="T3">兼</text:span></text:p>
          </table:table-cell>
          <table:table-cell table:style-name="ce4" office:value-type="string" calcext:value-type="string">
            <text:p>SEB401(知本校區)(65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CA014</text:p>
          </table:table-cell>
          <table:table-cell table:style-name="ce4" office:value-type="string" calcext:value-type="string">
            <text:p>電子多媒體應用</text:p>
          </table:table-cell>
          <table:table-cell table:style-name="ce2" office:value-type="string" calcext:value-type="string">
            <text:p>選修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 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13" office:value-type="string" calcext:value-type="string">
            <text:p>胡舉軍</text:p>
          </table:table-cell>
          <table:table-cell table:style-name="ce5" office:value-type="string" calcext:value-type="string">
            <text:p>1<text:span text:style-name="T4">1-</text:span><text:span text:style-name="T3">資工系</text:span></text:p>
          </table:table-cell>
          <table:table-cell table:style-name="ce4" office:value-type="string" calcext:value-type="string">
            <text:p>C119(知本校區)(60)</text:p>
          </table:table-cell>
          <table:table-cell table:style-name="ce2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(新聘教師-胡舉軍師)一、初選階段，大二學生選修。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CA015</text:p>
          </table:table-cell>
          <table:table-cell table:style-name="ce4" office:value-type="string" calcext:value-type="string">
            <text:p>生活與生物科技</text:p>
          </table:table-cell>
          <table:table-cell table:style-name="ce2" office:value-type="string" calcext:value-type="string">
            <text:p>選修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 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呂佩倫</text:p>
          </table:table-cell>
          <table:table-cell table:style-name="ce5" office:value-type="string" calcext:value-type="string">
            <text:p>1<text:span text:style-name="T4">6-</text:span><text:span text:style-name="T3">生科系</text:span></text:p>
          </table:table-cell>
          <table:table-cell table:style-name="ce4" office:value-type="string" calcext:value-type="string">
            <text:p>SEB105(知本校區)(80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</text:p>
            <text:p>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4">
          <table:table-cell table:style-name="ce2" office:value-type="string" calcext:value-type="string">
            <text:p>通識二</text:p>
          </table:table-cell>
          <table:table-cell table:style-name="ce4" office:value-type="string" calcext:value-type="string">
            <text:p>UGE12B3CA020</text:p>
          </table:table-cell>
          <table:table-cell table:style-name="ce4" office:value-type="string" calcext:value-type="string">
            <text:p>綠色科學</text:p>
          </table:table-cell>
          <table:table-cell table:style-name="ce2" office:value-type="string" calcext:value-type="string">
            <text:p>選修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 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林家慶</text:p>
          </table:table-cell>
          <table:table-cell table:style-name="ce5" office:value-type="string" calcext:value-type="string">
            <text:p>1<text:span text:style-name="T4">0-</text:span><text:span text:style-name="T3">應科系</text:span></text:p>
          </table:table-cell>
          <table:table-cell table:style-name="ce4" office:value-type="string" calcext:value-type="string">
            <text:p>SEB104(知本校區)(82)</text:p>
          </table:table-cell>
          <table:table-cell table:style-name="ce2" office:value-type="string" calcext:value-type="string">
            <text:p>13,1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限大二學生選修，應科系學生不得選修。</text:p>
            <text:p>二、加退選階段，二、三、四學生選修，但應科系學生不得選修。</text:p>
          </table:table-cell>
          <table:table-cell table:style-name="ce4" office:value-type="string" calcext:value-type="string">
            <text:p>(綠色科學)限大二學生選修，但應科系學生不得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是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5" office:value-type="string" calcext:value-type="string">
            <text:p>UGE12B3DA020</text:p>
          </table:table-cell>
          <table:table-cell table:style-name="ce4" office:value-type="string" calcext:value-type="string">
            <text:p>社團實務與創新</text:p>
          </table:table-cell>
          <table:table-cell table:style-name="ce2" office:value-type="string" calcext:value-type="string">
            <text:p>選修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 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2" office:value-type="string" calcext:value-type="string">
            <text:p>林岑陵</text:p>
          </table:table-cell>
          <table:table-cell table:style-name="ce5" office:value-type="string" calcext:value-type="string">
            <text:p>10-<text:span text:style-name="T1">音樂系</text:span></text:p>
          </table:table-cell>
          <table:table-cell table:style-name="ce4" office:value-type="string" calcext:value-type="string">
            <text:p>H202-5(知本校區)(60)</text:p>
          </table:table-cell>
          <table:table-cell table:style-name="ce2" office:value-type="string" calcext:value-type="string">
            <text:p>23,2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一、初選階段，大二學生選修。 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5">
          <table:table-cell table:style-name="ce2" office:value-type="string" calcext:value-type="string">
            <text:p>通識二</text:p>
          </table:table-cell>
          <table:table-cell table:style-name="ce5" office:value-type="string" calcext:value-type="string">
            <text:p>UGE12B3AA011</text:p>
          </table:table-cell>
          <table:table-cell table:style-name="ce4" office:value-type="string" calcext:value-type="string">
            <text:p>西方小說與電影</text:p>
          </table:table-cell>
          <table:table-cell table:style-name="ce2" office:value-type="string" calcext:value-type="string">
            <text:p>選修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2" calcext:value-type="float">
            <text:p>2 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4" office:value-type="string" calcext:value-type="string">
            <text:p>否</text:p>
          </table:table-cell>
          <table:table-cell table:style-name="ce4" office:value-type="string" calcext:value-type="string">
            <text:p>是</text:p>
          </table:table-cell>
          <table:table-cell table:style-name="ce12" office:value-type="string" calcext:value-type="string">
            <text:p>游鎮維</text:p>
          </table:table-cell>
          <table:table-cell table:style-name="ce5" office:value-type="string" calcext:value-type="string">
            <text:p>1<text:span text:style-name="T4">9-</text:span><text:span text:style-name="T3">兒文所</text:span></text:p>
          </table:table-cell>
          <table:table-cell table:style-name="ce4" office:value-type="string" calcext:value-type="string">
            <text:p>D101(知本校區)(85)</text:p>
          </table:table-cell>
          <table:table-cell table:style-name="ce2" office:value-type="string" calcext:value-type="string">
            <text:p>53,54</text:p>
          </table:table-cell>
          <table:table-cell table:style-name="ce4" office:value-type="string" calcext:value-type="string">
            <text:p>一般</text:p>
          </table:table-cell>
          <table:table-cell table:style-name="ce4"/>
          <table:table-cell table:style-name="ce4" office:value-type="string" calcext:value-type="string">
            <text:p>(新聘教師-游鎮維老師)一、初選階段，大二學生選修。二、加退選階段，二、三、四學生選修。</text:p>
          </table:table-cell>
          <table:table-cell table:style-name="ce4" office:value-type="string" calcext:value-type="string">
            <text:p>限大二學生選修。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office:value-type="string" calcext:value-type="string">
            <text:p>選課階段</text:p>
          </table:table-cell>
          <table:table-cell table:style-name="ce4" office:value-type="string" calcext:value-type="string">
            <text:p>否</text:p>
          </table:table-cell>
          <table:table-cell table:number-columns-repeated="16360"/>
        </table:table-row>
        <table:table-row table:style-name="ro17">
          <table:table-cell table:number-columns-repeated="4"/>
          <table:table-cell table:formula="of:=SUM([.E2:.E160])" office:value-type="float" office:value="320" calcext:value-type="float">
            <text:p>320</text:p>
          </table:table-cell>
          <table:table-cell table:formula="of:=SUM([.F2:.F160])" office:value-type="float" office:value="342" calcext:value-type="float">
            <text:p>342</text:p>
          </table:table-cell>
          <table:table-cell table:number-columns-repeated="16378"/>
        </table:table-row>
        <table:table-row table:style-name="ro17">
          <table:table-cell table:number-columns-repeated="4"/>
          <table:table-cell table:style-name="ce10" table:formula="of:=SUBTOTAL(9;[.E24:.E108])" office:value-type="float" office:value="172" calcext:value-type="float">
            <text:p>172</text:p>
          </table:table-cell>
          <table:table-cell table:style-name="ce10" table:formula="of:=SUBTOTAL(9;[.F24:.F108])" office:value-type="float" office:value="194" calcext:value-type="float">
            <text:p>194</text:p>
          </table:table-cell>
          <table:table-cell table:style-name="ce10" table:formula="of:=SUBTOTAL(9;[.G50:.G75])" office:value-type="float" office:value="0" calcext:value-type="float">
            <text:p>0</text:p>
          </table:table-cell>
          <table:table-cell table:style-name="ce10" table:formula="of:=SUBTOTAL(9;[.H50:.H75])" office:value-type="float" office:value="0" calcext:value-type="float">
            <text:p>0</text:p>
          </table:table-cell>
          <table:table-cell table:number-columns-repeated="16376"/>
        </table:table-row>
        <table:table-row table:style-name="ro17" table:number-rows-repeated="1048413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112-1各系支援數112.08.16" table:style-name="ta2">
        <office:forms form:automatic-focus="false" form:apply-design-mode="false"/>
        <table:table-column table:style-name="co15" table:default-cell-style-name="ce28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48"/>
        <table:table-column table:style-name="co20" table:number-columns-repeated="16379" table:default-cell-style-name="ce29"/>
        <table:table-row table:style-name="ro18">
          <table:table-cell table:style-name="ce17" office:value-type="string" calcext:value-type="string" table:number-columns-spanned="5" table:number-rows-spanned="1">
            <text:p>112-1<text:span text:style-name="T5">各系支援數</text:span><text:span text:style-name="T6">(112.08.01)</text:span></text:p>
          </table:table-cell>
          <table:covered-table-cell table:number-columns-repeated="4" table:style-name="ce17"/>
          <table:table-cell table:number-columns-repeated="16379"/>
        </table:table-row>
        <table:table-row table:style-name="ro19">
          <table:table-cell table:style-name="ce18" office:value-type="string" calcext:value-type="string">
            <text:p><text:span text:style-name="T5">系所</text:span></text:p>
          </table:table-cell>
          <table:table-cell table:style-name="ce18" office:value-type="string" calcext:value-type="string">
            <text:p><text:span text:style-name="T5">開班數</text:span></text:p>
          </table:table-cell>
          <table:table-cell table:style-name="ce18" office:value-type="string" calcext:value-type="string">
            <text:p><text:span text:style-name="T5">學分數</text:span></text:p>
          </table:table-cell>
          <table:table-cell table:style-name="ce18" office:value-type="string" calcext:value-type="string">
            <text:p><text:span text:style-name="T5">時數</text:span></text:p>
          </table:table-cell>
          <table:table-cell table:style-name="ce38" office:value-type="string" calcext:value-type="string">
            <text:p><text:span text:style-name="T5">備註</text:span></text:p>
          </table:table-cell>
          <table:table-cell table:number-columns-repeated="16379"/>
        </table:table-row>
        <table:table-row table:style-name="ro20">
          <table:table-cell table:style-name="ce19" office:value-type="string" calcext:value-type="string">
            <text:p>00-1<text:span text:style-name="T7">通識</text:span></text:p>
          </table:table-cell>
          <table:table-cell table:style-name="ce30" office:value-type="float" office:value="5.5" calcext:value-type="float">
            <text:p>5.5</text:p>
          </table:table-cell>
          <table:table-cell table:number-columns-repeated="2" table:style-name="ce30" office:value-type="float" office:value="12.5" calcext:value-type="float">
            <text:p>12.5</text:p>
          </table:table-cell>
          <table:table-cell table:style-name="ce39" office:value-type="string" calcext:value-type="string">
            <text:p><text:span text:style-name="T7">微積分</text:span><text:span text:style-name="T8">(</text:span><text:span text:style-name="T9">數</text:span><text:span text:style-name="T8">0.5/1.5)</text:span></text:p>
          </table:table-cell>
          <table:table-cell table:number-columns-repeated="16379"/>
        </table:table-row>
        <table:table-row table:style-name="ro21">
          <table:table-cell table:style-name="ce20" office:value-type="string" calcext:value-type="string">
            <text:p>00-1<text:span text:style-name="T7">通識</text:span><text:span text:style-name="T8">-</text:span><text:span text:style-name="T9">兼</text:span></text:p>
          </table:table-cell>
          <table:table-cell table:style-name="ce31" office:value-type="float" office:value="6.5" calcext:value-type="float">
            <text:p>6.5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style-name="ce40" office:value-type="string" calcext:value-type="string">
            <text:p><text:span text:style-name="T7">成長小說與生命探索</text:span><text:span text:style-name="T8">(</text:span><text:span text:style-name="T9">兒</text:span><text:span text:style-name="T8">0.5/1)</text:span></text:p>
          </table:table-cell>
          <table:table-cell table:number-columns-repeated="16379"/>
        </table:table-row>
        <table:table-row table:style-name="ro18">
          <table:table-cell table:style-name="ce20" office:value-type="string" calcext:value-type="string">
            <text:p>00-1<text:span text:style-name="T7">通識</text:span><text:span text:style-name="T8">-</text:span><text:span text:style-name="T9">中文</text:span>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40"/>
          <table:table-cell table:number-columns-repeated="16379"/>
        </table:table-row>
        <table:table-row table:style-name="ro18">
          <table:table-cell table:style-name="ce20" office:value-type="string" calcext:value-type="string">
            <text:p>00-1<text:span text:style-name="T7">通識</text:span><text:span text:style-name="T8">-</text:span><text:span text:style-name="T9">中文</text:span><text:span text:style-name="T8">(</text:span><text:span text:style-name="T9">兼</text:span><text:span text:style-name="T8">)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40"/>
          <table:table-cell table:number-columns-repeated="16379"/>
        </table:table-row>
        <table:table-row table:style-name="ro18">
          <table:table-cell table:style-name="ce20" office:value-type="string" calcext:value-type="string">
            <text:p>00-1<text:span text:style-name="T7">通識</text:span><text:span text:style-name="T8">-</text:span><text:span text:style-name="T9">英文</text:span>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42" calcext:value-type="float">
            <text:p>42</text:p>
          </table:table-cell>
          <table:table-cell table:style-name="ce40"/>
          <table:table-cell table:number-columns-repeated="16379"/>
        </table:table-row>
        <table:table-row table:style-name="ro18">
          <table:table-cell table:style-name="ce20" office:value-type="string" calcext:value-type="string">
            <text:p>00-1<text:span text:style-name="T7">通識</text:span><text:span text:style-name="T8">-</text:span><text:span text:style-name="T9">英文</text:span><text:span text:style-name="T8">(</text:span><text:span text:style-name="T9">兼</text:span><text:span text:style-name="T8">)</text:span>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40"/>
          <table:table-cell table:number-columns-repeated="16379"/>
        </table:table-row>
        <table:table-row table:style-name="ro18">
          <table:table-cell table:style-name="ce20" office:value-type="string" calcext:value-type="string">
            <text:p>00-1<text:span text:style-name="T7">通識</text:span><text:span text:style-name="T8">-</text:span><text:span text:style-name="T9">體育</text:span>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40"/>
          <table:table-cell table:number-columns-repeated="16379"/>
        </table:table-row>
        <table:table-row table:style-name="ro18">
          <table:table-cell table:style-name="ce20" office:value-type="string" calcext:value-type="string">
            <text:p>00-1<text:span text:style-name="T7">通識</text:span><text:span text:style-name="T8">-</text:span><text:span text:style-name="T9">體育</text:span><text:span text:style-name="T8">(</text:span><text:span text:style-name="T9">兼</text:span><text:span text:style-name="T8">)</text:span>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00-1<text:span text:style-name="T5">通識</text:span><text:span text:style-name="T6">(</text:span><text:span text:style-name="T10">小計</text:span><text:span text:style-name="T6">)</text:span></text:p>
          </table:table-cell>
          <table:table-cell table:style-name="ce32" table:formula="of:=SUM([.B3:.B10])" office:value-type="float" office:value="70" calcext:value-type="float">
            <text:p>70</text:p>
          </table:table-cell>
          <table:table-cell table:style-name="ce32" table:formula="of:=SUM([.C3:.C10])" office:value-type="float" office:value="129.5" calcext:value-type="float">
            <text:p>129.5</text:p>
          </table:table-cell>
          <table:table-cell table:style-name="ce32" table:formula="of:=SUM([.D3:.D10])" office:value-type="float" office:value="141.5" calcext:value-type="float">
            <text:p>141.5</text:p>
          </table:table-cell>
          <table:table-cell table:style-name="ce41"/>
          <table:table-cell table:number-columns-repeated="16379"/>
        </table:table-row>
        <table:table-row table:style-name="ro19">
          <table:table-cell table:style-name="ce22" office:value-type="string" calcext:value-type="string">
            <text:p>01-<text:span text:style-name="T5">教育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2" office:value-type="string" calcext:value-type="string">
            <text:p>03-<text:span text:style-name="T5">文休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42"/>
          <table:table-cell table:number-columns-repeated="16379"/>
        </table:table-row>
        <table:table-row table:style-name="ro18">
          <table:table-cell table:style-name="ce19" office:value-type="string" calcext:value-type="string">
            <text:p>04-<text:span text:style-name="T7">應數系</text:span>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float" office:value="3.5" calcext:value-type="float">
            <text:p>3.5</text:p>
          </table:table-cell>
          <table:table-cell table:style-name="ce43" office:value-type="string" calcext:value-type="string">
            <text:p><text:span text:style-name="T7">微積分</text:span><text:span text:style-name="T8">(</text:span><text:span text:style-name="T9">通0.5/1.5</text:span><text:span text:style-name="T8">)</text:span></text:p>
          </table:table-cell>
          <table:table-cell table:number-columns-repeated="16379"/>
        </table:table-row>
        <table:table-row table:style-name="ro18">
          <table:table-cell table:style-name="ce20" office:value-type="string" calcext:value-type="string">
            <text:p>04-<text:span text:style-name="T7">應數系</text:span><text:span text:style-name="T8">-</text:span><text:span text:style-name="T9">兼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04-<text:span text:style-name="T5">應數系（小計）</text:span></text:p>
          </table:table-cell>
          <table:table-cell table:style-name="ce32" table:formula="of:=SUM([.B14:.B15])" office:value-type="float" office:value="2.5" calcext:value-type="float">
            <text:p>2.5</text:p>
          </table:table-cell>
          <table:table-cell table:style-name="ce32" table:formula="of:=SUM([.C14:.C15])" office:value-type="float" office:value="5.5" calcext:value-type="float">
            <text:p>5.5</text:p>
          </table:table-cell>
          <table:table-cell table:style-name="ce32" table:formula="of:=SUM([.D14:.D15])" office:value-type="float" office:value="5.5" calcext:value-type="float">
            <text:p>5.5</text:p>
          </table:table-cell>
          <table:table-cell table:style-name="ce41"/>
          <table:table-cell table:number-columns-repeated="16379"/>
        </table:table-row>
        <table:table-row table:style-name="ro18">
          <table:table-cell table:style-name="ce19" office:value-type="string" calcext:value-type="string">
            <text:p>05-<text:span text:style-name="T7">體育系</text:span></text:p>
          </table:table-cell>
          <table:table-cell table:style-name="ce30" table:number-columns-repeated="3"/>
          <table:table-cell table:style-name="ce43"/>
          <table:table-cell table:number-columns-repeated="16379"/>
        </table:table-row>
        <table:table-row table:style-name="ro18">
          <table:table-cell table:style-name="ce20" office:value-type="string" calcext:value-type="string">
            <text:p>05-<text:span text:style-name="T7">體育系</text:span><text:span text:style-name="T8">-</text:span><text:span text:style-name="T9">體育課</text:span>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05-<text:span text:style-name="T5">體育系（小計）</text:span></text:p>
          </table:table-cell>
          <table:table-cell table:style-name="ce32" table:formula="of:=SUM([.B17:.B18])" office:value-type="float" office:value="5" calcext:value-type="float">
            <text:p>5</text:p>
          </table:table-cell>
          <table:table-cell table:style-name="ce32" table:formula="of:=SUM([.C17:.C18])" office:value-type="float" office:value="5" calcext:value-type="float">
            <text:p>5</text:p>
          </table:table-cell>
          <table:table-cell table:style-name="ce32" table:formula="of:=SUM([.D17:.D18])" office:value-type="float" office:value="10" calcext:value-type="float">
            <text:p>10</text:p>
          </table:table-cell>
          <table:table-cell table:style-name="ce41"/>
          <table:table-cell table:number-columns-repeated="16379"/>
        </table:table-row>
        <table:table-row table:style-name="ro19">
          <table:table-cell table:style-name="ce22" office:value-type="string" calcext:value-type="string">
            <text:p>06-<text:span text:style-name="T5">幼教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2" office:value-type="string" calcext:value-type="string">
            <text:p>07-<text:span text:style-name="T5">美術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2" office:value-type="string" calcext:value-type="string">
            <text:p>08-<text:span text:style-name="T5">特教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2" office:value-type="string" calcext:value-type="string">
            <text:p>09-<text:span text:style-name="T5">音樂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2" office:value-type="string" calcext:value-type="string">
            <text:p>10-<text:span text:style-name="T5">應科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42"/>
          <table:table-cell table:number-columns-repeated="16379"/>
        </table:table-row>
        <table:table-row table:style-name="ro18">
          <table:table-cell table:style-name="ce19" office:value-type="string" calcext:value-type="string">
            <text:p>11-<text:span text:style-name="T7">資工系</text:span>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3"/>
          <table:table-cell table:number-columns-repeated="16379"/>
        </table:table-row>
        <table:table-row table:style-name="ro18">
          <table:table-cell table:style-name="ce20" office:value-type="string" calcext:value-type="string">
            <text:p>11-<text:span text:style-name="T7">資工系</text:span><text:span text:style-name="T8">-</text:span><text:span text:style-name="T9">程式設計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11-<text:span text:style-name="T5">資工系</text:span><text:span text:style-name="T6">(</text:span><text:span text:style-name="T10">小計</text:span><text:span text:style-name="T6">)</text:span></text:p>
          </table:table-cell>
          <table:table-cell table:style-name="ce32" table:formula="of:=SUM([.B25:.B26])" office:value-type="float" office:value="5" calcext:value-type="float">
            <text:p>5</text:p>
          </table:table-cell>
          <table:table-cell table:style-name="ce32" table:formula="of:=SUM([.C25:.C26])" office:value-type="float" office:value="11" calcext:value-type="float">
            <text:p>11</text:p>
          </table:table-cell>
          <table:table-cell table:style-name="ce32" table:formula="of:=SUM([.D25:.D26])" office:value-type="float" office:value="11" calcext:value-type="float">
            <text:p>11</text:p>
          </table:table-cell>
          <table:table-cell table:style-name="ce41"/>
          <table:table-cell table:number-columns-repeated="16379"/>
        </table:table-row>
        <table:table-row table:style-name="ro18">
          <table:table-cell table:style-name="ce19" office:value-type="string" calcext:value-type="string">
            <text:p>12-<text:span text:style-name="T7">資管系</text:span>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43"/>
          <table:table-cell table:number-columns-repeated="16379"/>
        </table:table-row>
        <table:table-row table:style-name="ro18">
          <table:table-cell table:style-name="ce20" office:value-type="string" calcext:value-type="string">
            <text:p>12-<text:span text:style-name="T7">資管系</text:span><text:span text:style-name="T8">-</text:span><text:span text:style-name="T9">程式設計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40"/>
          <table:table-cell table:number-columns-repeated="16379"/>
        </table:table-row>
        <table:table-row table:style-name="ro18">
          <table:table-cell table:style-name="ce20" office:value-type="string" calcext:value-type="string">
            <text:p>12-<text:span text:style-name="T7">資管系</text:span><text:span text:style-name="T8">-</text:span><text:span text:style-name="T9">兼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12-<text:span text:style-name="T5">資管系</text:span><text:span text:style-name="T6">(</text:span><text:span text:style-name="T10">小計</text:span><text:span text:style-name="T6">)</text:span></text:p>
          </table:table-cell>
          <table:table-cell table:style-name="ce32" table:formula="of:=SUM([.B28:.B30])" office:value-type="float" office:value="9" calcext:value-type="float">
            <text:p>9</text:p>
          </table:table-cell>
          <table:table-cell table:style-name="ce32" table:formula="of:=SUM([.C28:.C30])" office:value-type="float" office:value="21" calcext:value-type="float">
            <text:p>21</text:p>
          </table:table-cell>
          <table:table-cell table:style-name="ce32" table:formula="of:=SUM([.D28:.D30])" office:value-type="float" office:value="21" calcext:value-type="float">
            <text:p>21</text:p>
          </table:table-cell>
          <table:table-cell table:style-name="ce41"/>
          <table:table-cell table:number-columns-repeated="16379"/>
        </table:table-row>
        <table:table-row table:style-name="ro18">
          <table:table-cell table:style-name="ce19" office:value-type="string" calcext:value-type="string">
            <text:p>13-<text:span text:style-name="T7">英美系</text:span>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43"/>
          <table:table-cell table:number-columns-repeated="16379"/>
        </table:table-row>
        <table:table-row table:style-name="ro18">
          <table:table-cell table:style-name="ce20" office:value-type="string" calcext:value-type="string">
            <text:p>13-<text:span text:style-name="T7">英美系</text:span><text:span text:style-name="T8">-</text:span><text:span text:style-name="T9">英文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44"/>
          <table:table-cell table:number-columns-repeated="16379"/>
        </table:table-row>
        <table:table-row table:style-name="ro18">
          <table:table-cell table:style-name="ce20" office:value-type="string" calcext:value-type="string">
            <text:p>13-<text:span text:style-name="T7">英美系</text:span><text:span text:style-name="T8">-</text:span><text:span text:style-name="T9">兼</text:span><text:span text:style-name="T8">-</text:span><text:span text:style-name="T9">英文</text:span>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3" office:value-type="string" calcext:value-type="string">
            <text:p>13-<text:span text:style-name="T5">英美系</text:span><text:span text:style-name="T6">(</text:span><text:span text:style-name="T10">小計</text:span><text:span text:style-name="T6">)</text:span></text:p>
          </table:table-cell>
          <table:table-cell table:style-name="ce34" table:formula="of:=SUM([.B32:.B34])" office:value-type="float" office:value="16" calcext:value-type="float">
            <text:p>16</text:p>
          </table:table-cell>
          <table:table-cell table:style-name="ce34" table:formula="of:=SUM([.C32:.C34])" office:value-type="float" office:value="32" calcext:value-type="float">
            <text:p>32</text:p>
          </table:table-cell>
          <table:table-cell table:style-name="ce34" table:formula="of:=SUM([.D32:.D34])" office:value-type="float" office:value="32" calcext:value-type="float">
            <text:p>32</text:p>
          </table:table-cell>
          <table:table-cell table:style-name="ce45"/>
          <table:table-cell table:number-columns-repeated="16379"/>
        </table:table-row>
        <table:table-row table:style-name="ro18">
          <table:table-cell table:style-name="ce19" office:value-type="string" calcext:value-type="string">
            <text:p>13-<text:span text:style-name="T7">華語系</text:span>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3"/>
          <table:table-cell table:number-columns-repeated="16379"/>
        </table:table-row>
        <table:table-row table:style-name="ro18">
          <table:table-cell table:style-name="ce20" office:value-type="string" calcext:value-type="string">
            <text:p>13-<text:span text:style-name="T7">華語系</text:span><text:span text:style-name="T8">-</text:span><text:span text:style-name="T9">中文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14-<text:span text:style-name="T5">華語系</text:span><text:span text:style-name="T6">(</text:span><text:span text:style-name="T10">小計</text:span><text:span text:style-name="T6">)</text:span></text:p>
          </table:table-cell>
          <table:table-cell table:style-name="ce32" table:formula="of:=SUM([.B36:.B37])" office:value-type="float" office:value="3" calcext:value-type="float">
            <text:p>3</text:p>
          </table:table-cell>
          <table:table-cell table:style-name="ce32" table:formula="of:=SUM([.C36:.C37])" office:value-type="float" office:value="7" calcext:value-type="float">
            <text:p>7</text:p>
          </table:table-cell>
          <table:table-cell table:style-name="ce32" table:formula="of:=SUM([.D36:.D37])" office:value-type="float" office:value="7" calcext:value-type="float">
            <text:p>7</text:p>
          </table:table-cell>
          <table:table-cell table:style-name="ce41"/>
          <table:table-cell table:number-columns-repeated="16379"/>
        </table:table-row>
        <table:table-row table:style-name="ro18">
          <table:table-cell table:style-name="ce24" office:value-type="string" calcext:value-type="string">
            <text:p>15-<text:span text:style-name="T7">心動系</text:span>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44"/>
          <table:table-cell table:number-columns-repeated="16379"/>
        </table:table-row>
        <table:table-row table:style-name="ro18">
          <table:table-cell table:style-name="ce20" office:value-type="string" calcext:value-type="string">
            <text:p>15-<text:span text:style-name="T7">心動系</text:span><text:span text:style-name="T8">-</text:span><text:span text:style-name="T9">體育課</text:span>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15-<text:span text:style-name="T5">心動系</text:span><text:span text:style-name="T6">(</text:span><text:span text:style-name="T10">小計</text:span><text:span text:style-name="T6">)</text:span></text:p>
          </table:table-cell>
          <table:table-cell table:style-name="ce32" table:formula="of:=SUM([.B39:.B40])" office:value-type="float" office:value="6" calcext:value-type="float">
            <text:p>6</text:p>
          </table:table-cell>
          <table:table-cell table:style-name="ce32" table:formula="of:=SUM([.C39:.C40])" office:value-type="float" office:value="10" calcext:value-type="float">
            <text:p>10</text:p>
          </table:table-cell>
          <table:table-cell table:style-name="ce32" table:formula="of:=SUM([.D39:.D40])" office:value-type="float" office:value="13" calcext:value-type="float">
            <text:p>13</text:p>
          </table:table-cell>
          <table:table-cell table:style-name="ce41"/>
          <table:table-cell table:number-columns-repeated="16379"/>
        </table:table-row>
        <table:table-row table:style-name="ro19">
          <table:table-cell table:style-name="ce22" office:value-type="string" calcext:value-type="string">
            <text:p>16-<text:span text:style-name="T5">生科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2" office:value-type="string" calcext:value-type="string">
            <text:p>18-<text:span text:style-name="T5">公事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2" office:value-type="string" calcext:value-type="string">
            <text:p>19-<text:span text:style-name="T5">兒文所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3.5" calcext:value-type="float">
            <text:p>3.5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0" office:value-type="string" calcext:value-type="string">
            <text:p><text:span text:style-name="T7">成長小說與生命探索</text:span><text:span text:style-name="T8">(</text:span><text:span text:style-name="T9">兒</text:span><text:span text:style-name="T8">0.5/1)</text:span></text:p>
          </table:table-cell>
          <table:table-cell table:number-columns-repeated="16379"/>
        </table:table-row>
        <table:table-row table:style-name="ro19">
          <table:table-cell table:style-name="ce22" office:value-type="string" calcext:value-type="string">
            <text:p>20-<text:span text:style-name="T5">競技</text:span><text:span text:style-name="T6">-</text:span><text:span text:style-name="T10">體育課</text:span><text:span text:style-name="T6">(</text:span><text:span text:style-name="T10">小計</text:span><text:span text:style-name="T6">)</text:span>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2"/>
          <table:table-cell table:number-columns-repeated="16379"/>
        </table:table-row>
        <table:table-row table:style-name="ro18">
          <table:table-cell table:style-name="ce19" office:value-type="string" calcext:value-type="string">
            <text:p>21-<text:span text:style-name="T7">綠資</text:span></text:p>
          </table:table-cell>
          <table:table-cell table:style-name="ce30" table:number-columns-repeated="3"/>
          <table:table-cell table:style-name="ce43"/>
          <table:table-cell table:number-columns-repeated="16379"/>
        </table:table-row>
        <table:table-row table:style-name="ro18">
          <table:table-cell table:style-name="ce20" office:value-type="string" calcext:value-type="string">
            <text:p>21-<text:span text:style-name="T7">綠資</text:span><text:span text:style-name="T8">-</text:span><text:span text:style-name="T9">程式設計</text:span></text:p>
          </table:table-cell>
          <table:table-cell table:style-name="ce31" table:number-columns-repeated="3"/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21-<text:span text:style-name="T5">綠資</text:span><text:span text:style-name="T6">(</text:span><text:span text:style-name="T10">小計</text:span><text:span text:style-name="T6">)</text:span></text:p>
          </table:table-cell>
          <table:table-cell table:style-name="ce32" table:number-columns-repeated="3"/>
          <table:table-cell table:style-name="ce41"/>
          <table:table-cell table:number-columns-repeated="16379"/>
        </table:table-row>
        <table:table-row table:style-name="ro22">
          <table:table-cell table:style-name="ce25" office:value-type="string" calcext:value-type="string">
            <text:p>22-<text:span text:style-name="T5">高齡健康照護</text:span></text:p>
            <text:p><text:span text:style-name="T11">&amp;</text:span><text:span text:style-name="T10">生醫所</text:span></text:p>
          </table:table-cell>
          <table:table-cell table:style-name="ce33" table:number-columns-repeated="3"/>
          <table:table-cell table:style-name="ce42"/>
          <table:table-cell table:number-columns-repeated="16379"/>
        </table:table-row>
        <table:table-row table:style-name="ro22">
          <table:table-cell table:style-name="ce25" office:value-type="string" calcext:value-type="string">
            <text:p>23-<text:span text:style-name="T5">全校不分系</text:span></text:p>
            <text:p><text:span text:style-name="T5">學士學位學程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2"/>
          <table:table-cell table:number-columns-repeated="16379"/>
        </table:table-row>
        <table:table-row table:style-name="ro23">
          <table:table-cell table:style-name="ce22" office:value-type="string" calcext:value-type="string">
            <text:p>24-<text:span text:style-name="T5">師培中心</text:span></text:p>
          </table:table-cell>
          <table:table-cell table:style-name="ce33" table:number-columns-repeated="3"/>
          <table:table-cell table:style-name="ce42"/>
          <table:table-cell table:number-columns-repeated="16379"/>
        </table:table-row>
        <table:table-row table:style-name="ro24">
          <table:table-cell table:style-name="ce22" office:value-type="string" calcext:value-type="string">
            <text:p>25-<text:span text:style-name="T5">師範學院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6" office:value-type="string" calcext:value-type="string">
            <text:p><text:span text:style-name="T5">小計</text:span></text:p>
          </table:table-cell>
          <table:table-cell table:style-name="ce36" table:formula="of:=SUM([.B11]+[.B12]+[.B13]+[.B16]+[.B19]+[.B20]+[.B21]+[.B22]+[.B23]+[.B24]+[.B27]+[.B31]+[.B35]+[.B38]+[.B41]+[.B42]+[.B43]+[.B44]+[.B45]+[.B48]+[.B49]+[.B50]+[.B51]+[.B52])" office:value-type="float" office:value="159" calcext:value-type="float">
            <text:p>159</text:p>
          </table:table-cell>
          <table:table-cell table:style-name="ce36" table:formula="of:=SUM([.C11]+[.C12]+[.C13]+[.C16]+[.C19]+[.C20]+[.C21]+[.C22]+[.C23]+[.C24]+[.C27]+[.C31]+[.C35]+[.C38]+[.C41]+[.C42]+[.C43]+[.C44]+[.C45]+[.C48]+[.C49]+[.C50]+[.C51]+[.C52])" office:value-type="float" office:value="320" calcext:value-type="float">
            <text:p>320</text:p>
          </table:table-cell>
          <table:table-cell table:style-name="ce36" table:formula="of:=SUM([.D11]+[.D12]+[.D13]+[.D16]+[.D19]+[.D20]+[.D21]+[.D22]+[.D23]+[.D24]+[.D27]+[.D31]+[.D35]+[.D38]+[.D41]+[.D42]+[.D43]+[.D44]+[.D45]+[.D48]+[.D49]+[.D50]+[.D51]+[.D52])" office:value-type="float" office:value="342" calcext:value-type="float">
            <text:p>342</text:p>
          </table:table-cell>
          <table:table-cell table:style-name="ce46"/>
          <table:table-cell table:number-columns-repeated="16379"/>
        </table:table-row>
        <table:table-row table:style-name="ro19">
          <table:table-cell table:style-name="ce27" office:value-type="string" calcext:value-type="string">
            <text:p><text:span text:style-name="T7">合計</text:span></text:p>
          </table:table-cell>
          <table:table-cell table:style-name="ce37" table:formula="of:=SUM([.B53:.B53])" office:value-type="float" office:value="159" calcext:value-type="float">
            <text:p>159</text:p>
          </table:table-cell>
          <table:table-cell table:style-name="ce37" table:formula="of:=SUM([.C53:.C53])" office:value-type="float" office:value="320" calcext:value-type="float">
            <text:p>320</text:p>
          </table:table-cell>
          <table:table-cell table:style-name="ce37" table:formula="of:=SUM([.D53:.D53])" office:value-type="float" office:value="342" calcext:value-type="float">
            <text:p>342</text:p>
          </table:table-cell>
          <table:table-cell table:style-name="ce47"/>
          <table:table-cell table:number-columns-repeated="16379"/>
        </table:table-row>
        <table:table-row table:style-name="ro25" table:number-rows-repeated="12">
          <table:table-cell table:number-columns-repeated="16384"/>
        </table:table-row>
        <table:table-row table:style-name="ro25" table:number-rows-repeated="100">
          <table:table-cell table:style-name="ce29"/>
          <table:table-cell table:number-columns-repeated="16383"/>
        </table:table-row>
        <table:table-row table:style-name="ro25" table:number-rows-repeated="1048409">
          <table:table-cell table:number-columns-repeated="16384"/>
        </table:table-row>
        <table:table-row table:style-name="ro25">
          <table:table-cell table:number-columns-repeated="16384"/>
        </table:table-row>
      </table:table>
      <table:table table:name="張貼公佈欄" table:style-name="ta3">
        <table:table-column table:style-name="co21" table:default-cell-style-name="ce70"/>
        <table:table-column table:style-name="co22" table:default-cell-style-name="ce91"/>
        <table:table-column table:style-name="co23" table:default-cell-style-name="ce91"/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6" table:visibility="collapse" table:number-columns-repeated="2" table:default-cell-style-name="ce91"/>
        <table:table-column table:style-name="co27" table:visibility="collapse" table:default-cell-style-name="ce70"/>
        <table:table-column table:style-name="co6" table:visibility="collapse" table:default-cell-style-name="ce91"/>
        <table:table-column table:style-name="co8" table:visibility="collapse" table:default-cell-style-name="ce91"/>
        <table:table-column table:style-name="co9" table:visibility="collapse" table:default-cell-style-name="ce91"/>
        <table:table-column table:style-name="co28" table:default-cell-style-name="ce70"/>
        <table:table-column table:style-name="co29" table:default-cell-style-name="ce70"/>
        <table:table-column table:style-name="co30" table:default-cell-style-name="ce70"/>
        <table:table-column table:style-name="co31" table:default-cell-style-name="ce70"/>
        <table:table-column table:style-name="co13" table:visibility="collapse" table:default-cell-style-name="ce91"/>
        <table:table-column table:style-name="co4" table:visibility="collapse" table:default-cell-style-name="ce91"/>
        <table:table-column table:style-name="co32" table:default-cell-style-name="ce91"/>
        <table:table-column table:style-name="co6" table:visibility="collapse" table:number-columns-repeated="3" table:default-cell-style-name="ce91"/>
        <table:table-column table:style-name="co33" table:visibility="collapse" table:default-cell-style-name="ce91"/>
        <table:table-column table:style-name="co4" table:number-columns-repeated="16361" table:default-cell-style-name="ce91"/>
        <table:table-row table:style-name="ro26">
          <table:table-cell table:style-name="ce49" office:value-type="string" calcext:value-type="string" table:number-columns-spanned="19" table:number-rows-spanned="1">
            <text:p>112<text:span text:style-name="T12">學年度第</text:span><text:span text:style-name="T13">1</text:span><text:span text:style-name="T14">學期通識教育課程一覽表</text:span></text:p>
          </table:table-cell>
          <table:covered-table-cell table:number-columns-repeated="18" table:style-name="ce49"/>
          <table:table-cell table:number-columns-repeated="16365"/>
        </table:table-row>
        <table:table-header-rows>
          <table:table-row table:style-name="ro27">
            <table:table-cell table:style-name="ce50" office:value-type="string" calcext:value-type="string">
              <text:p>開課</text:p>
              <text:p>班級</text:p>
            </table:table-cell>
            <table:table-cell table:style-name="ce71" office:value-type="string" calcext:value-type="string">
              <text:p><text:span text:style-name="T16">科目代碼</text:span></text:p>
            </table:table-cell>
            <table:table-cell table:style-name="ce71" office:value-type="string" calcext:value-type="string">
              <text:p><text:span text:style-name="T16">班級課程</text:span></text:p>
            </table:table-cell>
            <table:table-cell table:style-name="ce71" office:value-type="string" calcext:value-type="string">
              <text:p><text:span text:style-name="T16">必選修</text:span></text:p>
            </table:table-cell>
            <table:table-cell table:style-name="ce71" office:value-type="string" calcext:value-type="string">
              <text:p><text:span text:style-name="T16">學分</text:span></text:p>
            </table:table-cell>
            <table:table-cell table:style-name="ce71" office:value-type="string" calcext:value-type="string">
              <text:p><text:span text:style-name="T16">時數</text:span></text:p>
            </table:table-cell>
            <table:table-cell table:style-name="ce71" office:value-type="string" calcext:value-type="string">
              <text:p><text:span text:style-name="T16">人數上限</text:span></text:p>
            </table:table-cell>
            <table:table-cell table:style-name="ce71" office:value-type="string" calcext:value-type="string">
              <text:p><text:span text:style-name="T16">選課人數</text:span></text:p>
            </table:table-cell>
            <table:table-cell table:style-name="ce71" office:value-type="string" calcext:value-type="string">
              <text:p><text:span text:style-name="T16">已選上人數</text:span></text:p>
            </table:table-cell>
            <table:table-cell table:style-name="ce71" office:value-type="string" calcext:value-type="string">
              <text:p><text:span text:style-name="T16">外語授課</text:span></text:p>
            </table:table-cell>
            <table:table-cell table:style-name="ce71" office:value-type="string" calcext:value-type="string">
              <text:p><text:span text:style-name="T16">數位學習認證</text:span></text:p>
            </table:table-cell>
            <table:table-cell table:style-name="ce71" office:value-type="string" calcext:value-type="string">
              <text:p><text:span text:style-name="T16">同意校外生跨校選修</text:span></text:p>
            </table:table-cell>
            <table:table-cell table:style-name="ce71" office:value-type="string" calcext:value-type="string">
              <text:p><text:span text:style-name="T16">任課老師</text:span></text:p>
            </table:table-cell>
            <table:table-cell table:style-name="ce71" office:value-type="string" calcext:value-type="string">
              <text:p><text:span text:style-name="T16">任課老師系所</text:span></text:p>
            </table:table-cell>
            <table:table-cell table:style-name="ce71" office:value-type="string" calcext:value-type="string">
              <text:p><text:span text:style-name="T16">場地</text:span></text:p>
            </table:table-cell>
            <table:table-cell table:style-name="ce71" office:value-type="string" calcext:value-type="string">
              <text:p><text:span text:style-name="T16">節次</text:span></text:p>
            </table:table-cell>
            <table:table-cell table:style-name="ce71" office:value-type="string" calcext:value-type="string">
              <text:p><text:span text:style-name="T16">鐘點數設定</text:span></text:p>
            </table:table-cell>
            <table:table-cell table:style-name="ce71" office:value-type="string" calcext:value-type="string">
              <text:p><text:span text:style-name="T16">合班</text:span></text:p>
            </table:table-cell>
            <table:table-cell table:style-name="ce71" office:value-type="string" calcext:value-type="string">
              <text:p><text:span text:style-name="T16">備註</text:span></text:p>
            </table:table-cell>
            <table:table-cell table:style-name="ce193" office:value-type="string" calcext:value-type="string">
              <text:p><text:span text:style-name="T27">先修課程</text:span></text:p>
            </table:table-cell>
            <table:table-cell table:style-name="ce193" office:value-type="string" calcext:value-type="string">
              <text:p><text:span text:style-name="T27">教學大綱</text:span></text:p>
            </table:table-cell>
            <table:table-cell table:style-name="ce193" office:value-type="string" calcext:value-type="string">
              <text:p><text:span text:style-name="T27">開課狀態</text:span></text:p>
            </table:table-cell>
            <table:table-cell table:style-name="ce193" office:value-type="string" calcext:value-type="string">
              <text:p><text:span text:style-name="T27">特殊課程</text:span></text:p>
            </table:table-cell>
            <table:table-cell table:style-name="ce196" table:number-columns-repeated="16361"/>
          </table:table-row>
        </table:table-header-rows>
        <table:table-row table:style-name="ro4">
          <table:table-cell table:style-name="ce51" office:value-type="string" calcext:value-type="string">
            <text:p><text:span text:style-name="T15">通識一</text:span></text:p>
          </table:table-cell>
          <table:table-cell table:style-name="ce72" office:value-type="string" calcext:value-type="string">
            <text:p>UGE11B1AA004</text:p>
          </table:table-cell>
          <table:table-cell table:style-name="ce92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72" office:value-type="string" calcext:value-type="string">
            <text:p><text:span text:style-name="T19">必修</text:span>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92" office:value-type="string" calcext:value-type="string">
            <text:p>25</text:p>
          </table:table-cell>
          <table:table-cell table:style-name="ce92" office:value-type="string" calcext:value-type="string">
            <text:p>0</text:p>
          </table:table-cell>
          <table:table-cell table:style-name="ce133" office:value-type="string" calcext:value-type="string">
            <text:p>0</text:p>
          </table:table-cell>
          <table:table-cell table:style-name="ce92" office:value-type="string" calcext:value-type="string">
            <text:p><text:span text:style-name="T15">否</text:span></text:p>
          </table:table-cell>
          <table:table-cell table:style-name="ce92" office:value-type="string" calcext:value-type="string">
            <text:p><text:span text:style-name="T15">否</text:span></text:p>
          </table:table-cell>
          <table:table-cell table:style-name="ce92" office:value-type="string" calcext:value-type="string">
            <text:p><text:span text:style-name="T15">是</text:span></text:p>
          </table:table-cell>
          <table:table-cell table:style-name="ce133" office:value-type="string" calcext:value-type="string">
            <text:p><text:span text:style-name="T15">黃耀弘</text:span></text:p>
          </table:table-cell>
          <table:table-cell table:style-name="ce154" office:value-type="string" calcext:value-type="string">
            <text:p>00-<text:span text:style-name="T20">通識</text:span></text:p>
          </table:table-cell>
          <table:table-cell table:style-name="ce133" office:value-type="string" calcext:value-type="string">
            <text:p>A101(62)</text:p>
          </table:table-cell>
          <table:table-cell table:style-name="ce133" office:value-type="string" calcext:value-type="string">
            <text:p>11,12</text:p>
          </table:table-cell>
          <table:table-cell table:style-name="ce92" office:value-type="string" calcext:value-type="string">
            <text:p><text:span text:style-name="T15">一般</text:span></text:p>
          </table:table-cell>
          <table:table-cell table:style-name="ce92"/>
          <table:table-cell table:style-name="ce173" office:value-type="string" calcext:value-type="string">
            <text:p><text:span text:style-name="T24">一、初選階段限大一，師範學院；基礎級</text:span><text:span text:style-name="T25">1</text:span><text:span text:style-name="T26">，由通識中心分級匯入修課名單，請勿自行加退選。</text:span></text:p>
            <text:p><text:span text:style-name="T24">二、加退選階段，開放大二、三、四學生下修；大一仍限師範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4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黃耀弘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1(62)</text:p>
          </table:table-cell>
          <table:table-cell table:style-name="ce134" office:value-type="string" calcext:value-type="string">
            <text:p>13,14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師範學院；基礎級</text:span><text:span text:style-name="T25">2</text:span><text:span text:style-name="T26">，由通識中心分級匯入修課名單，請勿自行加退選。</text:span></text:p>
            <text:p><text:span text:style-name="T24">二、加退選階段，開放大二、三、四學生下修；大一仍限師範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4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游明哲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4(62)</text:p>
          </table:table-cell>
          <table:table-cell table:style-name="ce134" office:value-type="string" calcext:value-type="string">
            <text:p>13,14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師範學院；基礎級</text:span><text:span text:style-name="T25">3</text:span><text:span text:style-name="T26">，由通識中心分級匯入修課名單，請勿自行加退選。</text:span></text:p>
            <text:p><text:span text:style-name="T24">二、加退選階段，開放大二、三、四學生下修；大一仍限師範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4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陳瑋婷</text:span></text:p>
          </table:table-cell>
          <table:table-cell table:style-name="ce155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34" office:value-type="string" calcext:value-type="string">
            <text:p>D101(85)</text:p>
          </table:table-cell>
          <table:table-cell table:style-name="ce134" office:value-type="string" calcext:value-type="string">
            <text:p>13,14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師範學院；基礎級</text:span><text:span text:style-name="T25">4</text:span><text:span text:style-name="T26">，由通識中心分級匯入修課名單，請勿自行加退選。</text:span></text:p>
            <text:p><text:span text:style-name="T24">二、加退選階段，開放大二、三、四學生下修；大一仍限師範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11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4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29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陳瑋婷</text:span></text:p>
          </table:table-cell>
          <table:table-cell table:style-name="ce155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34" office:value-type="string" calcext:value-type="string">
            <text:p>A104(62)</text:p>
          </table:table-cell>
          <table:table-cell table:style-name="ce134" office:value-type="string" calcext:value-type="string">
            <text:p>11,12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本課程自</text:span><text:span text:style-name="T25">112</text:span><text:span text:style-name="T26">年</text:span><text:span text:style-name="T25">8</text:span><text:span text:style-name="T26">月</text:span><text:span text:style-name="T25">1</text:span><text:span text:style-name="T26">日至</text:span><text:span text:style-name="T25">8</text:span><text:span text:style-name="T26">月</text:span><text:span text:style-name="T25">24</text:span><text:span text:style-name="T26">日採密集上課四週</text:span><text:span text:style-name="T25">(24HR)</text:span><text:span text:style-name="T26">，以及開學後上課六週</text:span><text:span text:style-name="T25">(12HR)</text:span><text:span text:style-name="T26">，合計</text:span><text:span text:style-name="T25">36HR</text:span><text:span text:style-name="T26">。</text:span><text:span text:style-name="T25"> </text:span><text:span text:style-name="T26">二、上課時間：</text:span><text:span text:style-name="T25"> </text:span><text:span text:style-name="T26">（一）暑假上課時間：每週二、四上午</text:span><text:span text:style-name="T25">9</text:span><text:span text:style-name="T26">點至</text:span><text:span text:style-name="T25">12</text:span><text:span text:style-name="T26">點，上課地點：師範學院</text:span><text:span text:style-name="T25">TB102</text:span><text:span text:style-name="T26">教室。</text:span><text:span text:style-name="T25"> </text:span><text:span text:style-name="T26">（二）開學上課時間：每週一上午</text:span><text:span text:style-name="T25">8</text:span><text:span text:style-name="T26">點至</text:span><text:span text:style-name="T25">10</text:span><text:span text:style-name="T26">點，上課地點：鏡心書院</text:span><text:span text:style-name="T25">A104</text:span><text:span text:style-name="T26">教室。</text:span><text:span text:style-name="T25"> </text:span><text:span text:style-name="T26">三、本課程為運競學程專班，供參加全國賽事選手或場務之學生修課，本課程不開放一般選課及特殊增額加退選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4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王怡婷</text:span></text:p>
          </table:table-cell>
          <table:table-cell table:style-name="ce155" office:value-type="string" calcext:value-type="string">
            <text:p>13-<text:span text:style-name="T20">英美系</text:span><text:span text:style-name="T21">-</text:span><text:span text:style-name="T22">兼</text:span></text:p>
          </table:table-cell>
          <table:table-cell table:style-name="ce134" office:value-type="string" calcext:value-type="string">
            <text:p>H112-2(57)</text:p>
          </table:table-cell>
          <table:table-cell table:style-name="ce134" office:value-type="string" calcext:value-type="string">
            <text:p>48,49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理工學院；基礎級</text:span><text:span text:style-name="T25">1</text:span><text:span text:style-name="T26">，由通識中心分級匯入修課名單，請勿自行加退選。</text:span></text:p>
            <text:p><text:span text:style-name="T24">二、加退選階段，開放大二、三、四學生下修；大一仍限理工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4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曾瑞華</text:span></text:p>
          </table:table-cell>
          <table:table-cell table:style-name="ce155" office:value-type="string" calcext:value-type="string">
            <text:p>13-<text:span text:style-name="T20">英美系</text:span></text:p>
          </table:table-cell>
          <table:table-cell table:style-name="ce134" office:value-type="string" calcext:value-type="string">
            <text:p>H306-1(60)</text:p>
          </table:table-cell>
          <table:table-cell table:style-name="ce134" office:value-type="string" calcext:value-type="string">
            <text:p>46,47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理工學院；基礎級</text:span><text:span text:style-name="T25">2</text:span><text:span text:style-name="T26">，由通識中心分級匯入修課名單，請勿自行加退選。</text:span></text:p>
            <text:p><text:span text:style-name="T24">二、加退選階段，開放大二、三、四學生下修；大一仍限理工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4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廖翠娟</text:span></text:p>
          </table:table-cell>
          <table:table-cell table:style-name="ce155" office:value-type="string" calcext:value-type="string">
            <text:p>13-<text:span text:style-name="T20">英美系</text:span><text:span text:style-name="T21">-</text:span><text:span text:style-name="T22">兼</text:span></text:p>
          </table:table-cell>
          <table:table-cell table:style-name="ce134" office:value-type="string" calcext:value-type="string">
            <text:p>H112-1(68)</text:p>
          </table:table-cell>
          <table:table-cell table:style-name="ce134" office:value-type="string" calcext:value-type="string">
            <text:p>48,49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理工學院；基礎級</text:span><text:span text:style-name="T25">3</text:span><text:span text:style-name="T26">，由通識中心分級匯入修課名單，請勿自行加退選。</text:span></text:p>
            <text:p><text:span text:style-name="T24">二、加退選階段，開放大二、三、四學生下修；大一仍限理工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4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游明哲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4(62)</text:p>
          </table:table-cell>
          <table:table-cell table:style-name="ce134" office:value-type="string" calcext:value-type="string">
            <text:p>46,47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理工學院；基礎級</text:span><text:span text:style-name="T25">4</text:span><text:span text:style-name="T26">，由通識中心分級匯入修課名單，請勿自行加退選。</text:span></text:p>
            <text:p><text:span text:style-name="T24">二、加退選階段，開放大二、三、四學生下修；大一仍限理工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4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游明哲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4(62)</text:p>
          </table:table-cell>
          <table:table-cell table:style-name="ce134" office:value-type="string" calcext:value-type="string">
            <text:p>48,49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理工學院；基礎級</text:span><text:span text:style-name="T25">5</text:span><text:span text:style-name="T26">，由通識中心分級匯入修課名單，請勿自行加退選。</text:span></text:p>
            <text:p><text:span text:style-name="T24">二、加退選階段，開放大二、三、四學生下修；大一仍限理工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4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游明哲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4(62)</text:p>
          </table:table-cell>
          <table:table-cell table:style-name="ce134" office:value-type="string" calcext:value-type="string">
            <text:p>51,52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人文學院及不分系；基礎級</text:span><text:span text:style-name="T25">1</text:span><text:span text:style-name="T26">，由通識中心分級匯入修課名單，請勿自行加退選。</text:span></text:p>
            <text:p><text:span text:style-name="T24">二、加退選階段，開放大二、三、四學生下修；大一仍限人文學院及不分系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4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游明哲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4(62)</text:p>
          </table:table-cell>
          <table:table-cell table:style-name="ce134" office:value-type="string" calcext:value-type="string">
            <text:p>53,54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人文學院及不分系；基礎級</text:span><text:span text:style-name="T25">2</text:span><text:span text:style-name="T26">，由通識中心分級匯入修課名單，請勿自行加退選。</text:span></text:p>
            <text:p><text:span text:style-name="T24">二、加退選階段，開放大二、三、四學生下修；大一仍限人文學院及不分系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4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陳旻均</text:span></text:p>
          </table:table-cell>
          <table:table-cell table:style-name="ce155" office:value-type="string" calcext:value-type="string">
            <text:p>13-<text:span text:style-name="T20">英美系</text:span><text:span text:style-name="T21">-</text:span><text:span text:style-name="T22">兼</text:span></text:p>
          </table:table-cell>
          <table:table-cell table:style-name="ce134" office:value-type="string" calcext:value-type="string">
            <text:p>H112-1(68)</text:p>
          </table:table-cell>
          <table:table-cell table:style-name="ce134" office:value-type="string" calcext:value-type="string">
            <text:p>53,54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人文學院及不分系；基礎級</text:span><text:span text:style-name="T25">3</text:span><text:span text:style-name="T26">，由通識中心分級匯入修課名單，請勿自行加退選。</text:span></text:p>
            <text:p><text:span text:style-name="T24">二、加退選階段，開放大二、三、四學生下修；大一仍限人文學院及不分系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5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楊志偉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3(62)</text:p>
          </table:table-cell>
          <table:table-cell table:style-name="ce134" office:value-type="string" calcext:value-type="string">
            <text:p>11,12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師範學院；中級</text:span><text:span text:style-name="T25">1</text:span><text:span text:style-name="T26">，由通識中心分級匯入修課名單，請勿自行加退選。</text:span></text:p>
            <text:p><text:span text:style-name="T24">二、加退選階段，開放大二、三、四學生下修；大一仍限師範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5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段人鳯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2(62)</text:p>
          </table:table-cell>
          <table:table-cell table:style-name="ce134" office:value-type="string" calcext:value-type="string">
            <text:p>11,12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師範學院；中級</text:span><text:span text:style-name="T25">2</text:span><text:span text:style-name="T26">，由通識中心分級匯入修課名單，請勿自行加退選。</text:span></text:p>
            <text:p><text:span text:style-name="T24">二、加退選階段，開放大二、三、四學生下修；大一仍限師範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5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段人鳯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2(62)</text:p>
          </table:table-cell>
          <table:table-cell table:style-name="ce134" office:value-type="string" calcext:value-type="string">
            <text:p>13,14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師範學院；中級</text:span><text:span text:style-name="T25">3</text:span><text:span text:style-name="T26">，由通識中心分級匯入修課名單，請勿自行加退選。</text:span></text:p>
            <text:p><text:span text:style-name="T24">二、加退選階段，開放大二、三、四學生下修；大一仍限師範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5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段人鳯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2(62)</text:p>
          </table:table-cell>
          <table:table-cell table:style-name="ce134" office:value-type="string" calcext:value-type="string">
            <text:p>46,47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理工學院；中級</text:span><text:span text:style-name="T25">1</text:span><text:span text:style-name="T26">，由通識中心分級匯入修課名單，請勿自行加退選。</text:span></text:p>
            <text:p><text:span text:style-name="T24">二、加退選階段，開放大二、三、四學生下修；大一仍限理工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5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段人鳯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2(62)</text:p>
          </table:table-cell>
          <table:table-cell table:style-name="ce134" office:value-type="string" calcext:value-type="string">
            <text:p>48,49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理工學院；中級</text:span><text:span text:style-name="T25">2</text:span><text:span text:style-name="T26">，由通識中心分級匯入修課名單，請勿自行加退選。</text:span></text:p>
            <text:p><text:span text:style-name="T24">二、加退選階段，開放大二、三、四學生下修；大一仍限理工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5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李香妮</text:span></text:p>
          </table:table-cell>
          <table:table-cell table:style-name="ce155" office:value-type="string" calcext:value-type="string">
            <text:p>13-<text:span text:style-name="T20">英美系</text:span></text:p>
          </table:table-cell>
          <table:table-cell table:style-name="ce134" office:value-type="string" calcext:value-type="string">
            <text:p>H206(70)</text:p>
          </table:table-cell>
          <table:table-cell table:style-name="ce134" office:value-type="string" calcext:value-type="string">
            <text:p>46,47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理工學院；中級</text:span><text:span text:style-name="T25">3</text:span><text:span text:style-name="T26">，由通識中心分級匯入修課名單，請勿自行加退選。</text:span></text:p>
            <text:p><text:span text:style-name="T24">二、加退選階段，開放大二、三、四學生下修；大一仍限理工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5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朱怡貞</text:span></text:p>
          </table:table-cell>
          <table:table-cell table:style-name="ce155" office:value-type="string" calcext:value-type="string">
            <text:p>13-<text:span text:style-name="T20">英美系</text:span><text:span text:style-name="T21">-</text:span><text:span text:style-name="T22">兼</text:span></text:p>
          </table:table-cell>
          <table:table-cell table:style-name="ce134" office:value-type="string" calcext:value-type="string">
            <text:p>H206(70)</text:p>
          </table:table-cell>
          <table:table-cell table:style-name="ce134" office:value-type="string" calcext:value-type="string">
            <text:p>51,52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人文學院及不分系；中級</text:span><text:span text:style-name="T25">1</text:span><text:span text:style-name="T26">，由通識中心分級匯入修課名單，請勿自行加退選。</text:span></text:p>
            <text:p><text:span text:style-name="T24">二、加退選階段，開放大二、三、四學生下修；大一仍限人文學院及不分系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5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中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曾瑞華</text:span></text:p>
          </table:table-cell>
          <table:table-cell table:style-name="ce155" office:value-type="string" calcext:value-type="string">
            <text:p>13-<text:span text:style-name="T20">英美系</text:span></text:p>
          </table:table-cell>
          <table:table-cell table:style-name="ce134" office:value-type="string" calcext:value-type="string">
            <text:p>H306-1(60)</text:p>
          </table:table-cell>
          <table:table-cell table:style-name="ce134" office:value-type="string" calcext:value-type="string">
            <text:p>53,54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人文學院及不分系；中級</text:span><text:span text:style-name="T25">2</text:span><text:span text:style-name="T26">，由通識中心分級匯入修課名單，請勿自行加退選。</text:span></text:p>
            <text:p><text:span text:style-name="T24">二、加退選階段，開放大二、三、四學生下修；大一仍限人文學院及不分系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6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進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楊志偉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3(62)</text:p>
          </table:table-cell>
          <table:table-cell table:style-name="ce134" office:value-type="string" calcext:value-type="string">
            <text:p>13,14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師範學院；進階級，由通識中心分級匯入修課名單，請勿自行加退選。</text:span></text:p>
            <text:p><text:span text:style-name="T24">二、加退選階段，開放大二、三、四學生下修；大一仍限師範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6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進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黃耀弘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1(62)</text:p>
          </table:table-cell>
          <table:table-cell table:style-name="ce134" office:value-type="string" calcext:value-type="string">
            <text:p>46,47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理工學院；進階級</text:span><text:span text:style-name="T25">1</text:span><text:span text:style-name="T26">，由通識中心分級匯入修課名單，請勿自行加退選。</text:span></text:p>
            <text:p><text:span text:style-name="T24">二、加退選階段，開放大二、三、四學生下修；大一仍限理工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6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進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黃耀弘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1(62)</text:p>
          </table:table-cell>
          <table:table-cell table:style-name="ce134" office:value-type="string" calcext:value-type="string">
            <text:p>48,49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理工學院；進階級</text:span><text:span text:style-name="T25">2</text:span><text:span text:style-name="T26">，由通識中心分級匯入修課名單，請勿自行加退選。</text:span></text:p>
            <text:p><text:span text:style-name="T24">二、加退選階段，開放大二、三、四學生下修；大一仍限理工學院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52" office:value-type="string" calcext:value-type="string">
            <text:p><text:span text:style-name="T15">通識一</text:span></text:p>
          </table:table-cell>
          <table:table-cell table:style-name="ce73" office:value-type="string" calcext:value-type="string">
            <text:p>UGE11B1AA006</text:p>
          </table:table-cell>
          <table:table-cell table:style-name="ce93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進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高加州</text:span></text:p>
          </table:table-cell>
          <table:table-cell table:style-name="ce155" office:value-type="string" calcext:value-type="string">
            <text:p>13-<text:span text:style-name="T20">英美系</text:span></text:p>
          </table:table-cell>
          <table:table-cell table:style-name="ce134" office:value-type="string" calcext:value-type="string">
            <text:p>H112-3(49)</text:p>
          </table:table-cell>
          <table:table-cell table:style-name="ce134" office:value-type="string" calcext:value-type="string">
            <text:p>53,54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一，人文學院及不分系；進階級</text:span><text:span text:style-name="T25">A</text:span><text:span text:style-name="T26">，由通識中心分級匯入修課名單，請勿自行加退選。</text:span></text:p>
            <text:p><text:span text:style-name="T24">二、加退選階段，開放大二、三、四學生下修；大一仍限人文學院及不分系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8">
          <table:table-cell table:style-name="ce53" office:value-type="string" calcext:value-type="string">
            <text:p><text:span text:style-name="T15">通識一</text:span></text:p>
          </table:table-cell>
          <table:table-cell table:style-name="ce74" office:value-type="string" calcext:value-type="string">
            <text:p>UGE11B1AA006</text:p>
          </table:table-cell>
          <table:table-cell table:style-name="ce94" office:value-type="string" calcext:value-type="string">
            <text:p><text:span text:style-name="T15">大一英文</text:span><text:span text:style-name="T17">(</text:span><text:span text:style-name="T18">一</text:span><text:span text:style-name="T17">):</text:span><text:span text:style-name="T18">進階級</text:span></text:p>
          </table:table-cell>
          <table:table-cell table:style-name="ce74" office:value-type="string" calcext:value-type="string">
            <text:p><text:span text:style-name="T19">必修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94" office:value-type="string" calcext:value-type="string">
            <text:p>25</text:p>
          </table:table-cell>
          <table:table-cell table:style-name="ce94" office:value-type="string" calcext:value-type="string">
            <text:p>0</text:p>
          </table:table-cell>
          <table:table-cell table:style-name="ce135" office:value-type="string" calcext:value-type="string">
            <text:p>0</text:p>
          </table:table-cell>
          <table:table-cell table:style-name="ce94" office:value-type="string" calcext:value-type="string">
            <text:p><text:span text:style-name="T15">是</text:span></text:p>
          </table:table-cell>
          <table:table-cell table:style-name="ce94" office:value-type="string" calcext:value-type="string">
            <text:p><text:span text:style-name="T15">否</text:span></text:p>
          </table:table-cell>
          <table:table-cell table:style-name="ce94" office:value-type="string" calcext:value-type="string">
            <text:p><text:span text:style-name="T15">是</text:span></text:p>
          </table:table-cell>
          <table:table-cell table:style-name="ce135" office:value-type="string" calcext:value-type="string">
            <text:p><text:span text:style-name="T15">李香妮</text:span></text:p>
          </table:table-cell>
          <table:table-cell table:style-name="ce156" office:value-type="string" calcext:value-type="string">
            <text:p>13-<text:span text:style-name="T20">英美系</text:span></text:p>
          </table:table-cell>
          <table:table-cell table:style-name="ce135" office:value-type="string" calcext:value-type="string">
            <text:p>H206(70)</text:p>
          </table:table-cell>
          <table:table-cell table:style-name="ce135" office:value-type="string" calcext:value-type="string">
            <text:p>53,54</text:p>
          </table:table-cell>
          <table:table-cell table:style-name="ce94" office:value-type="string" calcext:value-type="string">
            <text:p><text:span text:style-name="T15">一般</text:span></text:p>
          </table:table-cell>
          <table:table-cell table:style-name="ce94"/>
          <table:table-cell table:style-name="ce175" office:value-type="string" calcext:value-type="string">
            <text:p><text:span text:style-name="T24">一、初選階段限大一，人文學院及不分系；進階級</text:span><text:span text:style-name="T25">B</text:span><text:span text:style-name="T26">，由通識中心分級匯入修課名單，請勿自行加退選。</text:span></text:p>
            <text:p><text:span text:style-name="T24">二、加退選階段，開放大二、三、四學生下修；大一仍限人文學院及不分系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9">
          <table:table-cell table:style-name="ce54" office:value-type="string" calcext:value-type="string">
            <text:p><text:span text:style-name="T15">通識一</text:span></text:p>
          </table:table-cell>
          <table:table-cell table:style-name="ce75" office:value-type="string" calcext:value-type="string">
            <text:p>UGE11B1BA001</text:p>
          </table:table-cell>
          <table:table-cell table:style-name="ce95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5" office:value-type="string" calcext:value-type="string">
            <text:p><text:span text:style-name="T19">必修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95" office:value-type="string" calcext:value-type="string">
            <text:p>50</text:p>
          </table:table-cell>
          <table:table-cell table:style-name="ce95" office:value-type="string" calcext:value-type="string">
            <text:p>0</text:p>
          </table:table-cell>
          <table:table-cell table:style-name="ce136" office:value-type="string" calcext:value-type="string">
            <text:p>0</text:p>
          </table:table-cell>
          <table:table-cell table:style-name="ce95" office:value-type="string" calcext:value-type="string">
            <text:p><text:span text:style-name="T15">否</text:span></text:p>
          </table:table-cell>
          <table:table-cell table:style-name="ce95" office:value-type="string" calcext:value-type="string">
            <text:p><text:span text:style-name="T15">否</text:span></text:p>
          </table:table-cell>
          <table:table-cell table:style-name="ce95" office:value-type="string" calcext:value-type="string">
            <text:p><text:span text:style-name="T15">是</text:span></text:p>
          </table:table-cell>
          <table:table-cell table:style-name="ce136" office:value-type="string" calcext:value-type="string">
            <text:p><text:span text:style-name="T15">曾瓊瑤</text:span></text:p>
          </table:table-cell>
          <table:table-cell table:style-name="ce157" office:value-type="string" calcext:value-type="string">
            <text:p>00-<text:span text:style-name="T20">通識</text:span></text:p>
          </table:table-cell>
          <table:table-cell table:style-name="ce136" office:value-type="string" calcext:value-type="string">
            <text:p>A203(62)</text:p>
          </table:table-cell>
          <table:table-cell table:style-name="ce136" office:value-type="string" calcext:value-type="string">
            <text:p>11,12</text:p>
          </table:table-cell>
          <table:table-cell table:style-name="ce95" office:value-type="string" calcext:value-type="string">
            <text:p><text:span text:style-name="T15">一般</text:span></text:p>
          </table:table-cell>
          <table:table-cell table:style-name="ce95"/>
          <table:table-cell table:style-name="ce176" office:value-type="string" calcext:value-type="string">
            <text:p>一、本課程限心動系一年級學生選修。</text:p>
            <text:p>二、加退選階段限心動系一年級學生選修及大二、三、四學生選修。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30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6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52" office:value-type="string" calcext:value-type="string">
            <text:p>王蕙瑄</text:p>
          </table:table-cell>
          <table:table-cell table:style-name="ce158" office:value-type="string" calcext:value-type="string">
            <text:p>00-<text:span text:style-name="T20">通識</text:span></text:p>
          </table:table-cell>
          <table:table-cell table:style-name="ce137" office:value-type="string" calcext:value-type="string">
            <text:p>A202(62)</text:p>
          </table:table-cell>
          <table:table-cell table:style-name="ce137" office:value-type="string" calcext:value-type="string">
            <text:p>11,12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7" office:value-type="string" calcext:value-type="string">
            <text:p>一、本課程限華語系一年級學生選修。</text:p>
            <text:p>二、加退選階段限華語系一年級學生選修及大二、三、四學生選修。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31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6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52" office:value-type="string" calcext:value-type="string">
            <text:p>賴沛緹</text:p>
          </table:table-cell>
          <table:table-cell table:style-name="ce158" office:value-type="string" calcext:value-type="string">
            <text:p>00-<text:span text:style-name="T20">通識</text:span></text:p>
          </table:table-cell>
          <table:table-cell table:style-name="ce137" office:value-type="string" calcext:value-type="string">
            <text:p>D202(80)</text:p>
          </table:table-cell>
          <table:table-cell table:style-name="ce137" office:value-type="string" calcext:value-type="string">
            <text:p>11,12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7" office:value-type="string" calcext:value-type="string">
            <text:p>一、本課程限英美系一年級學生選修。</text:p>
            <text:p>二、加退選階段限英美系一年級學生選修及大二、三、四學生選修。</text:p>
          </table:table-cell>
          <table:table-cell table:style-name="ce194"/>
          <table:table-cell table:style-name="ce195" table:number-columns-repeated="3"/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洪佳如</text:span></text:p>
          </table:table-cell>
          <table:table-cell table:style-name="ce158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37" office:value-type="string" calcext:value-type="string">
            <text:p>A201(62)</text:p>
          </table:table-cell>
          <table:table-cell table:style-name="ce137" office:value-type="string" calcext:value-type="string">
            <text:p>11,12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美術系一年級學生選修。</text:span></text:p>
            <text:p><text:span text:style-name="T24">二、加退選階段限美術系一年級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32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6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曾瓊瑤</text:span></text:p>
          </table:table-cell>
          <table:table-cell table:style-name="ce158" office:value-type="string" calcext:value-type="string">
            <text:p>00-<text:span text:style-name="T20">通識</text:span></text:p>
          </table:table-cell>
          <table:table-cell table:style-name="ce137" office:value-type="string" calcext:value-type="string">
            <text:p>A203(62)</text:p>
          </table:table-cell>
          <table:table-cell table:style-name="ce137" office:value-type="string" calcext:value-type="string">
            <text:p>13,14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本課程限音樂系</text:span><text:span text:style-name="T25">+</text:span><text:span text:style-name="T26">不分系一年級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王蕙瑄</text:span></text:p>
          </table:table-cell>
          <table:table-cell table:style-name="ce158" office:value-type="string" calcext:value-type="string">
            <text:p>00-<text:span text:style-name="T20">通識</text:span></text:p>
          </table:table-cell>
          <table:table-cell table:style-name="ce137" office:value-type="string" calcext:value-type="string">
            <text:p>A202(62)</text:p>
          </table:table-cell>
          <table:table-cell table:style-name="ce137" office:value-type="string" calcext:value-type="string">
            <text:p>13,14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7" office:value-type="string" calcext:value-type="string">
            <text:p>一、初選限公事系一年級學生選修。</text:p>
            <text:p>二、加退選階段限公事系一年級學生選修及大二、三、四學生選修。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劉靜宜</text:span></text:p>
          </table:table-cell>
          <table:table-cell table:style-name="ce158" office:value-type="string" calcext:value-type="string">
            <text:p>14-<text:span text:style-name="T20">華語系</text:span></text:p>
          </table:table-cell>
          <table:table-cell table:style-name="ce137" office:value-type="string" calcext:value-type="string">
            <text:p>H202-1(60)</text:p>
          </table:table-cell>
          <table:table-cell table:style-name="ce137" office:value-type="string" calcext:value-type="string">
            <text:p>46,47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幼教系</text:span><text:span text:style-name="T25">(</text:span><text:span text:style-name="T26">原住民專班</text:span><text:span text:style-name="T25">)</text:span><text:span text:style-name="T26">一年級學生選修。</text:span></text:p>
            <text:p><text:span text:style-name="T24">二、加退選階段限幼教系</text:span><text:span text:style-name="T25">(</text:span><text:span text:style-name="T26">原住民專班</text:span><text:span text:style-name="T25">)</text:span><text:span text:style-name="T26">一年級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王蕙瑄</text:span></text:p>
          </table:table-cell>
          <table:table-cell table:style-name="ce158" office:value-type="string" calcext:value-type="string">
            <text:p>00-<text:span text:style-name="T20">通識</text:span></text:p>
          </table:table-cell>
          <table:table-cell table:style-name="ce137" office:value-type="string" calcext:value-type="string">
            <text:p>A202(62)</text:p>
          </table:table-cell>
          <table:table-cell table:style-name="ce137" office:value-type="string" calcext:value-type="string">
            <text:p>46,47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數媒一年級學生選修。</text:span></text:p>
            <text:p><text:span text:style-name="T24">二、加退選階段限數媒一年級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曾瓊瑤</text:span></text:p>
          </table:table-cell>
          <table:table-cell table:style-name="ce158" office:value-type="string" calcext:value-type="string">
            <text:p>00-<text:span text:style-name="T20">通識</text:span></text:p>
          </table:table-cell>
          <table:table-cell table:style-name="ce137" office:value-type="string" calcext:value-type="string">
            <text:p>A203(62)</text:p>
          </table:table-cell>
          <table:table-cell table:style-name="ce137" office:value-type="string" calcext:value-type="string">
            <text:p>46,47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體育系一年級學生選修。</text:span></text:p>
            <text:p><text:span text:style-name="T24">二、加退選階段限體育系一年級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邱鉦倫</text:span></text:p>
          </table:table-cell>
          <table:table-cell table:style-name="ce158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37" office:value-type="string" calcext:value-type="string">
            <text:p>A201(62)</text:p>
          </table:table-cell>
          <table:table-cell table:style-name="ce137" office:value-type="string" calcext:value-type="string">
            <text:p>46,47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教育一年級學生選修。</text:span></text:p>
            <text:p><text:span text:style-name="T24">二、加退選階段限教育一年級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曾瓊瑤</text:span></text:p>
          </table:table-cell>
          <table:table-cell table:style-name="ce158" office:value-type="string" calcext:value-type="string">
            <text:p>00-<text:span text:style-name="T20">通識</text:span></text:p>
          </table:table-cell>
          <table:table-cell table:style-name="ce137" office:value-type="string" calcext:value-type="string">
            <text:p>A203(62)</text:p>
          </table:table-cell>
          <table:table-cell table:style-name="ce137" office:value-type="string" calcext:value-type="string">
            <text:p>48,49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特教一年級學生選修。</text:span></text:p>
            <text:p><text:span text:style-name="T24">二、加退選階段限特教一年級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王蕙瑄</text:span></text:p>
          </table:table-cell>
          <table:table-cell table:style-name="ce158" office:value-type="string" calcext:value-type="string">
            <text:p>00-<text:span text:style-name="T20">通識</text:span></text:p>
          </table:table-cell>
          <table:table-cell table:style-name="ce137" office:value-type="string" calcext:value-type="string">
            <text:p>A202(62)</text:p>
          </table:table-cell>
          <table:table-cell table:style-name="ce137" office:value-type="string" calcext:value-type="string">
            <text:p>48,49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運競學程一年級學生選修。</text:span></text:p>
            <text:p><text:span text:style-name="T24">二、加退選階段限運競學程一年級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邱鉦倫</text:span></text:p>
          </table:table-cell>
          <table:table-cell table:style-name="ce158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37" office:value-type="string" calcext:value-type="string">
            <text:p>A201(62)</text:p>
          </table:table-cell>
          <table:table-cell table:style-name="ce137" office:value-type="string" calcext:value-type="string">
            <text:p>48,49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幼教系一年級學生選修。</text:span></text:p>
            <text:p><text:span text:style-name="T24">二、加退選階段限幼教系一年級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謝予騰</text:span></text:p>
          </table:table-cell>
          <table:table-cell table:style-name="ce158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37" office:value-type="string" calcext:value-type="string">
            <text:p>A306(60)</text:p>
          </table:table-cell>
          <table:table-cell table:style-name="ce137" office:value-type="string" calcext:value-type="string">
            <text:p>48,49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文休一年級學生選修。</text:span></text:p>
            <text:p><text:span text:style-name="T24">二、加退選階段限文休一年級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王蕙瑄</text:span></text:p>
          </table:table-cell>
          <table:table-cell table:style-name="ce158" office:value-type="string" calcext:value-type="string">
            <text:p>00-<text:span text:style-name="T20">通識</text:span></text:p>
          </table:table-cell>
          <table:table-cell table:style-name="ce137" office:value-type="string" calcext:value-type="string">
            <text:p>A202(62)</text:p>
          </table:table-cell>
          <table:table-cell table:style-name="ce137" office:value-type="string" calcext:value-type="string">
            <text:p>51,52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應科系</text:span><text:span text:style-name="T25">-</text:span><text:span text:style-name="T26">物理一年級學生選修。</text:span></text:p>
            <text:p><text:span text:style-name="T24">二、加退選階段限應科系</text:span><text:span text:style-name="T25">-</text:span><text:span text:style-name="T26">物理一年級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洪佳如</text:span></text:p>
          </table:table-cell>
          <table:table-cell table:style-name="ce158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37" office:value-type="string" calcext:value-type="string">
            <text:p>A306(60)</text:p>
          </table:table-cell>
          <table:table-cell table:style-name="ce137" office:value-type="string" calcext:value-type="string">
            <text:p>51,52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應數系一年級學生選修。</text:span></text:p>
            <text:p><text:span text:style-name="T24">二、加退選階段限應數系一年級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謝予騰</text:span></text:p>
          </table:table-cell>
          <table:table-cell table:style-name="ce158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37" office:value-type="string" calcext:value-type="string">
            <text:p>A201(62)</text:p>
          </table:table-cell>
          <table:table-cell table:style-name="ce137" office:value-type="string" calcext:value-type="string">
            <text:p>51,52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生科系一年級學生選修。</text:span></text:p>
            <text:p><text:span text:style-name="T24">二、加退選階段限生科系一年級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曾瓊瑤</text:span></text:p>
          </table:table-cell>
          <table:table-cell table:style-name="ce158" office:value-type="string" calcext:value-type="string">
            <text:p>00-<text:span text:style-name="T20">通識</text:span></text:p>
          </table:table-cell>
          <table:table-cell table:style-name="ce137" office:value-type="string" calcext:value-type="string">
            <text:p>A203(62)</text:p>
          </table:table-cell>
          <table:table-cell table:style-name="ce137" office:value-type="string" calcext:value-type="string">
            <text:p>51,52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資工一甲學生選修。</text:span></text:p>
            <text:p><text:span text:style-name="T24">二、加退選階段限資工一甲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洪佳如</text:span></text:p>
          </table:table-cell>
          <table:table-cell table:style-name="ce158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37" office:value-type="string" calcext:value-type="string">
            <text:p>A306(60)</text:p>
          </table:table-cell>
          <table:table-cell table:style-name="ce137" office:value-type="string" calcext:value-type="string">
            <text:p>53,54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資工一乙學生選修。</text:span></text:p>
            <text:p><text:span text:style-name="T24">二、加退選階段限資工一乙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曾瓊瑤</text:span></text:p>
          </table:table-cell>
          <table:table-cell table:style-name="ce158" office:value-type="string" calcext:value-type="string">
            <text:p>00-<text:span text:style-name="T20">通識</text:span></text:p>
          </table:table-cell>
          <table:table-cell table:style-name="ce137" office:value-type="string" calcext:value-type="string">
            <text:p>A203(62)</text:p>
          </table:table-cell>
          <table:table-cell table:style-name="ce137" office:value-type="string" calcext:value-type="string">
            <text:p>53,54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資管一年級學生選修。</text:span></text:p>
            <text:p><text:span text:style-name="T24">二、加退選階段限資管一年級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55" office:value-type="string" calcext:value-type="string">
            <text:p><text:span text:style-name="T15">通識一</text:span></text:p>
          </table:table-cell>
          <table:table-cell table:style-name="ce76" office:value-type="string" calcext:value-type="string">
            <text:p>UGE11B1BA001</text:p>
          </table:table-cell>
          <table:table-cell table:style-name="ce96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6" office:value-type="string" calcext:value-type="string">
            <text:p><text:span text:style-name="T19">必修</text:span>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96" office:value-type="string" calcext:value-type="string">
            <text:p>50</text:p>
          </table:table-cell>
          <table:table-cell table:style-name="ce96" office:value-type="string" calcext:value-type="string">
            <text:p>0</text:p>
          </table:table-cell>
          <table:table-cell table:style-name="ce137" office:value-type="string" calcext:value-type="string">
            <text:p>0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否</text:span></text:p>
          </table:table-cell>
          <table:table-cell table:style-name="ce96" office:value-type="string" calcext:value-type="string">
            <text:p><text:span text:style-name="T15">是</text:span></text:p>
          </table:table-cell>
          <table:table-cell table:style-name="ce137" office:value-type="string" calcext:value-type="string">
            <text:p><text:span text:style-name="T15">謝予騰</text:span></text:p>
          </table:table-cell>
          <table:table-cell table:style-name="ce158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37" office:value-type="string" calcext:value-type="string">
            <text:p>A201(62)</text:p>
          </table:table-cell>
          <table:table-cell table:style-name="ce137" office:value-type="string" calcext:value-type="string">
            <text:p>53,54</text:p>
          </table:table-cell>
          <table:table-cell table:style-name="ce96" office:value-type="string" calcext:value-type="string">
            <text:p><text:span text:style-name="T15">一般</text:span></text:p>
          </table:table-cell>
          <table:table-cell table:style-name="ce96"/>
          <table:table-cell table:style-name="ce178" office:value-type="string" calcext:value-type="string">
            <text:p><text:span text:style-name="T24">一、初選限應科系</text:span><text:span text:style-name="T25">-</text:span><text:span text:style-name="T26">化學一年級學生選修。</text:span></text:p>
            <text:p><text:span text:style-name="T24">二、加退選階段限應科系</text:span><text:span text:style-name="T25">-</text:span><text:span text:style-name="T26">化學一年級學生選修及大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33">
          <table:table-cell table:style-name="ce56" office:value-type="string" calcext:value-type="string">
            <text:p><text:span text:style-name="T15">通識一</text:span></text:p>
          </table:table-cell>
          <table:table-cell table:style-name="ce77" office:value-type="string" calcext:value-type="string">
            <text:p>UGE11B1BA001</text:p>
          </table:table-cell>
          <table:table-cell table:style-name="ce97" office:value-type="string" calcext:value-type="string">
            <text:p><text:span text:style-name="T15">中文閱讀與寫作</text:span><text:span text:style-name="T17">(</text:span><text:span text:style-name="T18">一</text:span><text:span text:style-name="T17">)</text:span></text:p>
          </table:table-cell>
          <table:table-cell table:style-name="ce77" office:value-type="string" calcext:value-type="string">
            <text:p><text:span text:style-name="T19">必修</text:span>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97" office:value-type="string" calcext:value-type="string">
            <text:p>50</text:p>
          </table:table-cell>
          <table:table-cell table:style-name="ce97" office:value-type="string" calcext:value-type="string">
            <text:p>0</text:p>
          </table:table-cell>
          <table:table-cell table:style-name="ce138" office:value-type="string" calcext:value-type="string">
            <text:p>0</text:p>
          </table:table-cell>
          <table:table-cell table:style-name="ce97" office:value-type="string" calcext:value-type="string">
            <text:p><text:span text:style-name="T15">否</text:span></text:p>
          </table:table-cell>
          <table:table-cell table:style-name="ce97" office:value-type="string" calcext:value-type="string">
            <text:p><text:span text:style-name="T15">否</text:span></text:p>
          </table:table-cell>
          <table:table-cell table:style-name="ce97" office:value-type="string" calcext:value-type="string">
            <text:p><text:span text:style-name="T15">是</text:span></text:p>
          </table:table-cell>
          <table:table-cell table:style-name="ce138" office:value-type="string" calcext:value-type="string">
            <text:p><text:span text:style-name="T15">王蕙瑄</text:span></text:p>
          </table:table-cell>
          <table:table-cell table:style-name="ce159" office:value-type="string" calcext:value-type="string">
            <text:p>00-<text:span text:style-name="T20">通識</text:span></text:p>
          </table:table-cell>
          <table:table-cell table:style-name="ce138" office:value-type="string" calcext:value-type="string">
            <text:p>A202(62)</text:p>
          </table:table-cell>
          <table:table-cell table:style-name="ce138" office:value-type="string" calcext:value-type="string">
            <text:p>53,54</text:p>
          </table:table-cell>
          <table:table-cell table:style-name="ce97" office:value-type="string" calcext:value-type="string">
            <text:p><text:span text:style-name="T15">一般</text:span></text:p>
          </table:table-cell>
          <table:table-cell table:style-name="ce97"/>
          <table:table-cell table:style-name="ce179" office:value-type="string" calcext:value-type="string">
            <text:p><text:span text:style-name="T24">本課程為綠資一年級及高照原民專班一年級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8">
          <table:table-cell table:style-name="ce57" office:value-type="string" calcext:value-type="string">
            <text:p><text:span text:style-name="T15">通識一</text:span></text:p>
          </table:table-cell>
          <table:table-cell table:style-name="ce78" office:value-type="string" calcext:value-type="string">
            <text:p>UGE11B40A001</text:p>
          </table:table-cell>
          <table:table-cell table:style-name="ce98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78" office:value-type="string" calcext:value-type="string">
            <text:p><text:span text:style-name="T19">必修</text:span>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98" office:value-type="string" calcext:value-type="string">
            <text:p>40</text:p>
          </table:table-cell>
          <table:table-cell table:style-name="ce98" office:value-type="string" calcext:value-type="string">
            <text:p>0</text:p>
          </table:table-cell>
          <table:table-cell table:style-name="ce139" office:value-type="string" calcext:value-type="string">
            <text:p>0</text:p>
          </table:table-cell>
          <table:table-cell table:style-name="ce98" office:value-type="string" calcext:value-type="string">
            <text:p><text:span text:style-name="T15">否</text:span></text:p>
          </table:table-cell>
          <table:table-cell table:style-name="ce98" office:value-type="string" calcext:value-type="string">
            <text:p><text:span text:style-name="T15">否</text:span></text:p>
          </table:table-cell>
          <table:table-cell table:style-name="ce98" office:value-type="string" calcext:value-type="string">
            <text:p><text:span text:style-name="T15">是</text:span></text:p>
          </table:table-cell>
          <table:table-cell table:style-name="ce139" office:value-type="string" calcext:value-type="string">
            <text:p><text:span text:style-name="T15">范春源</text:span></text:p>
          </table:table-cell>
          <table:table-cell table:style-name="ce160" office:value-type="string" calcext:value-type="string">
            <text:p>05-<text:span text:style-name="T20">體育系</text:span></text:p>
          </table:table-cell>
          <table:table-cell table:style-name="ce139" office:value-type="string" calcext:value-type="string">
            <text:p>G111(59)</text:p>
          </table:table-cell>
          <table:table-cell table:style-name="ce139" office:value-type="string" calcext:value-type="string">
            <text:p>11,12</text:p>
          </table:table-cell>
          <table:table-cell table:style-name="ce98" office:value-type="string" calcext:value-type="string">
            <text:p><text:span text:style-name="T15">一般</text:span></text:p>
          </table:table-cell>
          <table:table-cell table:style-name="ce98"/>
          <table:table-cell table:style-name="ce180" office:value-type="string" calcext:value-type="string">
            <text:p>1.<text:span text:style-name="T24">項目：桌球。</text:span><text:span text:style-name="T25">2.</text:span><text:span text:style-name="T26">本課程限理工學院一年級學生選修；加退選期間開放二、三、四學生下修。</text:span><text:span text:style-name="T25">3.</text:span><text:span text:style-name="T26">【上課場地】：桌球教室。</text:span><text:span text:style-name="T25">4.</text:span><text:span text:style-name="T26">為維護「課程品質」及「器材數量」，本課程總修課人數上限為</text:span><text:span text:style-name="T25">6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58" office:value-type="string" calcext:value-type="string">
            <text:p><text:span text:style-name="T15">通識一</text:span></text:p>
          </table:table-cell>
          <table:table-cell table:style-name="ce79" office:value-type="string" calcext:value-type="string">
            <text:p>UGE11B40A001</text:p>
          </table:table-cell>
          <table:table-cell table:style-name="ce99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79" office:value-type="string" calcext:value-type="string">
            <text:p><text:span text:style-name="T19">必修</text:span>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99" office:value-type="string" calcext:value-type="string">
            <text:p>50</text:p>
          </table:table-cell>
          <table:table-cell table:style-name="ce99" office:value-type="string" calcext:value-type="string">
            <text:p>0</text:p>
          </table:table-cell>
          <table:table-cell table:style-name="ce140" office:value-type="string" calcext:value-type="string">
            <text:p>0</text:p>
          </table:table-cell>
          <table:table-cell table:style-name="ce99" office:value-type="string" calcext:value-type="string">
            <text:p><text:span text:style-name="T15">否</text:span></text:p>
          </table:table-cell>
          <table:table-cell table:style-name="ce99" office:value-type="string" calcext:value-type="string">
            <text:p><text:span text:style-name="T15">否</text:span></text:p>
          </table:table-cell>
          <table:table-cell table:style-name="ce99" office:value-type="string" calcext:value-type="string">
            <text:p><text:span text:style-name="T15">是</text:span></text:p>
          </table:table-cell>
          <table:table-cell table:style-name="ce140" office:value-type="string" calcext:value-type="string">
            <text:p><text:span text:style-name="T15">何永彬</text:span></text:p>
          </table:table-cell>
          <table:table-cell table:style-name="ce161" office:value-type="string" calcext:value-type="string">
            <text:p>00-<text:span text:style-name="T20">通識</text:span></text:p>
          </table:table-cell>
          <table:table-cell table:style-name="ce140" office:value-type="string" calcext:value-type="string">
            <text:p>G103(230)</text:p>
          </table:table-cell>
          <table:table-cell table:style-name="ce140" office:value-type="string" calcext:value-type="string">
            <text:p>11,12</text:p>
          </table:table-cell>
          <table:table-cell table:style-name="ce99" office:value-type="string" calcext:value-type="string">
            <text:p><text:span text:style-name="T15">一般</text:span></text:p>
          </table:table-cell>
          <table:table-cell table:style-name="ce99"/>
          <table:table-cell table:style-name="ce181" office:value-type="string" calcext:value-type="string">
            <text:p>1.<text:span text:style-name="T24">項目：羽球。</text:span><text:span text:style-name="T25">2.</text:span><text:span text:style-name="T26">本課程限理工學院一年級學生選修；加退選期間開放二、三、四學生下修。</text:span><text:span text:style-name="T25">3.</text:span><text:span text:style-name="T26">【上課場地】：室內籃球場。</text:span><text:span text:style-name="T25">4.</text:span><text:span text:style-name="T26">為維護「課程品質」及「器材數量」，本課程總修課人數上限為</text:span><text:span text:style-name="T25">7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9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4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吳明灝</text:span></text:p>
          </table:table-cell>
          <table:table-cell table:style-name="ce162" office:value-type="string" calcext:value-type="string">
            <text:p>05-<text:span text:style-name="T20">體育系</text:span></text:p>
          </table:table-cell>
          <table:table-cell table:style-name="ce141" office:value-type="string" calcext:value-type="string">
            <text:p>G114(77)</text:p>
          </table:table-cell>
          <table:table-cell table:style-name="ce141" office:value-type="string" calcext:value-type="string">
            <text:p>11,12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肌力與塑身。</text:span><text:span text:style-name="T25">2.</text:span><text:span text:style-name="T26">本課程限理工學院一年級學生選修；加退選期間開放二、三、四學生下修。</text:span><text:span text:style-name="T25">3.</text:span><text:span text:style-name="T26">【上課場地】：體適能中心。</text:span><text:span text:style-name="T25">4.</text:span><text:span text:style-name="T26">為維護「課程品質」及「器材數量」，本課程總修課人數上限為</text:span><text:span text:style-name="T25">5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3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徐祥議</text:span></text:p>
          </table:table-cell>
          <table:table-cell table:style-name="ce162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41" office:value-type="string" calcext:value-type="string">
            <text:p>S111(65)</text:p>
          </table:table-cell>
          <table:table-cell table:style-name="ce141" office:value-type="string" calcext:value-type="string">
            <text:p>11,12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游泳。</text:span><text:span text:style-name="T25">2.</text:span><text:span text:style-name="T26">本課程限理工學院一年級學生選修；加退選期間開放二、三、四學生下修。</text:span><text:span text:style-name="T25">3.</text:span><text:span text:style-name="T26">【上課場地】：游泳池。</text:span><text:span text:style-name="T25">4.</text:span><text:span text:style-name="T26">為維護「課程品質」及「器材數量」，本課程總修課人數上限為</text:span><text:span text:style-name="T25">4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3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洪煌佳</text:span></text:p>
          </table:table-cell>
          <table:table-cell table:style-name="ce162" office:value-type="string" calcext:value-type="string">
            <text:p>05-<text:span text:style-name="T20">體育系</text:span></text:p>
          </table:table-cell>
          <table:table-cell table:style-name="ce141" office:value-type="string" calcext:value-type="string">
            <text:p>G204(57)</text:p>
          </table:table-cell>
          <table:table-cell table:style-name="ce141" office:value-type="string" calcext:value-type="string">
            <text:p>13,14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劍道。</text:span><text:span text:style-name="T25">2.</text:span><text:span text:style-name="T26">本課程限理工學院一年級學生選修；加退選期間開放二、三、四學生下修。</text:span><text:span text:style-name="T25">3.</text:span><text:span text:style-name="T26">【上課場地】：韻律教室。</text:span><text:span text:style-name="T25">4.</text:span><text:span text:style-name="T26">為維護「課程品質」及「器材數量」，本課程總修課人數上限為</text:span><text:span text:style-name="T25">4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4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陳玉枝</text:span></text:p>
          </table:table-cell>
          <table:table-cell table:style-name="ce162" office:value-type="string" calcext:value-type="string">
            <text:p>05-<text:span text:style-name="T20">體育系</text:span></text:p>
          </table:table-cell>
          <table:table-cell table:style-name="ce141" office:value-type="string" calcext:value-type="string">
            <text:p>G112(60)</text:p>
          </table:table-cell>
          <table:table-cell table:style-name="ce141" office:value-type="string" calcext:value-type="string">
            <text:p>13,14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有氧舞蹈。</text:span><text:span text:style-name="T25">2.</text:span><text:span text:style-name="T26">本課程限理工學院一年級學生選修；加退選期間開放二、三、四學生下修。</text:span><text:span text:style-name="T25">3.</text:span><text:span text:style-name="T26">【上課場地】：體操館。</text:span><text:span text:style-name="T25">4.</text:span><text:span text:style-name="T26">為維護「課程品質」及「器材數量」，本課程總修課人數上限為</text:span><text:span text:style-name="T25">5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9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4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湯慧娟</text:span></text:p>
          </table:table-cell>
          <table:table-cell table:style-name="ce162" office:value-type="string" calcext:value-type="string">
            <text:p>05-<text:span text:style-name="T20">體育系</text:span></text:p>
          </table:table-cell>
          <table:table-cell table:style-name="ce141" office:value-type="string" calcext:value-type="string">
            <text:p>G114(77)</text:p>
          </table:table-cell>
          <table:table-cell table:style-name="ce141" office:value-type="string" calcext:value-type="string">
            <text:p>13,14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健身適能。</text:span><text:span text:style-name="T25">2.</text:span><text:span text:style-name="T26">本課程限理工學院一年級學生選修；加退選期間開放二、三、四學生下修。</text:span><text:span text:style-name="T25">3.</text:span><text:span text:style-name="T26">【上課場地】：體適能中心。</text:span><text:span text:style-name="T25">4.</text:span><text:span text:style-name="T26">為維護「課程品質」及「器材數量」，本課程總修課人數上限為</text:span><text:span text:style-name="T25">5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10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5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葉允棋</text:span></text:p>
          </table:table-cell>
          <table:table-cell table:style-name="ce162" office:value-type="string" calcext:value-type="string">
            <text:p>15-<text:span text:style-name="T20">心動系</text:span></text:p>
          </table:table-cell>
          <table:table-cell table:style-name="ce141" office:value-type="string" calcext:value-type="string">
            <text:p>OU101(200)</text:p>
          </table:table-cell>
          <table:table-cell table:style-name="ce141" office:value-type="string" calcext:value-type="string">
            <text:p>13,14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足球。</text:span><text:span text:style-name="T25">2.</text:span><text:span text:style-name="T26">本課程限理工學院一年級學生選修；加退選期間開放二、三、四學生下修。</text:span><text:span text:style-name="T25">3.</text:span><text:span text:style-name="T26">【上課場地】第一次上課地點：田徑場。術科場地：田徑場。雨天備用場地：</text:span><text:span text:style-name="T25">G105a</text:span><text:span text:style-name="T26">。</text:span><text:span text:style-name="T25">4.</text:span><text:span text:style-name="T26">為維護「課程品質」及「器材數量」，本課程總修課人數上限為</text:span><text:span text:style-name="T25">70</text:span><text:span text:style-name="T26">人（含網路加退選、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9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5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何永彬</text:span></text:p>
          </table:table-cell>
          <table:table-cell table:style-name="ce162" office:value-type="string" calcext:value-type="string">
            <text:p>00-<text:span text:style-name="T20">通識</text:span></text:p>
          </table:table-cell>
          <table:table-cell table:style-name="ce141" office:value-type="string" calcext:value-type="string">
            <text:p>G103(230)</text:p>
          </table:table-cell>
          <table:table-cell table:style-name="ce141" office:value-type="string" calcext:value-type="string">
            <text:p>13,14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籃球。</text:span><text:span text:style-name="T25">2.</text:span><text:span text:style-name="T26">本課程限理工學院一年級學生選修；加退選期間開放二、三、四學生下修。</text:span><text:span text:style-name="T25">3.</text:span><text:span text:style-name="T26">【上課場地】：室內籃球場。</text:span><text:span text:style-name="T25">4.</text:span><text:span text:style-name="T26">為維護「課程品質」及「器材數量」，本課程總修課人數上限為</text:span><text:span text:style-name="T25">70</text:span><text:span text:style-name="T26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9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5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周財勝</text:span></text:p>
          </table:table-cell>
          <table:table-cell table:style-name="ce162" office:value-type="string" calcext:value-type="string">
            <text:p>15-<text:span text:style-name="T20">心動系</text:span></text:p>
          </table:table-cell>
          <table:table-cell table:style-name="ce141" office:value-type="string" calcext:value-type="string">
            <text:p>G103(230)</text:p>
          </table:table-cell>
          <table:table-cell table:style-name="ce141" office:value-type="string" calcext:value-type="string">
            <text:p>46,47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羽球。</text:span><text:span text:style-name="T25">2.</text:span><text:span text:style-name="T26">本課程限人文學院一年級及不分系一年級學生選修；加退選期間開放二、三、四學生下修。</text:span><text:span text:style-name="T25">3.</text:span><text:span text:style-name="T26">【上課場地】：室內籃球場。</text:span><text:span text:style-name="T25">4.</text:span><text:span text:style-name="T26">為維護「課程品質」及「器材數量」，本課程總修課人數上限為</text:span><text:span text:style-name="T25">7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9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4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葉景谷</text:span></text:p>
          </table:table-cell>
          <table:table-cell table:style-name="ce162" office:value-type="string" calcext:value-type="string">
            <text:p>15-<text:span text:style-name="T20">心動系</text:span></text:p>
          </table:table-cell>
          <table:table-cell table:style-name="ce141" office:value-type="string" calcext:value-type="string">
            <text:p>G111(59)</text:p>
          </table:table-cell>
          <table:table-cell table:style-name="ce141" office:value-type="string" calcext:value-type="string">
            <text:p>46,47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桌球。</text:span><text:span text:style-name="T25">2.</text:span><text:span text:style-name="T26">本課程限人文學院一年級及不分系一年級學生選修；加退選期間開放二、三、四學生下修。</text:span><text:span text:style-name="T25">3.</text:span><text:span text:style-name="T26">【上課場地】：桌球教室。</text:span><text:span text:style-name="T25">4.</text:span><text:span text:style-name="T26">為維護「課程品質」及「器材數量」，本課程總修課人數上限為</text:span><text:span text:style-name="T25">6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9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3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徐嘉男</text:span></text:p>
          </table:table-cell>
          <table:table-cell table:style-name="ce162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41" office:value-type="string" calcext:value-type="string">
            <text:p>S111(65)</text:p>
          </table:table-cell>
          <table:table-cell table:style-name="ce141" office:value-type="string" calcext:value-type="string">
            <text:p>46,47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游泳。</text:span><text:span text:style-name="T25">2.</text:span><text:span text:style-name="T26">本課程限人文學院一年級及不分系一年級學生選修；加退選期間開放二、三、四學生下修。</text:span><text:span text:style-name="T25">3. </text:span><text:span text:style-name="T26">【上課場地】：游泳池。</text:span><text:span text:style-name="T25">4.</text:span><text:span text:style-name="T26">為維護「課程品質」及「器材數量」，本課程總修課人數上限為</text:span><text:span text:style-name="T25">4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10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5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何永彬</text:span></text:p>
          </table:table-cell>
          <table:table-cell table:style-name="ce162" office:value-type="string" calcext:value-type="string">
            <text:p>00-<text:span text:style-name="T20">通識</text:span></text:p>
          </table:table-cell>
          <table:table-cell table:style-name="ce141" office:value-type="string" calcext:value-type="string">
            <text:p>G103(230)</text:p>
          </table:table-cell>
          <table:table-cell table:style-name="ce141" office:value-type="string" calcext:value-type="string">
            <text:p>48,49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籃球。</text:span><text:span text:style-name="T25">2.</text:span><text:span text:style-name="T26">本課程限人文學院一年級及不分系一年級學生選修；加退選期間開放二、三、四學生下修。</text:span><text:span text:style-name="T25">3.</text:span><text:span text:style-name="T26">【上課場地】：室內籃球場。</text:span><text:span text:style-name="T25">4.</text:span><text:span text:style-name="T26">為維護「課程品質」及「器材數量」，本課程總修課人數上限為</text:span><text:span text:style-name="T25">70</text:span><text:span text:style-name="T26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15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4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林淓維</text:span></text:p>
          </table:table-cell>
          <table:table-cell table:style-name="ce162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41" office:value-type="string" calcext:value-type="string">
            <text:p>G112(60)</text:p>
          </table:table-cell>
          <table:table-cell table:style-name="ce141" office:value-type="string" calcext:value-type="string">
            <text:p>48,49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冒險體驗。</text:span><text:span text:style-name="T25">2.</text:span><text:span text:style-name="T26">本課程限人文學院一年級及不分系一年級學院一年級學生選修；加退選期間開放二、三、四學生下修。</text:span><text:span text:style-name="T25">3.</text:span><text:span text:style-name="T26">【上課場地】：體操館。</text:span><text:span text:style-name="T25">4.</text:span><text:span text:style-name="T26">為維護「課程品質」及「器材數量」，本課程總修課人數上限為</text:span><text:span text:style-name="T25">50</text:span><text:span text:style-name="T26">人（含網路加退選及人工特殊加退選）；若本課修課人數已達上限，將不受理「人工特殊加退選」辦理。</text:span><text:span text:style-name="T25">5.</text:span><text:span text:style-name="T26">本課程部份週次需至戶外上課。配合實地體驗課程也會調整至假日上課，並可能衍生交通費、保險費與助教等相關費用。另為增加課程安全課前需安排個人技能檢核，通過後方可操作開放性場域課程。因牽涉修課權益，選課前請先考量個人及時間安排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9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5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何永彬</text:span></text:p>
          </table:table-cell>
          <table:table-cell table:style-name="ce162" office:value-type="string" calcext:value-type="string">
            <text:p>00-<text:span text:style-name="T20">通識</text:span></text:p>
          </table:table-cell>
          <table:table-cell table:style-name="ce141" office:value-type="string" calcext:value-type="string">
            <text:p>G103(230)</text:p>
          </table:table-cell>
          <table:table-cell table:style-name="ce141" office:value-type="string" calcext:value-type="string">
            <text:p>51,52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籃球。</text:span><text:span text:style-name="T25">2.</text:span><text:span text:style-name="T26">本課程限師範學院一年級學生選修；加退選期間開放二、三、四學生下修。</text:span><text:span text:style-name="T25">3. </text:span><text:span text:style-name="T26">【上課場地】：室內籃球場。</text:span><text:span text:style-name="T25">4.</text:span><text:span text:style-name="T26">為維護「課程品質」及「器材數量」，本課程總修課人數上限為</text:span><text:span text:style-name="T25">70</text:span><text:span text:style-name="T26">人（含網路加退選及人工特殊加退選）；若本課修課人數已達上限，將不受理「人工特殊加退選」辦理。但若有特殊狀況者，將另案處理，不受此限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10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4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王信民</text:span></text:p>
          </table:table-cell>
          <table:table-cell table:style-name="ce162" office:value-type="string" calcext:value-type="string">
            <text:p>21-<text:span text:style-name="T20">運競</text:span></text:p>
          </table:table-cell>
          <table:table-cell table:style-name="ce141" office:value-type="string" calcext:value-type="string">
            <text:p>G192(53)</text:p>
          </table:table-cell>
          <table:table-cell table:style-name="ce141" office:value-type="string" calcext:value-type="string">
            <text:p>51,52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樂樂棒球。</text:span><text:span text:style-name="T25">2.</text:span><text:span text:style-name="T26">本課程限師範學院一年級學生選修；加退選期間開放二、三、四學生下修。</text:span><text:span text:style-name="T25">3. </text:span><text:span text:style-name="T26">【上課場地】第一次上課地點：</text:span><text:span text:style-name="T25">G105a</text:span><text:span text:style-name="T26">。術科場地：棒球場。雨天備用場地：體操館。</text:span><text:span text:style-name="T25">4.</text:span><text:span text:style-name="T26">為維護「課程品質」及「器材數量」，本課程總修課人數上限為</text:span><text:span text:style-name="T25">6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3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郭文怡</text:span></text:p>
          </table:table-cell>
          <table:table-cell table:style-name="ce162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41" office:value-type="string" calcext:value-type="string">
            <text:p>S111(65)</text:p>
          </table:table-cell>
          <table:table-cell table:style-name="ce141" office:value-type="string" calcext:value-type="string">
            <text:p>51,52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游泳。</text:span><text:span text:style-name="T25">2.</text:span><text:span text:style-name="T26">本課程限師範學院一年級學生選修；加退選期間開放二、三、四學生下修。</text:span><text:span text:style-name="T25">3.</text:span><text:span text:style-name="T26">【上課場地】：游泳池。</text:span><text:span text:style-name="T25">4.</text:span><text:span text:style-name="T26">為維護「課程品質」及「器材數量」，本課程總修課人數上限為</text:span><text:span text:style-name="T25">4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3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陳慧欣</text:span></text:p>
          </table:table-cell>
          <table:table-cell table:style-name="ce162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41" office:value-type="string" calcext:value-type="string">
            <text:p>G124(60)</text:p>
          </table:table-cell>
          <table:table-cell table:style-name="ce141" office:value-type="string" calcext:value-type="string">
            <text:p>51,52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防身術。</text:span><text:span text:style-name="T25">2.</text:span><text:span text:style-name="T26">本課程限師範學院一年級學生選修；加退選期間開放二、三、四學生下修。</text:span><text:span text:style-name="T25">3.</text:span><text:span text:style-name="T26">【上課場地】：柔道館。</text:span><text:span text:style-name="T25">4.</text:span><text:span text:style-name="T26">為維護「課程品質」及「器材數量」，本課程總修課人數上限為</text:span><text:span text:style-name="T25">4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10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4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謝承勳</text:span></text:p>
          </table:table-cell>
          <table:table-cell table:style-name="ce162" office:value-type="string" calcext:value-type="string">
            <text:p>21-<text:span text:style-name="T20">運競</text:span></text:p>
          </table:table-cell>
          <table:table-cell table:style-name="ce141" office:value-type="string" calcext:value-type="string">
            <text:p>G192(53)</text:p>
          </table:table-cell>
          <table:table-cell table:style-name="ce141" office:value-type="string" calcext:value-type="string">
            <text:p>53,54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棒壘球。</text:span><text:span text:style-name="T25">2.</text:span><text:span text:style-name="T26">本課程限師範學院學生選修；加退選期間開放二、三、四學生下修。</text:span><text:span text:style-name="T25">3.</text:span><text:span text:style-name="T26">【上課場地】第一次上課地點：</text:span><text:span text:style-name="T25">G105a</text:span><text:span text:style-name="T26">。術科場地：棒球場。雨天備用場地：</text:span><text:span text:style-name="T25">G105a</text:span><text:span text:style-name="T26">。</text:span><text:span text:style-name="T25">4.</text:span><text:span text:style-name="T26">為維護「課程品質」及「器材數量」，本課程總修課人數上限為</text:span><text:span text:style-name="T25">6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5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陳司衛</text:span><text:span text:style-name="T17">,</text:span><text:span text:style-name="T18">郭文怡</text:span></text:p>
          </table:table-cell>
          <table:table-cell table:style-name="ce162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41" office:value-type="string" calcext:value-type="string">
            <text:p>G103(230)</text:p>
          </table:table-cell>
          <table:table-cell table:style-name="ce141" office:value-type="string" calcext:value-type="string">
            <text:p>53,54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羽球。</text:span><text:span text:style-name="T25">2.</text:span><text:span text:style-name="T26">本課程限師範學院一年級學生選修；加退選期間開放二、三、四學生下修。</text:span><text:span text:style-name="T25">3.</text:span><text:span text:style-name="T26">【上課場地】室內籃球場。</text:span><text:span text:style-name="T25">4.</text:span><text:span text:style-name="T26">為維護「課程品質」及「器材數量」，本課程總修課人數上限為</text:span><text:span text:style-name="T25">7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59" office:value-type="string" calcext:value-type="string">
            <text:p><text:span text:style-name="T15">通識一</text:span></text:p>
          </table:table-cell>
          <table:table-cell table:style-name="ce80" office:value-type="string" calcext:value-type="string">
            <text:p>UGE11B40A001</text:p>
          </table:table-cell>
          <table:table-cell table:style-name="ce100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0" office:value-type="string" calcext:value-type="string">
            <text:p><text:span text:style-name="T19">必修</text:span>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" office:value-type="string" calcext:value-type="string">
            <text:p>30</text:p>
          </table:table-cell>
          <table:table-cell table:style-name="ce100" office:value-type="string" calcext:value-type="string">
            <text:p>0</text:p>
          </table:table-cell>
          <table:table-cell table:style-name="ce141" office:value-type="string" calcext:value-type="string">
            <text:p>0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否</text:span></text:p>
          </table:table-cell>
          <table:table-cell table:style-name="ce100" office:value-type="string" calcext:value-type="string">
            <text:p><text:span text:style-name="T15">是</text:span></text:p>
          </table:table-cell>
          <table:table-cell table:style-name="ce141" office:value-type="string" calcext:value-type="string">
            <text:p><text:span text:style-name="T15">陳慧欣</text:span></text:p>
          </table:table-cell>
          <table:table-cell table:style-name="ce162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41" office:value-type="string" calcext:value-type="string">
            <text:p>G124(60)</text:p>
          </table:table-cell>
          <table:table-cell table:style-name="ce141" office:value-type="string" calcext:value-type="string">
            <text:p>53,54</text:p>
          </table:table-cell>
          <table:table-cell table:style-name="ce100" office:value-type="string" calcext:value-type="string">
            <text:p><text:span text:style-name="T15">一般</text:span></text:p>
          </table:table-cell>
          <table:table-cell table:style-name="ce100"/>
          <table:table-cell table:style-name="ce182" office:value-type="string" calcext:value-type="string">
            <text:p>1.<text:span text:style-name="T24">項目：柔道。</text:span><text:span text:style-name="T25">2.</text:span><text:span text:style-name="T26">本課程限師範學院一年級學生選修；加退選期間開放二、三、四學生下修。</text:span><text:span text:style-name="T25">3.</text:span><text:span text:style-name="T26">【上課場地】：柔道館。</text:span><text:span text:style-name="T25">4.</text:span><text:span text:style-name="T26">為維護「課程品質」及「器材數量」，本課程總修課人數上限為</text:span><text:span text:style-name="T25">4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8">
          <table:table-cell table:style-name="ce60" office:value-type="string" calcext:value-type="string">
            <text:p><text:span text:style-name="T15">通識一</text:span></text:p>
          </table:table-cell>
          <table:table-cell table:style-name="ce81" office:value-type="string" calcext:value-type="string">
            <text:p>UGE11B40A001</text:p>
          </table:table-cell>
          <table:table-cell table:style-name="ce101" office:value-type="string" calcext:value-type="string">
            <text:p><text:span text:style-name="T15">運動與健康</text:span><text:span text:style-name="T17">(</text:span><text:span text:style-name="T18">一</text:span><text:span text:style-name="T17">)</text:span></text:p>
          </table:table-cell>
          <table:table-cell table:style-name="ce81" office:value-type="string" calcext:value-type="string">
            <text:p><text:span text:style-name="T19">必修</text:span>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01" office:value-type="string" calcext:value-type="string">
            <text:p>40</text:p>
          </table:table-cell>
          <table:table-cell table:style-name="ce101" office:value-type="string" calcext:value-type="string">
            <text:p>0</text:p>
          </table:table-cell>
          <table:table-cell table:style-name="ce142" office:value-type="string" calcext:value-type="string">
            <text:p>0</text:p>
          </table:table-cell>
          <table:table-cell table:style-name="ce101" office:value-type="string" calcext:value-type="string">
            <text:p><text:span text:style-name="T15">否</text:span></text:p>
          </table:table-cell>
          <table:table-cell table:style-name="ce101" office:value-type="string" calcext:value-type="string">
            <text:p><text:span text:style-name="T15">否</text:span></text:p>
          </table:table-cell>
          <table:table-cell table:style-name="ce101" office:value-type="string" calcext:value-type="string">
            <text:p><text:span text:style-name="T15">是</text:span></text:p>
          </table:table-cell>
          <table:table-cell table:style-name="ce142" office:value-type="string" calcext:value-type="string">
            <text:p><text:span text:style-name="T15">許世衡</text:span></text:p>
          </table:table-cell>
          <table:table-cell table:style-name="ce163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42" office:value-type="string" calcext:value-type="string">
            <text:p>G112(60)</text:p>
          </table:table-cell>
          <table:table-cell table:style-name="ce142" office:value-type="string" calcext:value-type="string">
            <text:p>53,54</text:p>
          </table:table-cell>
          <table:table-cell table:style-name="ce101" office:value-type="string" calcext:value-type="string">
            <text:p><text:span text:style-name="T15">一般</text:span></text:p>
          </table:table-cell>
          <table:table-cell table:style-name="ce101"/>
          <table:table-cell table:style-name="ce183" office:value-type="string" calcext:value-type="string">
            <text:p>1.<text:span text:style-name="T24">項目：攀岩。</text:span><text:span text:style-name="T25">2.</text:span><text:span text:style-name="T26">本課程限師範學院一年級學生選修；加退選期間開放二、三、四學生下修。</text:span><text:span text:style-name="T25">3.</text:span><text:span text:style-name="T26">【上課場地】：體操館。</text:span><text:span text:style-name="T25">4.</text:span><text:span text:style-name="T26">為維護「課程品質」及「器材數量」，本課程總修課人數上限為</text:span><text:span text:style-name="T25">50</text:span><text:span text:style-name="T26">人（含網路加退選及人工特殊加退選）；若本課修課人數已達上限，將不受理「人工特殊加退選」辦理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">
          <table:table-cell table:style-name="ce61" office:value-type="string" calcext:value-type="string">
            <text:p><text:span text:style-name="T15">通識一</text:span></text:p>
          </table:table-cell>
          <table:table-cell table:style-name="ce82" office:value-type="string" calcext:value-type="string">
            <text:p>UGE11B51A001</text:p>
          </table:table-cell>
          <table:table-cell table:style-name="ce102" office:value-type="string" calcext:value-type="string">
            <text:p><text:span text:style-name="T15">程式設計</text:span></text:p>
          </table:table-cell>
          <table:table-cell table:style-name="ce82" office:value-type="string" calcext:value-type="string">
            <text:p><text:span text:style-name="T19">必修</text:span></text:p>
          </table:table-cell>
          <table:table-cell table:number-columns-repeated="2" table:style-name="ce122" office:value-type="float" office:value="2" calcext:value-type="float">
            <text:p>2</text:p>
          </table:table-cell>
          <table:table-cell table:style-name="ce102" office:value-type="string" calcext:value-type="string">
            <text:p>50</text:p>
          </table:table-cell>
          <table:table-cell table:style-name="ce102" office:value-type="string" calcext:value-type="string">
            <text:p>0</text:p>
          </table:table-cell>
          <table:table-cell table:style-name="ce143" office:value-type="string" calcext:value-type="string">
            <text:p>0</text:p>
          </table:table-cell>
          <table:table-cell table:style-name="ce102" office:value-type="string" calcext:value-type="string">
            <text:p><text:span text:style-name="T15">否</text:span></text:p>
          </table:table-cell>
          <table:table-cell table:style-name="ce102" office:value-type="string" calcext:value-type="string">
            <text:p><text:span text:style-name="T15">否</text:span></text:p>
          </table:table-cell>
          <table:table-cell table:style-name="ce102" office:value-type="string" calcext:value-type="string">
            <text:p><text:span text:style-name="T15">是</text:span></text:p>
          </table:table-cell>
          <table:table-cell table:style-name="ce143" office:value-type="string" calcext:value-type="string">
            <text:p><text:span text:style-name="T15">吳信德</text:span></text:p>
          </table:table-cell>
          <table:table-cell table:style-name="ce164" office:value-type="string" calcext:value-type="string">
            <text:p>11-<text:span text:style-name="T20">資工系</text:span></text:p>
          </table:table-cell>
          <table:table-cell table:style-name="ce143" office:value-type="string" calcext:value-type="string">
            <text:p>D301(50)</text:p>
          </table:table-cell>
          <table:table-cell table:style-name="ce143" office:value-type="string" calcext:value-type="string">
            <text:p>13,14</text:p>
          </table:table-cell>
          <table:table-cell table:style-name="ce102" office:value-type="string" calcext:value-type="string">
            <text:p><text:span text:style-name="T15">一般</text:span></text:p>
          </table:table-cell>
          <table:table-cell table:style-name="ce102"/>
          <table:table-cell table:style-name="ce184" office:value-type="string" calcext:value-type="string">
            <text:p><text:span text:style-name="T24">一、本課程為</text:span><text:span text:style-name="T25">112</text:span><text:span text:style-name="T26">學年度大一必修課程。</text:span><text:span text:style-name="T25"> </text:span><text:span text:style-name="T26">二、本課程限心動系一年級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62" office:value-type="string" calcext:value-type="string">
            <text:p><text:span text:style-name="T15">通識一</text:span></text:p>
          </table:table-cell>
          <table:table-cell table:style-name="ce83" office:value-type="string" calcext:value-type="string">
            <text:p>UGE11B51A001</text:p>
          </table:table-cell>
          <table:table-cell table:style-name="ce103" office:value-type="string" calcext:value-type="string">
            <text:p><text:span text:style-name="T15">程式設計</text:span></text:p>
          </table:table-cell>
          <table:table-cell table:style-name="ce83" office:value-type="string" calcext:value-type="string">
            <text:p><text:span text:style-name="T19">必修</text:span>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103" office:value-type="string" calcext:value-type="string">
            <text:p>50</text:p>
          </table:table-cell>
          <table:table-cell table:style-name="ce103" office:value-type="string" calcext:value-type="string">
            <text:p>0</text:p>
          </table:table-cell>
          <table:table-cell table:style-name="ce144" office:value-type="string" calcext:value-type="string">
            <text:p>0</text:p>
          </table:table-cell>
          <table:table-cell table:style-name="ce103" office:value-type="string" calcext:value-type="string">
            <text:p><text:span text:style-name="T15">否</text:span></text:p>
          </table:table-cell>
          <table:table-cell table:style-name="ce103" office:value-type="string" calcext:value-type="string">
            <text:p><text:span text:style-name="T15">否</text:span></text:p>
          </table:table-cell>
          <table:table-cell table:style-name="ce103" office:value-type="string" calcext:value-type="string">
            <text:p><text:span text:style-name="T15">是</text:span></text:p>
          </table:table-cell>
          <table:table-cell table:style-name="ce144" office:value-type="string" calcext:value-type="string">
            <text:p><text:span text:style-name="T15">胡舉軍</text:span></text:p>
          </table:table-cell>
          <table:table-cell table:style-name="ce165" office:value-type="string" calcext:value-type="string">
            <text:p>11-<text:span text:style-name="T20">資工系</text:span></text:p>
          </table:table-cell>
          <table:table-cell table:style-name="ce144" office:value-type="string" calcext:value-type="string">
            <text:p>D302(60)</text:p>
          </table:table-cell>
          <table:table-cell table:style-name="ce144" office:value-type="string" calcext:value-type="string">
            <text:p>13,14</text:p>
          </table:table-cell>
          <table:table-cell table:style-name="ce103" office:value-type="string" calcext:value-type="string">
            <text:p><text:span text:style-name="T15">一般</text:span></text:p>
          </table:table-cell>
          <table:table-cell table:style-name="ce103"/>
          <table:table-cell table:style-name="ce185" office:value-type="string" calcext:value-type="string">
            <text:p>(<text:span text:style-name="T24">新聘教師</text:span><text:span text:style-name="T25">-</text:span><text:span text:style-name="T26">胡舉軍師</text:span><text:span text:style-name="T25">)</text:span><text:span text:style-name="T26">一、本課程為</text:span><text:span text:style-name="T25">112</text:span><text:span text:style-name="T26">學年度大一必修課程。</text:span><text:span text:style-name="T25"> </text:span><text:span text:style-name="T26">二、本課程限美術系一年級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62" office:value-type="string" calcext:value-type="string">
            <text:p><text:span text:style-name="T15">通識一</text:span></text:p>
          </table:table-cell>
          <table:table-cell table:style-name="ce83" office:value-type="string" calcext:value-type="string">
            <text:p>UGE11B51A001</text:p>
          </table:table-cell>
          <table:table-cell table:style-name="ce103" office:value-type="string" calcext:value-type="string">
            <text:p><text:span text:style-name="T15">程式設計</text:span></text:p>
          </table:table-cell>
          <table:table-cell table:style-name="ce83" office:value-type="string" calcext:value-type="string">
            <text:p><text:span text:style-name="T19">必修</text:span>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103" office:value-type="string" calcext:value-type="string">
            <text:p>55</text:p>
          </table:table-cell>
          <table:table-cell table:style-name="ce103" office:value-type="string" calcext:value-type="string">
            <text:p>0</text:p>
          </table:table-cell>
          <table:table-cell table:style-name="ce144" office:value-type="string" calcext:value-type="string">
            <text:p>0</text:p>
          </table:table-cell>
          <table:table-cell table:style-name="ce103" office:value-type="string" calcext:value-type="string">
            <text:p><text:span text:style-name="T15">否</text:span></text:p>
          </table:table-cell>
          <table:table-cell table:style-name="ce103" office:value-type="string" calcext:value-type="string">
            <text:p><text:span text:style-name="T15">否</text:span></text:p>
          </table:table-cell>
          <table:table-cell table:style-name="ce103" office:value-type="string" calcext:value-type="string">
            <text:p><text:span text:style-name="T15">是</text:span></text:p>
          </table:table-cell>
          <table:table-cell table:style-name="ce144" office:value-type="string" calcext:value-type="string">
            <text:p><text:span text:style-name="T15">胡舉軍</text:span></text:p>
          </table:table-cell>
          <table:table-cell table:style-name="ce165" office:value-type="string" calcext:value-type="string">
            <text:p>11-<text:span text:style-name="T20">資工系</text:span></text:p>
          </table:table-cell>
          <table:table-cell table:style-name="ce144" office:value-type="string" calcext:value-type="string">
            <text:p>D302(60)</text:p>
          </table:table-cell>
          <table:table-cell table:style-name="ce144" office:value-type="string" calcext:value-type="string">
            <text:p>11,12</text:p>
          </table:table-cell>
          <table:table-cell table:style-name="ce103" office:value-type="string" calcext:value-type="string">
            <text:p><text:span text:style-name="T15">一般</text:span></text:p>
          </table:table-cell>
          <table:table-cell table:style-name="ce103"/>
          <table:table-cell table:style-name="ce185" office:value-type="string" calcext:value-type="string">
            <text:p>(<text:span text:style-name="T24">新聘教師</text:span><text:span text:style-name="T25">-</text:span><text:span text:style-name="T26">胡舉軍師</text:span><text:span text:style-name="T25">)</text:span><text:span text:style-name="T26">一、本課程為</text:span><text:span text:style-name="T25">112</text:span><text:span text:style-name="T26">學年度大一必修課程。</text:span><text:span text:style-name="T25"> </text:span><text:span text:style-name="T26">二、本課程限音樂系、不分系一年級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">
          <table:table-cell table:style-name="ce62" office:value-type="string" calcext:value-type="string">
            <text:p><text:span text:style-name="T15">通識一</text:span></text:p>
          </table:table-cell>
          <table:table-cell table:style-name="ce83" office:value-type="string" calcext:value-type="string">
            <text:p>UGE11B51A001</text:p>
          </table:table-cell>
          <table:table-cell table:style-name="ce103" office:value-type="string" calcext:value-type="string">
            <text:p><text:span text:style-name="T15">程式設計</text:span></text:p>
          </table:table-cell>
          <table:table-cell table:style-name="ce83" office:value-type="string" calcext:value-type="string">
            <text:p><text:span text:style-name="T19">必修</text:span>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103" office:value-type="string" calcext:value-type="string">
            <text:p>50</text:p>
          </table:table-cell>
          <table:table-cell table:style-name="ce103" office:value-type="string" calcext:value-type="string">
            <text:p>0</text:p>
          </table:table-cell>
          <table:table-cell table:style-name="ce144" office:value-type="string" calcext:value-type="string">
            <text:p>0</text:p>
          </table:table-cell>
          <table:table-cell table:style-name="ce103" office:value-type="string" calcext:value-type="string">
            <text:p><text:span text:style-name="T15">否</text:span></text:p>
          </table:table-cell>
          <table:table-cell table:style-name="ce103" office:value-type="string" calcext:value-type="string">
            <text:p><text:span text:style-name="T15">否</text:span></text:p>
          </table:table-cell>
          <table:table-cell table:style-name="ce103" office:value-type="string" calcext:value-type="string">
            <text:p><text:span text:style-name="T15">是</text:span></text:p>
          </table:table-cell>
          <table:table-cell table:style-name="ce144" office:value-type="string" calcext:value-type="string">
            <text:p><text:span text:style-name="T15">林俊男</text:span></text:p>
          </table:table-cell>
          <table:table-cell table:style-name="ce165" office:value-type="string" calcext:value-type="string">
            <text:p>12-<text:span text:style-name="T20">資管系</text:span></text:p>
          </table:table-cell>
          <table:table-cell table:style-name="ce144" office:value-type="string" calcext:value-type="string">
            <text:p>D302(60)</text:p>
          </table:table-cell>
          <table:table-cell table:style-name="ce144" office:value-type="string" calcext:value-type="string">
            <text:p>46,47</text:p>
          </table:table-cell>
          <table:table-cell table:style-name="ce103" office:value-type="string" calcext:value-type="string">
            <text:p><text:span text:style-name="T15">一般</text:span></text:p>
          </table:table-cell>
          <table:table-cell table:style-name="ce103"/>
          <table:table-cell table:style-name="ce185" office:value-type="string" calcext:value-type="string">
            <text:p><text:span text:style-name="T24">一、本課程為</text:span><text:span text:style-name="T25">112</text:span><text:span text:style-name="T26">學年度大一必修課程。</text:span><text:span text:style-name="T25"> </text:span><text:span text:style-name="T26">二、本課程限特教系一年級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">
          <table:table-cell table:style-name="ce62" office:value-type="string" calcext:value-type="string">
            <text:p><text:span text:style-name="T15">通識一</text:span></text:p>
          </table:table-cell>
          <table:table-cell table:style-name="ce83" office:value-type="string" calcext:value-type="string">
            <text:p>UGE11B51A001</text:p>
          </table:table-cell>
          <table:table-cell table:style-name="ce103" office:value-type="string" calcext:value-type="string">
            <text:p><text:span text:style-name="T15">程式設計</text:span></text:p>
          </table:table-cell>
          <table:table-cell table:style-name="ce83" office:value-type="string" calcext:value-type="string">
            <text:p><text:span text:style-name="T19">必修</text:span></text:p>
          </table:table-cell>
          <table:table-cell table:number-columns-repeated="2" table:style-name="ce123" office:value-type="float" office:value="2" calcext:value-type="float">
            <text:p>2</text:p>
          </table:table-cell>
          <table:table-cell table:style-name="ce103" office:value-type="string" calcext:value-type="string">
            <text:p>50</text:p>
          </table:table-cell>
          <table:table-cell table:style-name="ce103" office:value-type="string" calcext:value-type="string">
            <text:p>0</text:p>
          </table:table-cell>
          <table:table-cell table:style-name="ce144" office:value-type="string" calcext:value-type="string">
            <text:p>0</text:p>
          </table:table-cell>
          <table:table-cell table:style-name="ce103" office:value-type="string" calcext:value-type="string">
            <text:p><text:span text:style-name="T15">否</text:span></text:p>
          </table:table-cell>
          <table:table-cell table:style-name="ce103" office:value-type="string" calcext:value-type="string">
            <text:p><text:span text:style-name="T15">否</text:span></text:p>
          </table:table-cell>
          <table:table-cell table:style-name="ce103" office:value-type="string" calcext:value-type="string">
            <text:p><text:span text:style-name="T15">是</text:span></text:p>
          </table:table-cell>
          <table:table-cell table:style-name="ce144" office:value-type="string" calcext:value-type="string">
            <text:p><text:span text:style-name="T15">林俊男</text:span></text:p>
          </table:table-cell>
          <table:table-cell table:style-name="ce165" office:value-type="string" calcext:value-type="string">
            <text:p>12-<text:span text:style-name="T20">資管系</text:span></text:p>
          </table:table-cell>
          <table:table-cell table:style-name="ce144" office:value-type="string" calcext:value-type="string">
            <text:p>D302(60)</text:p>
          </table:table-cell>
          <table:table-cell table:style-name="ce144" office:value-type="string" calcext:value-type="string">
            <text:p>48,49</text:p>
          </table:table-cell>
          <table:table-cell table:style-name="ce103" office:value-type="string" calcext:value-type="string">
            <text:p><text:span text:style-name="T15">一般</text:span></text:p>
          </table:table-cell>
          <table:table-cell table:style-name="ce103"/>
          <table:table-cell table:style-name="ce185" office:value-type="string" calcext:value-type="string">
            <text:p><text:span text:style-name="T24">一、本課程為</text:span><text:span text:style-name="T25">112</text:span><text:span text:style-name="T26">學年度大一必修課程。</text:span><text:span text:style-name="T25"> </text:span><text:span text:style-name="T26">二、本課程限體育系一年級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33">
          <table:table-cell table:style-name="ce63" office:value-type="string" calcext:value-type="string">
            <text:p><text:span text:style-name="T15">通識一</text:span></text:p>
          </table:table-cell>
          <table:table-cell table:style-name="ce84" office:value-type="string" calcext:value-type="string">
            <text:p>UGE11B51A001</text:p>
          </table:table-cell>
          <table:table-cell table:style-name="ce104" office:value-type="string" calcext:value-type="string">
            <text:p><text:span text:style-name="T15">程式設計</text:span></text:p>
          </table:table-cell>
          <table:table-cell table:style-name="ce84" office:value-type="string" calcext:value-type="string">
            <text:p><text:span text:style-name="T19">必修</text:span>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04" office:value-type="string" calcext:value-type="string">
            <text:p>50</text:p>
          </table:table-cell>
          <table:table-cell table:style-name="ce104" office:value-type="string" calcext:value-type="string">
            <text:p>0</text:p>
          </table:table-cell>
          <table:table-cell table:style-name="ce145" office:value-type="string" calcext:value-type="string">
            <text:p>0</text:p>
          </table:table-cell>
          <table:table-cell table:style-name="ce104" office:value-type="string" calcext:value-type="string">
            <text:p><text:span text:style-name="T15">否</text:span></text:p>
          </table:table-cell>
          <table:table-cell table:style-name="ce104" office:value-type="string" calcext:value-type="string">
            <text:p><text:span text:style-name="T15">否</text:span></text:p>
          </table:table-cell>
          <table:table-cell table:style-name="ce104" office:value-type="string" calcext:value-type="string">
            <text:p><text:span text:style-name="T15">是</text:span></text:p>
          </table:table-cell>
          <table:table-cell table:style-name="ce145" office:value-type="string" calcext:value-type="string">
            <text:p><text:span text:style-name="T15">辛信興</text:span></text:p>
          </table:table-cell>
          <table:table-cell table:style-name="ce166" office:value-type="string" calcext:value-type="string">
            <text:p>12-<text:span text:style-name="T20">資管系</text:span></text:p>
          </table:table-cell>
          <table:table-cell table:style-name="ce145" office:value-type="string" calcext:value-type="string">
            <text:p>SEC111(57)</text:p>
          </table:table-cell>
          <table:table-cell table:style-name="ce145" office:value-type="string" calcext:value-type="string">
            <text:p>46,47</text:p>
          </table:table-cell>
          <table:table-cell table:style-name="ce104" office:value-type="string" calcext:value-type="string">
            <text:p><text:span text:style-name="T15">一般</text:span></text:p>
          </table:table-cell>
          <table:table-cell table:style-name="ce104"/>
          <table:table-cell table:style-name="ce186" office:value-type="string" calcext:value-type="string">
            <text:p><text:span text:style-name="T24">一、本課程為</text:span><text:span text:style-name="T25">112</text:span><text:span text:style-name="T26">學年度大一必修課程。</text:span><text:span text:style-name="T25"> </text:span><text:span text:style-name="T26">二、本課程限運競學程一年級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64" office:value-type="string" calcext:value-type="string">
            <text:p><text:span text:style-name="T15">通識一</text:span></text:p>
          </table:table-cell>
          <table:table-cell table:style-name="ce85" office:value-type="string" calcext:value-type="string">
            <text:p>UGE12B3AA024</text:p>
          </table:table-cell>
          <table:table-cell table:style-name="ce105" office:value-type="string" calcext:value-type="string">
            <text:p><text:span text:style-name="T15">創客美學與藝術</text:span></text:p>
          </table:table-cell>
          <table:table-cell table:style-name="ce85" office:value-type="string" calcext:value-type="string">
            <text:p><text:span text:style-name="T19">選修</text:span>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05" office:value-type="string" calcext:value-type="string">
            <text:p>35</text:p>
          </table:table-cell>
          <table:table-cell table:style-name="ce105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style-name="ce105" office:value-type="string" calcext:value-type="string">
            <text:p><text:span text:style-name="T15">否</text:span></text:p>
          </table:table-cell>
          <table:table-cell table:style-name="ce105" office:value-type="string" calcext:value-type="string">
            <text:p><text:span text:style-name="T15">否</text:span></text:p>
          </table:table-cell>
          <table:table-cell table:style-name="ce105" office:value-type="string" calcext:value-type="string">
            <text:p><text:span text:style-name="T15">是</text:span></text:p>
          </table:table-cell>
          <table:table-cell table:style-name="ce146" office:value-type="string" calcext:value-type="string">
            <text:p><text:span text:style-name="T15">柯良志</text:span></text:p>
          </table:table-cell>
          <table:table-cell table:style-name="ce167" office:value-type="string" calcext:value-type="string">
            <text:p>07-<text:span text:style-name="T20">美術系</text:span></text:p>
          </table:table-cell>
          <table:table-cell table:style-name="ce146" office:value-type="string" calcext:value-type="string">
            <text:p>H221(54)</text:p>
          </table:table-cell>
          <table:table-cell table:style-name="ce146" office:value-type="string" calcext:value-type="string">
            <text:p>13,14</text:p>
          </table:table-cell>
          <table:table-cell table:style-name="ce105" office:value-type="string" calcext:value-type="string">
            <text:p><text:span text:style-name="T15">一般</text:span></text:p>
          </table:table-cell>
          <table:table-cell table:style-name="ce105"/>
          <table:table-cell table:style-name="ce187" office:value-type="string" calcext:value-type="string">
            <text:p><text:span text:style-name="T24">【本課程為「美學實踐微學程</text:span><text:span text:style-name="T25">-</text:span><text:span text:style-name="T26">基礎課程」，未達微學程學分規定者，其所修之課程，可認列「向度一」學分。】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7">
          <table:table-cell table:style-name="ce65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2B3BA002</text:p>
          </table:table-cell>
          <table:table-cell table:style-name="ce106" office:value-type="string" calcext:value-type="string">
            <text:p><text:span text:style-name="T15">全民國防教育軍事訓練</text:span><text:span text:style-name="T17">-</text:span><text:span text:style-name="T18">國防科技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黃昭宏</text:span></text:p>
          </table:table-cell>
          <table:table-cell table:style-name="ce168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47" office:value-type="string" calcext:value-type="string">
            <text:p>D101(85)</text:p>
          </table:table-cell>
          <table:table-cell table:style-name="ce147" office:value-type="string" calcext:value-type="string">
            <text:p>11,12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「全民國防教育軍事訓練」課程第一門選修</text:span><text:span text:style-name="T25">2</text:span><text:span text:style-name="T26">學分／</text:span><text:span text:style-name="T25">2</text:span><text:span text:style-name="T26">小時，可併計「向度二：公民、社會與全球視野」應修學分數內，其餘選修課程不得再折算畢業最低學分數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7">
          <table:table-cell table:style-name="ce65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2B3BA003</text:p>
          </table:table-cell>
          <table:table-cell table:style-name="ce106" office:value-type="string" calcext:value-type="string">
            <text:p><text:span text:style-name="T15">全民國防教育軍事訓練</text:span><text:span text:style-name="T17">-</text:span><text:span text:style-name="T18">國防政策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張松霖</text:span></text:p>
          </table:table-cell>
          <table:table-cell table:style-name="ce168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47" office:value-type="string" calcext:value-type="string">
            <text:p>D101(85)</text:p>
          </table:table-cell>
          <table:table-cell table:style-name="ce147" office:value-type="string" calcext:value-type="string">
            <text:p>51,52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「全民國防教育軍事訓練」課程第一門選修</text:span><text:span text:style-name="T25">2</text:span><text:span text:style-name="T26">學分／</text:span><text:span text:style-name="T25">2</text:span><text:span text:style-name="T26">小時，可併計「向度二：公民、社會與全球視野」應修學分數內，其餘選修課程不得再折算畢業最低學分數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10">
          <table:table-cell table:style-name="ce65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2B3BA029</text:p>
          </table:table-cell>
          <table:table-cell table:style-name="ce106" office:value-type="string" calcext:value-type="string">
            <text:p><text:span text:style-name="T15">社會責任實踐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35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李晏佐</text:span></text:p>
          </table:table-cell>
          <table:table-cell table:style-name="ce168" office:value-type="string" calcext:value-type="string">
            <text:p>00-1-<text:span text:style-name="T20">師範學院</text:span></text:p>
          </table:table-cell>
          <table:table-cell table:style-name="ce147" office:value-type="string" calcext:value-type="string">
            <text:p>TA105(60)</text:p>
          </table:table-cell>
          <table:table-cell table:style-name="ce147" office:value-type="string" calcext:value-type="string">
            <text:p>53,5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【本課程為「社會實踐微學程</text:span><text:span text:style-name="T25">-</text:span><text:span text:style-name="T26">基礎課程」，未達微學程學分規定者，其所修之課程，可認列「向度二」學分。】</text:span></text:p>
            <text:p><text:span text:style-name="T24">一、欲選本課同學請留意，本課程部份週次，將配合課程活動調至「週五」、「週六」或「週日」上課。</text:span></text:p>
            <text:p><text:span text:style-name="T24">二、本課程受限需至田野地進行服務與踏察，人數上限至多僅再開放特殊加選</text:span><text:span text:style-name="T25">3-5</text:span><text:span text:style-name="T26">人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34">
          <table:table-cell table:style-name="ce65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2B3DA001</text:p>
          </table:table-cell>
          <table:table-cell table:style-name="ce106" office:value-type="string" calcext:value-type="string">
            <text:p><text:span text:style-name="T15">通識教育講座課程</text:span><text:span text:style-name="T17">:</text:span><text:span text:style-name="T18">自我、人際與成長調適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1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楊志偉</text:span><text:span text:style-name="T17">,</text:span><text:span text:style-name="T18">黃雅淳</text:span></text:p>
          </table:table-cell>
          <table:table-cell table:style-name="ce168" office:value-type="string" calcext:value-type="string">
            <text:p>00-<text:span text:style-name="T20">通識</text:span></text:p>
          </table:table-cell>
          <table:table-cell table:style-name="ce147" office:value-type="string" calcext:value-type="string">
            <text:p>C108(192)</text:p>
          </table:table-cell>
          <table:table-cell table:style-name="ce147" office:value-type="string" calcext:value-type="string">
            <text:p>53,5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一、二、三、四年級學生選修。</text:span></text:p>
            <text:p><text:span text:style-name="T24">二、第一堂課，請務必出席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5">
          <table:table-cell table:style-name="ce65" office:value-type="string" calcext:value-type="string">
            <text:p><text:span text:style-name="T15">通識一</text:span></text:p>
          </table:table-cell>
          <table:table-cell table:style-name="ce86" office:value-type="string" calcext:value-type="string">
            <text:p>UGE12B3DA021</text:p>
          </table:table-cell>
          <table:table-cell table:style-name="ce106" office:value-type="string" calcext:value-type="string">
            <text:p><text:span text:style-name="T15">休閒品味與養成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35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陳美芬</text:span></text:p>
          </table:table-cell>
          <table:table-cell table:style-name="ce168" office:value-type="string" calcext:value-type="string">
            <text:p>00-<text:span text:style-name="T20">通識</text:span></text:p>
          </table:table-cell>
          <table:table-cell table:style-name="ce147" office:value-type="string" calcext:value-type="string">
            <text:p>A306(60)</text:p>
          </table:table-cell>
          <table:table-cell table:style-name="ce147" office:value-type="string" calcext:value-type="string">
            <text:p>13,1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【本課程為「美學實踐微學程</text:span><text:span text:style-name="T25">-</text:span><text:span text:style-name="T26">核心課程」，未達微學程學分規定者，其所修之課程，可認列「向度四」學分。】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35">
          <table:table-cell table:style-name="ce66" office:value-type="string" calcext:value-type="string">
            <text:p><text:span text:style-name="T15">通識一</text:span></text:p>
          </table:table-cell>
          <table:table-cell table:style-name="ce87" office:value-type="string" calcext:value-type="string">
            <text:p>UGE12B3DA022</text:p>
          </table:table-cell>
          <table:table-cell table:style-name="ce107" office:value-type="string" calcext:value-type="string">
            <text:p><text:span text:style-name="T15">社區幸福感</text:span></text:p>
          </table:table-cell>
          <table:table-cell table:style-name="ce87" office:value-type="string" calcext:value-type="string">
            <text:p><text:span text:style-name="T19">選修</text:span>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07" office:value-type="string" calcext:value-type="string">
            <text:p>35</text:p>
          </table:table-cell>
          <table:table-cell table:style-name="ce107" office:value-type="string" calcext:value-type="string">
            <text:p>0</text:p>
          </table:table-cell>
          <table:table-cell table:style-name="ce148" office:value-type="string" calcext:value-type="string">
            <text:p>0</text:p>
          </table:table-cell>
          <table:table-cell table:style-name="ce107" office:value-type="string" calcext:value-type="string">
            <text:p><text:span text:style-name="T15">否</text:span></text:p>
          </table:table-cell>
          <table:table-cell table:style-name="ce107" office:value-type="string" calcext:value-type="string">
            <text:p><text:span text:style-name="T15">否</text:span></text:p>
          </table:table-cell>
          <table:table-cell table:style-name="ce107" office:value-type="string" calcext:value-type="string">
            <text:p><text:span text:style-name="T15">是</text:span></text:p>
          </table:table-cell>
          <table:table-cell table:style-name="ce148" office:value-type="string" calcext:value-type="string">
            <text:p><text:span text:style-name="T15">林瑋璇</text:span></text:p>
          </table:table-cell>
          <table:table-cell table:style-name="ce169" office:value-type="string" calcext:value-type="string">
            <text:p>23-<text:span text:style-name="T20">不分系</text:span></text:p>
          </table:table-cell>
          <table:table-cell table:style-name="ce148" office:value-type="string" calcext:value-type="string">
            <text:p>A305(60)</text:p>
          </table:table-cell>
          <table:table-cell table:style-name="ce148" office:value-type="string" calcext:value-type="string">
            <text:p>51,52</text:p>
          </table:table-cell>
          <table:table-cell table:style-name="ce107" office:value-type="string" calcext:value-type="string">
            <text:p><text:span text:style-name="T15">一般</text:span></text:p>
          </table:table-cell>
          <table:table-cell table:style-name="ce107"/>
          <table:table-cell table:style-name="ce189" office:value-type="string" calcext:value-type="string">
            <text:p><text:span text:style-name="T24">【本課程為「社會實踐微學程</text:span><text:span text:style-name="T25">-</text:span><text:span text:style-name="T26">應用課程」，未達微學程學分規定者，其所修之課程，可認列「向度四」博雅課程學分。】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5">
          <table:table-cell table:style-name="ce67" office:value-type="string" calcext:value-type="string">
            <text:p><text:span text:style-name="T15">通識一</text:span></text:p>
          </table:table-cell>
          <table:table-cell table:style-name="ce88" office:value-type="string" calcext:value-type="string">
            <text:p>UGE13B2AA001</text:p>
          </table:table-cell>
          <table:table-cell table:style-name="ce108" office:value-type="string" calcext:value-type="string">
            <text:p><text:span text:style-name="T15">文學概論</text:span></text:p>
          </table:table-cell>
          <table:table-cell table:style-name="ce88" office:value-type="string" calcext:value-type="string">
            <text:p><text:span text:style-name="T19">必選修</text:span>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08" office:value-type="string" calcext:value-type="string">
            <text:p>40</text:p>
          </table:table-cell>
          <table:table-cell table:style-name="ce108" office:value-type="string" calcext:value-type="string">
            <text:p>0</text:p>
          </table:table-cell>
          <table:table-cell table:style-name="ce149" office:value-type="string" calcext:value-type="string">
            <text:p>0</text:p>
          </table:table-cell>
          <table:table-cell table:style-name="ce108" office:value-type="string" calcext:value-type="string">
            <text:p><text:span text:style-name="T15">否</text:span></text:p>
          </table:table-cell>
          <table:table-cell table:style-name="ce108" office:value-type="string" calcext:value-type="string">
            <text:p><text:span text:style-name="T15">否</text:span></text:p>
          </table:table-cell>
          <table:table-cell table:style-name="ce108" office:value-type="string" calcext:value-type="string">
            <text:p><text:span text:style-name="T15">是</text:span></text:p>
          </table:table-cell>
          <table:table-cell table:style-name="ce149" office:value-type="string" calcext:value-type="string">
            <text:p><text:span text:style-name="T15">葛容均</text:span></text:p>
          </table:table-cell>
          <table:table-cell table:style-name="ce170" office:value-type="string" calcext:value-type="string">
            <text:p>19-<text:span text:style-name="T20">兒文所</text:span></text:p>
          </table:table-cell>
          <table:table-cell table:style-name="ce149" office:value-type="string" calcext:value-type="string">
            <text:p>A202(62)</text:p>
          </table:table-cell>
          <table:table-cell table:style-name="ce149" office:value-type="string" calcext:value-type="string">
            <text:p>22,23,24</text:p>
          </table:table-cell>
          <table:table-cell table:style-name="ce108" office:value-type="string" calcext:value-type="string">
            <text:p><text:span text:style-name="T15">一般</text:span></text:p>
          </table:table-cell>
          <table:table-cell table:style-name="ce108"/>
          <table:table-cell table:style-name="ce190" office:value-type="string" calcext:value-type="string">
            <text:p><text:span text:style-name="T24">一、初選階段限大一選修，華語系學生不得選修。</text:span></text:p>
            <text:p><text:span text:style-name="T24">二、加退選階段，大一優先，華語系學生不得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AA001</text:p>
          </table:table-cell>
          <table:table-cell table:style-name="ce109" office:value-type="string" calcext:value-type="string">
            <text:p><text:span text:style-name="T15">文學概論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董恕明</text:span></text:p>
          </table:table-cell>
          <table:table-cell table:style-name="ce171" office:value-type="string" calcext:value-type="string">
            <text:p>14-<text:span text:style-name="T20">華語系</text:span></text:p>
          </table:table-cell>
          <table:table-cell table:style-name="ce150" office:value-type="string" calcext:value-type="string">
            <text:p>H329(45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選修，華語系學生不得選修。</text:span></text:p>
            <text:p><text:span text:style-name="T24">二、加退選階段，大一優先，華語系學生不得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AA002</text:p>
          </table:table-cell>
          <table:table-cell table:style-name="ce109" office:value-type="string" calcext:value-type="string">
            <text:p><text:span text:style-name="T15">哲學概論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黃振豊</text:span></text:p>
          </table:table-cell>
          <table:table-cell table:style-name="ce171" office:value-type="string" calcext:value-type="string">
            <text:p>01-<text:span text:style-name="T20">教育系</text:span></text:p>
          </table:table-cell>
          <table:table-cell table:style-name="ce150" office:value-type="string" calcext:value-type="string">
            <text:p>TA202(61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學生選修。</text:span></text:p>
            <text:p><text:span text:style-name="T24">二、加退選階段，大一優先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7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AA003</text:p>
          </table:table-cell>
          <table:table-cell table:style-name="ce109" office:value-type="string" calcext:value-type="string">
            <text:p><text:span text:style-name="T15">人類學導論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譚昌國</text:span></text:p>
          </table:table-cell>
          <table:table-cell table:style-name="ce171" office:value-type="string" calcext:value-type="string">
            <text:p>18-<text:span text:style-name="T20">公事系</text:span></text:p>
          </table:table-cell>
          <table:table-cell table:style-name="ce150" office:value-type="string" calcext:value-type="string">
            <text:p>H302(100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學生選修，但高齡健康照護專班學生不得選修。</text:span></text:p>
            <text:p><text:span text:style-name="T24">二、加退選階段，大一優先，但高齡健康照護專班學生不得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11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AA004</text:p>
          </table:table-cell>
          <table:table-cell table:style-name="ce109" office:value-type="string" calcext:value-type="string">
            <text:p><text:span text:style-name="T15">藝術概論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吳竣逸</text:span></text:p>
          </table:table-cell>
          <table:table-cell table:style-name="ce171" office:value-type="string" calcext:value-type="string">
            <text:p>07-<text:span text:style-name="T20">美術系</text:span></text:p>
          </table:table-cell>
          <table:table-cell table:style-name="ce150" office:value-type="string" calcext:value-type="string">
            <text:p>H217(86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學生選修，但教育學程學生不得選修。加退選階段，大一優先，教育學程學生不得選修。</text:span></text:p>
            <text:p><text:span text:style-name="T24">二、本課程不建議教育系及體育系學生修習。因本課程，非師資職前教育課程，本課程學分不得認列為國小師培學分，選修本課程之學生日後亦不得修習師範學院所開設之同名課程。</text:span></text:p>
            <text:p><text:span text:style-name="T24">三、本課程內容與美術系專業基礎課程內容較相似，建議美術系學生不修習本課程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11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AA004</text:p>
          </table:table-cell>
          <table:table-cell table:style-name="ce109" office:value-type="string" calcext:value-type="string">
            <text:p><text:span text:style-name="T15">藝術概論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卓淑敏</text:span></text:p>
          </table:table-cell>
          <table:table-cell table:style-name="ce171" office:value-type="string" calcext:value-type="string">
            <text:p>07-<text:span text:style-name="T20">美術系</text:span></text:p>
          </table:table-cell>
          <table:table-cell table:style-name="ce150" office:value-type="string" calcext:value-type="string">
            <text:p>H225(45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學生選修，但教育學程學生不得選修。加退選階段，大一優先，教育學程學生不得選修。</text:span></text:p>
            <text:p><text:span text:style-name="T24">二、本課程不建議教育系及體育系學生修習。因本課程，非師資職前教育課程，本課程學分不得認列為國小師培學分，選修本課程之學生日後亦不得修習師範學院所開設之同名課程。</text:span></text:p>
            <text:p><text:span text:style-name="T24">三、本課程內容與美術系專業基礎課程內容較相似，建議美術系學生不修習本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AA005</text:p>
          </table:table-cell>
          <table:table-cell table:style-name="ce109" office:value-type="string" calcext:value-type="string">
            <text:p><text:span text:style-name="T15">史學導論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賴亮郡</text:span></text:p>
          </table:table-cell>
          <table:table-cell table:style-name="ce171" office:value-type="string" calcext:value-type="string">
            <text:p>03-<text:span text:style-name="T20">文休系</text:span></text:p>
          </table:table-cell>
          <table:table-cell table:style-name="ce150" office:value-type="string" calcext:value-type="string">
            <text:p>TC301(55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學生選修。</text:span></text:p>
            <text:p><text:span text:style-name="T24">二、加退選階段，大一優先。</text:span></text:p>
            <text:p><text:span text:style-name="T24">三、第一天上課未能出席者，請務必先向任課教師請假；未經任課教師同意者，則依相關規定，於線上加退選階段由學生自行退選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11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BA001</text:p>
          </table:table-cell>
          <table:table-cell table:style-name="ce109" office:value-type="string" calcext:value-type="string">
            <text:p><text:span text:style-name="T15">心理學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章勝傑</text:span></text:p>
          </table:table-cell>
          <table:table-cell table:style-name="ce171" office:value-type="string" calcext:value-type="string">
            <text:p>03-<text:span text:style-name="T20">文休系</text:span></text:p>
          </table:table-cell>
          <table:table-cell table:style-name="ce150" office:value-type="string" calcext:value-type="string">
            <text:p>TA103(67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選修，教育系、體育系、幼教系</text:span><text:span text:style-name="T25">(</text:span><text:span text:style-name="T26">含幼教系原住住民專班</text:span><text:span text:style-name="T25">)</text:span><text:span text:style-name="T26">、特教系、高齡健康照護專班學生不得選修。</text:span></text:p>
            <text:p><text:span text:style-name="T24">二、加退選階段，大一優先，教育系、體育系、幼教系</text:span><text:span text:style-name="T25">(</text:span><text:span text:style-name="T26">含幼教系原住住民專班</text:span><text:span text:style-name="T25">)</text:span><text:span text:style-name="T26">、特教系、高齡健康照護專班學生不得選修。</text:span></text:p>
            <text:p><text:span text:style-name="T24">三、本課程第一天上課未能出席者，請務必先向任課教師請假；未經任課教師同意者，則依相關規定，於線上加退選階段由學生自行退選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BA002</text:p>
          </table:table-cell>
          <table:table-cell table:style-name="ce109" office:value-type="string" calcext:value-type="string">
            <text:p><text:span text:style-name="T15">社會學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陳美芬</text:span></text:p>
          </table:table-cell>
          <table:table-cell table:style-name="ce171" office:value-type="string" calcext:value-type="string">
            <text:p>00-<text:span text:style-name="T20">通識</text:span></text:p>
          </table:table-cell>
          <table:table-cell table:style-name="ce150" office:value-type="string" calcext:value-type="string">
            <text:p>A306(60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選修，公事系、高齡健康照護專班學生不得選修。</text:span></text:p>
            <text:p><text:span text:style-name="T24">二、加退選階段，大一優先，公事系、高齡健康照護專班學生不得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BA002</text:p>
          </table:table-cell>
          <table:table-cell table:style-name="ce109" office:value-type="string" calcext:value-type="string">
            <text:p><text:span text:style-name="T15">社會學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李晏佐</text:span></text:p>
          </table:table-cell>
          <table:table-cell table:style-name="ce171" office:value-type="string" calcext:value-type="string">
            <text:p>00-1-<text:span text:style-name="T20">師範學院</text:span></text:p>
          </table:table-cell>
          <table:table-cell table:style-name="ce150" office:value-type="string" calcext:value-type="string">
            <text:p>TA106(60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選修，公事系、高齡健康照護專班學生不得選修。</text:span></text:p>
            <text:p><text:span text:style-name="T24">二、加退選階段，大一優先，公事系、高齡健康照護專班學生不得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BA003</text:p>
          </table:table-cell>
          <table:table-cell table:style-name="ce109" office:value-type="string" calcext:value-type="string">
            <text:p><text:span text:style-name="T15">管理學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謝昆霖</text:span></text:p>
          </table:table-cell>
          <table:table-cell table:style-name="ce171" office:value-type="string" calcext:value-type="string">
            <text:p>12-<text:span text:style-name="T20">資管系</text:span></text:p>
          </table:table-cell>
          <table:table-cell table:style-name="ce150" office:value-type="string" calcext:value-type="string">
            <text:p>SEB208(80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，大一選修，文休系、數媒系、資管系、心動系、運競學程、高齡健康照護專班學生不得選修。</text:span></text:p>
            <text:p><text:span text:style-name="T24">二、加退選階段，大一優先，文休系、數媒系、資管系、心動系、運競學程、高齡健康照護專班學生不得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6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BA003</text:p>
          </table:table-cell>
          <table:table-cell table:style-name="ce109" office:value-type="string" calcext:value-type="string">
            <text:p><text:span text:style-name="T15">管理學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蔡進士</text:span></text:p>
          </table:table-cell>
          <table:table-cell table:style-name="ce171" office:value-type="string" calcext:value-type="string">
            <text:p>03-<text:span text:style-name="T20">文休系</text:span></text:p>
          </table:table-cell>
          <table:table-cell table:style-name="ce150" office:value-type="string" calcext:value-type="string">
            <text:p>TC302(55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，大一選修，文休系、數媒系、資管系、心動系、運競學程、高齡健康照護專班學生不得選修。</text:span></text:p>
            <text:p><text:span text:style-name="T24">二、加退選階段，大一優先，文休系、數媒系、資管系、心動系、運競學程、高齡健康照護專班學生不得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BA004</text:p>
          </table:table-cell>
          <table:table-cell table:style-name="ce109" office:value-type="string" calcext:value-type="string">
            <text:p><text:span text:style-name="T15">經濟學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施孟隆</text:span></text:p>
          </table:table-cell>
          <table:table-cell table:style-name="ce171" office:value-type="string" calcext:value-type="string">
            <text:p>03-<text:span text:style-name="T20">文休系</text:span></text:p>
          </table:table-cell>
          <table:table-cell table:style-name="ce150" office:value-type="string" calcext:value-type="string">
            <text:p>D201(80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，大一選修，文休系、應數系、資管系、高齡健康照護專班學生不得選修。</text:span></text:p>
            <text:p><text:span text:style-name="T24">二、加退選階段，大一優先，文休系、應數系、資管系、高齡健康照護專班學生不得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BA004</text:p>
          </table:table-cell>
          <table:table-cell table:style-name="ce109" office:value-type="string" calcext:value-type="string">
            <text:p><text:span text:style-name="T15">經濟學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羅炳和</text:span></text:p>
          </table:table-cell>
          <table:table-cell table:style-name="ce171" office:value-type="string" calcext:value-type="string">
            <text:p>12-<text:span text:style-name="T20">資管系</text:span></text:p>
          </table:table-cell>
          <table:table-cell table:style-name="ce150" office:value-type="string" calcext:value-type="string">
            <text:p>SEB105(80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，大一選修，文休系、應數系、資管系、高齡健康照護專班學生不得選修。</text:span></text:p>
            <text:p><text:span text:style-name="T24">二、加退選階段，大一優先，文休系、應數系、資管系、高齡健康照護專班學生不得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BA005</text:p>
          </table:table-cell>
          <table:table-cell table:style-name="ce109" office:value-type="string" calcext:value-type="string">
            <text:p><text:span text:style-name="T15">政治學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靳菱菱</text:span></text:p>
          </table:table-cell>
          <table:table-cell table:style-name="ce171" office:value-type="string" calcext:value-type="string">
            <text:p>18-<text:span text:style-name="T20">公事系</text:span></text:p>
          </table:table-cell>
          <table:table-cell table:style-name="ce150" office:value-type="string" calcext:value-type="string">
            <text:p>H202-1(60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，限大一選修，公事系學生不得選修。</text:span></text:p>
            <text:p><text:span text:style-name="T24">二、加退選階段，限大一優先，限公事系學生不得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CA001</text:p>
          </table:table-cell>
          <table:table-cell table:style-name="ce109" office:value-type="string" calcext:value-type="string">
            <text:p><text:span text:style-name="T15">微積分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1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陳鵬安</text:span></text:p>
          </table:table-cell>
          <table:table-cell table:style-name="ce171" office:value-type="string" calcext:value-type="string">
            <text:p>04-<text:span text:style-name="T20">應數系</text:span></text:p>
          </table:table-cell>
          <table:table-cell table:style-name="ce150" office:value-type="string" calcext:value-type="string">
            <text:p>SEB106(80)</text:p>
          </table:table-cell>
          <table:table-cell table:style-name="ce150" office:value-type="string" calcext:value-type="string">
            <text:p>32,33,3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選修，理工學院學生不得選修。二、加退選階段，大一優先，理工學院學生不得選修。三、本課程與資管系合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CA002</text:p>
          </table:table-cell>
          <table:table-cell table:style-name="ce109" office:value-type="string" calcext:value-type="string">
            <text:p><text:span text:style-name="T15">統計學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葉允棋</text:span></text:p>
          </table:table-cell>
          <table:table-cell table:style-name="ce171" office:value-type="string" calcext:value-type="string">
            <text:p>15-<text:span text:style-name="T20">心動系</text:span></text:p>
          </table:table-cell>
          <table:table-cell table:style-name="ce150" office:value-type="string" calcext:value-type="string">
            <text:p>D302(60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選修，但應數系、資工系、資管系、生科系、綠資學程及高齡健康照護專班學生不得選修。二、加退選階段，大一優先，應數系、資工系、資管系、生科系、綠資學程及高齡健康照護專班學生不得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CA003</text:p>
          </table:table-cell>
          <table:table-cell table:style-name="ce109" office:value-type="string" calcext:value-type="string">
            <text:p><text:span text:style-name="T15">環境科學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張富銘</text:span></text:p>
          </table:table-cell>
          <table:table-cell table:style-name="ce171" office:value-type="string" calcext:value-type="string">
            <text:p>23-<text:span text:style-name="T20">不分系</text:span></text:p>
          </table:table-cell>
          <table:table-cell table:style-name="ce150" office:value-type="string" calcext:value-type="string">
            <text:p>A305(60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學生選修。</text:span></text:p>
            <text:p><text:span text:style-name="T24">二、加退選階段，大一優先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CA003</text:p>
          </table:table-cell>
          <table:table-cell table:style-name="ce109" office:value-type="string" calcext:value-type="string">
            <text:p><text:span text:style-name="T15">環境科學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段文宏</text:span></text:p>
          </table:table-cell>
          <table:table-cell table:style-name="ce171" office:value-type="string" calcext:value-type="string">
            <text:p>16-<text:span text:style-name="T20">生科系</text:span></text:p>
          </table:table-cell>
          <table:table-cell table:style-name="ce150" office:value-type="string" calcext:value-type="string">
            <text:p>D102(85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學生選修。</text:span></text:p>
            <text:p><text:span text:style-name="T24">二、加退選階段，大一優先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CA003</text:p>
          </table:table-cell>
          <table:table-cell table:style-name="ce109" office:value-type="string" calcext:value-type="string">
            <text:p><text:span text:style-name="T15">環境科學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王文清</text:span></text:p>
          </table:table-cell>
          <table:table-cell table:style-name="ce171" office:value-type="string" calcext:value-type="string">
            <text:p>12-<text:span text:style-name="T20">資管系</text:span></text:p>
          </table:table-cell>
          <table:table-cell table:style-name="ce150" office:value-type="string" calcext:value-type="string">
            <text:p>D202(80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學生選修。</text:span></text:p>
            <text:p><text:span text:style-name="T24">二、加退選階段，大一優先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11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CA003</text:p>
          </table:table-cell>
          <table:table-cell table:style-name="ce109" office:value-type="string" calcext:value-type="string">
            <text:p><text:span text:style-name="T15">環境科學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5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17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林瑋璇</text:span></text:p>
          </table:table-cell>
          <table:table-cell table:style-name="ce171" office:value-type="string" calcext:value-type="string">
            <text:p>23-<text:span text:style-name="T20">不分系</text:span></text:p>
          </table:table-cell>
          <table:table-cell table:style-name="ce150" office:value-type="string" calcext:value-type="string">
            <text:p>A201(62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office:string-value="一、本課程自112年8月1日至9月6日採密集上課六週(33HR)，以及開學後上課七週(21HR)，合計54HR。 二、上課時間： （一）暑假上課時間：每週三、五下午1點30分至4點30分上課，上課地點：師院學院TB102。 （二）開學上課時間：每週二上午9-12點，上課地點：鏡心書院A201教室。 三、本課程為運競學程專班，供參加全國賽事選手或場務之學生修課，本課程不開放一般選課及特殊增額加退選。" calcext:value-type="string">
            <text:p><text:span text:style-name="T24">一、本課程自</text:span><text:span text:style-name="T25">112</text:span><text:span text:style-name="T26">年</text:span><text:span text:style-name="T25">8</text:span><text:span text:style-name="T26">月</text:span><text:span text:style-name="T25">1</text:span><text:span text:style-name="T26">日至</text:span><text:span text:style-name="T25">9</text:span><text:span text:style-name="T26">月</text:span><text:span text:style-name="T25">6</text:span><text:span text:style-name="T26">日採密集上課六週</text:span><text:span text:style-name="T25">(33HR)</text:span><text:span text:style-name="T26">，以及開學後上課七週</text:span><text:span text:style-name="T25">(21HR)</text:span><text:span text:style-name="T26">，合計</text:span><text:span text:style-name="T25">54HR</text:span><text:span text:style-name="T26">。</text:span><text:span text:style-name="T25"> </text:span><text:span text:style-name="T26">二、上課時間：</text:span><text:span text:style-name="T25"> </text:span><text:span text:style-name="T26">（一）暑假上課時間：每週三、五下午</text:span><text:span text:style-name="T25">1</text:span><text:span text:style-name="T26">點</text:span><text:span text:style-name="T25">30</text:span><text:span text:style-name="T26">分至</text:span><text:span text:style-name="T25">4</text:span><text:span text:style-name="T26">點</text:span><text:span text:style-name="T25">30</text:span><text:span text:style-name="T26">分上課，上課地點：師院學院</text:span><text:span text:style-name="T25">TB102</text:span><text:span text:style-name="T26">。</text:span><text:span text:style-name="T25"> </text:span><text:span text:style-name="T26">（二）開學上課時間：每週二上午</text:span><text:span text:style-name="T25">9-12</text:span><text:span text:style-name="T26">點，上課地點：鏡心書院</text:span><text:span text:style-name="T25">A201</text:span><text:span text:style-name="T26">教室。</text:span><text:span text:style-name="T25"> </text:span><text:span text:style-name="T26">三、</text:span><text:span text:style-name="T26"/><text:span text:style-name="T26">本課程為運競學程專班，供參加全國賽事選手或場務之學生修課，本課程不開放一般選課及特殊增額加退選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CA004</text:p>
          </table:table-cell>
          <table:table-cell table:style-name="ce109" office:value-type="string" calcext:value-type="string">
            <text:p><text:span text:style-name="T15">資訊科學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0" office:value-type="string" calcext:value-type="string">
            <text:p><text:span text:style-name="T15">范揚興</text:span></text:p>
          </table:table-cell>
          <table:table-cell table:style-name="ce171" office:value-type="string" calcext:value-type="string">
            <text:p>11-<text:span text:style-name="T20">資工系</text:span></text:p>
          </table:table-cell>
          <table:table-cell table:style-name="ce150" office:value-type="string" calcext:value-type="string">
            <text:p>D301(50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學生選修，理工學院</text:span><text:span text:style-name="T25">(</text:span><text:span text:style-name="T26">高齡健康照護專班除外</text:span><text:span text:style-name="T25">)</text:span><text:span text:style-name="T26">學生不得選修。二、加退選階段，大一優先，理工學院</text:span><text:span text:style-name="T25">(</text:span><text:span text:style-name="T26">高齡健康照護專班除外</text:span><text:span text:style-name="T25">)</text:span><text:span text:style-name="T26">學生不得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5">
          <table:table-cell table:style-name="ce68" office:value-type="string" calcext:value-type="string">
            <text:p><text:span text:style-name="T15">通識一</text:span></text:p>
          </table:table-cell>
          <table:table-cell table:style-name="ce89" office:value-type="string" calcext:value-type="string">
            <text:p>UGE13B2CA005</text:p>
          </table:table-cell>
          <table:table-cell table:style-name="ce109" office:value-type="string" calcext:value-type="string">
            <text:p><text:span text:style-name="T15">觀念物理學</text:span></text:p>
          </table:table-cell>
          <table:table-cell table:style-name="ce89" office:value-type="string" calcext:value-type="string">
            <text:p><text:span text:style-name="T19">必選修</text:span>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09" office:value-type="string" calcext:value-type="string">
            <text:p>40</text:p>
          </table:table-cell>
          <table:table-cell table:style-name="ce109" office:value-type="string" calcext:value-type="string">
            <text:p>0</text:p>
          </table:table-cell>
          <table:table-cell table:style-name="ce150" office:value-type="string" calcext:value-type="string">
            <text:p>0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否</text:span></text:p>
          </table:table-cell>
          <table:table-cell table:style-name="ce109" office:value-type="string" calcext:value-type="string">
            <text:p><text:span text:style-name="T15">是</text:span></text:p>
          </table:table-cell>
          <table:table-cell table:style-name="ce153" office:value-type="string" calcext:value-type="string">
            <text:p>金若蘭</text:p>
          </table:table-cell>
          <table:table-cell table:style-name="ce171" office:value-type="string" calcext:value-type="string">
            <text:p>10-<text:span text:style-name="T20">應科系</text:span></text:p>
          </table:table-cell>
          <table:table-cell table:style-name="ce150" office:value-type="string" calcext:value-type="string">
            <text:p>SEB106(80)</text:p>
          </table:table-cell>
          <table:table-cell table:style-name="ce150" office:value-type="string" calcext:value-type="string">
            <text:p>22,23,24</text:p>
          </table:table-cell>
          <table:table-cell table:style-name="ce109" office:value-type="string" calcext:value-type="string">
            <text:p><text:span text:style-name="T15">一般</text:span></text:p>
          </table:table-cell>
          <table:table-cell table:style-name="ce109"/>
          <table:table-cell table:style-name="ce191" office:value-type="string" calcext:value-type="string">
            <text:p><text:span text:style-name="T24">一、初選階段限大一選修，應科系、綠資學程學生不得選修。二、加退選階段，大一優先，應科系、綠資學程學生不得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36">
          <table:table-cell table:style-name="ce69" office:value-type="string" calcext:value-type="string">
            <text:p><text:span text:style-name="T15">通識一</text:span></text:p>
          </table:table-cell>
          <table:table-cell table:style-name="ce90" office:value-type="string" calcext:value-type="string">
            <text:p>UGE13B2CA006</text:p>
          </table:table-cell>
          <table:table-cell table:style-name="ce110" office:value-type="string" calcext:value-type="string">
            <text:p><text:span text:style-name="T15">觀念生物學</text:span></text:p>
          </table:table-cell>
          <table:table-cell table:style-name="ce90" office:value-type="string" calcext:value-type="string">
            <text:p><text:span text:style-name="T19">必選修</text:span>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10" office:value-type="string" calcext:value-type="string">
            <text:p>39</text:p>
          </table:table-cell>
          <table:table-cell table:style-name="ce110" office:value-type="string" calcext:value-type="string">
            <text:p>0</text:p>
          </table:table-cell>
          <table:table-cell table:style-name="ce151" office:value-type="string" calcext:value-type="string">
            <text:p>0</text:p>
          </table:table-cell>
          <table:table-cell table:style-name="ce110" office:value-type="string" calcext:value-type="string">
            <text:p><text:span text:style-name="T15">否</text:span></text:p>
          </table:table-cell>
          <table:table-cell table:style-name="ce110" office:value-type="string" calcext:value-type="string">
            <text:p><text:span text:style-name="T15">否</text:span></text:p>
          </table:table-cell>
          <table:table-cell table:style-name="ce110" office:value-type="string" calcext:value-type="string">
            <text:p><text:span text:style-name="T15">是</text:span></text:p>
          </table:table-cell>
          <table:table-cell table:style-name="ce151" office:value-type="string" calcext:value-type="string">
            <text:p><text:span text:style-name="T15">陳芝融</text:span></text:p>
          </table:table-cell>
          <table:table-cell table:style-name="ce172" office:value-type="string" calcext:value-type="string">
            <text:p>16-<text:span text:style-name="T20">生科系</text:span></text:p>
          </table:table-cell>
          <table:table-cell table:style-name="ce151" office:value-type="string" calcext:value-type="string">
            <text:p>SEA510(40)</text:p>
          </table:table-cell>
          <table:table-cell table:style-name="ce151" office:value-type="string" calcext:value-type="string">
            <text:p>22,23,24</text:p>
          </table:table-cell>
          <table:table-cell table:style-name="ce110" office:value-type="string" calcext:value-type="string">
            <text:p><text:span text:style-name="T15">一般</text:span></text:p>
          </table:table-cell>
          <table:table-cell table:style-name="ce110"/>
          <table:table-cell table:style-name="ce192" office:value-type="string" calcext:value-type="string">
            <text:p><text:span text:style-name="T24">一、初選階段限大一選修，應科系、生科系、綠資學程學生不得選修。</text:span></text:p>
            <text:p><text:span text:style-name="T24">二、加退選階段，大一優先，應科系、生科系、綠資學程學生不得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51" office:value-type="string" calcext:value-type="string">
            <text:p><text:span text:style-name="T15">通識二</text:span></text:p>
          </table:table-cell>
          <table:table-cell table:style-name="ce72" office:value-type="string" calcext:value-type="string">
            <text:p>UGE11B1AA010</text:p>
          </table:table-cell>
          <table:table-cell table:style-name="ce92" office:value-type="string" calcext:value-type="string">
            <text:p><text:span text:style-name="T15">大二英文</text:span><text:span text:style-name="T17">:</text:span><text:span text:style-name="T18">基礎級</text:span></text:p>
          </table:table-cell>
          <table:table-cell table:style-name="ce72" office:value-type="string" calcext:value-type="string">
            <text:p><text:span text:style-name="T19">必修</text:span>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92" office:value-type="string" calcext:value-type="string">
            <text:p>25</text:p>
          </table:table-cell>
          <table:table-cell table:style-name="ce92" office:value-type="string" calcext:value-type="string">
            <text:p>0</text:p>
          </table:table-cell>
          <table:table-cell table:style-name="ce133" office:value-type="string" calcext:value-type="string">
            <text:p>0</text:p>
          </table:table-cell>
          <table:table-cell table:style-name="ce92" office:value-type="string" calcext:value-type="string">
            <text:p><text:span text:style-name="T15">否</text:span></text:p>
          </table:table-cell>
          <table:table-cell table:style-name="ce92" office:value-type="string" calcext:value-type="string">
            <text:p><text:span text:style-name="T15">否</text:span></text:p>
          </table:table-cell>
          <table:table-cell table:style-name="ce92" office:value-type="string" calcext:value-type="string">
            <text:p><text:span text:style-name="T15">是</text:span></text:p>
          </table:table-cell>
          <table:table-cell table:style-name="ce133" office:value-type="string" calcext:value-type="string">
            <text:p><text:span text:style-name="T15">黃耀弘</text:span></text:p>
          </table:table-cell>
          <table:table-cell table:style-name="ce154" office:value-type="string" calcext:value-type="string">
            <text:p>00-<text:span text:style-name="T20">通識</text:span></text:p>
          </table:table-cell>
          <table:table-cell table:style-name="ce133" office:value-type="string" calcext:value-type="string">
            <text:p>A101(62)</text:p>
          </table:table-cell>
          <table:table-cell table:style-name="ce133" office:value-type="string" calcext:value-type="string">
            <text:p>21,22</text:p>
          </table:table-cell>
          <table:table-cell table:style-name="ce92" office:value-type="string" calcext:value-type="string">
            <text:p><text:span text:style-name="T15">一般</text:span></text:p>
          </table:table-cell>
          <table:table-cell table:style-name="ce92"/>
          <table:table-cell table:style-name="ce173" office:value-type="string" calcext:value-type="string">
            <text:p><text:span text:style-name="T24">一、初選階段限大二，基礎級</text:span><text:span text:style-name="T25">1</text:span><text:span text:style-name="T26">，由通識中心分級匯入修課名單，請勿自行加退選。</text:span></text:p>
            <text:p><text:span text:style-name="T24">二、加退選階段，開放大二、三、四學生修課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52" office:value-type="string" calcext:value-type="string">
            <text:p><text:span text:style-name="T15">通識二</text:span></text:p>
          </table:table-cell>
          <table:table-cell table:style-name="ce73" office:value-type="string" calcext:value-type="string">
            <text:p>UGE11B1AA010</text:p>
          </table:table-cell>
          <table:table-cell table:style-name="ce93" office:value-type="string" calcext:value-type="string">
            <text:p><text:span text:style-name="T15">大二英文</text:span><text:span text:style-name="T17">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黃耀弘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1(62)</text:p>
          </table:table-cell>
          <table:table-cell table:style-name="ce134" office:value-type="string" calcext:value-type="string">
            <text:p>23,24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二，基礎級</text:span><text:span text:style-name="T25">2</text:span><text:span text:style-name="T26">，由通識中心分級匯入修課名單，請勿自行加退選。</text:span></text:p>
            <text:p><text:span text:style-name="T24">二、加退選階段，開放大二、三、四學生修課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52" office:value-type="string" calcext:value-type="string">
            <text:p><text:span text:style-name="T15">通識二</text:span></text:p>
          </table:table-cell>
          <table:table-cell table:style-name="ce73" office:value-type="string" calcext:value-type="string">
            <text:p>UGE11B1AA010</text:p>
          </table:table-cell>
          <table:table-cell table:style-name="ce93" office:value-type="string" calcext:value-type="string">
            <text:p><text:span text:style-name="T15">大二英文</text:span><text:span text:style-name="T17">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楊志偉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3(62)</text:p>
          </table:table-cell>
          <table:table-cell table:style-name="ce134" office:value-type="string" calcext:value-type="string">
            <text:p>21,22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二，基礎級</text:span><text:span text:style-name="T25">3</text:span><text:span text:style-name="T26">，由通識中心分級匯入修課名單，請勿自行加退選。</text:span></text:p>
            <text:p><text:span text:style-name="T24">二、加退選階段，開放大二、三、四學生修課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52" office:value-type="string" calcext:value-type="string">
            <text:p><text:span text:style-name="T15">通識二</text:span></text:p>
          </table:table-cell>
          <table:table-cell table:style-name="ce73" office:value-type="string" calcext:value-type="string">
            <text:p>UGE11B1AA010</text:p>
          </table:table-cell>
          <table:table-cell table:style-name="ce93" office:value-type="string" calcext:value-type="string">
            <text:p><text:span text:style-name="T15">大二英文</text:span><text:span text:style-name="T17">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楊志偉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3(62)</text:p>
          </table:table-cell>
          <table:table-cell table:style-name="ce134" office:value-type="string" calcext:value-type="string">
            <text:p>23,24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二，基礎級</text:span><text:span text:style-name="T25">4</text:span><text:span text:style-name="T26">，由通識中心分級匯入修課名單。</text:span></text:p>
            <text:p><text:span text:style-name="T24">二、加退選階段，開放大二、三、四學生修課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52" office:value-type="string" calcext:value-type="string">
            <text:p><text:span text:style-name="T15">通識二</text:span></text:p>
          </table:table-cell>
          <table:table-cell table:style-name="ce73" office:value-type="string" calcext:value-type="string">
            <text:p>UGE11B1AA010</text:p>
          </table:table-cell>
          <table:table-cell table:style-name="ce93" office:value-type="string" calcext:value-type="string">
            <text:p><text:span text:style-name="T15">大二英文</text:span><text:span text:style-name="T17">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劉文雲</text:span></text:p>
          </table:table-cell>
          <table:table-cell table:style-name="ce155" office:value-type="string" calcext:value-type="string">
            <text:p>13-<text:span text:style-name="T20">英美系</text:span></text:p>
          </table:table-cell>
          <table:table-cell table:style-name="ce134" office:value-type="string" calcext:value-type="string">
            <text:p>H112-2(57)</text:p>
          </table:table-cell>
          <table:table-cell table:style-name="ce134" office:value-type="string" calcext:value-type="string">
            <text:p>21,22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二，基礎級</text:span><text:span text:style-name="T25">5</text:span><text:span text:style-name="T26">，由通識中心分級匯入修課名單。</text:span></text:p>
            <text:p><text:span text:style-name="T24">二、加退選階段，開放大二、三、四學生修課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52" office:value-type="string" calcext:value-type="string">
            <text:p><text:span text:style-name="T15">通識二</text:span></text:p>
          </table:table-cell>
          <table:table-cell table:style-name="ce73" office:value-type="string" calcext:value-type="string">
            <text:p>UGE11B1AA010</text:p>
          </table:table-cell>
          <table:table-cell table:style-name="ce93" office:value-type="string" calcext:value-type="string">
            <text:p><text:span text:style-name="T15">大二英文</text:span><text:span text:style-name="T17">:</text:span><text:span text:style-name="T18">基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劉文雲</text:span></text:p>
          </table:table-cell>
          <table:table-cell table:style-name="ce155" office:value-type="string" calcext:value-type="string">
            <text:p>13-<text:span text:style-name="T20">英美系</text:span></text:p>
          </table:table-cell>
          <table:table-cell table:style-name="ce134" office:value-type="string" calcext:value-type="string">
            <text:p>H112-2(57)</text:p>
          </table:table-cell>
          <table:table-cell table:style-name="ce134" office:value-type="string" calcext:value-type="string">
            <text:p>23,24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二，基礎級</text:span><text:span text:style-name="T25">6</text:span><text:span text:style-name="T26">，由通識中心分級匯入修課名單。</text:span></text:p>
            <text:p><text:span text:style-name="T24">二、加退選階段，開放大二、三、四學生修課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52" office:value-type="string" calcext:value-type="string">
            <text:p><text:span text:style-name="T15">通識二</text:span></text:p>
          </table:table-cell>
          <table:table-cell table:style-name="ce73" office:value-type="string" calcext:value-type="string">
            <text:p>UGE11B1AA011</text:p>
          </table:table-cell>
          <table:table-cell table:style-name="ce93" office:value-type="string" calcext:value-type="string">
            <text:p><text:span text:style-name="T15">大二英文</text:span><text:span text:style-name="T17">:</text:span><text:span text:style-name="T18">中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朱怡貞</text:span></text:p>
          </table:table-cell>
          <table:table-cell table:style-name="ce155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34" office:value-type="string" calcext:value-type="string">
            <text:p>A102(62)</text:p>
          </table:table-cell>
          <table:table-cell table:style-name="ce134" office:value-type="string" calcext:value-type="string">
            <text:p>23,24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二，中級</text:span><text:span text:style-name="T25">1</text:span><text:span text:style-name="T26">，由通識中心分級匯入修課名單。</text:span></text:p>
            <text:p><text:span text:style-name="T24">二、加退選階段，開放大二、三、四學生修課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52" office:value-type="string" calcext:value-type="string">
            <text:p><text:span text:style-name="T15">通識二</text:span></text:p>
          </table:table-cell>
          <table:table-cell table:style-name="ce73" office:value-type="string" calcext:value-type="string">
            <text:p>UGE11B1AA011</text:p>
          </table:table-cell>
          <table:table-cell table:style-name="ce93" office:value-type="string" calcext:value-type="string">
            <text:p><text:span text:style-name="T15">大二英文</text:span><text:span text:style-name="T17">:</text:span><text:span text:style-name="T18">中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游明哲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4(62)</text:p>
          </table:table-cell>
          <table:table-cell table:style-name="ce134" office:value-type="string" calcext:value-type="string">
            <text:p>21,22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二，中級</text:span><text:span text:style-name="T25">2</text:span><text:span text:style-name="T26">，由通識中心分級匯入修課名單。</text:span></text:p>
            <text:p><text:span text:style-name="T24">二、加退選階段，開放大二、三、四學生修課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52" office:value-type="string" calcext:value-type="string">
            <text:p><text:span text:style-name="T15">通識二</text:span></text:p>
          </table:table-cell>
          <table:table-cell table:style-name="ce73" office:value-type="string" calcext:value-type="string">
            <text:p>UGE11B1AA011</text:p>
          </table:table-cell>
          <table:table-cell table:style-name="ce93" office:value-type="string" calcext:value-type="string">
            <text:p><text:span text:style-name="T15">大二英文</text:span><text:span text:style-name="T17">:</text:span><text:span text:style-name="T18">中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游明哲</text:span></text:p>
          </table:table-cell>
          <table:table-cell table:style-name="ce155" office:value-type="string" calcext:value-type="string">
            <text:p>00-<text:span text:style-name="T20">通識</text:span></text:p>
          </table:table-cell>
          <table:table-cell table:style-name="ce134" office:value-type="string" calcext:value-type="string">
            <text:p>A104(62)</text:p>
          </table:table-cell>
          <table:table-cell table:style-name="ce134" office:value-type="string" calcext:value-type="string">
            <text:p>23,24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二，中級</text:span><text:span text:style-name="T25">3</text:span><text:span text:style-name="T26">，由通識中心分級匯入修課名單。</text:span></text:p>
            <text:p><text:span text:style-name="T24">二、加退選階段，開放大二、三、四學生修課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52" office:value-type="string" calcext:value-type="string">
            <text:p><text:span text:style-name="T15">通識二</text:span></text:p>
          </table:table-cell>
          <table:table-cell table:style-name="ce73" office:value-type="string" calcext:value-type="string">
            <text:p>UGE11B1AA011</text:p>
          </table:table-cell>
          <table:table-cell table:style-name="ce93" office:value-type="string" calcext:value-type="string">
            <text:p><text:span text:style-name="T15">大二英文</text:span><text:span text:style-name="T17">:</text:span><text:span text:style-name="T18">中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朱怡貞</text:span></text:p>
          </table:table-cell>
          <table:table-cell table:style-name="ce155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34" office:value-type="string" calcext:value-type="string">
            <text:p>A102(62)</text:p>
          </table:table-cell>
          <table:table-cell table:style-name="ce134" office:value-type="string" calcext:value-type="string">
            <text:p>21,22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二，中級</text:span><text:span text:style-name="T25">4</text:span><text:span text:style-name="T26">，由通識中心分級匯入修課名單。</text:span></text:p>
            <text:p><text:span text:style-name="T24">二、加退選階段，開放大二、三、四學生修課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52" office:value-type="string" calcext:value-type="string">
            <text:p><text:span text:style-name="T15">通識二</text:span></text:p>
          </table:table-cell>
          <table:table-cell table:style-name="ce73" office:value-type="string" calcext:value-type="string">
            <text:p>UGE11B1AA012</text:p>
          </table:table-cell>
          <table:table-cell table:style-name="ce93" office:value-type="string" calcext:value-type="string">
            <text:p><text:span text:style-name="T15">大二英文</text:span><text:span text:style-name="T17">:</text:span><text:span text:style-name="T18">進階級</text:span></text:p>
          </table:table-cell>
          <table:table-cell table:style-name="ce73" office:value-type="string" calcext:value-type="string">
            <text:p><text:span text:style-name="T19">必修</text:span>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string" calcext:value-type="string">
            <text:p>0</text:p>
          </table:table-cell>
          <table:table-cell table:style-name="ce134" office:value-type="string" calcext:value-type="string">
            <text:p>0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93" office:value-type="string" calcext:value-type="string">
            <text:p><text:span text:style-name="T15">否</text:span></text:p>
          </table:table-cell>
          <table:table-cell table:style-name="ce93" office:value-type="string" calcext:value-type="string">
            <text:p><text:span text:style-name="T15">是</text:span></text:p>
          </table:table-cell>
          <table:table-cell table:style-name="ce134" office:value-type="string" calcext:value-type="string">
            <text:p><text:span text:style-name="T15">張雅蘭</text:span></text:p>
          </table:table-cell>
          <table:table-cell table:style-name="ce155" office:value-type="string" calcext:value-type="string">
            <text:p>13-<text:span text:style-name="T20">英美系</text:span></text:p>
          </table:table-cell>
          <table:table-cell table:style-name="ce134" office:value-type="string" calcext:value-type="string">
            <text:p>H306-1(60)</text:p>
          </table:table-cell>
          <table:table-cell table:style-name="ce134" office:value-type="string" calcext:value-type="string">
            <text:p>21,22</text:p>
          </table:table-cell>
          <table:table-cell table:style-name="ce93" office:value-type="string" calcext:value-type="string">
            <text:p><text:span text:style-name="T15">一般</text:span></text:p>
          </table:table-cell>
          <table:table-cell table:style-name="ce93"/>
          <table:table-cell table:style-name="ce174" office:value-type="string" calcext:value-type="string">
            <text:p><text:span text:style-name="T24">一、初選階段限大二，進階級</text:span><text:span text:style-name="T25">A</text:span><text:span text:style-name="T26">，由通識中心分級匯入修課名單。</text:span></text:p>
            <text:p><text:span text:style-name="T24">二、加退選階段，開放大二、三、四學生修課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36">
          <table:table-cell table:style-name="ce53" office:value-type="string" calcext:value-type="string">
            <text:p><text:span text:style-name="T15">通識二</text:span></text:p>
          </table:table-cell>
          <table:table-cell table:style-name="ce74" office:value-type="string" calcext:value-type="string">
            <text:p>UGE11B1AA012</text:p>
          </table:table-cell>
          <table:table-cell table:style-name="ce94" office:value-type="string" calcext:value-type="string">
            <text:p><text:span text:style-name="T15">大二英文</text:span><text:span text:style-name="T17">:</text:span><text:span text:style-name="T18">進階級</text:span></text:p>
          </table:table-cell>
          <table:table-cell table:style-name="ce74" office:value-type="string" calcext:value-type="string">
            <text:p><text:span text:style-name="T19">必修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94" office:value-type="string" calcext:value-type="string">
            <text:p>25</text:p>
          </table:table-cell>
          <table:table-cell table:style-name="ce94" office:value-type="string" calcext:value-type="string">
            <text:p>0</text:p>
          </table:table-cell>
          <table:table-cell table:style-name="ce135" office:value-type="string" calcext:value-type="string">
            <text:p>0</text:p>
          </table:table-cell>
          <table:table-cell table:style-name="ce94" office:value-type="string" calcext:value-type="string">
            <text:p><text:span text:style-name="T15">是</text:span></text:p>
          </table:table-cell>
          <table:table-cell table:style-name="ce94" office:value-type="string" calcext:value-type="string">
            <text:p><text:span text:style-name="T15">否</text:span></text:p>
          </table:table-cell>
          <table:table-cell table:style-name="ce94" office:value-type="string" calcext:value-type="string">
            <text:p><text:span text:style-name="T15">是</text:span></text:p>
          </table:table-cell>
          <table:table-cell table:style-name="ce135" office:value-type="string" calcext:value-type="string">
            <text:p><text:span text:style-name="T15">張雅蘭</text:span></text:p>
          </table:table-cell>
          <table:table-cell table:style-name="ce156" office:value-type="string" calcext:value-type="string">
            <text:p>13-<text:span text:style-name="T20">英美系</text:span></text:p>
          </table:table-cell>
          <table:table-cell table:style-name="ce135" office:value-type="string" calcext:value-type="string">
            <text:p>H306-1(60)</text:p>
          </table:table-cell>
          <table:table-cell table:style-name="ce135" office:value-type="string" calcext:value-type="string">
            <text:p>23,24</text:p>
          </table:table-cell>
          <table:table-cell table:style-name="ce94" office:value-type="string" calcext:value-type="string">
            <text:p><text:span text:style-name="T15">一般</text:span></text:p>
          </table:table-cell>
          <table:table-cell table:style-name="ce94"/>
          <table:table-cell table:style-name="ce175" office:value-type="string" calcext:value-type="string">
            <text:p><text:span text:style-name="T24">一、初選階段限大二，進階級</text:span><text:span text:style-name="T25">B</text:span><text:span text:style-name="T26">，由通識中心分級匯入修課名單。</text:span></text:p>
            <text:p><text:span text:style-name="T24">二、加退選階段，開放大二、三、四學生修課。</text:span></text:p>
            <text:p><text:span text:style-name="T24">三、英美系同學，僅能修習「進階級」課程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9">
          <table:table-cell table:style-name="ce64" office:value-type="string" calcext:value-type="string">
            <text:p><text:span text:style-name="T15">通識二</text:span></text:p>
          </table:table-cell>
          <table:table-cell table:style-name="ce85" office:value-type="string" calcext:value-type="string">
            <text:p>UGE12B3AA004</text:p>
          </table:table-cell>
          <table:table-cell table:style-name="ce105" office:value-type="string" calcext:value-type="string">
            <text:p><text:span text:style-name="T15">兒童文學與文化</text:span></text:p>
          </table:table-cell>
          <table:table-cell table:style-name="ce85" office:value-type="string" calcext:value-type="string">
            <text:p><text:span text:style-name="T19">選修</text:span></text:p>
          </table:table-cell>
          <table:table-cell table:number-columns-repeated="2" table:style-name="ce125" office:value-type="float" office:value="2" calcext:value-type="float">
            <text:p>2</text:p>
          </table:table-cell>
          <table:table-cell table:style-name="ce105" office:value-type="string" calcext:value-type="string">
            <text:p>40</text:p>
          </table:table-cell>
          <table:table-cell table:style-name="ce105" office:value-type="string" calcext:value-type="string">
            <text:p>0</text:p>
          </table:table-cell>
          <table:table-cell table:style-name="ce146" office:value-type="string" calcext:value-type="string">
            <text:p>0</text:p>
          </table:table-cell>
          <table:table-cell table:style-name="ce105" office:value-type="string" calcext:value-type="string">
            <text:p><text:span text:style-name="T15">否</text:span></text:p>
          </table:table-cell>
          <table:table-cell table:style-name="ce105" office:value-type="string" calcext:value-type="string">
            <text:p><text:span text:style-name="T15">否</text:span></text:p>
          </table:table-cell>
          <table:table-cell table:style-name="ce105" office:value-type="string" calcext:value-type="string">
            <text:p><text:span text:style-name="T15">是</text:span></text:p>
          </table:table-cell>
          <table:table-cell table:style-name="ce146" office:value-type="string" calcext:value-type="string">
            <text:p><text:span text:style-name="T15">游珮芸</text:span></text:p>
          </table:table-cell>
          <table:table-cell table:style-name="ce167" office:value-type="string" calcext:value-type="string">
            <text:p>19-<text:span text:style-name="T20">兒文所</text:span></text:p>
          </table:table-cell>
          <table:table-cell table:style-name="ce146" office:value-type="string" calcext:value-type="string">
            <text:p>D201(80)</text:p>
          </table:table-cell>
          <table:table-cell table:style-name="ce146" office:value-type="string" calcext:value-type="string">
            <text:p>13,14</text:p>
          </table:table-cell>
          <table:table-cell table:style-name="ce105" office:value-type="string" calcext:value-type="string">
            <text:p><text:span text:style-name="T15">一般</text:span></text:p>
          </table:table-cell>
          <table:table-cell table:style-name="ce105"/>
          <table:table-cell table:style-name="ce187" office:value-type="string" calcext:value-type="string">
            <text:p><text:span text:style-name="T24">【本課程為「兒童文學與文化」微學程</text:span><text:span text:style-name="T25">-</text:span><text:span text:style-name="T26">基礎課程，未達微學程學分規定者，其所修之課程，可認列「向度一」學分。】</text:span></text:p>
            <text:p><text:span text:style-name="T24">一、初選階段限大二學生選修，但英美系學生不得選修。</text:span></text:p>
            <text:p><text:span text:style-name="T24">二、加退選階段，二、三、四學生選修，但英美系學生不得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AA005</text:p>
          </table:table-cell>
          <table:table-cell table:style-name="ce106" office:value-type="string" calcext:value-type="string">
            <text:p><text:span text:style-name="T15">當代多元文化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李秀妃</text:span></text:p>
          </table:table-cell>
          <table:table-cell table:style-name="ce168" office:value-type="string" calcext:value-type="string">
            <text:p>08-<text:span text:style-name="T20">特教系</text:span></text:p>
          </table:table-cell>
          <table:table-cell table:style-name="ce147" office:value-type="string" calcext:value-type="string">
            <text:p>TA105(60)</text:p>
          </table:table-cell>
          <table:table-cell table:style-name="ce147" office:value-type="string" calcext:value-type="string">
            <text:p>13,1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text:span text:style-name="T25"> </text:span><text:span text:style-name="T26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AA011</text:p>
          </table:table-cell>
          <table:table-cell table:style-name="ce106" office:value-type="string" calcext:value-type="string">
            <text:p><text:span text:style-name="T15">西方小說與電影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style-name="ce126" office:value-type="float" office:value="2" calcext:value-type="float">
            <text:p>2</text:p>
          </table:table-cell>
          <table:table-cell table:style-name="ce131" office:value-type="float" office:value="2" calcext:value-type="float">
            <text:p>2 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游鎮維</text:span></text:p>
          </table:table-cell>
          <table:table-cell table:style-name="ce168" office:value-type="string" calcext:value-type="string">
            <text:p>19-<text:span text:style-name="T20">兒文所</text:span></text:p>
          </table:table-cell>
          <table:table-cell table:style-name="ce147" office:value-type="string" calcext:value-type="string">
            <text:p>D101(85)</text:p>
          </table:table-cell>
          <table:table-cell table:style-name="ce147" office:value-type="string" calcext:value-type="string">
            <text:p>53,5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(<text:span text:style-name="T24">新聘教師</text:span><text:span text:style-name="T25">-</text:span><text:span text:style-name="T26">游鎮維老師</text:span><text:span text:style-name="T25">)</text:span><text:span text:style-name="T26">一、初選階段，大二學生選修。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7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AA014</text:p>
          </table:table-cell>
          <table:table-cell table:style-name="ce106" office:value-type="string" calcext:value-type="string">
            <text:p><text:span text:style-name="T15">文學與電影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賴沛緹</text:span></text:p>
          </table:table-cell>
          <table:table-cell table:style-name="ce168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47" office:value-type="string" calcext:value-type="string">
            <text:p>D202(80)</text:p>
          </table:table-cell>
          <table:table-cell table:style-name="ce147" office:value-type="float" office:value="13.14" calcext:value-type="float">
            <text:p>13.1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限大二學生選修，但英美系學生不得選修。</text:span></text:p>
            <text:p><text:span text:style-name="T24">二、加退選階段，二、三、四學生選修，但英美系學生不得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AA015</text:p>
          </table:table-cell>
          <table:table-cell table:style-name="ce106" office:value-type="string" calcext:value-type="string">
            <text:p><text:span text:style-name="T15">文學與愛情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王萬象</text:span></text:p>
          </table:table-cell>
          <table:table-cell table:style-name="ce168" office:value-type="string" calcext:value-type="string">
            <text:p>14-<text:span text:style-name="T20">華語系</text:span></text:p>
          </table:table-cell>
          <table:table-cell table:style-name="ce147" office:value-type="string" calcext:value-type="string">
            <text:p>H327(72)</text:p>
          </table:table-cell>
          <table:table-cell table:style-name="ce147" office:value-type="string" calcext:value-type="string">
            <text:p>23,2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AA017</text:p>
          </table:table-cell>
          <table:table-cell table:style-name="ce106" office:value-type="string" calcext:value-type="string">
            <text:p><text:span text:style-name="T15">圖畫書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劉文雲</text:span></text:p>
          </table:table-cell>
          <table:table-cell table:style-name="ce168" office:value-type="string" calcext:value-type="string">
            <text:p>13-<text:span text:style-name="T20">英美系</text:span></text:p>
          </table:table-cell>
          <table:table-cell table:style-name="ce147" office:value-type="string" calcext:value-type="string">
            <text:p>H112-2(57)</text:p>
          </table:table-cell>
          <table:table-cell table:style-name="ce147" office:value-type="string" calcext:value-type="string">
            <text:p>13,1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  <text:p><text:span text:style-name="T24">三、本課程內容與英美系「圖畫書與教學應用」部分相似，故本課程不建議英美系學生修習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AA019</text:p>
          </table:table-cell>
          <table:table-cell table:style-name="ce106" office:value-type="string" calcext:value-type="string">
            <text:p><text:span text:style-name="T15">幻想文學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曾瑞華</text:span></text:p>
          </table:table-cell>
          <table:table-cell table:style-name="ce168" office:value-type="string" calcext:value-type="string">
            <text:p>13-<text:span text:style-name="T20">英美系</text:span></text:p>
          </table:table-cell>
          <table:table-cell table:style-name="ce147" office:value-type="string" calcext:value-type="string">
            <text:p>H306-1(60)</text:p>
          </table:table-cell>
          <table:table-cell table:style-name="ce147" office:value-type="string" calcext:value-type="string">
            <text:p>51,52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AA020</text:p>
          </table:table-cell>
          <table:table-cell table:style-name="ce106" office:value-type="string" calcext:value-type="string">
            <text:p><text:span text:style-name="T15">英美語文與文化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陳淑芬</text:span></text:p>
          </table:table-cell>
          <table:table-cell table:style-name="ce168" office:value-type="string" calcext:value-type="string">
            <text:p>13-<text:span text:style-name="T20">英美系</text:span></text:p>
          </table:table-cell>
          <table:table-cell table:style-name="ce147" office:value-type="string" calcext:value-type="string">
            <text:p>H112-1(68)</text:p>
          </table:table-cell>
          <table:table-cell table:style-name="ce147" office:value-type="string" calcext:value-type="string">
            <text:p>11,12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4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AA021</text:p>
          </table:table-cell>
          <table:table-cell table:style-name="ce106" office:value-type="string" calcext:value-type="string">
            <text:p><text:span text:style-name="T15">成長小說與生命探索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邱常婷</text:span><text:span text:style-name="T17">,</text:span><text:span text:style-name="T18">黃雅淳</text:span></text:p>
          </table:table-cell>
          <table:table-cell table:style-name="ce168" office:value-type="string" calcext:value-type="string">
            <text:p>00-<text:span text:style-name="T20">通識</text:span><text:span text:style-name="T21">-</text:span><text:span text:style-name="T22">兼</text:span></text:p>
            <text:p><text:span text:style-name="T23">19-</text:span><text:span text:style-name="T22">兒文所</text:span></text:p>
          </table:table-cell>
          <table:table-cell table:style-name="ce147" office:value-type="string" calcext:value-type="string">
            <text:p>A201(62)</text:p>
          </table:table-cell>
          <table:table-cell table:style-name="ce147" office:value-type="string" calcext:value-type="string">
            <text:p>13,1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【本課程為「兒童文學與文化」微學程</text:span><text:span text:style-name="T25">-</text:span><text:span text:style-name="T26">核心課程，未達微學程學分規定者，其所修之課程，可認列「向度一」學分。】</text:span></text:p>
            <text:p><text:span text:style-name="T24">一、初選階段，大二學生選修。</text:span><text:span text:style-name="T25"> 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37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AA023</text:p>
          </table:table-cell>
          <table:table-cell table:style-name="ce106" office:value-type="string" calcext:value-type="string">
            <text:p><text:span text:style-name="T15">世界音樂與多元文化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趙陽明</text:span></text:p>
          </table:table-cell>
          <table:table-cell table:style-name="ce168" office:value-type="string" calcext:value-type="string">
            <text:p>10-<text:span text:style-name="T20">音樂系</text:span></text:p>
          </table:table-cell>
          <table:table-cell table:style-name="ce147" office:value-type="string" calcext:value-type="string">
            <text:p>H418-3(60)</text:p>
          </table:table-cell>
          <table:table-cell table:style-name="ce147" office:value-type="string" calcext:value-type="string">
            <text:p>51,52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4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BA009</text:p>
          </table:table-cell>
          <table:table-cell table:style-name="ce106" office:value-type="string" calcext:value-type="string">
            <text:p><text:span text:style-name="T15">南島社會與發展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葉淑綾</text:span></text:p>
          </table:table-cell>
          <table:table-cell table:style-name="ce168" office:value-type="string" calcext:value-type="string">
            <text:p>18-<text:span text:style-name="T20">公事系</text:span></text:p>
          </table:table-cell>
          <table:table-cell table:style-name="ce147" office:value-type="string" calcext:value-type="string">
            <text:p>H202-2(60)</text:p>
          </table:table-cell>
          <table:table-cell table:style-name="ce147" office:value-type="string" calcext:value-type="string">
            <text:p>23,2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【本課程為「南島文化」微學程</text:span><text:span text:style-name="T25">-</text:span><text:span text:style-name="T26">核心課程，未達微學程學分規定者，其所修之課程，可認列「向度二」學分。】</text:span></text:p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37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BA012</text:p>
          </table:table-cell>
          <table:table-cell table:style-name="ce106" office:value-type="string" calcext:value-type="string">
            <text:p><text:span text:style-name="T15">資訊媒體素養與倫理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鄭秀慧</text:span></text:p>
          </table:table-cell>
          <table:table-cell table:style-name="ce168" office:value-type="string" calcext:value-type="string">
            <text:p>12-<text:span text:style-name="T20">資管系</text:span><text:span text:style-name="T21">-</text:span><text:span text:style-name="T22">兼</text:span></text:p>
          </table:table-cell>
          <table:table-cell table:style-name="ce147" office:value-type="string" calcext:value-type="string">
            <text:p>SEB105(80)</text:p>
          </table:table-cell>
          <table:table-cell table:style-name="ce147" office:value-type="string" calcext:value-type="string">
            <text:p>51,52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BA014</text:p>
          </table:table-cell>
          <table:table-cell table:style-name="ce106" office:value-type="string" calcext:value-type="string">
            <text:p><text:span text:style-name="T15">休閒遊憩與社會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林永權</text:span></text:p>
          </table:table-cell>
          <table:table-cell table:style-name="ce168" office:value-type="string" calcext:value-type="string">
            <text:p>03-<text:span text:style-name="T20">文休系</text:span></text:p>
          </table:table-cell>
          <table:table-cell table:style-name="ce147" office:value-type="string" calcext:value-type="string">
            <text:p>TA103(67)</text:p>
          </table:table-cell>
          <table:table-cell table:style-name="ce147" office:value-type="string" calcext:value-type="string">
            <text:p>51,52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BA015</text:p>
          </table:table-cell>
          <table:table-cell table:style-name="ce106" office:value-type="string" calcext:value-type="string">
            <text:p><text:span text:style-name="T15">綠色生產與消費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黃祥恩</text:span></text:p>
          </table:table-cell>
          <table:table-cell table:style-name="ce168" office:value-type="string" calcext:value-type="string">
            <text:p>16-<text:span text:style-name="T20">生科系</text:span></text:p>
          </table:table-cell>
          <table:table-cell table:style-name="ce147" office:value-type="string" calcext:value-type="string">
            <text:p>D201(80)</text:p>
          </table:table-cell>
          <table:table-cell table:style-name="ce147" office:value-type="string" calcext:value-type="string">
            <text:p>53,5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BA016</text:p>
          </table:table-cell>
          <table:table-cell table:style-name="ce106" office:value-type="string" calcext:value-type="string">
            <text:p><text:span text:style-name="T15">食農教育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陳美芬</text:span></text:p>
          </table:table-cell>
          <table:table-cell table:style-name="ce168" office:value-type="string" calcext:value-type="string">
            <text:p>00-<text:span text:style-name="T20">通識</text:span></text:p>
          </table:table-cell>
          <table:table-cell table:style-name="ce147" office:value-type="string" calcext:value-type="string">
            <text:p>A306(60)</text:p>
          </table:table-cell>
          <table:table-cell table:style-name="ce147" office:value-type="string" calcext:value-type="string">
            <text:p>11,12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38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BA017</text:p>
          </table:table-cell>
          <table:table-cell table:style-name="ce106" office:value-type="string" calcext:value-type="string">
            <text:p><text:span text:style-name="T15">現代公民與法律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楊憶忠</text:span></text:p>
          </table:table-cell>
          <table:table-cell table:style-name="ce168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47" office:value-type="string" calcext:value-type="string">
            <text:p>D101(85)</text:p>
          </table:table-cell>
          <table:table-cell table:style-name="ce147" office:value-type="string" calcext:value-type="string">
            <text:p>1B,1C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BA020</text:p>
          </table:table-cell>
          <table:table-cell table:style-name="ce106" office:value-type="string" calcext:value-type="string">
            <text:p><text:span text:style-name="T15">性別與文化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林慧芬</text:span></text:p>
          </table:table-cell>
          <table:table-cell table:style-name="ce168" office:value-type="string" calcext:value-type="string">
            <text:p>18-<text:span text:style-name="T20">公事系</text:span></text:p>
          </table:table-cell>
          <table:table-cell table:style-name="ce147" office:value-type="string" calcext:value-type="string">
            <text:p>H503-2(60)</text:p>
          </table:table-cell>
          <table:table-cell table:style-name="ce147" office:value-type="string" calcext:value-type="string">
            <text:p>13,1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7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BA022</text:p>
          </table:table-cell>
          <table:table-cell table:style-name="ce106" office:value-type="string" calcext:value-type="string">
            <text:p><text:span text:style-name="T15">文化觀光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張凱智</text:span></text:p>
          </table:table-cell>
          <table:table-cell table:style-name="ce168" office:value-type="string" calcext:value-type="string">
            <text:p>03-<text:span text:style-name="T20">文休系</text:span></text:p>
          </table:table-cell>
          <table:table-cell table:style-name="ce147" office:value-type="string" calcext:value-type="string">
            <text:p>TC301(55)</text:p>
          </table:table-cell>
          <table:table-cell table:style-name="ce147" office:value-type="string" calcext:value-type="string">
            <text:p>51,52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限大二學生選修，文休系學生不得選修。</text:span></text:p>
            <text:p><text:span text:style-name="T24">二、加退選階段，二、三、四學生選修，但文休系學生不得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9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BA022</text:p>
          </table:table-cell>
          <table:table-cell table:style-name="ce106" office:value-type="string" calcext:value-type="string">
            <text:p><text:span text:style-name="T15">文化觀光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張育銓</text:span></text:p>
          </table:table-cell>
          <table:table-cell table:style-name="ce168" office:value-type="string" calcext:value-type="string">
            <text:p>18-<text:span text:style-name="T20">公事系</text:span></text:p>
          </table:table-cell>
          <table:table-cell table:style-name="ce147" office:value-type="string" calcext:value-type="string">
            <text:p>H202-1(60)</text:p>
          </table:table-cell>
          <table:table-cell table:style-name="ce147" office:value-type="string" calcext:value-type="string">
            <text:p>11,12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【本課程為「南島文化」微學程</text:span><text:span text:style-name="T25">-</text:span><text:span text:style-name="T26">應用課程，未達微學程學分規定者，其所修之課程，可認列「向度二」學分。】</text:span></text:p>
            <text:p><text:span text:style-name="T24">一、初選階段限大二學生選修，文休系學生不得選修。</text:span></text:p>
            <text:p><text:span text:style-name="T24">二、加退選階段，二、三、四學生選修，但文休系學生不得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CA002</text:p>
          </table:table-cell>
          <table:table-cell table:style-name="ce106" office:value-type="string" calcext:value-type="string">
            <text:p><text:span text:style-name="T15">環境與防災</text:span></text:p>
          </table:table-cell>
          <table:table-cell table:style-name="ce111" office:value-type="string" calcext:value-type="string">
            <text:p><text:span text:style-name="T19">選修</text:span></text:p>
          </table:table-cell>
          <table:table-cell table:number-columns-repeated="2" table:style-name="ce131" office:value-type="float" office:value="2" calcext:value-type="float">
            <text:p>2 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王文清</text:span></text:p>
          </table:table-cell>
          <table:table-cell table:style-name="ce168" office:value-type="string" calcext:value-type="string">
            <text:p>12-<text:span text:style-name="T20">資管系</text:span></text:p>
          </table:table-cell>
          <table:table-cell table:style-name="ce147" office:value-type="string" calcext:value-type="string">
            <text:p>SEB208(80)</text:p>
          </table:table-cell>
          <table:table-cell table:style-name="ce147" office:value-type="string" calcext:value-type="string">
            <text:p>13,1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CA003</text:p>
          </table:table-cell>
          <table:table-cell table:style-name="ce106" office:value-type="string" calcext:value-type="string">
            <text:p><text:span text:style-name="T15">氣候變遷與調適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style-name="ce126" office:value-type="float" office:value="2" calcext:value-type="float">
            <text:p>2</text:p>
          </table:table-cell>
          <table:table-cell table:style-name="ce131" office:value-type="float" office:value="2" calcext:value-type="float">
            <text:p>2 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張富銘</text:span></text:p>
          </table:table-cell>
          <table:table-cell table:style-name="ce168" office:value-type="string" calcext:value-type="string">
            <text:p>23-<text:span text:style-name="T20">不分系</text:span></text:p>
          </table:table-cell>
          <table:table-cell table:style-name="ce147" office:value-type="string" calcext:value-type="string">
            <text:p>A305(60)</text:p>
          </table:table-cell>
          <table:table-cell table:style-name="ce147" office:value-type="string" calcext:value-type="string">
            <text:p>13,1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37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CA004</text:p>
          </table:table-cell>
          <table:table-cell table:style-name="ce106" office:value-type="string" calcext:value-type="string">
            <text:p><text:span text:style-name="T15">環境保護與永續發展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31" office:value-type="float" office:value="2" calcext:value-type="float">
            <text:p>2 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江昱仁</text:span></text:p>
          </table:table-cell>
          <table:table-cell table:style-name="ce168" office:value-type="string" calcext:value-type="string">
            <text:p>03-<text:span text:style-name="T20">文休系</text:span></text:p>
          </table:table-cell>
          <table:table-cell table:style-name="ce147" office:value-type="string" calcext:value-type="string">
            <text:p>TC301(55)</text:p>
          </table:table-cell>
          <table:table-cell table:style-name="ce147" office:value-type="string" calcext:value-type="string">
            <text:p>13,1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CA007</text:p>
          </table:table-cell>
          <table:table-cell table:style-name="ce106" office:value-type="string" calcext:value-type="string">
            <text:p><text:span text:style-name="T15">新世代行銷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style-name="ce126" office:value-type="float" office:value="2" calcext:value-type="float">
            <text:p>2</text:p>
          </table:table-cell>
          <table:table-cell table:style-name="ce131" office:value-type="float" office:value="2" calcext:value-type="float">
            <text:p>2 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張翔</text:span></text:p>
          </table:table-cell>
          <table:table-cell table:style-name="ce168" office:value-type="string" calcext:value-type="string">
            <text:p>15-<text:span text:style-name="T20">心動系</text:span></text:p>
          </table:table-cell>
          <table:table-cell table:style-name="ce147" office:value-type="string" calcext:value-type="string">
            <text:p>H113-1(79)</text:p>
          </table:table-cell>
          <table:table-cell table:style-name="ce147" office:value-type="string" calcext:value-type="string">
            <text:p>53,5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CA009</text:p>
          </table:table-cell>
          <table:table-cell table:style-name="ce106" office:value-type="string" calcext:value-type="string">
            <text:p><text:span text:style-name="T15">現代化學探索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style-name="ce126" office:value-type="float" office:value="2" calcext:value-type="float">
            <text:p>2</text:p>
          </table:table-cell>
          <table:table-cell table:style-name="ce131" office:value-type="float" office:value="2" calcext:value-type="float">
            <text:p>2 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林家慶</text:span></text:p>
          </table:table-cell>
          <table:table-cell table:style-name="ce168" office:value-type="string" calcext:value-type="string">
            <text:p>10-<text:span text:style-name="T20">應科系</text:span></text:p>
          </table:table-cell>
          <table:table-cell table:style-name="ce147" office:value-type="string" calcext:value-type="string">
            <text:p>SEB104(82)</text:p>
          </table:table-cell>
          <table:table-cell table:style-name="ce147" office:value-type="string" calcext:value-type="string">
            <text:p>11,12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37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CA011</text:p>
          </table:table-cell>
          <table:table-cell table:style-name="ce106" office:value-type="string" calcext:value-type="string">
            <text:p><text:span text:style-name="T15">新興科技與當代社會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style-name="ce126" office:value-type="float" office:value="2" calcext:value-type="float">
            <text:p>2</text:p>
          </table:table-cell>
          <table:table-cell table:style-name="ce131" office:value-type="float" office:value="2" calcext:value-type="float">
            <text:p>2 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陳宜檉</text:span></text:p>
          </table:table-cell>
          <table:table-cell table:style-name="ce168" office:value-type="string" calcext:value-type="string">
            <text:p>12-<text:span text:style-name="T20">資管系</text:span></text:p>
          </table:table-cell>
          <table:table-cell table:style-name="ce147" office:value-type="string" calcext:value-type="string">
            <text:p>SEB208(80)</text:p>
          </table:table-cell>
          <table:table-cell table:style-name="ce147" office:value-type="string" calcext:value-type="string">
            <text:p>53,5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text:span text:style-name="T25"> 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CA012</text:p>
          </table:table-cell>
          <table:table-cell table:style-name="ce106" office:value-type="string" calcext:value-type="string">
            <text:p><text:span text:style-name="T15">數學思維與應用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style-name="ce126" office:value-type="float" office:value="2" calcext:value-type="float">
            <text:p>2</text:p>
          </table:table-cell>
          <table:table-cell table:style-name="ce131" office:value-type="float" office:value="2" calcext:value-type="float">
            <text:p>2 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黃豐國</text:span></text:p>
          </table:table-cell>
          <table:table-cell table:style-name="ce168" office:value-type="string" calcext:value-type="string">
            <text:p>04-<text:span text:style-name="T20">應數系</text:span></text:p>
          </table:table-cell>
          <table:table-cell table:style-name="ce147" office:value-type="string" calcext:value-type="string">
            <text:p>SEB401(65)</text:p>
          </table:table-cell>
          <table:table-cell table:style-name="ce147" office:value-type="string" calcext:value-type="string">
            <text:p>23,2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text:span text:style-name="T25"> </text:span><text:span text:style-name="T26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37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CA013</text:p>
          </table:table-cell>
          <table:table-cell table:style-name="ce106" office:value-type="string" calcext:value-type="string">
            <text:p><text:span text:style-name="T15">西方科學起源與科學革命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style-name="ce126" office:value-type="float" office:value="2" calcext:value-type="float">
            <text:p>2</text:p>
          </table:table-cell>
          <table:table-cell table:style-name="ce131" office:value-type="float" office:value="2" calcext:value-type="float">
            <text:p>2 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潘玉樹</text:span></text:p>
          </table:table-cell>
          <table:table-cell table:style-name="ce168" office:value-type="string" calcext:value-type="string">
            <text:p>04-<text:span text:style-name="T20">應數系</text:span><text:span text:style-name="T21">-</text:span><text:span text:style-name="T22">兼</text:span></text:p>
          </table:table-cell>
          <table:table-cell table:style-name="ce147" office:value-type="string" calcext:value-type="string">
            <text:p>SEB401(65)</text:p>
          </table:table-cell>
          <table:table-cell table:style-name="ce147" office:value-type="string" calcext:value-type="string">
            <text:p>53,5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CA014</text:p>
          </table:table-cell>
          <table:table-cell table:style-name="ce106" office:value-type="string" calcext:value-type="string">
            <text:p><text:span text:style-name="T15">電子多媒體應用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style-name="ce126" office:value-type="float" office:value="2" calcext:value-type="float">
            <text:p>2</text:p>
          </table:table-cell>
          <table:table-cell table:style-name="ce131" office:value-type="float" office:value="2" calcext:value-type="float">
            <text:p>2 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胡舉軍</text:span></text:p>
          </table:table-cell>
          <table:table-cell table:style-name="ce168" office:value-type="string" calcext:value-type="string">
            <text:p>11-<text:span text:style-name="T20">資工系</text:span></text:p>
          </table:table-cell>
          <table:table-cell table:style-name="ce147" office:value-type="string" calcext:value-type="string">
            <text:p>C119(60)</text:p>
          </table:table-cell>
          <table:table-cell table:style-name="ce147" office:value-type="string" calcext:value-type="string">
            <text:p>23,2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(<text:span text:style-name="T24">新聘教師</text:span><text:span text:style-name="T25">-</text:span><text:span text:style-name="T26">胡舉軍師</text:span><text:span text:style-name="T25">)</text:span><text:span text:style-name="T26">一、初選階段，大二學生選修。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CA015</text:p>
          </table:table-cell>
          <table:table-cell table:style-name="ce106" office:value-type="string" calcext:value-type="string">
            <text:p><text:span text:style-name="T15">生活與生物科技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style-name="ce126" office:value-type="float" office:value="2" calcext:value-type="float">
            <text:p>2</text:p>
          </table:table-cell>
          <table:table-cell table:style-name="ce131" office:value-type="float" office:value="2" calcext:value-type="float">
            <text:p>2 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呂佩倫</text:span></text:p>
          </table:table-cell>
          <table:table-cell table:style-name="ce168" office:value-type="string" calcext:value-type="string">
            <text:p>16-<text:span text:style-name="T20">生科系</text:span></text:p>
          </table:table-cell>
          <table:table-cell table:style-name="ce147" office:value-type="string" calcext:value-type="string">
            <text:p>SEB105(80)</text:p>
          </table:table-cell>
          <table:table-cell table:style-name="ce147" office:value-type="string" calcext:value-type="string">
            <text:p>13,1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7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CA020</text:p>
          </table:table-cell>
          <table:table-cell table:style-name="ce106" office:value-type="string" calcext:value-type="string">
            <text:p><text:span text:style-name="T15">綠色科學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style-name="ce126" office:value-type="float" office:value="2" calcext:value-type="float">
            <text:p>2</text:p>
          </table:table-cell>
          <table:table-cell table:style-name="ce131" office:value-type="float" office:value="2" calcext:value-type="float">
            <text:p>2 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林家慶</text:span></text:p>
          </table:table-cell>
          <table:table-cell table:style-name="ce168" office:value-type="string" calcext:value-type="string">
            <text:p>10-<text:span text:style-name="T20">應科系</text:span></text:p>
          </table:table-cell>
          <table:table-cell table:style-name="ce147" office:value-type="string" calcext:value-type="string">
            <text:p>SEB104(82)</text:p>
          </table:table-cell>
          <table:table-cell table:style-name="ce147" office:value-type="string" calcext:value-type="string">
            <text:p>13,1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限大二學生選修，應科系學生不得選修。</text:span></text:p>
            <text:p><text:span text:style-name="T24">二、加退選階段，二、三、四學生選修，但應科系學生不得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DA002</text:p>
          </table:table-cell>
          <table:table-cell table:style-name="ce106" office:value-type="string" calcext:value-type="string">
            <text:p><text:span text:style-name="T15">婚姻與家庭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林貴美</text:span></text:p>
          </table:table-cell>
          <table:table-cell table:style-name="ce168" office:value-type="string" calcext:value-type="string">
            <text:p>06-<text:span text:style-name="T20">幼教系</text:span></text:p>
          </table:table-cell>
          <table:table-cell table:style-name="ce147" office:value-type="string" calcext:value-type="string">
            <text:p>A203(62)</text:p>
          </table:table-cell>
          <table:table-cell table:style-name="ce147" office:value-type="string" calcext:value-type="string">
            <text:p>21,22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限大二學生選修，幼教系</text:span><text:span text:style-name="T25">(</text:span><text:span text:style-name="T26">含幼教系原住民專班</text:span><text:span text:style-name="T25">)</text:span><text:span text:style-name="T26">學生不得選修。</text:span></text:p>
            <text:p><text:span text:style-name="T24">二、加退選階段，二、三、四學生選修，但幼教系</text:span><text:span text:style-name="T25">(</text:span><text:span text:style-name="T26">含幼教系原住民專班</text:span><text:span text:style-name="T25">)</text:span><text:span text:style-name="T26">學生不得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7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DA004</text:p>
          </table:table-cell>
          <table:table-cell table:style-name="ce106" office:value-type="string" calcext:value-type="string">
            <text:p><text:span text:style-name="T15">人際關係與溝通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林貴美</text:span></text:p>
          </table:table-cell>
          <table:table-cell table:style-name="ce168" office:value-type="string" calcext:value-type="string">
            <text:p>06-<text:span text:style-name="T20">幼教系</text:span></text:p>
          </table:table-cell>
          <table:table-cell table:style-name="ce147" office:value-type="string" calcext:value-type="string">
            <text:p>A203(62)</text:p>
          </table:table-cell>
          <table:table-cell table:style-name="ce147" office:value-type="string" calcext:value-type="string">
            <text:p>23,2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限大二學生選修，幼教系</text:span><text:span text:style-name="T25">(</text:span><text:span text:style-name="T26">含幼教系原住民專班</text:span><text:span text:style-name="T25">)</text:span><text:span text:style-name="T26">及教育學程學生不得選修。</text:span></text:p>
            <text:p><text:span text:style-name="T24">二、加退選階段，二、三、四學生選修，但幼教系</text:span><text:span text:style-name="T25">(</text:span><text:span text:style-name="T26">含幼教系原住民專班</text:span><text:span text:style-name="T25">)</text:span><text:span text:style-name="T26">及教育學程學生不得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37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DA005</text:p>
          </table:table-cell>
          <table:table-cell table:style-name="ce106" office:value-type="string" calcext:value-type="string">
            <text:p><text:span text:style-name="T15">情緒管理與壓力調適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李明純</text:span></text:p>
          </table:table-cell>
          <table:table-cell table:style-name="ce168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47" office:value-type="string" calcext:value-type="string">
            <text:p>D101(85)</text:p>
          </table:table-cell>
          <table:table-cell table:style-name="ce147" office:value-type="string" calcext:value-type="string">
            <text:p>2B,2C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DA008</text:p>
          </table:table-cell>
          <table:table-cell table:style-name="ce106" office:value-type="string" calcext:value-type="string">
            <text:p><text:span text:style-name="T15">服務學習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譚昌國</text:span></text:p>
          </table:table-cell>
          <table:table-cell table:style-name="ce168" office:value-type="string" calcext:value-type="string">
            <text:p>18-<text:span text:style-name="T20">公事系</text:span></text:p>
          </table:table-cell>
          <table:table-cell table:style-name="ce147" office:value-type="string" calcext:value-type="string">
            <text:p>H202-1(60)</text:p>
          </table:table-cell>
          <table:table-cell table:style-name="ce147" office:value-type="string" calcext:value-type="string">
            <text:p>53,5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2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DA009</text:p>
          </table:table-cell>
          <table:table-cell table:style-name="ce106" office:value-type="string" calcext:value-type="string">
            <text:p><text:span text:style-name="T15">理財與人生規劃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陳盈如</text:span></text:p>
          </table:table-cell>
          <table:table-cell table:style-name="ce168" office:value-type="string" calcext:value-type="string">
            <text:p>03-<text:span text:style-name="T20">文休系</text:span></text:p>
          </table:table-cell>
          <table:table-cell table:style-name="ce147" office:value-type="string" calcext:value-type="string">
            <text:p>TA103(67)</text:p>
          </table:table-cell>
          <table:table-cell table:style-name="ce147" office:value-type="string" calcext:value-type="string">
            <text:p>11,12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37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DA010</text:p>
          </table:table-cell>
          <table:table-cell table:style-name="ce106" office:value-type="string" calcext:value-type="string">
            <text:p><text:span text:style-name="T15">健康促進與身體調適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劉美珠</text:span></text:p>
          </table:table-cell>
          <table:table-cell table:style-name="ce168" office:value-type="string" calcext:value-type="string">
            <text:p>15-<text:span text:style-name="T20">心動系</text:span></text:p>
          </table:table-cell>
          <table:table-cell table:style-name="ce147" office:value-type="string" calcext:value-type="string">
            <text:p>H216(70)</text:p>
          </table:table-cell>
          <table:table-cell table:style-name="ce147" office:value-type="string" calcext:value-type="string">
            <text:p>23,2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37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DA010</text:p>
          </table:table-cell>
          <table:table-cell table:style-name="ce106" office:value-type="string" calcext:value-type="string">
            <text:p><text:span text:style-name="T15">健康促進與身體調適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何永彬</text:span></text:p>
          </table:table-cell>
          <table:table-cell table:style-name="ce168" office:value-type="string" calcext:value-type="string">
            <text:p>00-<text:span text:style-name="T20">通識</text:span></text:p>
          </table:table-cell>
          <table:table-cell table:style-name="ce147" office:value-type="string" calcext:value-type="string">
            <text:p>G114(77)</text:p>
          </table:table-cell>
          <table:table-cell table:style-name="ce147" office:value-type="string" calcext:value-type="string">
            <text:p>53,5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/text:p>
            <text:p><text:span text:style-name="T24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6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DA015</text:p>
          </table:table-cell>
          <table:table-cell table:style-name="ce106" office:value-type="string" calcext:value-type="string">
            <text:p><text:span text:style-name="T15">健康心理學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曾世杰</text:span></text:p>
          </table:table-cell>
          <table:table-cell table:style-name="ce168" office:value-type="string" calcext:value-type="string">
            <text:p>08-<text:span text:style-name="T20">特教系</text:span></text:p>
          </table:table-cell>
          <table:table-cell table:style-name="ce147" office:value-type="string" calcext:value-type="string">
            <text:p>TA105(60)</text:p>
          </table:table-cell>
          <table:table-cell table:style-name="ce147" office:value-type="string" calcext:value-type="string">
            <text:p>23,24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特教系學生不得選修。</text:span><text:span text:style-name="T25"> </text:span><text:span text:style-name="T26">二、初選階段限大二學生選修。</text:span><text:span text:style-name="T25"> </text:span><text:span text:style-name="T26">三、加退選階段，二、三、四學生選修，請務必先以電子郵件請授課教師安排加選順序。</text:span><text:span text:style-name="T25"> </text:span><text:span text:style-name="T26">四、第一天上課未能出席者，請務必先向任課教師請假；未經任課教師同意者，則依相關規定，於線上加退選階段由學生自行退選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是</text:span></text:p>
          </table:table-cell>
          <table:table-cell table:number-columns-repeated="16361"/>
        </table:table-row>
        <table:table-row table:style-name="ro38">
          <table:table-cell table:style-name="ce65" office:value-type="string" calcext:value-type="string">
            <text:p><text:span text:style-name="T15">通識二</text:span></text:p>
          </table:table-cell>
          <table:table-cell table:style-name="ce86" office:value-type="string" calcext:value-type="string">
            <text:p>UGE12B3DA017</text:p>
          </table:table-cell>
          <table:table-cell table:style-name="ce106" office:value-type="string" calcext:value-type="string">
            <text:p><text:span text:style-name="T15">營養與保健</text:span></text:p>
          </table:table-cell>
          <table:table-cell table:style-name="ce86" office:value-type="string" calcext:value-type="string">
            <text:p><text:span text:style-name="T19">選修</text:span>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06" office:value-type="string" calcext:value-type="string">
            <text:p>40</text:p>
          </table:table-cell>
          <table:table-cell table:style-name="ce106" office:value-type="string" calcext:value-type="string">
            <text:p>0</text:p>
          </table:table-cell>
          <table:table-cell table:style-name="ce147" office:value-type="string" calcext:value-type="string">
            <text:p>0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否</text:span></text:p>
          </table:table-cell>
          <table:table-cell table:style-name="ce106" office:value-type="string" calcext:value-type="string">
            <text:p><text:span text:style-name="T15">是</text:span></text:p>
          </table:table-cell>
          <table:table-cell table:style-name="ce147" office:value-type="string" calcext:value-type="string">
            <text:p><text:span text:style-name="T15">黃惠雪</text:span></text:p>
          </table:table-cell>
          <table:table-cell table:style-name="ce168" office:value-type="string" calcext:value-type="string">
            <text:p>00-<text:span text:style-name="T20">通識</text:span><text:span text:style-name="T21">-</text:span><text:span text:style-name="T22">兼</text:span></text:p>
          </table:table-cell>
          <table:table-cell table:style-name="ce147" office:value-type="string" calcext:value-type="string">
            <text:p>D201(80)</text:p>
          </table:table-cell>
          <table:table-cell table:style-name="ce147" office:value-type="string" calcext:value-type="string">
            <text:p>11,12</text:p>
          </table:table-cell>
          <table:table-cell table:style-name="ce106" office:value-type="string" calcext:value-type="string">
            <text:p><text:span text:style-name="T15">一般</text:span></text:p>
          </table:table-cell>
          <table:table-cell table:style-name="ce106"/>
          <table:table-cell table:style-name="ce188" office:value-type="string" calcext:value-type="string">
            <text:p><text:span text:style-name="T24">一、初選階段，大二學生選修。</text:span><text:span text:style-name="T25"> </text:span><text:span text:style-name="T26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X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33">
          <table:table-cell table:style-name="ce66" office:value-type="string" calcext:value-type="string">
            <text:p><text:span text:style-name="T15">通識二</text:span></text:p>
          </table:table-cell>
          <table:table-cell table:style-name="ce87" office:value-type="string" calcext:value-type="string">
            <text:p>UGE12B3DA020</text:p>
          </table:table-cell>
          <table:table-cell table:style-name="ce107" office:value-type="string" calcext:value-type="string">
            <text:p><text:span text:style-name="T15">社團實務與創新</text:span></text:p>
          </table:table-cell>
          <table:table-cell table:style-name="ce87" office:value-type="string" calcext:value-type="string">
            <text:p><text:span text:style-name="T19">選修</text:span></text:p>
          </table:table-cell>
          <table:table-cell table:style-name="ce127" office:value-type="float" office:value="2" calcext:value-type="float">
            <text:p>2</text:p>
          </table:table-cell>
          <table:table-cell table:style-name="ce132" office:value-type="float" office:value="2" calcext:value-type="float">
            <text:p>2 </text:p>
          </table:table-cell>
          <table:table-cell table:style-name="ce107" office:value-type="string" calcext:value-type="string">
            <text:p>40</text:p>
          </table:table-cell>
          <table:table-cell table:style-name="ce107" office:value-type="string" calcext:value-type="string">
            <text:p>0</text:p>
          </table:table-cell>
          <table:table-cell table:style-name="ce148" office:value-type="string" calcext:value-type="string">
            <text:p>0</text:p>
          </table:table-cell>
          <table:table-cell table:style-name="ce107" office:value-type="string" calcext:value-type="string">
            <text:p><text:span text:style-name="T15">否</text:span></text:p>
          </table:table-cell>
          <table:table-cell table:style-name="ce107" office:value-type="string" calcext:value-type="string">
            <text:p><text:span text:style-name="T15">否</text:span></text:p>
          </table:table-cell>
          <table:table-cell table:style-name="ce107" office:value-type="string" calcext:value-type="string">
            <text:p><text:span text:style-name="T15">是</text:span></text:p>
          </table:table-cell>
          <table:table-cell table:style-name="ce148" office:value-type="string" calcext:value-type="string">
            <text:p><text:span text:style-name="T15">林岑陵</text:span></text:p>
          </table:table-cell>
          <table:table-cell table:style-name="ce169" office:value-type="string" calcext:value-type="string">
            <text:p>10-<text:span text:style-name="T20">音樂系</text:span></text:p>
          </table:table-cell>
          <table:table-cell table:style-name="ce148" office:value-type="string" calcext:value-type="string">
            <text:p>H202-5(60)</text:p>
          </table:table-cell>
          <table:table-cell table:style-name="ce148" office:value-type="string" calcext:value-type="string">
            <text:p>23,24</text:p>
          </table:table-cell>
          <table:table-cell table:style-name="ce107" office:value-type="string" calcext:value-type="string">
            <text:p><text:span text:style-name="T15">一般</text:span></text:p>
          </table:table-cell>
          <table:table-cell table:style-name="ce107"/>
          <table:table-cell table:style-name="ce189" office:value-type="string" calcext:value-type="string">
            <text:p><text:span text:style-name="T24">一、初選階段，大二學生選修。</text:span><text:span text:style-name="T25"> </text:span><text:span text:style-name="T26">二、加退選階段，二、三、四學生選修。</text:span></text:p>
          </table:table-cell>
          <table:table-cell table:style-name="ce194"/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<text:span text:style-name="T15">選課階段</text:span></text:p>
          </table:table-cell>
          <table:table-cell table:style-name="ce195" office:value-type="string" calcext:value-type="string">
            <text:p><text:span text:style-name="T15">否</text:span></text:p>
          </table:table-cell>
          <table:table-cell table:number-columns-repeated="16361"/>
        </table:table-row>
        <table:table-row table:style-name="ro39" table:number-rows-repeated="1048414">
          <table:table-cell table:number-columns-repeated="16384"/>
        </table:table-row>
        <table:table-row table:style-name="ro39">
          <table:table-cell table:number-columns-repeated="16384"/>
        </table:table-row>
        <table:named-expressions>
          <table:named-range table:name="_xlnm.Print_Titles" table:base-cell-address="$'開課一覽表112.07.31公佈欄'.$A$1" table:cell-range-address="$張貼公佈欄.$A$2:.$XFD$2" table:range-usable-as="repeat-column repeat-row"/>
        </table:named-expressions>
      </table:table>
      <table:table table:name="工作表2" table:style-name="ta4">
        <table:table-column table:style-name="co15" table:default-cell-style-name="ce28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48"/>
        <table:table-column table:style-name="co20" table:number-columns-repeated="16379" table:default-cell-style-name="ce29"/>
        <table:table-row table:style-name="ro18">
          <table:table-cell table:style-name="ce17" office:value-type="string" calcext:value-type="string" table:number-columns-spanned="5" table:number-rows-spanned="1">
            <text:p>112-1<text:span text:style-name="T5">各系支援數</text:span><text:span text:style-name="T6">(112.08.01)</text:span></text:p>
          </table:table-cell>
          <table:covered-table-cell table:number-columns-repeated="4" table:style-name="ce17"/>
          <table:table-cell table:number-columns-repeated="16379"/>
        </table:table-row>
        <table:table-row table:style-name="ro19">
          <table:table-cell table:style-name="ce18" office:value-type="string" calcext:value-type="string">
            <text:p><text:span text:style-name="T5">系所</text:span></text:p>
          </table:table-cell>
          <table:table-cell table:style-name="ce18" office:value-type="string" calcext:value-type="string">
            <text:p><text:span text:style-name="T5">開班數</text:span></text:p>
          </table:table-cell>
          <table:table-cell table:style-name="ce18" office:value-type="string" calcext:value-type="string">
            <text:p><text:span text:style-name="T5">學分數</text:span></text:p>
          </table:table-cell>
          <table:table-cell table:style-name="ce18" office:value-type="string" calcext:value-type="string">
            <text:p><text:span text:style-name="T5">時數</text:span></text:p>
          </table:table-cell>
          <table:table-cell table:style-name="ce38" office:value-type="string" calcext:value-type="string">
            <text:p><text:span text:style-name="T5">備註</text:span></text:p>
          </table:table-cell>
          <table:table-cell table:number-columns-repeated="16379"/>
        </table:table-row>
        <table:table-row table:style-name="ro20">
          <table:table-cell table:style-name="ce19" office:value-type="string" calcext:value-type="string">
            <text:p>00-1<text:span text:style-name="T7">通識</text:span></text:p>
          </table:table-cell>
          <table:table-cell table:style-name="ce30" office:value-type="float" office:value="5.5" calcext:value-type="float">
            <text:p>5.5</text:p>
          </table:table-cell>
          <table:table-cell table:number-columns-repeated="2" table:style-name="ce30" office:value-type="float" office:value="12.5" calcext:value-type="float">
            <text:p>12.5</text:p>
          </table:table-cell>
          <table:table-cell table:style-name="ce39" office:value-type="string" calcext:value-type="string">
            <text:p><text:span text:style-name="T7">微積分</text:span><text:span text:style-name="T8">(</text:span><text:span text:style-name="T9">數</text:span><text:span text:style-name="T8">0.5/1.5)</text:span></text:p>
          </table:table-cell>
          <table:table-cell table:number-columns-repeated="16379"/>
        </table:table-row>
        <table:table-row table:style-name="ro21">
          <table:table-cell table:style-name="ce20" office:value-type="string" calcext:value-type="string">
            <text:p>00-1<text:span text:style-name="T7">通識</text:span><text:span text:style-name="T8">-</text:span><text:span text:style-name="T9">兼</text:span></text:p>
          </table:table-cell>
          <table:table-cell table:style-name="ce31" office:value-type="float" office:value="6.5" calcext:value-type="float">
            <text:p>6.5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style-name="ce40" office:value-type="string" calcext:value-type="string">
            <text:p><text:span text:style-name="T7">成長小說與生命探索</text:span><text:span text:style-name="T8">(</text:span><text:span text:style-name="T9">兒</text:span><text:span text:style-name="T8">0.5/1)</text:span></text:p>
          </table:table-cell>
          <table:table-cell table:number-columns-repeated="16379"/>
        </table:table-row>
        <table:table-row table:style-name="ro18">
          <table:table-cell table:style-name="ce20" office:value-type="string" calcext:value-type="string">
            <text:p>00-1<text:span text:style-name="T7">通識</text:span><text:span text:style-name="T8">-</text:span><text:span text:style-name="T9">中文</text:span>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40"/>
          <table:table-cell table:number-columns-repeated="16379"/>
        </table:table-row>
        <table:table-row table:style-name="ro18">
          <table:table-cell table:style-name="ce20" office:value-type="string" calcext:value-type="string">
            <text:p>00-1<text:span text:style-name="T7">通識</text:span><text:span text:style-name="T8">-</text:span><text:span text:style-name="T9">中文</text:span><text:span text:style-name="T8">(</text:span><text:span text:style-name="T9">兼</text:span><text:span text:style-name="T8">)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style-name="ce40"/>
          <table:table-cell table:number-columns-repeated="16379"/>
        </table:table-row>
        <table:table-row table:style-name="ro18">
          <table:table-cell table:style-name="ce20" office:value-type="string" calcext:value-type="string">
            <text:p>00-1<text:span text:style-name="T7">通識</text:span><text:span text:style-name="T8">-</text:span><text:span text:style-name="T9">英文</text:span>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42" calcext:value-type="float">
            <text:p>42</text:p>
          </table:table-cell>
          <table:table-cell table:style-name="ce40"/>
          <table:table-cell table:number-columns-repeated="16379"/>
        </table:table-row>
        <table:table-row table:style-name="ro18">
          <table:table-cell table:style-name="ce20" office:value-type="string" calcext:value-type="string">
            <text:p>00-1<text:span text:style-name="T7">通識</text:span><text:span text:style-name="T8">-</text:span><text:span text:style-name="T9">英文</text:span><text:span text:style-name="T8">(</text:span><text:span text:style-name="T9">兼</text:span><text:span text:style-name="T8">)</text:span>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40"/>
          <table:table-cell table:number-columns-repeated="16379"/>
        </table:table-row>
        <table:table-row table:style-name="ro18">
          <table:table-cell table:style-name="ce20" office:value-type="string" calcext:value-type="string">
            <text:p>00-1<text:span text:style-name="T7">通識</text:span><text:span text:style-name="T8">-</text:span><text:span text:style-name="T9">體育</text:span>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40"/>
          <table:table-cell table:number-columns-repeated="16379"/>
        </table:table-row>
        <table:table-row table:style-name="ro18">
          <table:table-cell table:style-name="ce20" office:value-type="string" calcext:value-type="string">
            <text:p>00-1<text:span text:style-name="T7">通識</text:span><text:span text:style-name="T8">-</text:span><text:span text:style-name="T9">體育</text:span><text:span text:style-name="T8">(</text:span><text:span text:style-name="T9">兼</text:span><text:span text:style-name="T8">)</text:span>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00-1<text:span text:style-name="T5">通識</text:span><text:span text:style-name="T6">(</text:span><text:span text:style-name="T10">小計</text:span><text:span text:style-name="T6">)</text:span></text:p>
          </table:table-cell>
          <table:table-cell table:style-name="ce32" table:formula="of:=SUM([.B3:.B10])" office:value-type="float" office:value="69" calcext:value-type="float">
            <text:p>69</text:p>
          </table:table-cell>
          <table:table-cell table:style-name="ce32" table:formula="of:=SUM([.C3:.C10])" office:value-type="float" office:value="127.5" calcext:value-type="float">
            <text:p>127.5</text:p>
          </table:table-cell>
          <table:table-cell table:style-name="ce32" table:formula="of:=SUM([.D3:.D10])" office:value-type="float" office:value="139.5" calcext:value-type="float">
            <text:p>139.5</text:p>
          </table:table-cell>
          <table:table-cell table:style-name="ce41"/>
          <table:table-cell table:number-columns-repeated="16379"/>
        </table:table-row>
        <table:table-row table:style-name="ro19">
          <table:table-cell table:style-name="ce22" office:value-type="string" calcext:value-type="string">
            <text:p>01-<text:span text:style-name="T5">教育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2" office:value-type="string" calcext:value-type="string">
            <text:p>03-<text:span text:style-name="T5">文休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42"/>
          <table:table-cell table:number-columns-repeated="16379"/>
        </table:table-row>
        <table:table-row table:style-name="ro18">
          <table:table-cell table:style-name="ce19" office:value-type="string" calcext:value-type="string">
            <text:p>04-<text:span text:style-name="T7">應數系</text:span>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float" office:value="3.5" calcext:value-type="float">
            <text:p>3.5</text:p>
          </table:table-cell>
          <table:table-cell table:style-name="ce43" office:value-type="string" calcext:value-type="string">
            <text:p><text:span text:style-name="T7">微積分</text:span><text:span text:style-name="T8">(</text:span><text:span text:style-name="T9">通0.5/1.5</text:span><text:span text:style-name="T8">)</text:span></text:p>
          </table:table-cell>
          <table:table-cell table:number-columns-repeated="16379"/>
        </table:table-row>
        <table:table-row table:style-name="ro18">
          <table:table-cell table:style-name="ce20" office:value-type="string" calcext:value-type="string">
            <text:p>04-<text:span text:style-name="T7">應數系</text:span><text:span text:style-name="T8">-</text:span><text:span text:style-name="T9">兼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04-<text:span text:style-name="T5">應數系（小計）</text:span></text:p>
          </table:table-cell>
          <table:table-cell table:style-name="ce32" table:formula="of:=SUM([.B14:.B15])" office:value-type="float" office:value="2.5" calcext:value-type="float">
            <text:p>2.5</text:p>
          </table:table-cell>
          <table:table-cell table:style-name="ce32" table:formula="of:=SUM([.C14:.C15])" office:value-type="float" office:value="5.5" calcext:value-type="float">
            <text:p>5.5</text:p>
          </table:table-cell>
          <table:table-cell table:style-name="ce32" table:formula="of:=SUM([.D14:.D15])" office:value-type="float" office:value="5.5" calcext:value-type="float">
            <text:p>5.5</text:p>
          </table:table-cell>
          <table:table-cell table:style-name="ce41"/>
          <table:table-cell table:number-columns-repeated="16379"/>
        </table:table-row>
        <table:table-row table:style-name="ro18">
          <table:table-cell table:style-name="ce19" office:value-type="string" calcext:value-type="string">
            <text:p>05-<text:span text:style-name="T7">體育系</text:span></text:p>
          </table:table-cell>
          <table:table-cell table:style-name="ce30" table:number-columns-repeated="3"/>
          <table:table-cell table:style-name="ce43"/>
          <table:table-cell table:number-columns-repeated="16379"/>
        </table:table-row>
        <table:table-row table:style-name="ro18">
          <table:table-cell table:style-name="ce20" office:value-type="string" calcext:value-type="string">
            <text:p>05-<text:span text:style-name="T7">體育系</text:span><text:span text:style-name="T8">-</text:span><text:span text:style-name="T9">體育課</text:span>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05-<text:span text:style-name="T5">體育系（小計）</text:span></text:p>
          </table:table-cell>
          <table:table-cell table:style-name="ce32" table:formula="of:=SUM([.B17:.B18])" office:value-type="float" office:value="5" calcext:value-type="float">
            <text:p>5</text:p>
          </table:table-cell>
          <table:table-cell table:style-name="ce32" table:formula="of:=SUM([.C17:.C18])" office:value-type="float" office:value="5" calcext:value-type="float">
            <text:p>5</text:p>
          </table:table-cell>
          <table:table-cell table:style-name="ce32" table:formula="of:=SUM([.D17:.D18])" office:value-type="float" office:value="10" calcext:value-type="float">
            <text:p>10</text:p>
          </table:table-cell>
          <table:table-cell table:style-name="ce41"/>
          <table:table-cell table:number-columns-repeated="16379"/>
        </table:table-row>
        <table:table-row table:style-name="ro19">
          <table:table-cell table:style-name="ce22" office:value-type="string" calcext:value-type="string">
            <text:p>06-<text:span text:style-name="T5">幼教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2" office:value-type="string" calcext:value-type="string">
            <text:p>07-<text:span text:style-name="T5">美術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2" office:value-type="string" calcext:value-type="string">
            <text:p>08-<text:span text:style-name="T5">特教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2" office:value-type="string" calcext:value-type="string">
            <text:p>09-<text:span text:style-name="T5">音樂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2" office:value-type="string" calcext:value-type="string">
            <text:p>10-<text:span text:style-name="T5">應科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42"/>
          <table:table-cell table:number-columns-repeated="16379"/>
        </table:table-row>
        <table:table-row table:style-name="ro18">
          <table:table-cell table:style-name="ce19" office:value-type="string" calcext:value-type="string">
            <text:p>11-<text:span text:style-name="T7">資工系</text:span>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3"/>
          <table:table-cell table:number-columns-repeated="16379"/>
        </table:table-row>
        <table:table-row table:style-name="ro18">
          <table:table-cell table:style-name="ce20" office:value-type="string" calcext:value-type="string">
            <text:p>11-<text:span text:style-name="T7">資工系</text:span><text:span text:style-name="T8">-</text:span><text:span text:style-name="T9">程式設計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11-<text:span text:style-name="T5">資工系</text:span><text:span text:style-name="T6">(</text:span><text:span text:style-name="T10">小計</text:span><text:span text:style-name="T6">)</text:span></text:p>
          </table:table-cell>
          <table:table-cell table:style-name="ce32" table:formula="of:=SUM([.B25:.B26])" office:value-type="float" office:value="5" calcext:value-type="float">
            <text:p>5</text:p>
          </table:table-cell>
          <table:table-cell table:style-name="ce32" table:formula="of:=SUM([.C25:.C26])" office:value-type="float" office:value="11" calcext:value-type="float">
            <text:p>11</text:p>
          </table:table-cell>
          <table:table-cell table:style-name="ce32" table:formula="of:=SUM([.D25:.D26])" office:value-type="float" office:value="11" calcext:value-type="float">
            <text:p>11</text:p>
          </table:table-cell>
          <table:table-cell table:style-name="ce41"/>
          <table:table-cell table:number-columns-repeated="16379"/>
        </table:table-row>
        <table:table-row table:style-name="ro18">
          <table:table-cell table:style-name="ce19" office:value-type="string" calcext:value-type="string">
            <text:p>12-<text:span text:style-name="T7">資管系</text:span>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43"/>
          <table:table-cell table:number-columns-repeated="16379"/>
        </table:table-row>
        <table:table-row table:style-name="ro18">
          <table:table-cell table:style-name="ce20" office:value-type="string" calcext:value-type="string">
            <text:p>12-<text:span text:style-name="T7">資管系</text:span><text:span text:style-name="T8">-</text:span><text:span text:style-name="T9">程式設計</text:span>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40"/>
          <table:table-cell table:number-columns-repeated="16379"/>
        </table:table-row>
        <table:table-row table:style-name="ro18">
          <table:table-cell table:style-name="ce20" office:value-type="string" calcext:value-type="string">
            <text:p>12-<text:span text:style-name="T7">資管系</text:span><text:span text:style-name="T8">-</text:span><text:span text:style-name="T9">兼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12-<text:span text:style-name="T5">資管系</text:span><text:span text:style-name="T6">(</text:span><text:span text:style-name="T10">小計</text:span><text:span text:style-name="T6">)</text:span></text:p>
          </table:table-cell>
          <table:table-cell table:style-name="ce32" table:formula="of:=SUM([.B28:.B30])" office:value-type="float" office:value="9" calcext:value-type="float">
            <text:p>9</text:p>
          </table:table-cell>
          <table:table-cell table:style-name="ce32" table:formula="of:=SUM([.C28:.C30])" office:value-type="float" office:value="21" calcext:value-type="float">
            <text:p>21</text:p>
          </table:table-cell>
          <table:table-cell table:style-name="ce32" table:formula="of:=SUM([.D28:.D30])" office:value-type="float" office:value="21" calcext:value-type="float">
            <text:p>21</text:p>
          </table:table-cell>
          <table:table-cell table:style-name="ce41"/>
          <table:table-cell table:number-columns-repeated="16379"/>
        </table:table-row>
        <table:table-row table:style-name="ro18">
          <table:table-cell table:style-name="ce19" office:value-type="string" calcext:value-type="string">
            <text:p>13-<text:span text:style-name="T7">英美系</text:span>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43"/>
          <table:table-cell table:number-columns-repeated="16379"/>
        </table:table-row>
        <table:table-row table:style-name="ro18">
          <table:table-cell table:style-name="ce20" office:value-type="string" calcext:value-type="string">
            <text:p>13-<text:span text:style-name="T7">英美系</text:span><text:span text:style-name="T8">-</text:span><text:span text:style-name="T9">英文</text:span>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44"/>
          <table:table-cell table:number-columns-repeated="16379"/>
        </table:table-row>
        <table:table-row table:style-name="ro18">
          <table:table-cell table:style-name="ce20" office:value-type="string" calcext:value-type="string">
            <text:p>13-<text:span text:style-name="T7">英美系</text:span><text:span text:style-name="T8">-</text:span><text:span text:style-name="T9">兼</text:span><text:span text:style-name="T8">-</text:span><text:span text:style-name="T9">英文</text:span>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3" office:value-type="string" calcext:value-type="string">
            <text:p>13-<text:span text:style-name="T5">英美系</text:span><text:span text:style-name="T6">(</text:span><text:span text:style-name="T10">小計</text:span><text:span text:style-name="T6">)</text:span></text:p>
          </table:table-cell>
          <table:table-cell table:style-name="ce34" table:formula="of:=SUM([.B32:.B34])" office:value-type="float" office:value="16" calcext:value-type="float">
            <text:p>16</text:p>
          </table:table-cell>
          <table:table-cell table:style-name="ce34" table:formula="of:=SUM([.C32:.C34])" office:value-type="float" office:value="32" calcext:value-type="float">
            <text:p>32</text:p>
          </table:table-cell>
          <table:table-cell table:style-name="ce34" table:formula="of:=SUM([.D32:.D34])" office:value-type="float" office:value="32" calcext:value-type="float">
            <text:p>32</text:p>
          </table:table-cell>
          <table:table-cell table:style-name="ce45"/>
          <table:table-cell table:number-columns-repeated="16379"/>
        </table:table-row>
        <table:table-row table:style-name="ro18">
          <table:table-cell table:style-name="ce19" office:value-type="string" calcext:value-type="string">
            <text:p>13-<text:span text:style-name="T7">華語系</text:span>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3"/>
          <table:table-cell table:number-columns-repeated="16379"/>
        </table:table-row>
        <table:table-row table:style-name="ro18">
          <table:table-cell table:style-name="ce20" office:value-type="string" calcext:value-type="string">
            <text:p>13-<text:span text:style-name="T7">華語系</text:span><text:span text:style-name="T8">-</text:span><text:span text:style-name="T9">中文</text:span>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14-<text:span text:style-name="T5">華語系</text:span><text:span text:style-name="T6">(</text:span><text:span text:style-name="T10">小計</text:span><text:span text:style-name="T6">)</text:span></text:p>
          </table:table-cell>
          <table:table-cell table:style-name="ce32" table:formula="of:=SUM([.B36:.B37])" office:value-type="float" office:value="3" calcext:value-type="float">
            <text:p>3</text:p>
          </table:table-cell>
          <table:table-cell table:style-name="ce32" table:formula="of:=SUM([.C36:.C37])" office:value-type="float" office:value="7" calcext:value-type="float">
            <text:p>7</text:p>
          </table:table-cell>
          <table:table-cell table:style-name="ce32" table:formula="of:=SUM([.D36:.D37])" office:value-type="float" office:value="7" calcext:value-type="float">
            <text:p>7</text:p>
          </table:table-cell>
          <table:table-cell table:style-name="ce41"/>
          <table:table-cell table:number-columns-repeated="16379"/>
        </table:table-row>
        <table:table-row table:style-name="ro18">
          <table:table-cell table:style-name="ce24" office:value-type="string" calcext:value-type="string">
            <text:p>15-<text:span text:style-name="T7">心動系</text:span>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44"/>
          <table:table-cell table:number-columns-repeated="16379"/>
        </table:table-row>
        <table:table-row table:style-name="ro18">
          <table:table-cell table:style-name="ce20" office:value-type="string" calcext:value-type="string">
            <text:p>15-<text:span text:style-name="T7">心動系</text:span><text:span text:style-name="T8">-</text:span><text:span text:style-name="T9">體育課</text:span>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15-<text:span text:style-name="T5">心動系</text:span><text:span text:style-name="T6">(</text:span><text:span text:style-name="T10">小計</text:span><text:span text:style-name="T6">)</text:span></text:p>
          </table:table-cell>
          <table:table-cell table:style-name="ce32" table:formula="of:=SUM([.B39:.B40])" office:value-type="float" office:value="6" calcext:value-type="float">
            <text:p>6</text:p>
          </table:table-cell>
          <table:table-cell table:style-name="ce32" table:formula="of:=SUM([.C39:.C40])" office:value-type="float" office:value="10" calcext:value-type="float">
            <text:p>10</text:p>
          </table:table-cell>
          <table:table-cell table:style-name="ce32" table:formula="of:=SUM([.D39:.D40])" office:value-type="float" office:value="13" calcext:value-type="float">
            <text:p>13</text:p>
          </table:table-cell>
          <table:table-cell table:style-name="ce41"/>
          <table:table-cell table:number-columns-repeated="16379"/>
        </table:table-row>
        <table:table-row table:style-name="ro19">
          <table:table-cell table:style-name="ce22" office:value-type="string" calcext:value-type="string">
            <text:p>16-<text:span text:style-name="T5">生科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2" office:value-type="string" calcext:value-type="string">
            <text:p>18-<text:span text:style-name="T5">公事系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2" office:value-type="string" calcext:value-type="string">
            <text:p>19-<text:span text:style-name="T5">兒文所</text:span><text:span text:style-name="T6">(</text:span><text:span text:style-name="T10">小計</text:span><text:span text:style-name="T6">)</text:span></text:p>
          </table:table-cell>
          <table:table-cell table:style-name="ce33" office:value-type="float" office:value="3.5" calcext:value-type="float">
            <text:p>3.5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40" office:value-type="string" calcext:value-type="string">
            <text:p><text:span text:style-name="T7">成長小說與生命探索</text:span><text:span text:style-name="T8">(</text:span><text:span text:style-name="T9">兒</text:span><text:span text:style-name="T8">0.5/1)</text:span></text:p>
          </table:table-cell>
          <table:table-cell table:number-columns-repeated="16379"/>
        </table:table-row>
        <table:table-row table:style-name="ro19">
          <table:table-cell table:style-name="ce22" office:value-type="string" calcext:value-type="string">
            <text:p>20-<text:span text:style-name="T5">競技</text:span><text:span text:style-name="T6">-</text:span><text:span text:style-name="T10">體育課</text:span><text:span text:style-name="T6">(</text:span><text:span text:style-name="T10">小計</text:span><text:span text:style-name="T6">)</text:span>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2"/>
          <table:table-cell table:number-columns-repeated="16379"/>
        </table:table-row>
        <table:table-row table:style-name="ro18">
          <table:table-cell table:style-name="ce19" office:value-type="string" calcext:value-type="string">
            <text:p>21-<text:span text:style-name="T7">綠資</text:span></text:p>
          </table:table-cell>
          <table:table-cell table:style-name="ce30" table:number-columns-repeated="3"/>
          <table:table-cell table:style-name="ce43"/>
          <table:table-cell table:number-columns-repeated="16379"/>
        </table:table-row>
        <table:table-row table:style-name="ro18">
          <table:table-cell table:style-name="ce20" office:value-type="string" calcext:value-type="string">
            <text:p>21-<text:span text:style-name="T7">綠資</text:span><text:span text:style-name="T8">-</text:span><text:span text:style-name="T9">程式設計</text:span></text:p>
          </table:table-cell>
          <table:table-cell table:style-name="ce31" table:number-columns-repeated="3"/>
          <table:table-cell table:style-name="ce40"/>
          <table:table-cell table:number-columns-repeated="16379"/>
        </table:table-row>
        <table:table-row table:style-name="ro19">
          <table:table-cell table:style-name="ce21" office:value-type="string" calcext:value-type="string">
            <text:p>21-<text:span text:style-name="T5">綠資</text:span><text:span text:style-name="T6">(</text:span><text:span text:style-name="T10">小計</text:span><text:span text:style-name="T6">)</text:span></text:p>
          </table:table-cell>
          <table:table-cell table:style-name="ce32" table:number-columns-repeated="3"/>
          <table:table-cell table:style-name="ce41"/>
          <table:table-cell table:number-columns-repeated="16379"/>
        </table:table-row>
        <table:table-row table:style-name="ro22">
          <table:table-cell table:style-name="ce25" office:value-type="string" calcext:value-type="string">
            <text:p>22-<text:span text:style-name="T5">高齡健康照護</text:span></text:p>
            <text:p><text:span text:style-name="T11">&amp;</text:span><text:span text:style-name="T10">生醫所</text:span></text:p>
          </table:table-cell>
          <table:table-cell table:style-name="ce33" table:number-columns-repeated="3"/>
          <table:table-cell table:style-name="ce42"/>
          <table:table-cell table:number-columns-repeated="16379"/>
        </table:table-row>
        <table:table-row table:style-name="ro22">
          <table:table-cell table:style-name="ce25" office:value-type="string" calcext:value-type="string">
            <text:p>23-<text:span text:style-name="T5">全校不分系</text:span></text:p>
            <text:p><text:span text:style-name="T5">學士學位學程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2"/>
          <table:table-cell table:number-columns-repeated="16379"/>
        </table:table-row>
        <table:table-row table:style-name="ro23">
          <table:table-cell table:style-name="ce22" office:value-type="string" calcext:value-type="string">
            <text:p>24-<text:span text:style-name="T5">師培中心</text:span></text:p>
          </table:table-cell>
          <table:table-cell table:style-name="ce33" table:number-columns-repeated="3"/>
          <table:table-cell table:style-name="ce42"/>
          <table:table-cell table:number-columns-repeated="16379"/>
        </table:table-row>
        <table:table-row table:style-name="ro24">
          <table:table-cell table:style-name="ce22" office:value-type="string" calcext:value-type="string">
            <text:p>25-<text:span text:style-name="T5">師範學院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42"/>
          <table:table-cell table:number-columns-repeated="16379"/>
        </table:table-row>
        <table:table-row table:style-name="ro19">
          <table:table-cell table:style-name="ce26" office:value-type="string" calcext:value-type="string">
            <text:p><text:span text:style-name="T5">小計</text:span></text:p>
          </table:table-cell>
          <table:table-cell table:style-name="ce36" table:formula="of:=SUM([.B11]+[.B12]+[.B13]+[.B16]+[.B19]+[.B20]+[.B21]+[.B22]+[.B23]+[.B24]+[.B27]+[.B31]+[.B35]+[.B38]+[.B41]+[.B42]+[.B43]+[.B44]+[.B45]+[.B48]+[.B49]+[.B50]+[.B51]+[.B52])" office:value-type="float" office:value="158" calcext:value-type="float">
            <text:p>158</text:p>
          </table:table-cell>
          <table:table-cell table:style-name="ce36" table:formula="of:=SUM([.C11]+[.C12]+[.C13]+[.C16]+[.C19]+[.C20]+[.C21]+[.C22]+[.C23]+[.C24]+[.C27]+[.C31]+[.C35]+[.C38]+[.C41]+[.C42]+[.C43]+[.C44]+[.C45]+[.C48]+[.C49]+[.C50]+[.C51]+[.C52])" office:value-type="float" office:value="318" calcext:value-type="float">
            <text:p>318</text:p>
          </table:table-cell>
          <table:table-cell table:style-name="ce36" table:formula="of:=SUM([.D11]+[.D12]+[.D13]+[.D16]+[.D19]+[.D20]+[.D21]+[.D22]+[.D23]+[.D24]+[.D27]+[.D31]+[.D35]+[.D38]+[.D41]+[.D42]+[.D43]+[.D44]+[.D45]+[.D48]+[.D49]+[.D50]+[.D51]+[.D52])" office:value-type="float" office:value="340" calcext:value-type="float">
            <text:p>340</text:p>
          </table:table-cell>
          <table:table-cell table:style-name="ce46"/>
          <table:table-cell table:number-columns-repeated="16379"/>
        </table:table-row>
        <table:table-row table:style-name="ro19">
          <table:table-cell table:style-name="ce27" office:value-type="string" calcext:value-type="string">
            <text:p><text:span text:style-name="T7">合計</text:span></text:p>
          </table:table-cell>
          <table:table-cell table:style-name="ce37" table:formula="of:=SUM([.B53:.B53])" office:value-type="float" office:value="158" calcext:value-type="float">
            <text:p>158</text:p>
          </table:table-cell>
          <table:table-cell table:style-name="ce37" table:formula="of:=SUM([.C53:.C53])" office:value-type="float" office:value="318" calcext:value-type="float">
            <text:p>318</text:p>
          </table:table-cell>
          <table:table-cell table:style-name="ce37" table:formula="of:=SUM([.D53:.D53])" office:value-type="float" office:value="340" calcext:value-type="float">
            <text:p>340</text:p>
          </table:table-cell>
          <table:table-cell table:style-name="ce47"/>
          <table:table-cell table:number-columns-repeated="16379"/>
        </table:table-row>
        <table:table-row table:style-name="ro25" table:number-rows-repeated="12">
          <table:table-cell table:number-columns-repeated="16384"/>
        </table:table-row>
        <table:table-row table:style-name="ro25" table:number-rows-repeated="100">
          <table:table-cell table:style-name="ce29"/>
          <table:table-cell table:number-columns-repeated="16383"/>
        </table:table-row>
        <table:table-row table:style-name="ro25" table:number-rows-repeated="1048409">
          <table:table-cell table:number-columns-repeated="16384"/>
        </table:table-row>
        <table:table-row table:style-name="ro25">
          <table:table-cell table:number-columns-repeated="16384"/>
        </table:table-row>
      </table:table>
      <table:named-expressions/>
      <table:database-ranges>
        <table:database-range table:name="__Anonymous_Sheet_DB__2" table:target-range-address="張貼公佈欄.A2:張貼公佈欄.W16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4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-1各系支援數112.08.16" style:display-name="PageStyle_112-1各系支援數112.08.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開課一覽表112.07.31公佈欄" style:display-name="PageStyle_開課一覽表112.07.31公佈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張貼公佈欄" style:display-name="PageStyle_張貼公佈欄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Windows 使用者</dc:creator>
    <meta:print-date>2023-08-17T02:03:48</meta:print-date>
    <meta:creation-date>2023-02-18T09:24:26</meta:creation-date>
    <dc:date>2023-09-26T06:46:17</dc:date>
    <meta:generator>MODA_ODF_Application_Tools_3.5.4/3.5.4$Windows_X86_64 LibreOffice_project/26197fec677a214f4a49adfe2c31ece3e6a76cc0</meta:generator>
    <meta:document-statistic meta:table-count="4" meta:cell-count="7282" meta:object-count="0"/>
    <meta:user-defined meta:name="AppVersion">16.0300</meta:user-defined>
  </office:meta>
</office:document-meta>
</file>