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66.9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42.28mm"/>
    </style:style>
    <style:style style:name="co11" style:family="table-column">
      <style:table-column-properties fo:break-before="auto" style:column-width="77.56mm"/>
    </style:style>
    <style:style style:name="co12" style:family="table-column">
      <style:table-column-properties fo:break-before="auto" style:column-width="55.7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56.83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9.88mm"/>
    </style:style>
    <style:style style:name="co17" style:family="table-column">
      <style:table-column-properties fo:break-before="auto" style:column-width="42.5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21.57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2.63mm" fo:break-before="auto" style:use-optimal-row-height="true"/>
    </style:style>
    <style:style style:name="ro7" style:family="table-row">
      <style:table-row-properties style:row-height="68.97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53.16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47.91mm" fo:break-before="auto" style:use-optimal-row-height="true"/>
    </style:style>
    <style:style style:name="ro13" style:family="table-row">
      <style:table-row-properties style:row-height="47.91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37.38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6.05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74.22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開課一覽表">
      <style:table-properties table:display="true" style:writing-mode="lr-tb"/>
    </style:style>
    <style:style style:name="ta2" style:family="table" style:master-page-name="PageStyle_5f_各系支援數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課一覽表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3" table:default-cell-style-name="ce107"/>
        <table:table-column table:style-name="co5" table:number-columns-repeated="2" table:default-cell-style-name="ce107"/>
        <table:table-column table:style-name="co6" table:visibility="collapse" table:default-cell-style-name="ce107"/>
        <table:table-column table:style-name="co5" table:visibility="collapse" table:number-columns-repeated="2" table:default-cell-style-name="ce107"/>
        <table:table-column table:style-name="co7" table:visibility="collapse" table:default-cell-style-name="ce107"/>
        <table:table-column table:style-name="co8" table:visibility="collapse" table:default-cell-style-name="ce107"/>
        <table:table-column table:style-name="co9" table:number-columns-repeated="2" table:default-cell-style-name="ce116"/>
        <table:table-column table:style-name="co10" table:default-cell-style-name="ce107"/>
        <table:table-column table:style-name="co4" table:default-cell-style-name="ce107"/>
        <table:table-column table:style-name="co6" table:visibility="collapse" table:default-cell-style-name="ce107"/>
        <table:table-column table:style-name="co4" table:visibility="collapse" table:default-cell-style-name="ce107"/>
        <table:table-column table:style-name="co11" table:default-cell-style-name="ce107"/>
        <table:table-column table:style-name="co12" table:default-cell-style-name="ce107"/>
        <table:table-column table:style-name="co5" table:visibility="collapse" table:number-columns-repeated="3" table:default-cell-style-name="ce107"/>
        <table:table-column table:style-name="co13" table:visibility="collapse" table:default-cell-style-name="ce107"/>
        <table:table-column table:style-name="co4" table:number-columns-repeated="999" table:default-cell-style-name="ce107"/>
        <table:table-row table:style-name="ro1">
          <table:table-cell table:style-name="ce104" office:value-type="string" calcext:value-type="string">
            <text:p>開課班級</text:p>
          </table:table-cell>
          <table:table-cell table:style-name="ce104" office:value-type="string" calcext:value-type="string">
            <text:p>科目代碼</text:p>
          </table:table-cell>
          <table:table-cell table:style-name="ce104" office:value-type="string" calcext:value-type="string">
            <text:p>班級課程</text:p>
          </table:table-cell>
          <table:table-cell table:style-name="ce104" office:value-type="string" calcext:value-type="string">
            <text:p>必選修</text:p>
          </table:table-cell>
          <table:table-cell table:style-name="ce104" office:value-type="string" calcext:value-type="string">
            <text:p>學分</text:p>
          </table:table-cell>
          <table:table-cell table:style-name="ce104" office:value-type="string" calcext:value-type="string">
            <text:p>時數</text:p>
          </table:table-cell>
          <table:table-cell table:style-name="ce104" office:value-type="string" calcext:value-type="string">
            <text:p>人數上限</text:p>
          </table:table-cell>
          <table:table-cell table:style-name="ce104" office:value-type="string" calcext:value-type="string">
            <text:p>選課人數</text:p>
          </table:table-cell>
          <table:table-cell table:style-name="ce104" office:value-type="string" calcext:value-type="string">
            <text:p>已選上人數</text:p>
          </table:table-cell>
          <table:table-cell table:style-name="ce104" office:value-type="string" calcext:value-type="string">
            <text:p>外語授課</text:p>
          </table:table-cell>
          <table:table-cell table:style-name="ce104" office:value-type="string" calcext:value-type="string">
            <text:p>遠距教學</text:p>
          </table:table-cell>
          <table:table-cell table:style-name="ce104" office:value-type="string" calcext:value-type="string">
            <text:p>數位學習認證</text:p>
          </table:table-cell>
          <table:table-cell table:style-name="ce104" office:value-type="string" calcext:value-type="string">
            <text:p>同意校外生跨校選修</text:p>
          </table:table-cell>
          <table:table-cell table:style-name="ce113" office:value-type="string" calcext:value-type="string">
            <text:p>任課老師</text:p>
          </table:table-cell>
          <table:table-cell table:style-name="ce113" office:value-type="string" calcext:value-type="string">
            <text:p>任課老師系所</text:p>
          </table:table-cell>
          <table:table-cell table:style-name="ce104" office:value-type="string" calcext:value-type="string">
            <text:p>場地</text:p>
          </table:table-cell>
          <table:table-cell table:style-name="ce104" office:value-type="string" calcext:value-type="string">
            <text:p>節次</text:p>
          </table:table-cell>
          <table:table-cell table:style-name="ce104" office:value-type="string" calcext:value-type="string">
            <text:p>鐘點數設定</text:p>
          </table:table-cell>
          <table:table-cell table:style-name="ce104" office:value-type="string" calcext:value-type="string">
            <text:p>合班</text:p>
          </table:table-cell>
          <table:table-cell table:style-name="ce104" office:value-type="string" calcext:value-type="string">
            <text:p>備註</text:p>
          </table:table-cell>
          <table:table-cell table:style-name="ce104" office:value-type="string" calcext:value-type="string">
            <text:p>選課限制</text:p>
          </table:table-cell>
          <table:table-cell table:style-name="ce104" office:value-type="string" calcext:value-type="string">
            <text:p>先修課程</text:p>
          </table:table-cell>
          <table:table-cell table:style-name="ce104" office:value-type="string" calcext:value-type="string">
            <text:p>教學大綱</text:p>
          </table:table-cell>
          <table:table-cell table:style-name="ce104" office:value-type="string" calcext:value-type="string">
            <text:p>開課狀態</text:p>
          </table:table-cell>
          <table:table-cell table:style-name="ce104" office:value-type="string" calcext:value-type="string">
            <text:p>特殊課程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2B3BA002</text:p>
          </table:table-cell>
          <table:table-cell table:style-name="ce105" office:value-type="string" calcext:value-type="string">
            <text:p>全民國防教育軍事訓練-國防科技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2" office:value-type="float" office:value="40" calcext:value-type="float">
            <text:p>40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高泉元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2B3BA003</text:p>
          </table:table-cell>
          <table:table-cell table:style-name="ce105" office:value-type="string" calcext:value-type="string">
            <text:p>全民國防教育軍事訓練-國防政策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2" office:value-type="float" office:value="40" calcext:value-type="float">
            <text:p>4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松霖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2</text:p>
          </table:table-cell>
          <table:table-cell table:style-name="ce105" office:value-type="string" calcext:value-type="string">
            <text:p>哲學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杜明城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加退選階段，大一優先。</text:p>
          </table:table-cell>
          <table:table-cell table:style-name="ce105" office:value-type="string" calcext:value-type="string">
            <text:p>(哲學概論)、(史學導論)，限大一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2</text:p>
          </table:table-cell>
          <table:table-cell table:style-name="ce105" office:value-type="string" calcext:value-type="string">
            <text:p>社會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建霖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TA105(知本校區)(6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105" office:value-type="string" calcext:value-type="string">
            <text:p>(社會學)，限大一學生選修 ，但公事系、高鹷健康照護專班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5</text:p>
          </table:table-cell>
          <table:table-cell table:style-name="ce105" office:value-type="string" calcext:value-type="string">
            <text:p>政治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巧靜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D201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限大一選修，公事系學生不得選修。 二、加退選階段，限大一優先，限公事系學生不得選修。</text:p>
          </table:table-cell>
          <table:table-cell table:style-name="ce105" office:value-type="string" calcext:value-type="string">
            <text:p>(政治學)，限大一學生選修 ，但公事系學生不得選修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王蕙瑄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體育系一年級學生選修。二、加退選階段限體育系一年級學生選修及大二、三、四學生選修。</text:p>
          </table:table-cell>
          <table:table-cell table:style-name="ce105" office:value-type="string" calcext:value-type="string">
            <text:p>限大一體育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邱常婷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教育一年級學生學生選修。二、加退選階段限教育一年級學生選修及大二、三、四學生選修。</text:p>
          </table:table-cell>
          <table:table-cell table:style-name="ce105" office:value-type="string" calcext:value-type="string">
            <text:p>限大一教育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予騰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特教一年級學生選修。二、加退選階段限特教一年級學生選修及大二、三、四學生選修。</text:p>
          </table:table-cell>
          <table:table-cell table:style-name="ce105" office:value-type="string" calcext:value-type="string">
            <text:p>限大一特教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王蕙瑄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運競學程一年級學生選修。二、加退選階段限運競學程一年級學生選修及大二、三、四學生選修。</text:p>
          </table:table-cell>
          <table:table-cell table:style-name="ce105" office:value-type="string" calcext:value-type="string">
            <text:p>限大一運競學程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予騰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105" office:value-type="string" calcext:value-type="string">
            <text:p>限大一應科系-物理組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邱常婷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生科系一年級學生選修。二、加退選階段限生科系一年級學生選修及大二、三、四學生選修。</text:p>
          </table:table-cell>
          <table:table-cell table:style-name="ce105" office:value-type="string" calcext:value-type="string">
            <text:p>限大一生科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予騰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105" office:value-type="string" calcext:value-type="string">
            <text:p>限大一資工系-乙班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王蕙瑄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105" office:value-type="string" calcext:value-type="string">
            <text:p>限大一資管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邱常婷</text:p>
          </table:table-cell>
          <table:table-cell table:style-name="ce117" office:value-type="string" calcext:value-type="string">
            <text:p>00-1<text:span text:style-name="T14">通識-兼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105" office:value-type="string" calcext:value-type="string">
            <text:p>限大一資工系-甲班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徐祥議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S111(知本校區)(65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游泳。2.本課程限理工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世衡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S111(知本校區)(65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游泳。2.本課程限人文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7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淓維</text:p>
          </table:table-cell>
          <table:table-cell table:style-name="ce117" office:value-type="string" calcext:value-type="string">
            <text:p>0<text:span text:style-name="T17">0-</text:span><text:span text:style-name="T16">1通識-兼</text:span></text:p>
          </table:table-cell>
          <table:table-cell table:style-name="ce105" office:value-type="string" calcext:value-type="string">
            <text:p>G112(知本校區)(6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繩索運動。2.本課程限師範學院一年級學生選修；加退選期間開放二、三、四學生下修。3.【上課教室】術科場地：體操館。4.自109學年度起，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慧欣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G124(知本校區)(6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柔道。2.本課程限師範學院一年級學生選修；加退選期間開放二、三、四學生下修。3.【上課教室】術科場地：柔道館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0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淓維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G105a(知本校區)(5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野地探索。2.本課程限師範學院一年級學生選修；加退選期間開放二、三、四學生下修。3.【上課教室】第一次上課地點：G105a。術科場地：戶外籃球場。4.自109學年度起，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，為增加課程安全課前需安排個人技能檢核，通過後方可操作開放性場域課程。因牽涉修課權益，選課前請先考量個人及時間安排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慧欣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G124(知本校區)(6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防身術。2.本課程限師範學院一年級學生選修；加退選期間開放二、三、四學生下修。3.【上課教室】術科場地：柔道館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世衡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G112(知本校區)(6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戶外運動。2.本課程限師範學院一年級學生選修；加退選期間開放二、三、四學生下修。3.【上課教室】術科場地：體操館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郭文怡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S111(知本校區)(65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游泳。2.本課程限師範學院一年級學生選修；加退選期間開放二、三、四學生下修。3.【上課教室】術科場地：游泳池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朱怡貞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中級1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人文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朱怡貞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中級2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人文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游明哲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202(知本校區)(8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游明哲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202(知本校區)(8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基礎級4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0</text:p>
          </table:table-cell>
          <table:table-cell table:style-name="ce105" office:value-type="string" calcext:value-type="string">
            <text:p>倫理與道德推理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巧靜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201(知本校區)(8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7</text:p>
          </table:table-cell>
          <table:table-cell table:style-name="ce105" office:value-type="string" calcext:value-type="string">
            <text:p>現代公民與法律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憶忠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1B,1C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8</text:p>
          </table:table-cell>
          <table:table-cell table:style-name="ce105" office:value-type="string" calcext:value-type="string">
            <text:p>生態工法與永續發展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西銘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H202-2(知本校區)(5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05</text:p>
          </table:table-cell>
          <table:table-cell table:style-name="ce105" office:value-type="string" calcext:value-type="string">
            <text:p>情緒管理與壓力調適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明純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2B,2C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17</text:p>
          </table:table-cell>
          <table:table-cell table:style-name="ce105" office:value-type="string" calcext:value-type="string">
            <text:p>營養與保健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黃惠雪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2(知本校區)(85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17</text:p>
          </table:table-cell>
          <table:table-cell table:style-name="ce105" office:value-type="string" calcext:value-type="string">
            <text:p>營養與保健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陳志豪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102(知本校區)(85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(新聘教師陳志豪老師)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0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2B3BA029</text:p>
          </table:table-cell>
          <table:table-cell table:style-name="ce108" office:value-type="string" calcext:value-type="string">
            <text:p>社會責任實踐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35" calcext:value-type="float">
            <text:p>35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晏佐</text:p>
          </table:table-cell>
          <table:table-cell table:style-name="ce117" office:value-type="string" calcext:value-type="string">
            <text:p>T-<text:span text:style-name="T14">師範學院</text:span></text:p>
          </table:table-cell>
          <table:table-cell table:style-name="ce105" office:value-type="string" calcext:value-type="string">
            <text:p>TA106(知本校區)(6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(李晏佐老師)【本課程為「社會實踐微學程-基礎課程」，未達微學程學分規定者，其所修之課程，可認列「向度二」學分。】一、欲選本課同學請留意，本課程部份週次，將配合課程活動調至「週五」、「週六」或「週日」上課。二、本課程受限需至田野地進行服務與踏察，人數上限至多僅再開放特殊加選3-5人。四、102學年度前（含）入學之學生，不得修習本課，因本課程無法等同（認列）102學年度（含前）通識課程綱要課程。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2</text:p>
          </table:table-cell>
          <table:table-cell table:style-name="ce108" office:value-type="string" calcext:value-type="string">
            <text:p>社會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美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105" office:value-type="string" calcext:value-type="string">
            <text:p>(社會學)，限大一學生選修 ，但公事系、高鹷健康照護專班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心動系一年級學生選修。</text:p>
            <text:p>二、加退選階段限心動系一年級學生選修及大二、三、四學生選修。</text:p>
          </table:table-cell>
          <table:table-cell table:style-name="ce105" office:value-type="string" calcext:value-type="string">
            <text:p>限大一心動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音樂系一年級學生選修。</text:p>
            <text:p>二、加退選階段限音樂系一年級學生選修及大二、三、四學生選修。</text:p>
          </table:table-cell>
          <table:table-cell table:style-name="ce105" office:value-type="string" calcext:value-type="string">
            <text:p>限大一音樂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洪佳如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英美系一年級學生選修。</text:p>
            <text:p>二、加退選階段限英美系一年級學生選修及大二、三、四學生選修。</text:p>
          </table:table-cell>
          <table:table-cell table:style-name="ce105" office:value-type="string" calcext:value-type="string">
            <text:p>限大一英美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洪佳如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105" office:value-type="string" calcext:value-type="string">
            <text:p>限大一公事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1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8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105" office:value-type="string" calcext:value-type="string">
            <text:p>限大一美術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華語系一年級學生選修。</text:p>
            <text:p>二、加退選階段限華語系一年級學生選修及大二、三、四學生選修。</text:p>
          </table:table-cell>
          <table:table-cell table:style-name="ce105" office:value-type="string" calcext:value-type="string">
            <text:p>限大一華語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幼教系一年級學生選修。二、加退選階段限幼教系一年級學生選修及大二、三、四學生選修。</text:p>
          </table:table-cell>
          <table:table-cell table:style-name="ce105" office:value-type="string" calcext:value-type="string">
            <text:p>限大一幼教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數媒一年級學生選修。二、加退選階段限數媒一年級學生選修及大二、三、四學生選修。</text:p>
          </table:table-cell>
          <table:table-cell table:style-name="ce105" office:value-type="string" calcext:value-type="string">
            <text:p>限大一數媒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幼教系(原住民專班)一年級學生選修。二、加退選階段限幼教系(原住民專班)一年級學生選修及大二、三、四學生選修。</text:p>
          </table:table-cell>
          <table:table-cell table:style-name="ce105" office:value-type="string" calcext:value-type="string">
            <text:p>限大一幼教系原住民專班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文休一年級學生一年級學生選修。二、加退選階段限文休一年級學生一年級學生選修及大二、三、四學生選修。</text:p>
          </table:table-cell>
          <table:table-cell table:style-name="ce105" office:value-type="string" calcext:value-type="string">
            <text:p>限大一文休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105" office:value-type="string" calcext:value-type="string">
            <text:p>限大一應數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105" office:value-type="string" calcext:value-type="string">
            <text:p>限大一應科系-化學組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高照原民專班學生選修。</text:p>
            <text:p>二、加退選階段限高照原民專班學生選修及大二、三、四學生選修。</text:p>
          </table:table-cell>
          <table:table-cell table:style-name="ce105" office:value-type="string" calcext:value-type="string">
            <text:p>限高照原民專班一年級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BA001</text:p>
          </table:table-cell>
          <table:table-cell table:style-name="ce105" office:value-type="string" calcext:value-type="string">
            <text:p>中文閱讀與寫作(一)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5" calcext:value-type="float">
            <text:p>55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瓊瑤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限綠資一年級學生選修。</text:p>
            <text:p>二、加退選階段限綠資一年級學生選修及大二、三、四學生選修。</text:p>
          </table:table-cell>
          <table:table-cell table:style-name="ce105" office:value-type="string" calcext:value-type="string">
            <text:p>限大一綠資學程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5" calcext:value-type="float">
            <text:p>45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03(知本校區)(23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籃球。2.本課程限理工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03(知本校區)(23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羽球。2.本課程限理工學院一年級學生選修；加退選期間開放二、三、四學生下修。3.【上課教室】術科場地：室內籃球場。4.自109學年度起，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14(知本校區)(77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健康適能。2.本課程限人文學院一年級學生選修；加退選期間開放二、三、四學生下修。3.【上課教室】術科場地：體適能中心。4.自109學年度起，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5" calcext:value-type="float">
            <text:p>45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03(知本校區)(230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籃球。2.本課程限人文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5" calcext:value-type="float">
            <text:p>45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03(知本校區)(23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籃球。2.本課程限師範學院一年級學生選修；加退選期間開放二、三、四學生下修。3.【上課教室】術科場地：室內籃球場。4.自109學年度起，為維護「課程品質」及「器材數量」，本課程總修課人數上限為55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6</text:p>
          </table:table-cell>
          <table:table-cell table:style-name="ce105" office:value-type="string" calcext:value-type="string">
            <text:p>大一英文(一)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105" office:value-type="string" calcext:value-type="string">
            <text:p>限師範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6</text:p>
          </table:table-cell>
          <table:table-cell table:style-name="ce105" office:value-type="string" calcext:value-type="string">
            <text:p>大一英文(一)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6</text:p>
          </table:table-cell>
          <table:table-cell table:style-name="ce105" office:value-type="string" calcext:value-type="string">
            <text:p>大一英文(一)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4</text:p>
          </table:table-cell>
          <table:table-cell table:style-name="ce105" office:value-type="string" calcext:value-type="string">
            <text:p>文學與電影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怡薇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4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105" office:value-type="string" calcext:value-type="string">
            <text:p>(文學與電影)限大二學生選修，但英美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5</text:p>
          </table:table-cell>
          <table:table-cell table:style-name="ce105" office:value-type="string" calcext:value-type="string">
            <text:p>文學與愛情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王蕙瑄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201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6</text:p>
          </table:table-cell>
          <table:table-cell table:style-name="ce105" office:value-type="string" calcext:value-type="string">
            <text:p>食農教育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美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10</text:p>
          </table:table-cell>
          <table:table-cell table:style-name="ce105" office:value-type="string" calcext:value-type="string">
            <text:p>健康促進與身體調適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何永彬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G114(知本校區)(77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許孝芳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1(知本校區)(62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楊志偉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2(知本校區)(62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1</text:p>
          </table:table-cell>
          <table:table-cell table:style-name="ce105" office:value-type="string" calcext:value-type="string">
            <text:p>大二英文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中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1</text:p>
          </table:table-cell>
          <table:table-cell table:style-name="ce105" office:value-type="string" calcext:value-type="string">
            <text:p>大二英文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人鳯</text:p>
          </table:table-cell>
          <table:table-cell table:style-name="ce117" office:value-type="string" calcext:value-type="string">
            <text:p>00-<text:span text:style-name="T14">通識</text:span></text:p>
          </table:table-cell>
          <table:table-cell table:style-name="ce105" office:value-type="string" calcext:value-type="string">
            <text:p>A103(知本校區)(62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中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2B3DA001</text:p>
          </table:table-cell>
          <table:table-cell table:style-name="ce105" office:value-type="string" calcext:value-type="string">
            <text:p>通識教育講座課程:自我、人際與成長調適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140" calcext:value-type="float">
            <text:p>140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王蕙瑄,郭美女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C108(知本校區)(192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一、二、三、四年級學生選修。二、第一堂課，請務必出席。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5</text:p>
          </table:table-cell>
          <table:table-cell table:style-name="ce105" office:value-type="string" calcext:value-type="string">
            <text:p>生態資源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江偉全</text:p>
          </table:table-cell>
          <table:table-cell table:style-name="ce117" office:value-type="string" calcext:value-type="string">
            <text:p>00-1<text:span text:style-name="T14">通識</text:span><text:span text:style-name="T15">-</text:span><text:span text:style-name="T16">兼</text:span></text:p>
          </table:table-cell>
          <table:table-cell table:style-name="ce105" office:value-type="string" calcext:value-type="string">
            <text:p>D202(知本校區)(8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2</text:p>
          </table:table-cell>
          <table:table-cell table:style-name="ce105" office:value-type="string" calcext:value-type="string">
            <text:p>哲學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黃振豊</text:p>
          </table:table-cell>
          <table:table-cell table:style-name="ce117" office:value-type="string" calcext:value-type="string">
            <text:p>01-<text:span text:style-name="T14">教育系</text:span></text:p>
          </table:table-cell>
          <table:table-cell table:style-name="ce105" office:value-type="string" calcext:value-type="string">
            <text:p>TA202(知本校區)(61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加退選階段，大一優先。</text:p>
          </table:table-cell>
          <table:table-cell table:style-name="ce105" office:value-type="string" calcext:value-type="string">
            <text:p>(哲學概論)、(史學導論)，限大一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5</text:p>
          </table:table-cell>
          <table:table-cell table:style-name="ce105" office:value-type="string" calcext:value-type="string">
            <text:p>史學導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賴亮郡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C301(知本校區)(5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加退選階段，大一優先。</text:p>
            <text:p>二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(哲學概論)、(史學導論)，限大一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1</text:p>
          </table:table-cell>
          <table:table-cell table:style-name="ce105" office:value-type="string" calcext:value-type="string">
            <text:p>心理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6" calcext:value-type="float">
            <text:p>5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章勝傑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A103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教育系、體育系、幼教系(含幼教系原住民專班)、特教系、高齡健康照護專班學生不得選修。二、加退選階段，大一優先，教育系、體育系、幼教系(含幼教系原住民專班)、特教系、高齡健康照護專班學生不得選修。</text:p>
          </table:table-cell>
          <table:table-cell table:style-name="ce105" office:value-type="string" calcext:value-type="string">
            <text:p>(心理學)限大一學生選修，教育系、體育系、幼教系(含幼教系原住住民專班)、特教系、高鹷健康照護專班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3</text:p>
          </table:table-cell>
          <table:table-cell table:style-name="ce105" office:value-type="string" calcext:value-type="string">
            <text:p>管理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進士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C302(知本校區)(5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105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4</text:p>
          </table:table-cell>
          <table:table-cell table:style-name="ce105" office:value-type="string" calcext:value-type="string">
            <text:p>休閒遊憩與社會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永權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A105(知本校區)(6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22</text:p>
          </table:table-cell>
          <table:table-cell table:style-name="ce105" office:value-type="string" calcext:value-type="string">
            <text:p>文化觀光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凱智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C301(知本校區)(55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105" office:value-type="string" calcext:value-type="string">
            <text:p>(文化觀光)限大二學生選修，文休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4</text:p>
          </table:table-cell>
          <table:table-cell table:style-name="ce105" office:value-type="string" calcext:value-type="string">
            <text:p>環境保護與永續發展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江昱仁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C301(知本校區)(55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09</text:p>
          </table:table-cell>
          <table:table-cell table:style-name="ce105" office:value-type="string" calcext:value-type="string">
            <text:p>理財與人生規劃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盈如</text:p>
          </table:table-cell>
          <table:table-cell table:style-name="ce117" office:value-type="string" calcext:value-type="string">
            <text:p>03-<text:span text:style-name="T14">文休系</text:span></text:p>
          </table:table-cell>
          <table:table-cell table:style-name="ce105" office:value-type="string" calcext:value-type="string">
            <text:p>TA105(知本校區)(6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1</text:p>
          </table:table-cell>
          <table:table-cell table:style-name="ce105" office:value-type="string" calcext:value-type="string">
            <text:p>微積分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10" calcext:value-type="float">
            <text:p>1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鵬安</text:p>
          </table:table-cell>
          <table:table-cell table:style-name="ce117" office:value-type="string" calcext:value-type="string">
            <text:p>04-<text:span text:style-name="T14">應數系</text:span></text:p>
          </table:table-cell>
          <table:table-cell table:style-name="ce105" office:value-type="string" calcext:value-type="string">
            <text:p>SEB106(知本校區)(80)</text:p>
          </table:table-cell>
          <table:table-cell table:style-name="ce105" office:value-type="string" calcext:value-type="string">
            <text:p>32,33,3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理工學院學生不得選修。</text:p>
            <text:p>二、加退選階段，大一優先，理工學院學生不得選修。</text:p>
            <text:p>三、本課程與資管系合開。</text:p>
          </table:table-cell>
          <table:table-cell table:style-name="ce105" office:value-type="string" calcext:value-type="string">
            <text:p>(微積分)限大一學生選修，但理工學院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2</text:p>
          </table:table-cell>
          <table:table-cell table:style-name="ce105" office:value-type="string" calcext:value-type="string">
            <text:p>數學思維與應用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黃豐國</text:p>
          </table:table-cell>
          <table:table-cell table:style-name="ce117" office:value-type="string" calcext:value-type="string">
            <text:p>04-<text:span text:style-name="T14">應數系</text:span></text:p>
          </table:table-cell>
          <table:table-cell table:style-name="ce105" office:value-type="string" calcext:value-type="string">
            <text:p>SEB401(知本校區)(65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3</text:p>
          </table:table-cell>
          <table:table-cell table:style-name="ce105" office:value-type="string" calcext:value-type="string">
            <text:p>西方科學起源與科學革命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潘玉樹</text:p>
          </table:table-cell>
          <table:table-cell table:style-name="ce117" office:value-type="string" calcext:value-type="string">
            <text:p>04-<text:span text:style-name="T14">應數系</text:span><text:span text:style-name="T15">-</text:span><text:span text:style-name="T16">兼</text:span></text:p>
          </table:table-cell>
          <table:table-cell table:style-name="ce105" office:value-type="string" calcext:value-type="string">
            <text:p>SEB401(知本校區)(65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范春源</text:p>
          </table:table-cell>
          <table:table-cell table:style-name="ce117" office:value-type="string" calcext:value-type="string">
            <text:p>0<text:span text:style-name="T17">5-</text:span><text:span text:style-name="T16">體育系</text:span></text:p>
          </table:table-cell>
          <table:table-cell table:style-name="ce105" office:value-type="string" calcext:value-type="string">
            <text:p>G111(知本校區)(59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桌球。2.本課程限理工學院一年級學生選修；加退選期間開放二、三、四學生下修。3.【上課教室】術科場地：桌球教室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吳明灝</text:p>
          </table:table-cell>
          <table:table-cell table:style-name="ce117" office:value-type="string" calcext:value-type="string">
            <text:p>0<text:span text:style-name="T17">5-</text:span><text:span text:style-name="T16">體育系</text:span></text:p>
          </table:table-cell>
          <table:table-cell table:style-name="ce105" office:value-type="string" calcext:value-type="string">
            <text:p>G105a(知本校區)(5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鐵馬運動。2.本課程限理工學院一年級學生選修；加退選期間開放二、三、四學生下修。3.【上課教室】第一次上課地點：田徑場司令台。術科場地：田徑場。雨天備用場地：G105a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洪煌佳</text:p>
          </table:table-cell>
          <table:table-cell table:style-name="ce117" office:value-type="string" calcext:value-type="string">
            <text:p>05-<text:span text:style-name="T14">體育系</text:span></text:p>
          </table:table-cell>
          <table:table-cell table:style-name="ce105" office:value-type="string" calcext:value-type="string">
            <text:p>G204(知本校區)(57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劍道。2.本課程限理工學院一年級學生選修；加退選期間開放二、三、四學生下修。3.【上課教室】術科場地：韻律室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智郁</text:p>
          </table:table-cell>
          <table:table-cell table:style-name="ce117" office:value-type="string" calcext:value-type="string">
            <text:p>05-<text:span text:style-name="T14">體育系</text:span></text:p>
          </table:table-cell>
          <table:table-cell table:style-name="ce105" office:value-type="string" calcext:value-type="string">
            <text:p>G112(知本校區)(6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墊上運動。2.本課程限理工學院一年級學生選修；加退選期間開放二、三、四學生下修。3.【上課教室】術科場地：體操館。4.自109學年度起，為維護「課程品質」及「器材數量」，本課程總修課人數上限為5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吳明灝</text:p>
          </table:table-cell>
          <table:table-cell table:style-name="ce117" office:value-type="string" calcext:value-type="string">
            <text:p>0<text:span text:style-name="T17">5-</text:span><text:span text:style-name="T16">體育系</text:span></text:p>
          </table:table-cell>
          <table:table-cell table:style-name="ce105" office:value-type="string" calcext:value-type="string">
            <text:p>OU101(知本校區)(200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鐵馬運動。2.本課程限人文學院一年級學生選修；加退選期間開放二、三、四學生下修。3.【上課教室】第一次上課地點：田徑場司令台。術科場地：田徑場。雨天備用場地：G105a。4.自109學年度起，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02</text:p>
          </table:table-cell>
          <table:table-cell table:style-name="ce105" office:value-type="string" calcext:value-type="string">
            <text:p>婚姻與家庭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貴美</text:p>
          </table:table-cell>
          <table:table-cell table:style-name="ce117" office:value-type="string" calcext:value-type="string">
            <text:p>06-<text:span text:style-name="T14">幼教系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105" office:value-type="string" calcext:value-type="string">
            <text:p>(婚姻與家庭)限大二學生選修，但幼教系及幼教系原住民專班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04</text:p>
          </table:table-cell>
          <table:table-cell table:style-name="ce105" office:value-type="string" calcext:value-type="string">
            <text:p>人際關係與溝通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貴美</text:p>
          </table:table-cell>
          <table:table-cell table:style-name="ce117" office:value-type="string" calcext:value-type="string">
            <text:p>06-<text:span text:style-name="T14">幼教系</text:span></text:p>
          </table:table-cell>
          <table:table-cell table:style-name="ce105" office:value-type="string" calcext:value-type="string">
            <text:p>A203(知本校區)(62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105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5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2B3AA024</text:p>
          </table:table-cell>
          <table:table-cell table:style-name="ce108" office:value-type="string" calcext:value-type="string">
            <text:p>創客美學與藝術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35" calcext:value-type="float">
            <text:p>35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柯良志</text:p>
          </table:table-cell>
          <table:table-cell table:style-name="ce117" office:value-type="string" calcext:value-type="string">
            <text:p>07-<text:span text:style-name="T14">美術系</text:span></text:p>
          </table:table-cell>
          <table:table-cell table:style-name="ce105" office:value-type="string" calcext:value-type="string">
            <text:p>H221(知本校區)(54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【本課程為「美學實踐微學程-基礎課程」，未達微學程學分規定者，其所修之課程，可認列「向度一」學分。】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4</text:p>
          </table:table-cell>
          <table:table-cell table:style-name="ce105" office:value-type="string" calcext:value-type="string">
            <text:p>藝術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卓淑敏</text:p>
          </table:table-cell>
          <table:table-cell table:style-name="ce117" office:value-type="string" calcext:value-type="string">
            <text:p>07-<text:span text:style-name="T14">美術系</text:span></text:p>
          </table:table-cell>
          <table:table-cell table:style-name="ce105" office:value-type="string" calcext:value-type="string">
            <text:p>H225(知本校區)(4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105" office:value-type="string" calcext:value-type="string">
            <text:p>(藝術概論)限大一學生選修，但教育學程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15</text:p>
          </table:table-cell>
          <table:table-cell table:style-name="ce105" office:value-type="string" calcext:value-type="string">
            <text:p>健康心理學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世杰</text:p>
          </table:table-cell>
          <table:table-cell table:style-name="ce117" office:value-type="string" calcext:value-type="string">
            <text:p>08-<text:span text:style-name="T14">特教系</text:span></text:p>
          </table:table-cell>
          <table:table-cell table:style-name="ce105" office:value-type="string" calcext:value-type="string">
            <text:p>TA102(知本校區)(50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特教系學生不得選修。</text:p>
            <text:p>二、加退選階段，二、三、四學生選修，但特教系學生不得選修。</text:p>
          </table:table-cell>
          <table:table-cell table:style-name="ce105" office:value-type="string" calcext:value-type="string">
            <text:p>(健康心理學)，限大二學生選修，但特教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06</text:p>
          </table:table-cell>
          <table:table-cell table:style-name="ce105" office:value-type="string" calcext:value-type="string">
            <text:p>音樂欣賞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清財</text:p>
          </table:table-cell>
          <table:table-cell table:style-name="ce117" office:value-type="string" calcext:value-type="string">
            <text:p>09-<text:span text:style-name="T14">音樂系</text:span></text:p>
          </table:table-cell>
          <table:table-cell table:style-name="ce105" office:value-type="string" calcext:value-type="string">
            <text:p>H418-3(知本校區)(60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4">
          <table:table-cell table:style-name="ce106" office:value-type="string" calcext:value-type="string">
            <text:p>通識一</text:p>
          </table:table-cell>
          <table:table-cell table:style-name="ce106" office:value-type="string" calcext:value-type="string">
            <text:p>UGE12B3DA020</text:p>
          </table:table-cell>
          <table:table-cell table:style-name="ce109" office:value-type="string" calcext:value-type="string">
            <text:p>社團實務與創新</text:p>
          </table:table-cell>
          <table:table-cell table:style-name="ce106" office:value-type="string" calcext:value-type="string">
            <text:p>選修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40" calcext:value-type="float">
            <text:p>4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郭美女</text:p>
            <text:p>林岑陵</text:p>
          </table:table-cell>
          <table:table-cell table:style-name="ce118" office:value-type="string" calcext:value-type="string">
            <text:p>09-音樂系</text:p>
          </table:table-cell>
          <table:table-cell table:style-name="ce119" office:value-type="string" calcext:value-type="string">
            <text:p>D<text:span text:style-name="T17">201(</text:span><text:span text:style-name="T16">知本校區</text:span><text:span text:style-name="T15">)(80)</text:span></text:p>
          </table:table-cell>
          <table:table-cell table:style-name="ce120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20" office:value-type="string" calcext:value-type="string">
            <text:p>本課程為一至四年級學生選修。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5</text:p>
          </table:table-cell>
          <table:table-cell table:style-name="ce105" office:value-type="string" calcext:value-type="string">
            <text:p>觀念物理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孟炬</text:p>
          </table:table-cell>
          <table:table-cell table:style-name="ce117" office:value-type="string" calcext:value-type="string">
            <text:p>10-<text:span text:style-name="T14">應科系</text:span></text:p>
          </table:table-cell>
          <table:table-cell table:style-name="ce105" office:value-type="string" calcext:value-type="string">
            <text:p>SEB105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應科系、綠資學程學生不得選修。</text:p>
            <text:p>二、加退選階段，大一優先，應科系、綠資學程學生不得選修。</text:p>
          </table:table-cell>
          <table:table-cell table:style-name="ce105" office:value-type="string" calcext:value-type="string">
            <text:p>(觀念物理學)限大一學生選修，但應科系、綠資學程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9</text:p>
          </table:table-cell>
          <table:table-cell table:style-name="ce108" office:value-type="string" calcext:value-type="string">
            <text:p>現代化學探索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家慶</text:p>
          </table:table-cell>
          <table:table-cell table:style-name="ce117" office:value-type="string" calcext:value-type="string">
            <text:p>10-<text:span text:style-name="T14">應科系</text:span></text:p>
          </table:table-cell>
          <table:table-cell table:style-name="ce105" office:value-type="string" calcext:value-type="string">
            <text:p>SEB104(知本校區)(81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5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20</text:p>
          </table:table-cell>
          <table:table-cell table:style-name="ce108" office:value-type="string" calcext:value-type="string">
            <text:p>綠色科學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家慶</text:p>
          </table:table-cell>
          <table:table-cell table:style-name="ce117" office:value-type="string" calcext:value-type="string">
            <text:p>10-<text:span text:style-name="T14">應科系</text:span></text:p>
          </table:table-cell>
          <table:table-cell table:style-name="ce105" office:value-type="string" calcext:value-type="string">
            <text:p>SEB104(知本校區)(81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(綠色科學)限大二學生選修，但應科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陳世曄</text:p>
          </table:table-cell>
          <table:table-cell table:style-name="ce115" office:value-type="string" calcext:value-type="string">
            <text:p>11-資工系</text:p>
          </table:table-cell>
          <table:table-cell table:style-name="ce105" office:value-type="string" calcext:value-type="string">
            <text:p>D301(知本校區)(5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美術系一年級學生選修。</text:p>
          </table:table-cell>
          <table:table-cell table:style-name="ce105" office:value-type="string" calcext:value-type="string">
            <text:p>限大一美術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5" office:value-type="string" calcext:value-type="string">
            <text:p>陳世曄</text:p>
          </table:table-cell>
          <table:table-cell table:style-name="ce115" office:value-type="string" calcext:value-type="string">
            <text:p>11-資工系</text:p>
          </table:table-cell>
          <table:table-cell table:style-name="ce105" office:value-type="string" calcext:value-type="string">
            <text:p>D301(知本校區)(50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音樂系一年級學生選修。</text:p>
          </table:table-cell>
          <table:table-cell table:style-name="ce105" office:value-type="string" calcext:value-type="string">
            <text:p>限大一音樂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家緯</text:p>
          </table:table-cell>
          <table:table-cell table:style-name="ce115" office:value-type="string" calcext:value-type="string">
            <text:p>11-資工系</text:p>
          </table:table-cell>
          <table:table-cell table:style-name="ce105" office:value-type="string" calcext:value-type="string">
            <text:p>D302(知本校區)(6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英美系一年級學生選修。</text:p>
          </table:table-cell>
          <table:table-cell table:style-name="ce105" office:value-type="string" calcext:value-type="string">
            <text:p>限大一英美系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俊男</text:p>
          </table:table-cell>
          <table:table-cell table:style-name="ce115" office:value-type="string" calcext:value-type="string">
            <text:p>12-資管系</text:p>
          </table:table-cell>
          <table:table-cell table:style-name="ce105" office:value-type="string" calcext:value-type="string">
            <text:p>D302(知本校區)(60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特教系一年級學生選修。</text:p>
          </table:table-cell>
          <table:table-cell table:style-name="ce105" office:value-type="string" calcext:value-type="string">
            <text:p>限大一特教系學生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林俊男</text:p>
          </table:table-cell>
          <table:table-cell table:style-name="ce115" office:value-type="string" calcext:value-type="string">
            <text:p>12-資管系</text:p>
          </table:table-cell>
          <table:table-cell table:style-name="ce105" office:value-type="string" calcext:value-type="string">
            <text:p>D302(知本校區)(60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體育系一年級學生選修。</text:p>
          </table:table-cell>
          <table:table-cell table:style-name="ce105" office:value-type="string" calcext:value-type="string">
            <text:p>限大一體育系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4</text:p>
          </table:table-cell>
          <table:table-cell table:style-name="ce105" office:value-type="string" calcext:value-type="string">
            <text:p>資訊科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范揚興</text:p>
          </table:table-cell>
          <table:table-cell table:style-name="ce117" office:value-type="string" calcext:value-type="string">
            <text:p>11-<text:span text:style-name="T14">資工系</text:span></text:p>
          </table:table-cell>
          <table:table-cell table:style-name="ce105" office:value-type="string" calcext:value-type="string">
            <text:p>D301(知本校區)(5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105" office:value-type="string" calcext:value-type="string">
            <text:p>(資訊科學)大一學生選修，理工學院(高鹷健康照護專班除外)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4</text:p>
          </table:table-cell>
          <table:table-cell table:style-name="ce105" office:value-type="string" calcext:value-type="string">
            <text:p>電子多媒體應用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世曄</text:p>
          </table:table-cell>
          <table:table-cell table:style-name="ce117" office:value-type="string" calcext:value-type="string">
            <text:p>11-<text:span text:style-name="T14">資工系</text:span></text:p>
          </table:table-cell>
          <table:table-cell table:style-name="ce105" office:value-type="string" calcext:value-type="string">
            <text:p>SEC302(知本校區)(60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51A001</text:p>
          </table:table-cell>
          <table:table-cell table:style-name="ce105" office:value-type="string" calcext:value-type="string">
            <text:p>程式設計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辛信興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D301(知本校區)(50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本課程為110學年度大一必修課程，本課程限運競學程一年級學生選修。</text:p>
          </table:table-cell>
          <table:table-cell table:style-name="ce105" office:value-type="string" calcext:value-type="string">
            <text:p>限大一運競學程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3</text:p>
          </table:table-cell>
          <table:table-cell table:style-name="ce105" office:value-type="string" calcext:value-type="string">
            <text:p>管理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昆霖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SEB208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105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4</text:p>
          </table:table-cell>
          <table:table-cell table:style-name="ce105" office:value-type="string" calcext:value-type="string">
            <text:p>經濟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羅炳和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SEB106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105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3</text:p>
          </table:table-cell>
          <table:table-cell table:style-name="ce108" office:value-type="string" calcext:value-type="string">
            <text:p>環境科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王文清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D102(知本校區)(8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加退選階段，大一優先。</text:p>
          </table:table-cell>
          <table:table-cell table:style-name="ce105" office:value-type="string" calcext:value-type="string">
            <text:p>(環境科學)限大一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4</text:p>
          </table:table-cell>
          <table:table-cell table:style-name="ce105" office:value-type="string" calcext:value-type="string">
            <text:p>資訊科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宜檉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C119(知本校區)(6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理工學院(高齡健康照護專班除外)學生不得選修。</text:p>
            <text:p>二、加退選階段，大一優先，理工學院(高齡健康照護專班除外)學生不得選修。</text:p>
          </table:table-cell>
          <table:table-cell table:style-name="ce105" office:value-type="string" calcext:value-type="string">
            <text:p>(資訊科學)大一學生選修，理工學院(高鹷健康照護專班除外)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2</text:p>
          </table:table-cell>
          <table:table-cell table:style-name="ce105" office:value-type="string" calcext:value-type="string">
            <text:p>環境與防災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王文清</text:p>
          </table:table-cell>
          <table:table-cell table:style-name="ce117" office:value-type="string" calcext:value-type="string">
            <text:p>12-<text:span text:style-name="T14">資管系</text:span></text:p>
          </table:table-cell>
          <table:table-cell table:style-name="ce105" office:value-type="string" calcext:value-type="string">
            <text:p>SEB208(知本校區)(8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2</text:p>
          </table:table-cell>
          <table:table-cell table:style-name="ce105" office:value-type="string" calcext:value-type="string">
            <text:p>資訊媒體素養與倫理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鄭秀慧</text:p>
          </table:table-cell>
          <table:table-cell table:style-name="ce117" office:value-type="string" calcext:value-type="string">
            <text:p>12-<text:span text:style-name="T14">資管系</text:span><text:span text:style-name="T15">-</text:span><text:span text:style-name="T16">兼</text:span></text:p>
          </table:table-cell>
          <table:table-cell table:style-name="ce105" office:value-type="string" calcext:value-type="string">
            <text:p>SEB106(知本校區)(8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6</text:p>
          </table:table-cell>
          <table:table-cell table:style-name="ce108" office:value-type="string" calcext:value-type="string">
            <text:p>新世代商務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鄭秀慧</text:p>
          </table:table-cell>
          <table:table-cell table:style-name="ce117" office:value-type="string" calcext:value-type="string">
            <text:p>12-<text:span text:style-name="T14">資管系-兼</text:span></text:p>
          </table:table-cell>
          <table:table-cell table:style-name="ce105" office:value-type="string" calcext:value-type="string">
            <text:p>SEB106(知本校區)(8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瑞華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306-1(知本校區)(85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香妮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206(知本校區)(65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香妮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206(知本校區)(65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基礎級1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人文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李香妮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206(知本校區)(65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基礎級2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人文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6</text:p>
          </table:table-cell>
          <table:table-cell table:style-name="ce105" office:value-type="string" calcext:value-type="string">
            <text:p>大一英文(一)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瑞華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306-1(知本校區)(85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進階級B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5</text:p>
          </table:table-cell>
          <table:table-cell table:style-name="ce105" office:value-type="string" calcext:value-type="string">
            <text:p>大一英文(一)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欣純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6</text:p>
          </table:table-cell>
          <table:table-cell table:style-name="ce105" office:value-type="string" calcext:value-type="string">
            <text:p>大一英文(一)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高加州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1(知本校區)(68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進階級A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02</text:p>
          </table:table-cell>
          <table:table-cell table:style-name="ce105" office:value-type="string" calcext:value-type="string">
            <text:p>西洋文學欣賞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鄧鴻樹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A104(知本校區)(62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 二、加退選階段，二、三、四學生選修。 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5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1</text:p>
          </table:table-cell>
          <table:table-cell table:style-name="ce105" office:value-type="string" calcext:value-type="string">
            <text:p>西方小說與電影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欣純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3(知本校區)(49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  <text:p>四、本課程為英文授課，請選修同學自行評估語文能力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9</text:p>
          </table:table-cell>
          <table:table-cell table:style-name="ce105" office:value-type="string" calcext:value-type="string">
            <text:p>幻想文學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曾瑞華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306-1(知本校區)(85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20</text:p>
          </table:table-cell>
          <table:table-cell table:style-name="ce105" office:value-type="string" calcext:value-type="string">
            <text:p>英美語文與文化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淑芬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1(知本校區)(68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劉文雲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5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0</text:p>
          </table:table-cell>
          <table:table-cell table:style-name="ce105" office:value-type="string" calcext:value-type="string">
            <text:p>大二英文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劉文雲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基礎級6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1</text:p>
          </table:table-cell>
          <table:table-cell table:style-name="ce105" office:value-type="string" calcext:value-type="string">
            <text:p>大二英文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淑芬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1(知本校區)(68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中級4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2</text:p>
          </table:table-cell>
          <table:table-cell table:style-name="ce105" office:value-type="string" calcext:value-type="string">
            <text:p>大二英文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雅蘭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306-1(知本校區)(85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進階級A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2</text:p>
          </table:table-cell>
          <table:table-cell table:style-name="ce105" office:value-type="string" calcext:value-type="string">
            <text:p>大二英文:進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雅蘭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306-1(知本校區)(85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進階級B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1B1AA011</text:p>
          </table:table-cell>
          <table:table-cell table:style-name="ce105" office:value-type="string" calcext:value-type="string">
            <text:p>大二英文:中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淑芬</text:p>
          </table:table-cell>
          <table:table-cell table:style-name="ce117" office:value-type="string" calcext:value-type="string">
            <text:p>13-<text:span text:style-name="T14">英美系</text:span></text:p>
          </table:table-cell>
          <table:table-cell table:style-name="ce105" office:value-type="string" calcext:value-type="string">
            <text:p>H112-1(知本校區)(68)</text:p>
          </table:table-cell>
          <table:table-cell table:style-name="ce105" office:value-type="string" calcext:value-type="string">
            <text:p>21,2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，中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105" office:value-type="string" calcext:value-type="string">
            <text:p>限大二學生選修，英美語文學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游明哲</text:p>
          </table:table-cell>
          <table:table-cell table:style-name="ce117" office:value-type="string" calcext:value-type="string">
            <text:p>13-<text:span text:style-name="T14">英美系</text:span><text:span text:style-name="T15">-</text:span><text:span text:style-name="T16">兼</text:span></text:p>
          </table:table-cell>
          <table:table-cell table:style-name="ce105" office:value-type="string" calcext:value-type="string">
            <text:p>H112-2(知本校區)(56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105" office:value-type="string" calcext:value-type="string">
            <text:p>限理工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1AA004</text:p>
          </table:table-cell>
          <table:table-cell table:style-name="ce105" office:value-type="string" calcext:value-type="string">
            <text:p>大一英文(一):基礎級</text:p>
          </table:table-cell>
          <table:table-cell table:style-name="ce105" office:value-type="string" calcext:value-type="string">
            <text:p>必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5" calcext:value-type="float">
            <text:p>25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瑋婷</text:p>
          </table:table-cell>
          <table:table-cell table:style-name="ce117" office:value-type="string" calcext:value-type="string">
            <text:p>13-<text:span text:style-name="T14">英美系-兼</text:span></text:p>
          </table:table-cell>
          <table:table-cell table:style-name="ce105" office:value-type="string" calcext:value-type="string">
            <text:p>H112-1(知本校區)(68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，人文學院；基礎級3，由通識中心分級匯入修課名單，請勿自行加退選。</text:p>
            <text:p>二、加退選階段，開放大二、三、四學生下修；大一仍限人文學院。</text:p>
            <text:p>三、英美系同學，僅能修習「進階級」課程。</text:p>
          </table:table-cell>
          <table:table-cell table:style-name="ce105" office:value-type="string" calcext:value-type="string">
            <text:p>限人文學院一年級，但英美系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1</text:p>
          </table:table-cell>
          <table:table-cell table:style-name="ce105" office:value-type="string" calcext:value-type="string">
            <text:p>文學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董恕明</text:p>
          </table:table-cell>
          <table:table-cell table:style-name="ce117" office:value-type="string" calcext:value-type="string">
            <text:p>14-<text:span text:style-name="T14">華語系</text:span></text:p>
          </table:table-cell>
          <table:table-cell table:style-name="ce105" office:value-type="string" calcext:value-type="string">
            <text:p>H329(知本校區)(45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105" office:value-type="string" calcext:value-type="string">
            <text:p>(文學概論)限大一學生選修，但華語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8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2</text:p>
          </table:table-cell>
          <table:table-cell table:style-name="ce105" office:value-type="string" calcext:value-type="string">
            <text:p>統計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葉允棋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D302(知本校區)(6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但應數系、資工系、資管系、生科系、綠資學程及高齡健康照護專班學生不得選修。</text:p>
            <text:p>二、加退選階段，大一優先，應數系、資工系、資管系、生科系、綠資學程及高齡健康照護專班學生不得選修。</text:p>
          </table:table-cell>
          <table:table-cell table:style-name="ce105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0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" calcext:value-type="float">
            <text:p>3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葉允棋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OU101(知本校區)(20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足球。2.本課程限理工學院一年級學生選修；加退選期間開放二、三、四學生下修。3.【上課教室】術科場地：田徑場。4.為使修課同學獲得更專業足球專業學習，本課程由足球運動績優生共同入班修習，義務輔助同儕學習。5.自109學年度起，為維護「課程品質」及「器材數量」，本課程總修課人數上限為50人（含網路加退選、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0" calcext:value-type="float">
            <text:p>5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周財勝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G103(知本校區)(230)</text:p>
          </table:table-cell>
          <table:table-cell table:style-name="ce105" office:value-type="string" calcext:value-type="string">
            <text:p>46,47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羽球。2.本課程限人文學院一年級學生選修；加退選期間開放二、三、四學生下修。3.【上課教室】術科場地：室內籃球場。4.自109學年度起，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6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葉景谷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G111(知本校區)(59)</text:p>
          </table:table-cell>
          <table:table-cell table:style-name="ce105" office:value-type="string" calcext:value-type="string">
            <text:p>48,49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桌球。2.本課程限人文學院一年級學生選修；加退選期間開放二、三、四學生下修。3.【上課教室】術科場地：桌球教室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人文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07</text:p>
          </table:table-cell>
          <table:table-cell table:style-name="ce105" office:value-type="string" calcext:value-type="string">
            <text:p>新世代行銷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翔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H113-1(知本校區)(79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10</text:p>
          </table:table-cell>
          <table:table-cell table:style-name="ce105" office:value-type="string" calcext:value-type="string">
            <text:p>健康促進與身體調適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劉美珠</text:p>
          </table:table-cell>
          <table:table-cell table:style-name="ce117" office:value-type="string" calcext:value-type="string">
            <text:p>15-<text:span text:style-name="T14">心動系</text:span></text:p>
          </table:table-cell>
          <table:table-cell table:style-name="ce105" office:value-type="string" calcext:value-type="string">
            <text:p>H216(知本校區)(70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6</text:p>
          </table:table-cell>
          <table:table-cell table:style-name="ce105" office:value-type="string" calcext:value-type="string">
            <text:p>觀念生物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芝融</text:p>
          </table:table-cell>
          <table:table-cell table:style-name="ce117" office:value-type="string" calcext:value-type="string">
            <text:p>16-<text:span text:style-name="T14">生科系</text:span></text:p>
          </table:table-cell>
          <table:table-cell table:style-name="ce105" office:value-type="string" calcext:value-type="string">
            <text:p>SEA510(知本校區)(44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應科系、生科系、綠資學程學生不得選修。 二、加退選階段，大一優先，應科系、生科系、綠資學程學生不得選修。</text:p>
          </table:table-cell>
          <table:table-cell table:style-name="ce105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CA003</text:p>
          </table:table-cell>
          <table:table-cell table:style-name="ce105" office:value-type="string" calcext:value-type="string">
            <text:p>環境科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段文宏</text:p>
          </table:table-cell>
          <table:table-cell table:style-name="ce117" office:value-type="string" calcext:value-type="string">
            <text:p>16-<text:span text:style-name="T14">生科系</text:span></text:p>
          </table:table-cell>
          <table:table-cell table:style-name="ce105" office:value-type="string" calcext:value-type="string">
            <text:p>D202(知本校區)(8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加退選階段，大一優先。</text:p>
          </table:table-cell>
          <table:table-cell table:style-name="ce105" office:value-type="string" calcext:value-type="string">
            <text:p>限大一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5</text:p>
          </table:table-cell>
          <table:table-cell table:style-name="ce105" office:value-type="string" calcext:value-type="string">
            <text:p>綠色生產與消費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黃祥恩</text:p>
          </table:table-cell>
          <table:table-cell table:style-name="ce117" office:value-type="string" calcext:value-type="string">
            <text:p>16-<text:span text:style-name="T14">生科系</text:span></text:p>
          </table:table-cell>
          <table:table-cell table:style-name="ce105" office:value-type="string" calcext:value-type="string">
            <text:p>SEB106(知本校區)(8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5</text:p>
          </table:table-cell>
          <table:table-cell table:style-name="ce105" office:value-type="string" calcext:value-type="string">
            <text:p>生活與生物科技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呂佩倫</text:p>
          </table:table-cell>
          <table:table-cell table:style-name="ce117" office:value-type="string" calcext:value-type="string">
            <text:p>16-<text:span text:style-name="T14">生科系</text:span></text:p>
          </table:table-cell>
          <table:table-cell table:style-name="ce105" office:value-type="string" calcext:value-type="string">
            <text:p>SEB105(知本校區)(8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3</text:p>
          </table:table-cell>
          <table:table-cell table:style-name="ce108" office:value-type="string" calcext:value-type="string">
            <text:p>人類學導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譚昌國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302(知本校區)(10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105" office:value-type="string" calcext:value-type="string">
            <text:p>(人類學)限大一學生選修，但高鹷健康照護專班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BA005</text:p>
          </table:table-cell>
          <table:table-cell table:style-name="ce105" office:value-type="string" calcext:value-type="string">
            <text:p>政治學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靳菱菱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1(知本校區)(53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105" office:value-type="string" calcext:value-type="string">
            <text:p>(政治學)，限大一學生選修 ，但公事系學生不得選修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09</text:p>
          </table:table-cell>
          <table:table-cell table:style-name="ce108" office:value-type="string" calcext:value-type="string">
            <text:p>東台灣文化影像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蔡政良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2(知本校區)(52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9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09</text:p>
          </table:table-cell>
          <table:table-cell table:style-name="ce108" office:value-type="string" calcext:value-type="string">
            <text:p>南島社會與發展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葉淑綾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2(知本校區)(52)</text:p>
          </table:table-cell>
          <table:table-cell table:style-name="ce105" office:value-type="string" calcext:value-type="string">
            <text:p>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  <text:p>三、102學年度前（含）入學之學生，不得修習本課，因本課程無法等同（認列）102學年度（含前）通識課程綱要課程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19</text:p>
          </table:table-cell>
          <table:table-cell table:style-name="ce105" office:value-type="string" calcext:value-type="string">
            <text:p>犯罪與社會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志龍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2(知本校區)(52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BA022</text:p>
          </table:table-cell>
          <table:table-cell table:style-name="ce108" office:value-type="string" calcext:value-type="string">
            <text:p>文化觀光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張育銓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1(知本校區)(53)</text:p>
          </table:table-cell>
          <table:table-cell table:style-name="ce105" office:value-type="string" calcext:value-type="string">
            <text:p>11,1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105" office:value-type="string" calcext:value-type="string">
            <text:p>(文化觀光)限大二學生選修，文休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DA008</text:p>
          </table:table-cell>
          <table:table-cell table:style-name="ce105" office:value-type="string" calcext:value-type="string">
            <text:p>服務學習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譚昌國</text:p>
          </table:table-cell>
          <table:table-cell table:style-name="ce117" office:value-type="string" calcext:value-type="string">
            <text:p>18-<text:span text:style-name="T14">公事系</text:span></text:p>
          </table:table-cell>
          <table:table-cell table:style-name="ce105" office:value-type="string" calcext:value-type="string">
            <text:p>H202-4(知本校區)(45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1</text:p>
          </table:table-cell>
          <table:table-cell table:style-name="ce105" office:value-type="string" calcext:value-type="string">
            <text:p>文學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黃雅淳</text:p>
          </table:table-cell>
          <table:table-cell table:style-name="ce117" office:value-type="string" calcext:value-type="string">
            <text:p>19-<text:span text:style-name="T14">兒文所</text:span></text:p>
          </table:table-cell>
          <table:table-cell table:style-name="ce105" office:value-type="string" calcext:value-type="string">
            <text:p>A202(知本校區)(62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105" office:value-type="string" calcext:value-type="string">
            <text:p>(文學概論)限大一學生選修，但華語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3B2AA004</text:p>
          </table:table-cell>
          <table:table-cell table:style-name="ce105" office:value-type="string" calcext:value-type="string">
            <text:p>藝術概論</text:p>
          </table:table-cell>
          <table:table-cell table:style-name="ce105" office:value-type="string" calcext:value-type="string">
            <text:p>必選修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錦忠</text:p>
          </table:table-cell>
          <table:table-cell table:style-name="ce117" office:value-type="string" calcext:value-type="string">
            <text:p>19-<text:span text:style-name="T14">兒文所</text:span></text:p>
          </table:table-cell>
          <table:table-cell table:style-name="ce105" office:value-type="string" calcext:value-type="string">
            <text:p>A305(知本校區)(60)</text:p>
          </table:table-cell>
          <table:table-cell table:style-name="ce105" office:value-type="string" calcext:value-type="string">
            <text:p>22,23,2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105" office:value-type="string" calcext:value-type="string">
            <text:p>(藝術概論)限大一學生選修，但教育學程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2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04</text:p>
          </table:table-cell>
          <table:table-cell table:style-name="ce105" office:value-type="string" calcext:value-type="string">
            <text:p>兒童文學與文化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游珮芸</text:p>
          </table:table-cell>
          <table:table-cell table:style-name="ce117" office:value-type="string" calcext:value-type="string">
            <text:p>19-<text:span text:style-name="T14">兒文所</text:span></text:p>
          </table:table-cell>
          <table:table-cell table:style-name="ce105" office:value-type="string" calcext:value-type="string">
            <text:p>A306(知本校區)(6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105" office:value-type="string" calcext:value-type="string">
            <text:p>(兒童文學與文化)限大二學生選修，但英美系學生不得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AA019</text:p>
          </table:table-cell>
          <table:table-cell table:style-name="ce108" office:value-type="string" calcext:value-type="string">
            <text:p>幻想文學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葛容均</text:p>
          </table:table-cell>
          <table:table-cell table:style-name="ce117" office:value-type="string" calcext:value-type="string">
            <text:p>19-<text:span text:style-name="T14">兒文所</text:span></text:p>
          </table:table-cell>
          <table:table-cell table:style-name="ce105" office:value-type="string" calcext:value-type="string">
            <text:p>D101(知本校區)(85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謝承勳</text:p>
          </table:table-cell>
          <table:table-cell table:style-name="ce117" office:value-type="string" calcext:value-type="string">
            <text:p>21-<text:span text:style-name="T14">運競學程</text:span></text:p>
          </table:table-cell>
          <table:table-cell table:style-name="ce105" office:value-type="string" calcext:value-type="string">
            <text:p>G105a(知本校區)(50)</text:p>
          </table:table-cell>
          <table:table-cell table:style-name="ce105" office:value-type="string" calcext:value-type="string">
            <text:p>13,1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棒壘球。2.本課程限理工學院一年級學生選修；加退選期間開放二、三、四學生下修。3.【上課教室】第一次上課地點：G105a。術科場地：棒球場。雨天備用場地：G105a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理工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12">
          <table:table-cell table:style-name="ce105" office:value-type="string" calcext:value-type="string">
            <text:p>通識一</text:p>
          </table:table-cell>
          <table:table-cell table:style-name="ce105" office:value-type="string" calcext:value-type="string">
            <text:p>UGE11B40A001</text:p>
          </table:table-cell>
          <table:table-cell table:style-name="ce105" office:value-type="string" calcext:value-type="string">
            <text:p>運動與健康(一)</text:p>
          </table:table-cell>
          <table:table-cell table:style-name="ce105" office:value-type="string" calcext:value-type="string">
            <text:p>必修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王信民</text:p>
          </table:table-cell>
          <table:table-cell table:style-name="ce117" office:value-type="string" calcext:value-type="string">
            <text:p>21-<text:span text:style-name="T14">運競學程</text:span></text:p>
          </table:table-cell>
          <table:table-cell table:style-name="ce105" office:value-type="string" calcext:value-type="string">
            <text:p>G105a(知本校區)(50)</text:p>
          </table:table-cell>
          <table:table-cell table:style-name="ce105" office:value-type="string" calcext:value-type="string">
            <text:p>51,52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1.項目：棒壘球。2.本課程限師範學院一年級學生選修；加退選期間開放二、三、四學生下修。3.【上課教室】第一次上課地點：G105a。術科場地：棒球場。雨天備用場地：G105a。4.自109學年度起，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105" office:value-type="string" calcext:value-type="string">
            <text:p>限大一師範學院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是</text:p>
          </table:table-cell>
          <table:table-cell table:number-columns-repeated="999"/>
        </table:table-row>
        <table:table-row table:style-name="ro3">
          <table:table-cell table:style-name="ce105" office:value-type="string" calcext:value-type="string">
            <text:p>通識二</text:p>
          </table:table-cell>
          <table:table-cell table:style-name="ce105" office:value-type="string" calcext:value-type="string">
            <text:p>UGE12B3CA015</text:p>
          </table:table-cell>
          <table:table-cell table:style-name="ce105" office:value-type="string" calcext:value-type="string">
            <text:p>生活與生物科技</text:p>
          </table:table-cell>
          <table:table-cell table:style-name="ce105" office:value-type="string" calcext:value-type="string">
            <text:p>選修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string" calcext:value-type="string">
            <text:p>0</text:p>
          </table:table-cell>
          <table:table-cell table:number-columns-repeated="3" table:style-name="ce105" office:value-type="string" calcext:value-type="string">
            <text:p>否</text:p>
          </table:table-cell>
          <table:table-cell table:style-name="ce105" office:value-type="string" calcext:value-type="string">
            <text:p>是</text:p>
          </table:table-cell>
          <table:table-cell table:style-name="ce114" office:value-type="string" calcext:value-type="string">
            <text:p>陳宇楓</text:p>
          </table:table-cell>
          <table:table-cell table:style-name="ce117" office:value-type="string" calcext:value-type="string">
            <text:p>23-<text:span text:style-name="T14">生醫所</text:span></text:p>
          </table:table-cell>
          <table:table-cell table:style-name="ce105" office:value-type="string" calcext:value-type="string">
            <text:p>SEB105(知本校區)(80)</text:p>
          </table:table-cell>
          <table:table-cell table:style-name="ce105" office:value-type="string" calcext:value-type="string">
            <text:p>53,54</text:p>
          </table:table-cell>
          <table:table-cell table:style-name="ce105" office:value-type="string" calcext:value-type="string">
            <text:p>一般</text:p>
          </table:table-cell>
          <table:table-cell table:style-name="ce105"/>
          <table:table-cell table:style-name="ce105" office:value-type="string" calcext:value-type="string">
            <text:p>一、初選階段，大二學生選修。二、加退選階段，二、三、四學生選修。</text:p>
          </table:table-cell>
          <table:table-cell table:style-name="ce105" office:value-type="string" calcext:value-type="string">
            <text:p>限大二學生選修。</text:p>
          </table:table-cell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office:value-type="string" calcext:value-type="string">
            <text:p>選課階段</text:p>
          </table:table-cell>
          <table:table-cell table:style-name="ce105" office:value-type="string" calcext:value-type="string">
            <text:p>否</text:p>
          </table:table-cell>
          <table:table-cell table:number-columns-repeated="999"/>
        </table:table-row>
        <table:table-row table:style-name="ro16">
          <table:table-cell table:number-columns-repeated="4"/>
          <table:table-cell table:formula="of:=SUBTOTAL(9;[.E80:.E86])" office:value-type="float" office:value="17" calcext:value-type="float">
            <text:p>17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檔案建立日期: 2021年7月14日 上午 08:38:28</text:p>
          </table:table-cell>
          <table:table-cell table:number-columns-repeated="3"/>
          <table:table-cell table:formula="of:=SUM([.E2:.E163])" office:value-type="float" office:value="325" calcext:value-type="float">
            <text:p>325</text:p>
          </table:table-cell>
          <table:table-cell table:formula="of:=SUM([.F2:.F163])" office:value-type="float" office:value="348" calcext:value-type="float">
            <text:p>348</text:p>
          </table:table-cell>
          <table:table-cell table:number-columns-repeated="1018"/>
        </table:table-row>
        <table:table-row table:style-name="ro16" table:number-rows-repeated="104841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開課一覽表.$A$1" table:cell-range-address="$開課一覽表.$A$1:.$Y$165"/>
        </table:named-expressions>
      </table:table>
      <table:table table:name="各系支援數" table:style-name="ta2">
        <office:forms form:automatic-focus="false" form:apply-design-mode="false"/>
        <table:table-column table:style-name="co14" table:default-cell-style-name="ce134"/>
        <table:table-column table:style-name="co15" table:default-cell-style-name="ce135"/>
        <table:table-column table:style-name="co16" table:number-columns-repeated="2" table:default-cell-style-name="ce135"/>
        <table:table-column table:style-name="co17" table:default-cell-style-name="ce135"/>
        <table:table-column table:style-name="co16" table:number-columns-repeated="1019" table:default-cell-style-name="ce135"/>
        <table:table-row table:style-name="ro17">
          <table:table-cell table:style-name="ce121" office:value-type="string" calcext:value-type="string" table:number-columns-spanned="5" table:number-rows-spanned="1">
            <text:p>110-1各系支援數<text:span text:style-name="T18">(110.07.19)</text:span></text:p>
          </table:table-cell>
          <table:covered-table-cell table:number-columns-repeated="4" table:style-name="ce121"/>
          <table:table-cell table:number-columns-repeated="1019"/>
        </table:table-row>
        <table:table-row table:style-name="ro16">
          <table:table-cell table:style-name="ce122" office:value-type="string" calcext:value-type="string">
            <text:p><text:span text:style-name="T19">系所</text:span></text:p>
          </table:table-cell>
          <table:table-cell table:style-name="ce122" office:value-type="string" calcext:value-type="string">
            <text:p><text:span text:style-name="T19">開班數</text:span></text:p>
          </table:table-cell>
          <table:table-cell table:style-name="ce122" office:value-type="string" calcext:value-type="string">
            <text:p><text:span text:style-name="T19">學分數</text:span></text:p>
          </table:table-cell>
          <table:table-cell table:style-name="ce122" office:value-type="string" calcext:value-type="string">
            <text:p><text:span text:style-name="T19">時數</text:span></text:p>
          </table:table-cell>
          <table:table-cell table:style-name="ce122" office:value-type="string" calcext:value-type="string">
            <text:p><text:span text:style-name="T19">備註</text:span></text:p>
          </table:table-cell>
          <table:table-cell table:number-columns-repeated="1019"/>
        </table:table-row>
        <table:table-row table:style-name="ro16">
          <table:table-cell table:style-name="ce123" office:value-type="string" calcext:value-type="string">
            <text:p>00-1<text:span text:style-name="T20">通識</text:span>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43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兼</text:span>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29" calcext:value-type="float">
            <text:p>29</text:p>
          </table:table-cell>
          <table:table-cell table:style-name="ce144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中文</text:span>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2" table:style-name="ce137" office:value-type="float" office:value="28" calcext:value-type="float">
            <text:p>28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中文</text:span><text:span text:style-name="T21">(</text:span><text:span text:style-name="T22">兼</text:span><text:span text:style-name="T21">)</text:span>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18" calcext:value-type="float">
            <text:p>18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英文</text:span>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36" calcext:value-type="float">
            <text:p>36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英文</text:span><text:span text:style-name="T21">(</text:span><text:span text:style-name="T22">兼</text:span><text:span text:style-name="T21">)</text:span>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44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體育</text:span></text:p>
          </table:table-cell>
          <table:table-cell table:number-columns-repeated="2" table:style-name="ce137" office:value-type="float" office:value="5" calcext:value-type="float">
            <text:p>5</text:p>
          </table:table-cell>
          <table:table-cell table:style-name="ce137" office:value-type="float" office:value="10" calcext:value-type="float">
            <text:p>10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4" office:value-type="string" calcext:value-type="string">
            <text:p>00-1<text:span text:style-name="T20">通識</text:span><text:span text:style-name="T21">-</text:span><text:span text:style-name="T22">體育</text:span><text:span text:style-name="T21">(</text:span><text:span text:style-name="T22">兼</text:span><text:span text:style-name="T21">)</text:span>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16" calcext:value-type="float">
            <text:p>16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5" office:value-type="string" calcext:value-type="string">
            <text:p>00-1<text:span text:style-name="T19">通識</text:span><text:span text:style-name="T23">(</text:span><text:span text:style-name="T24">小計</text:span><text:span text:style-name="T23">)</text:span></text:p>
          </table:table-cell>
          <table:table-cell table:style-name="ce138" table:formula="of:=SUM([.B3:.B10])" office:value-type="float" office:value="76" calcext:value-type="float">
            <text:p>76</text:p>
          </table:table-cell>
          <table:table-cell table:style-name="ce138" table:formula="of:=SUM([.C3:.C10])" office:value-type="float" office:value="143" calcext:value-type="float">
            <text:p>143</text:p>
          </table:table-cell>
          <table:table-cell table:style-name="ce138" table:formula="of:=SUM([.D3:.D10])" office:value-type="float" office:value="156" calcext:value-type="float">
            <text:p>156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6" office:value-type="string" calcext:value-type="string">
            <text:p>01-<text:span text:style-name="T19">教育系</text:span><text:span text:style-name="T23">(</text:span><text:span text:style-name="T24">小計</text:span><text:span text:style-name="T23">)</text:span>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6" office:value-type="string" calcext:value-type="string">
            <text:p>03-<text:span text:style-name="T19">文休系</text:span><text:span text:style-name="T23">(</text:span><text:span text:style-name="T24">小計</text:span><text:span text:style-name="T23">)</text:span></text:p>
          </table:table-cell>
          <table:table-cell table:style-name="ce139" office:value-type="float" office:value="7" calcext:value-type="float">
            <text:p>7</text:p>
          </table:table-cell>
          <table:table-cell table:number-columns-repeated="2" table:style-name="ce139" office:value-type="float" office:value="17" calcext:value-type="float">
            <text:p>17</text:p>
          </table:table-cell>
          <table:table-cell table:style-name="ce148"/>
          <table:table-cell table:number-columns-repeated="1019"/>
        </table:table-row>
        <table:table-row table:style-name="ro16">
          <table:table-cell table:style-name="ce123" office:value-type="string" calcext:value-type="string">
            <text:p>04-<text:span text:style-name="T20">應數系</text:span></text:p>
          </table:table-cell>
          <table:table-cell table:style-name="ce136" office:value-type="float" office:value="1.5" calcext:value-type="float">
            <text:p>1.5</text:p>
          </table:table-cell>
          <table:table-cell table:number-columns-repeated="2" table:style-name="ce136" office:value-type="float" office:value="3.5" calcext:value-type="float">
            <text:p>3.5</text:p>
          </table:table-cell>
          <table:table-cell table:style-name="ce149" office:value-type="string" calcext:value-type="string">
            <text:p>應數系-微積分0.5堂</text:p>
          </table:table-cell>
          <table:table-cell table:number-columns-repeated="1019"/>
        </table:table-row>
        <table:table-row table:style-name="ro16">
          <table:table-cell table:style-name="ce124" office:value-type="string" calcext:value-type="string">
            <text:p>04-<text:span text:style-name="T20">應數系</text:span><text:span text:style-name="T21">-</text:span><text:span text:style-name="T22">兼</text:span>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5" office:value-type="string" calcext:value-type="string">
            <text:p>04-<text:span text:style-name="T19">應數系（小計）</text:span></text:p>
          </table:table-cell>
          <table:table-cell table:style-name="ce138" table:formula="of:=SUM([.B14:.B15])" office:value-type="float" office:value="2.5" calcext:value-type="float">
            <text:p>2.5</text:p>
          </table:table-cell>
          <table:table-cell table:style-name="ce138" table:formula="of:=SUM([.C14:.C15])" office:value-type="float" office:value="5.5" calcext:value-type="float">
            <text:p>5.5</text:p>
          </table:table-cell>
          <table:table-cell table:style-name="ce138" table:formula="of:=SUM([.D14:.D15])" office:value-type="float" office:value="5.5" calcext:value-type="float">
            <text:p>5.5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3" office:value-type="string" calcext:value-type="string">
            <text:p>05-<text:span text:style-name="T20">體育系</text:span>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3"/>
          <table:table-cell table:number-columns-repeated="1019"/>
        </table:table-row>
        <table:table-row table:style-name="ro16">
          <table:table-cell table:style-name="ce124" office:value-type="string" calcext:value-type="string">
            <text:p>05-<text:span text:style-name="T20">體育系</text:span><text:span text:style-name="T21">-</text:span><text:span text:style-name="T22">體育課</text:span></text:p>
          </table:table-cell>
          <table:table-cell table:number-columns-repeated="2" table:style-name="ce137" office:value-type="float" office:value="5" calcext:value-type="float">
            <text:p>5</text:p>
          </table:table-cell>
          <table:table-cell table:style-name="ce137" office:value-type="float" office:value="10" calcext:value-type="float">
            <text:p>10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5" office:value-type="string" calcext:value-type="string">
            <text:p>05-<text:span text:style-name="T19">體育系（小計）</text:span></text:p>
          </table:table-cell>
          <table:table-cell table:style-name="ce138" table:formula="of:=SUM([.B17:.B18])" office:value-type="float" office:value="5" calcext:value-type="float">
            <text:p>5</text:p>
          </table:table-cell>
          <table:table-cell table:style-name="ce138" table:formula="of:=SUM([.C17:.C18])" office:value-type="float" office:value="5" calcext:value-type="float">
            <text:p>5</text:p>
          </table:table-cell>
          <table:table-cell table:style-name="ce138" table:formula="of:=SUM([.D17:.D18])" office:value-type="float" office:value="10" calcext:value-type="float">
            <text:p>10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6" office:value-type="string" calcext:value-type="string">
            <text:p>06-<text:span text:style-name="T19">幼教系</text:span><text:span text:style-name="T23">(</text:span><text:span text:style-name="T24">小計</text:span><text:span text:style-name="T23">)</text:span>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6" office:value-type="string" calcext:value-type="string">
            <text:p>07-<text:span text:style-name="T19">美術系</text:span><text:span text:style-name="T23">(</text:span><text:span text:style-name="T24">小計</text:span><text:span text:style-name="T23">)</text:span>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float" office:value="5" calcext:value-type="float">
            <text:p>5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7" office:value-type="string" calcext:value-type="string">
            <text:p>08-特教系(小計)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7" office:value-type="string" calcext:value-type="string">
            <text:p>09-音樂系(小計)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float" office:value="4" calcext:value-type="float">
            <text:p>4</text:p>
          </table:table-cell>
          <table:table-cell table:style-name="ce150" office:value-type="string" calcext:value-type="string">
            <text:p>社團課<text:span text:style-name="T25">0.5</text:span><text:span text:style-name="T26">堂</text:span></text:p>
          </table:table-cell>
          <table:table-cell table:number-columns-repeated="1019"/>
        </table:table-row>
        <table:table-row table:style-name="ro16">
          <table:table-cell table:style-name="ce127" office:value-type="string" calcext:value-type="string">
            <text:p>10-應科系(小計)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7" calcext:value-type="float">
            <text:p>7</text:p>
          </table:table-cell>
          <table:table-cell table:style-name="ce150"/>
          <table:table-cell table:number-columns-repeated="1019"/>
        </table:table-row>
        <table:table-row table:style-name="ro16">
          <table:table-cell table:style-name="ce128" office:value-type="string" calcext:value-type="string">
            <text:p>11-資工系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43"/>
          <table:table-cell table:number-columns-repeated="1019"/>
        </table:table-row>
        <table:table-row table:style-name="ro16">
          <table:table-cell table:style-name="ce129" office:value-type="string" calcext:value-type="string">
            <text:p>11-資工系-程式設計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30" office:value-type="string" calcext:value-type="string">
            <text:p>11-資工系(小計)</text:p>
          </table:table-cell>
          <table:table-cell table:style-name="ce138" table:formula="of:=SUM([.B25:.B26])" office:value-type="float" office:value="5" calcext:value-type="float">
            <text:p>5</text:p>
          </table:table-cell>
          <table:table-cell table:style-name="ce138" table:formula="of:=SUM([.C25:.C26])" office:value-type="float" office:value="11" calcext:value-type="float">
            <text:p>11</text:p>
          </table:table-cell>
          <table:table-cell table:style-name="ce138" table:formula="of:=SUM([.D25:.D26])" office:value-type="float" office:value="11" calcext:value-type="float">
            <text:p>11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8" office:value-type="string" calcext:value-type="string">
            <text:p>12-資管系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style-name="ce149"/>
          <table:table-cell table:number-columns-repeated="1019"/>
        </table:table-row>
        <table:table-row table:style-name="ro16">
          <table:table-cell table:style-name="ce129" office:value-type="string" calcext:value-type="string">
            <text:p>12-資管系-程式設計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29" office:value-type="string" calcext:value-type="string">
            <text:p>12-資管系-兼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30" office:value-type="string" calcext:value-type="string">
            <text:p>12-資管系(小計)</text:p>
          </table:table-cell>
          <table:table-cell table:style-name="ce138" table:formula="of:=SUM([.B28:.B30])" office:value-type="float" office:value="10" calcext:value-type="float">
            <text:p>10</text:p>
          </table:table-cell>
          <table:table-cell table:style-name="ce138" table:formula="of:=SUM([.C28:.C30])" office:value-type="float" office:value="24" calcext:value-type="float">
            <text:p>24</text:p>
          </table:table-cell>
          <table:table-cell table:style-name="ce138" table:formula="of:=SUM([.D28:.D30])" office:value-type="float" office:value="24" calcext:value-type="float">
            <text:p>24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8" office:value-type="string" calcext:value-type="string">
            <text:p>13-英美系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43"/>
          <table:table-cell table:number-columns-repeated="1019"/>
        </table:table-row>
        <table:table-row table:style-name="ro16">
          <table:table-cell table:style-name="ce129" office:value-type="string" calcext:value-type="string">
            <text:p>13-英美系-英文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26" calcext:value-type="float">
            <text:p>26</text:p>
          </table:table-cell>
          <table:table-cell table:style-name="ce151"/>
          <table:table-cell table:number-columns-repeated="1019"/>
        </table:table-row>
        <table:table-row table:style-name="ro16">
          <table:table-cell table:style-name="ce129" office:value-type="string" calcext:value-type="string">
            <text:p>13-英美系-兼-英文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4" calcext:value-type="float">
            <text:p>4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30" office:value-type="string" calcext:value-type="string">
            <text:p>13-英美系(小計)</text:p>
          </table:table-cell>
          <table:table-cell table:style-name="ce138" table:formula="of:=SUM([.B32:.B34])" office:value-type="float" office:value="19" calcext:value-type="float">
            <text:p>19</text:p>
          </table:table-cell>
          <table:table-cell table:style-name="ce138" table:formula="of:=SUM([.C32:.C34])" office:value-type="float" office:value="38" calcext:value-type="float">
            <text:p>38</text:p>
          </table:table-cell>
          <table:table-cell table:style-name="ce138" table:formula="of:=SUM([.D32:.D34])" office:value-type="float" office:value="38" calcext:value-type="float">
            <text:p>38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7" office:value-type="string" calcext:value-type="string">
            <text:p>14-華語系(小計)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8" office:value-type="string" calcext:value-type="string">
            <text:p>15-心動系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43"/>
          <table:table-cell table:number-columns-repeated="1019"/>
        </table:table-row>
        <table:table-row table:style-name="ro16">
          <table:table-cell table:style-name="ce129" office:value-type="string" calcext:value-type="string">
            <text:p>15-心動系-體育課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style-name="ce145"/>
          <table:table-cell table:number-columns-repeated="1019"/>
        </table:table-row>
        <table:table-row table:style-name="ro16">
          <table:table-cell table:style-name="ce130" office:value-type="string" calcext:value-type="string">
            <text:p>15-心動系(小計)</text:p>
          </table:table-cell>
          <table:table-cell table:style-name="ce138" table:formula="of:=SUM([.B37:.B38])" office:value-type="float" office:value="6" calcext:value-type="float">
            <text:p>6</text:p>
          </table:table-cell>
          <table:table-cell table:style-name="ce138" table:formula="of:=SUM([.C37:.C38])" office:value-type="float" office:value="10" calcext:value-type="float">
            <text:p>10</text:p>
          </table:table-cell>
          <table:table-cell table:style-name="ce138" table:formula="of:=SUM([.D37:.D38])" office:value-type="float" office:value="13" calcext:value-type="float">
            <text:p>13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7" office:value-type="string" calcext:value-type="string">
            <text:p>16-生科系(小計)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10" calcext:value-type="float">
            <text:p>10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7" office:value-type="string" calcext:value-type="string">
            <text:p>18-公事系(小計)</text:p>
          </table:table-cell>
          <table:table-cell table:style-name="ce139" office:value-type="float" office:value="7" calcext:value-type="float">
            <text:p>7</text:p>
          </table:table-cell>
          <table:table-cell table:number-columns-repeated="2" table:style-name="ce139" office:value-type="float" office:value="16" calcext:value-type="float">
            <text:p>16</text:p>
          </table:table-cell>
          <table:table-cell table:style-name="ce152"/>
          <table:table-cell table:number-columns-repeated="1019"/>
        </table:table-row>
        <table:table-row table:style-name="ro16">
          <table:table-cell table:style-name="ce127" office:value-type="string" calcext:value-type="string">
            <text:p>19-兒文所(小計)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2" table:style-name="ce139" office:value-type="float" office:value="10" calcext:value-type="float">
            <text:p>10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7" office:value-type="string" calcext:value-type="string">
            <text:p>20-競技-體育課(小計)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8" office:value-type="string" calcext:value-type="string">
            <text:p>21-綠資</text:p>
          </table:table-cell>
          <table:table-cell table:style-name="ce136" table:number-columns-repeated="3"/>
          <table:table-cell table:style-name="ce143"/>
          <table:table-cell table:number-columns-repeated="1019"/>
        </table:table-row>
        <table:table-row table:style-name="ro16">
          <table:table-cell table:style-name="ce129" office:value-type="string" calcext:value-type="string">
            <text:p>21-綠資-程式設計</text:p>
          </table:table-cell>
          <table:table-cell table:style-name="ce137" table:number-columns-repeated="3"/>
          <table:table-cell table:style-name="ce145"/>
          <table:table-cell table:number-columns-repeated="1019"/>
        </table:table-row>
        <table:table-row table:style-name="ro16">
          <table:table-cell table:style-name="ce130" office:value-type="string" calcext:value-type="string">
            <text:p>21-綠資(小計)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46"/>
          <table:table-cell table:number-columns-repeated="1019"/>
        </table:table-row>
        <table:table-row table:style-name="ro16">
          <table:table-cell table:style-name="ce127" office:value-type="string" calcext:value-type="string">
            <text:p>22-高齡健康照護&amp;生醫所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27" office:value-type="string" calcext:value-type="string">
            <text:p>23-師範學院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47"/>
          <table:table-cell table:number-columns-repeated="1019"/>
        </table:table-row>
        <table:table-row table:style-name="ro16">
          <table:table-cell table:style-name="ce131" office:value-type="string" calcext:value-type="string">
            <text:p>小計</text:p>
          </table:table-cell>
          <table:table-cell table:style-name="ce140" table:formula="of:=SUM([.B11]+[.B12]+[.B13]+[.B16]+[.B19]+[.B20]+[.B21]+[.B22]+[.B23]+[.B24]+[.B27]+[.B31]+[.B35]+[.B36]+[.B39]+[.B40]+[.B41]+[.B42]+[.B43]+[.B46]+[.B47]+[.B48])" office:value-type="float" office:value="161.5" calcext:value-type="float">
            <text:p>161.5</text:p>
          </table:table-cell>
          <table:table-cell table:style-name="ce140" table:formula="of:=SUM([.C11]+[.C12]+[.C13]+[.C16]+[.C19]+[.C20]+[.C21]+[.C22]+[.C23]+[.C24]+[.C27]+[.C31]+[.C35]+[.C36]+[.C39]+[.C40]+[.C41]+[.C42]+[.C43]+[.C46]+[.C47]+[.C48])" office:value-type="float" office:value="323.5" calcext:value-type="float">
            <text:p>323.5</text:p>
          </table:table-cell>
          <table:table-cell table:style-name="ce140" table:formula="of:=SUM([.D11]+[.D12]+[.D13]+[.D16]+[.D19]+[.D20]+[.D21]+[.D22]+[.D23]+[.D24]+[.D27]+[.D31]+[.D35]+[.D36]+[.D39]+[.D40]+[.D41]+[.D42]+[.D43]+[.D46]+[.D47]+[.D48])" office:value-type="float" office:value="346.5" calcext:value-type="float">
            <text:p>346.5</text:p>
          </table:table-cell>
          <table:table-cell table:style-name="ce153"/>
          <table:table-cell table:number-columns-repeated="1019"/>
        </table:table-row>
        <table:table-row table:style-name="ro22">
          <table:table-cell table:style-name="ce132" office:value-type="string" calcext:value-type="string">
            <text:p>微積分</text:p>
          </table:table-cell>
          <table:table-cell table:style-name="ce141" office:value-type="float" office:value="0.5" calcext:value-type="float">
            <text:p>0.5</text:p>
          </table:table-cell>
          <table:table-cell table:number-columns-repeated="2" table:style-name="ce141" office:value-type="float" office:value="1.5" calcext:value-type="float">
            <text:p>1.5</text:p>
          </table:table-cell>
          <table:table-cell table:style-name="ce154"/>
          <table:table-cell table:number-columns-repeated="1019"/>
        </table:table-row>
        <table:table-row table:style-name="ro22">
          <table:table-cell table:style-name="ce132"/>
          <table:table-cell table:style-name="ce141" table:number-columns-repeated="3"/>
          <table:table-cell table:style-name="ce154"/>
          <table:table-cell table:number-columns-repeated="1019"/>
        </table:table-row>
        <table:table-row table:style-name="ro22">
          <table:table-cell table:style-name="ce133" office:value-type="string" calcext:value-type="string">
            <text:p>合計</text:p>
          </table:table-cell>
          <table:table-cell table:style-name="ce142" table:formula="of:=SUM([.B49:.B51])" office:value-type="float" office:value="162" calcext:value-type="float">
            <text:p>162</text:p>
          </table:table-cell>
          <table:table-cell table:style-name="ce142" table:formula="of:=SUM([.C49:.C51])" office:value-type="float" office:value="325" calcext:value-type="float">
            <text:p>325</text:p>
          </table:table-cell>
          <table:table-cell table:style-name="ce142" table:formula="of:=SUM([.D49:.D51])" office:value-type="float" office:value="348" calcext:value-type="float">
            <text:p>348</text:p>
          </table:table-cell>
          <table:table-cell table:style-name="ce155"/>
          <table:table-cell table:number-columns-repeated="1019"/>
        </table:table-row>
        <table:table-row table:style-name="ro22" table:number-rows-repeated="12">
          <table:table-cell table:number-columns-repeated="1024"/>
        </table:table-row>
        <table:table-row table:style-name="ro16" table:number-rows-repeated="100">
          <table:table-cell table:style-name="ce135"/>
          <table:table-cell table:number-columns-repeated="1023"/>
        </table:table-row>
        <table:table-row table:style-name="ro22" table:number-rows-repeated="104841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開課一覽表.A1:開課一覽表.Y1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5:19:42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系支援數" style:display-name="PageStyle_各系支援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一覽表" style:display-name="PageStyle_開課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21-07-19T07:48:44</meta:print-date>
    <meta:creation-date>2021-07-14T01:05:47</meta:creation-date>
    <dc:date>2022-03-15T09:16:19</dc:date>
    <meta:generator>NDC_ODF_Application_Tools/2.0.4$Windows_X86_64 LibreOffice_project/ace8b54cb4771cd6636f2ccb1aac7c9dad875112</meta:generator>
    <meta:document-statistic meta:table-count="2" meta:cell-count="39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