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3.724cm"/>
    </style:style>
    <style:style style:name="co11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6.018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5.711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7.616cm"/>
    </style:style>
    <style:style style:name="co19" style:family="table-column">
      <style:table-column-properties fo:break-before="auto" style:column-width="1.988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2.66cm"/>
    </style:style>
    <style:style style:name="co22" style:family="table-column">
      <style:table-column-properties fo:break-before="auto" style:column-width="4.002cm"/>
    </style:style>
    <style:style style:name="co23" style:family="table-column">
      <style:table-column-properties fo:break-before="auto" style:column-width="1.205cm"/>
    </style:style>
    <style:style style:name="co24" style:family="table-column">
      <style:table-column-properties fo:break-before="auto" style:column-width="1.118cm"/>
    </style:style>
    <style:style style:name="co25" style:family="table-column">
      <style:table-column-properties fo:break-before="auto" style:column-width="1.148cm"/>
    </style:style>
    <style:style style:name="co26" style:family="table-column">
      <style:table-column-properties fo:break-before="auto" style:column-width="2.127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2.351cm"/>
    </style:style>
    <style:style style:name="co29" style:family="table-column">
      <style:table-column-properties fo:break-before="auto" style:column-width="7.84cm"/>
    </style:style>
    <style:style style:name="co30" style:family="table-column">
      <style:table-column-properties fo:break-before="auto" style:column-width="7.44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1.164cm" fo:break-before="auto" style:use-optimal-row-height="true"/>
    </style:style>
    <style:style style:name="ro12" style:family="table-row">
      <style:table-row-properties style:row-height="3.704cm" fo:break-before="auto" style:use-optimal-row-height="true"/>
    </style:style>
    <style:style style:name="ro13" style:family="table-row">
      <style:table-row-properties style:row-height="2.646cm" fo:break-before="auto" style:use-optimal-row-height="true"/>
    </style:style>
    <style:style style:name="ro14" style:family="table-row">
      <style:table-row-properties style:row-height="1.588cm" fo:break-before="auto" style:use-optimal-row-height="true"/>
    </style:style>
    <style:style style:name="ro15" style:family="table-row">
      <style:table-row-properties style:row-height="3.175cm" fo:break-before="auto" style:use-optimal-row-height="true"/>
    </style:style>
    <style:style style:name="ro16" style:family="table-row">
      <style:table-row-properties style:row-height="1.111cm" fo:break-before="auto" style:use-optimal-row-height="true"/>
    </style:style>
    <style:style style:name="ro17" style:family="table-row">
      <style:table-row-properties style:row-height="2.117cm" fo:break-before="auto" style:use-optimal-row-height="true"/>
    </style:style>
    <style:style style:name="ro18" style:family="table-row">
      <style:table-row-properties style:row-height="4.233cm" fo:break-before="auto" style:use-optimal-row-height="true"/>
    </style:style>
    <style:style style:name="ro19" style:family="table-row">
      <style:table-row-properties style:row-height="5.821cm" fo:break-before="auto" style:use-optimal-row-height="true"/>
    </style:style>
    <style:style style:name="ro20" style:family="table-row">
      <style:table-row-properties style:row-height="4.763cm" fo:break-before="auto" style:use-optimal-row-height="true"/>
    </style:style>
    <style:style style:name="ro21" style:family="table-row">
      <style:table-row-properties style:row-height="7.408cm" fo:break-before="auto" style:use-optimal-row-height="true"/>
    </style:style>
    <style:style style:name="ro22" style:family="table-row">
      <style:table-row-properties style:row-height="1.058cm" fo:break-before="auto" style:use-optimal-row-height="true"/>
    </style:style>
    <style:style style:name="ro23" style:family="table-row">
      <style:table-row-properties style:row-height="6.35cm" fo:break-before="auto" style:use-optimal-row-height="true"/>
    </style:style>
    <style:style style:name="ro24" style:family="table-row">
      <style:table-row-properties style:row-height="5.292cm" fo:break-before="auto" style:use-optimal-row-height="true"/>
    </style:style>
    <style:style style:name="ro25" style:family="table-row">
      <style:table-row-properties style:row-height="2.223cm" fo:break-before="auto" style:use-optimal-row-height="true"/>
    </style:style>
    <style:style style:name="ro26" style:family="table-row">
      <style:table-row-properties style:row-height="1.27cm" fo:break-before="auto" style:use-optimal-row-height="false"/>
    </style:style>
    <style:style style:name="ta1" style:family="table" style:master-page-name="PageStyle_5f_開課一覽表113.01.15公佈欄">
      <style:table-properties table:display="true" style:writing-mode="lr-tb"/>
    </style:style>
    <style:style style:name="ta2" style:family="table" style:master-page-name="PageStyle_5f_112-2各系支援數113.01.15">
      <style:table-properties table:display="true" style:writing-mode="lr-tb"/>
    </style:style>
    <style:style style:name="ta3" style:family="table" style:master-page-name="PageStyle_5f_張貼公佈欄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e4c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 style:data-style-name="N167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67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 style:data-style-name="N0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167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fo:background-color="#e7fb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7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167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 style:data-style-name="N167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5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開課一覽表113.02.23公佈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2" table:default-cell-style-name="ce6"/>
        <table:table-column table:style-name="co6" table:default-cell-style-name="ce10"/>
        <table:table-column table:style-name="co5" table:visibility="collapse" table:number-columns-repeated="2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4" table:visibility="collapse" table:default-cell-style-name="ce6"/>
        <table:table-column table:style-name="co12" table:number-columns-repeated="2" table:default-cell-style-name="ce6"/>
        <table:table-column table:style-name="co5" table:visibility="collapse" table:number-columns-repeated="4" table:default-cell-style-name="Default"/>
        <table:table-column table:style-name="co13" table:number-columns-repeated="16359" table:default-cell-style-name="Default"/>
        <table:table-row table:style-name="ro1">
          <table:table-cell table:style-name="ce1" office:value-type="string" calcext:value-type="string">
            <text:p>開課班級</text:p>
          </table:table-cell>
          <table:table-cell table:style-name="ce1" office:value-type="string" calcext:value-type="string">
            <text:p>科目代碼</text:p>
          </table:table-cell>
          <table:table-cell table:style-name="ce3" office:value-type="string" calcext:value-type="string">
            <text:p>班級課程</text:p>
          </table:table-cell>
          <table:table-cell table:style-name="ce3" office:value-type="string" calcext:value-type="string">
            <text:p>必選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人數上限</text:p>
          </table:table-cell>
          <table:table-cell table:style-name="ce3" office:value-type="string" calcext:value-type="string">
            <text:p>選課人數</text:p>
          </table:table-cell>
          <table:table-cell table:style-name="ce9" office:value-type="string" calcext:value-type="string">
            <text:p>已選上人數</text:p>
          </table:table-cell>
          <table:table-cell table:style-name="ce3" office:value-type="string" calcext:value-type="string">
            <text:p>外語授課</text:p>
          </table:table-cell>
          <table:table-cell table:style-name="ce3" office:value-type="string" calcext:value-type="string">
            <text:p>遠距教學</text:p>
          </table:table-cell>
          <table:table-cell table:style-name="ce3" office:value-type="string" calcext:value-type="string">
            <text:p>數位學習認證</text:p>
          </table:table-cell>
          <table:table-cell table:style-name="ce3" office:value-type="string" calcext:value-type="string">
            <text:p>同意校外生跨校選修</text:p>
          </table:table-cell>
          <table:table-cell table:style-name="ce11" office:value-type="string" calcext:value-type="string">
            <text:p>任課老師</text:p>
          </table:table-cell>
          <table:table-cell table:style-name="ce11" office:value-type="string" calcext:value-type="string">
            <text:p>老師系所</text:p>
          </table:table-cell>
          <table:table-cell table:style-name="ce3" office:value-type="string" calcext:value-type="string">
            <text:p>場地</text:p>
          </table:table-cell>
          <table:table-cell table:style-name="ce3" office:value-type="string" calcext:value-type="string">
            <text:p>節次</text:p>
          </table:table-cell>
          <table:table-cell table:style-name="ce3" office:value-type="string" calcext:value-type="string">
            <text:p>鐘點數設定</text:p>
          </table:table-cell>
          <table:table-cell table:style-name="ce3" office:value-type="string" calcext:value-type="string">
            <text:p>合班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選課限制</text:p>
          </table:table-cell>
          <table:table-cell table:style-name="ce1" office:value-type="string" calcext:value-type="string">
            <text:p>先修課程</text:p>
          </table:table-cell>
          <table:table-cell table:style-name="ce1" office:value-type="string" calcext:value-type="string">
            <text:p>教學大綱</text:p>
          </table:table-cell>
          <table:table-cell table:style-name="ce1" office:value-type="string" calcext:value-type="string">
            <text:p>開課狀態</text:p>
          </table:table-cell>
          <table:table-cell table:style-name="ce1" office:value-type="string" calcext:value-type="string">
            <text:p>特殊課程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瓊瑤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限心動系一年級學生選修。</text:p>
            <text:p>二、加退選階段限心動系一年級學生選修及大二、三、四學生選修。</text:p>
          </table:table-cell>
          <table:table-cell table:style-name="ce4" office:value-type="string" calcext:value-type="string">
            <text:p>限大一心動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蕙瑄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限英美系一年級學生選修。二、加退選階段限英美系一年級學生選修及大二、三、四學生選修。</text:p>
          </table:table-cell>
          <table:table-cell table:style-name="ce4" office:value-type="string" calcext:value-type="string">
            <text:p>限大一英美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洪佳如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美術系一年級學生選修。</text:p>
            <text:p>二、加退選階段限美術系一年級學生選修及大二、三、四學生選修。</text:p>
          </table:table-cell>
          <table:table-cell table:style-name="ce4" office:value-type="string" calcext:value-type="string">
            <text:p>限大一美術系學生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瓊瑤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本課程限音樂系+不分系一年級學生選修。</text:p>
          </table:table-cell>
          <table:table-cell table:style-name="ce4" office:value-type="string" calcext:value-type="string">
            <text:p>本課程限音樂系一年級學生及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蕙瑄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4" office:value-type="string" calcext:value-type="string">
            <text:p><text:tab/>限大一公事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劉靜宜</text:p>
          </table:table-cell>
          <table:table-cell table:style-name="ce12" office:value-type="string" calcext:value-type="string">
            <text:p>1<text:span text:style-name="T1">4-</text:span><text:span text:style-name="T2">華語系</text:span></text:p>
          </table:table-cell>
          <table:table-cell table:style-name="ce4" office:value-type="string" calcext:value-type="string">
            <text:p>H202-1(知本校區)(60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幼教系(原住民專班)一年級學生選修。</text:p>
            <text:p>二、加退選階段限幼教系(原住民專班)一年級學生選修及大二、三、四學生選修。</text:p>
          </table:table-cell>
          <table:table-cell table:style-name="ce4" office:value-type="string" calcext:value-type="string">
            <text:p>限大一幼教系原住民專班學生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蕙瑄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數媒一年級學生選修。</text:p>
            <text:p>二、加退選階段限數媒一年級學生選修及大二、三、四學生選修。</text:p>
          </table:table-cell>
          <table:table-cell table:style-name="ce4" office:value-type="string" calcext:value-type="string">
            <text:p><text:tab/>限大一數媒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瓊瑤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體育系一年級學生選修。</text:p>
            <text:p>二、加退選階段限體育系一年級學生選修及大二、三、四學生選修。</text:p>
          </table:table-cell>
          <table:table-cell table:style-name="ce4" office:value-type="string" calcext:value-type="string">
            <text:p>限大一體育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邱鉦倫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教育一年級學生選修。</text:p>
            <text:p>二、加退選階段限教育一年級學生選修及大二、三、四學生選修。</text:p>
          </table:table-cell>
          <table:table-cell table:style-name="ce4" office:value-type="string" calcext:value-type="string">
            <text:p>限大一教育系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瓊瑤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特教一年級學生選修。</text:p>
            <text:p>二、加退選階段限特教一年級學生選修及大二、三、四學生選修。</text:p>
          </table:table-cell>
          <table:table-cell table:style-name="ce4" office:value-type="string" calcext:value-type="string">
            <text:p>限大一特教系學生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蕙瑄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運競學程一年級學生選修。</text:p>
            <text:p>二、加退選階段限運競學程一年級學生選修及大二、三、四學生選修。</text:p>
          </table:table-cell>
          <table:table-cell table:style-name="ce4" office:value-type="string" calcext:value-type="string">
            <text:p>限大一運競學程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邱鉦倫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幼教系一年級學生選修。</text:p>
            <text:p>二、加退選階段限幼教系一年級學生選修及大二、三、四學生選修。</text:p>
          </table:table-cell>
          <table:table-cell table:style-name="ce4" office:value-type="string" calcext:value-type="string">
            <text:p>限幼教一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謝予騰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文休一年級學生選修。</text:p>
            <text:p>二、加退選階段限文休一年級學生選修及大二、三、四學生選修。</text:p>
          </table:table-cell>
          <table:table-cell table:style-name="ce4" office:value-type="string" calcext:value-type="string">
            <text:p>限大一文休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蕙瑄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4" office:value-type="string" calcext:value-type="string">
            <text:p>限大一應科系-物理組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洪佳如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4" office:value-type="string" calcext:value-type="string">
            <text:p>限大一應數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謝予騰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生科系一年級學生選修。</text:p>
            <text:p>二、加退選階段限生科系一年級學生選修及大二、三、四學生選修。</text:p>
          </table:table-cell>
          <table:table-cell table:style-name="ce4" office:value-type="string" calcext:value-type="string">
            <text:p><text:tab/>限大一生科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瓊瑤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4" office:value-type="string" calcext:value-type="string">
            <text:p>限大一資工系-甲班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洪佳如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4" office:value-type="string" calcext:value-type="string">
            <text:p><text:tab/>限大一資工系-乙班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瓊瑤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4" office:value-type="string" calcext:value-type="string">
            <text:p>限大一資管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謝予騰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4" office:value-type="string" calcext:value-type="string">
            <text:p><text:tab/>限大一應科系-化學組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4" office:value-type="string" calcext:value-type="string">
            <text:p>中文閱讀與寫作(二)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蕙瑄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本課程為綠資一年級及高照原民專班一年級學生選修。</text:p>
          </table:table-cell>
          <table:table-cell table:style-name="ce4" office:value-type="string" calcext:value-type="string">
            <text:p>本課程限綠資一年級學生及高照原民專班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1</text:p>
          </table:table-cell>
          <table:table-cell table:style-name="ce4" office:value-type="string" calcext:value-type="string">
            <text:p>文學概論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葛容均</text:p>
          </table:table-cell>
          <table:table-cell table:style-name="ce12" office:value-type="string" calcext:value-type="string">
            <text:p>1<text:span text:style-name="T1">9-</text:span><text:span text:style-name="T2">兒文所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4" office:value-type="string" calcext:value-type="string">
            <text:p>(文學概論)限大一學生選修，但華語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2</text:p>
          </table:table-cell>
          <table:table-cell table:style-name="ce4" office:value-type="string" calcext:value-type="string">
            <text:p>哲學概論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振豊</text:p>
          </table:table-cell>
          <table:table-cell table:style-name="ce12" office:value-type="string" calcext:value-type="string">
            <text:p>01-<text:span text:style-name="T3">教育系</text:span></text:p>
          </table:table-cell>
          <table:table-cell table:style-name="ce4" office:value-type="string" calcext:value-type="string">
            <text:p>TA202(知本校區)(61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(哲學概論)、(史學導論)，限大一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3</text:p>
          </table:table-cell>
          <table:table-cell table:style-name="ce4" office:value-type="string" calcext:value-type="string">
            <text:p>人類學導論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譚昌國</text:p>
          </table:table-cell>
          <table:table-cell table:style-name="ce12" office:value-type="string" calcext:value-type="string">
            <text:p>18-<text:span text:style-name="T3">公事系</text:span></text:p>
          </table:table-cell>
          <table:table-cell table:style-name="ce4" office:value-type="string" calcext:value-type="string">
            <text:p>H302(知本校區)(7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但高齡健康照護專班學生不得選修。</text:p>
            <text:p>二、加退選階段，大一優先，但高齡健康照護專班學生不得選修。</text:p>
          </table:table-cell>
          <table:table-cell table:style-name="ce4" office:value-type="string" calcext:value-type="string">
            <text:p>(人類學)限大一學生選修，但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3</text:p>
          </table:table-cell>
          <table:table-cell table:style-name="ce4" office:value-type="string" calcext:value-type="string">
            <text:p>人類學導論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蕭鄉唯</text:p>
          </table:table-cell>
          <table:table-cell table:style-name="ce12" office:value-type="string" calcext:value-type="string">
            <text:p>18-<text:span text:style-name="T3">公事系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但高齡健康照護專班學生不得選修。</text:p>
            <text:p>二、加退選階段，大一優先，但高齡健康照護專班學生不得選修。</text:p>
          </table:table-cell>
          <table:table-cell table:style-name="ce4" office:value-type="string" calcext:value-type="string">
            <text:p>(人類學)限大一學生選修，但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4</text:p>
          </table:table-cell>
          <table:table-cell table:style-name="ce4" office:value-type="string" calcext:value-type="string">
            <text:p>藝術概論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卓淑敏</text:p>
          </table:table-cell>
          <table:table-cell table:style-name="ce12" office:value-type="string" calcext:value-type="string">
            <text:p>0<text:span text:style-name="T1">7-</text:span><text:span text:style-name="T2">美術系</text:span></text:p>
          </table:table-cell>
          <table:table-cell table:style-name="ce4" office:value-type="string" calcext:value-type="string">
            <text:p>H225(知本校區)(45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4" office:value-type="string" calcext:value-type="string">
            <text:p>(藝術概論)限大一學生選修，但教育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4</text:p>
          </table:table-cell>
          <table:table-cell table:style-name="ce4" office:value-type="string" calcext:value-type="string">
            <text:p>藝術概論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吳竣逸</text:p>
          </table:table-cell>
          <table:table-cell table:style-name="ce12" office:value-type="string" calcext:value-type="string">
            <text:p>0<text:span text:style-name="T1">7-</text:span><text:span text:style-name="T2">美術系</text:span></text:p>
          </table:table-cell>
          <table:table-cell table:style-name="ce4" office:value-type="string" calcext:value-type="string">
            <text:p>H217(知本校區)(86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4" office:value-type="string" calcext:value-type="string">
            <text:p>(藝術概論)限大一學生選修，但教育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5</text:p>
          </table:table-cell>
          <table:table-cell table:style-name="ce4" office:value-type="string" calcext:value-type="string">
            <text:p>史學導論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賴亮郡</text:p>
          </table:table-cell>
          <table:table-cell table:style-name="ce12" office:value-type="string" calcext:value-type="string">
            <text:p>0<text:span text:style-name="T1">3-</text:span><text:span text:style-name="T2">文休系</text:span></text:p>
          </table:table-cell>
          <table:table-cell table:style-name="ce4" office:value-type="string" calcext:value-type="string">
            <text:p>TC301(知本校區)(55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(哲學概論)、(史學導論)，限大一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2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美芬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4" office:value-type="string" calcext:value-type="string">
            <text:p>(社會學)，限大一學生選修 ，但公事系、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2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李晏佐</text:p>
          </table:table-cell>
          <table:table-cell table:style-name="ce12" office:value-type="string" calcext:value-type="string">
            <text:p>0<text:span text:style-name="T1">0-2</text:span><text:span text:style-name="T2">師範學院</text:span></text:p>
          </table:table-cell>
          <table:table-cell table:style-name="ce4" office:value-type="string" calcext:value-type="string">
            <text:p>TA103(知本校區)(67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4" office:value-type="string" calcext:value-type="string">
            <text:p>(社會學)，限大一學生選修 ，但公事系、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3</text:p>
          </table:table-cell>
          <table:table-cell table:style-name="ce4" office:value-type="string" calcext:value-type="string">
            <text:p>管理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蔡進士</text:p>
          </table:table-cell>
          <table:table-cell table:style-name="ce12" office:value-type="string" calcext:value-type="string">
            <text:p>0<text:span text:style-name="T1">3-</text:span><text:span text:style-name="T2">文休系</text:span></text:p>
          </table:table-cell>
          <table:table-cell table:style-name="ce4" office:value-type="string" calcext:value-type="string">
            <text:p>TC302(知本校區)(55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4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3</text:p>
          </table:table-cell>
          <table:table-cell table:style-name="ce4" office:value-type="string" calcext:value-type="string">
            <text:p>管理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謝昆霖</text:p>
          </table:table-cell>
          <table:table-cell table:style-name="ce12" office:value-type="string" calcext:value-type="string">
            <text:p>1<text:span text:style-name="T1">2-</text:span><text:span text:style-name="T2">資管系</text:span></text:p>
          </table:table-cell>
          <table:table-cell table:style-name="ce4" office:value-type="string" calcext:value-type="string">
            <text:p>SEB208(知本校區)(8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4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4</text:p>
          </table:table-cell>
          <table:table-cell table:style-name="ce4" office:value-type="string" calcext:value-type="string">
            <text:p>經濟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羅炳和</text:p>
          </table:table-cell>
          <table:table-cell table:style-name="ce12" office:value-type="string" calcext:value-type="string">
            <text:p>1<text:span text:style-name="T1">2-</text:span><text:span text:style-name="T2">資管系</text:span></text:p>
          </table:table-cell>
          <table:table-cell table:style-name="ce4" office:value-type="string" calcext:value-type="string">
            <text:p>SEB105(知本校區)(8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4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4</text:p>
          </table:table-cell>
          <table:table-cell table:style-name="ce4" office:value-type="string" calcext:value-type="string">
            <text:p>經濟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施孟隆</text:p>
          </table:table-cell>
          <table:table-cell table:style-name="ce12" office:value-type="string" calcext:value-type="string">
            <text:p>03-<text:span text:style-name="T3">文休系</text:span></text:p>
          </table:table-cell>
          <table:table-cell table:style-name="ce4" office:value-type="string" calcext:value-type="string">
            <text:p>D201(知本校區)(8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4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5</text:p>
          </table:table-cell>
          <table:table-cell table:style-name="ce4" office:value-type="string" calcext:value-type="string">
            <text:p>政治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靳菱菱</text:p>
          </table:table-cell>
          <table:table-cell table:style-name="ce12" office:value-type="string" calcext:value-type="string">
            <text:p>1<text:span text:style-name="T1">8-</text:span><text:span text:style-name="T2">公事系</text:span></text:p>
          </table:table-cell>
          <table:table-cell table:style-name="ce4" office:value-type="string" calcext:value-type="string">
            <text:p>H202-1(知本校區)(6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限大一選修，公事系學生不得選修。</text:p>
            <text:p>二、加退選階段，限大一優先，限公事系學生不得選修。</text:p>
          </table:table-cell>
          <table:table-cell table:style-name="ce4" office:value-type="string" calcext:value-type="string">
            <text:p>(政治學)，限大一學生選修 ，但公事系學生不得選修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1</text:p>
          </table:table-cell>
          <table:table-cell table:style-name="ce4" office:value-type="string" calcext:value-type="string">
            <text:p>微積分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鵬安</text:p>
          </table:table-cell>
          <table:table-cell table:style-name="ce12" office:value-type="string" calcext:value-type="string">
            <text:p>0<text:span text:style-name="T1">4-</text:span><text:span text:style-name="T2">應數系</text:span></text:p>
          </table:table-cell>
          <table:table-cell table:style-name="ce4" office:value-type="string" calcext:value-type="string">
            <text:p>SEB106(知本校區)(80)</text:p>
          </table:table-cell>
          <table:table-cell table:style-name="ce4" office:value-type="string" calcext:value-type="string">
            <text:p>42,43,4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應數系教師】一、初選階段限大一選修，理工學院學生不得選修。二、加退選階段，大一優先，理工學院學生不得選修。三、本課程與生科系合開。</text:p>
          </table:table-cell>
          <table:table-cell table:style-name="ce4" office:value-type="string" calcext:value-type="string">
            <text:p><text:tab/>(微積分)限大一學生選修，但理工學院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2</text:p>
          </table:table-cell>
          <table:table-cell table:style-name="ce4" office:value-type="string" calcext:value-type="string">
            <text:p>統計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葉允棋</text:p>
          </table:table-cell>
          <table:table-cell table:style-name="ce12" office:value-type="string" calcext:value-type="string">
            <text:p>15-<text:span text:style-name="T3">心動系</text:span></text:p>
          </table:table-cell>
          <table:table-cell table:style-name="ce4" office:value-type="string" calcext:value-type="string">
            <text:p>D302(知本校區)(6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但應數系、資工系、資管系、生科系、綠資學程及高齡健康照護專班學生不得選修。</text:p>
            <text:p>二、加退選階段，大一優先，應數系、資工系、資管系、生科系、綠資學程及高齡健康照護專班學生不得選修。</text:p>
          </table:table-cell>
          <table:table-cell table:style-name="ce4" office:value-type="string" calcext:value-type="string">
            <text:p>(統計學)限大一學生選修，但應數系、資工系、資管系、生科系、綠資學程、高齡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4" office:value-type="string" calcext:value-type="string">
            <text:p>環境科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段文宏</text:p>
          </table:table-cell>
          <table:table-cell table:style-name="ce12" office:value-type="string" calcext:value-type="string">
            <text:p>1<text:span text:style-name="T1">6-</text:span><text:span text:style-name="T2">生科系</text:span></text:p>
          </table:table-cell>
          <table:table-cell table:style-name="ce4" office:value-type="string" calcext:value-type="string">
            <text:p>D202(知本校區)(8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<text:tab/>(環境科學)限大一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4" office:value-type="string" calcext:value-type="string">
            <text:p>環境科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文清</text:p>
          </table:table-cell>
          <table:table-cell table:style-name="ce12" office:value-type="string" calcext:value-type="string">
            <text:p>1<text:span text:style-name="T1">2-</text:span><text:span text:style-name="T2">資管系</text:span></text:p>
          </table:table-cell>
          <table:table-cell table:style-name="ce4" office:value-type="string" calcext:value-type="string">
            <text:p>D102(知本校區)(85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<text:tab/>(環境科學)限大一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4" office:value-type="string" calcext:value-type="string">
            <text:p>環境科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張富銘</text:p>
          </table:table-cell>
          <table:table-cell table:style-name="ce12" office:value-type="string" calcext:value-type="string">
            <text:p>2<text:span text:style-name="T1">4-</text:span><text:span text:style-name="T2">不分系</text:span></text:p>
          </table:table-cell>
          <table:table-cell table:style-name="ce4" office:value-type="string" calcext:value-type="string">
            <text:p>A305(知本校區)(6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<text:tab/>(環境科學)限大一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4</text:p>
          </table:table-cell>
          <table:table-cell table:style-name="ce4" office:value-type="string" calcext:value-type="string">
            <text:p>資訊科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范揚興</text:p>
          </table:table-cell>
          <table:table-cell table:style-name="ce12" office:value-type="string" calcext:value-type="string">
            <text:p>11-<text:span text:style-name="T3">資工系</text:span></text:p>
          </table:table-cell>
          <table:table-cell table:style-name="ce4" office:value-type="string" calcext:value-type="string">
            <text:p>D301(知本校區)(5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4" office:value-type="string" calcext:value-type="string">
            <text:p>(資訊科學)大一學生選修，理工學院(高鹷健康照護專班除外)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6</text:p>
          </table:table-cell>
          <table:table-cell table:style-name="ce4" office:value-type="string" calcext:value-type="string">
            <text:p>觀念生物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芝融</text:p>
          </table:table-cell>
          <table:table-cell table:style-name="ce12" office:value-type="string" calcext:value-type="string">
            <text:p>1<text:span text:style-name="T1">6-</text:span><text:span text:style-name="T2">生科系</text:span></text:p>
          </table:table-cell>
          <table:table-cell table:style-name="ce4" office:value-type="string" calcext:value-type="string">
            <text:p>SEA510(知本校區)(4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4" office:value-type="string" calcext:value-type="string">
            <text:p>(觀念生物學)、(觀念化學)限大一學生選修，但應科系、生科系、綠資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7</text:p>
          </table:table-cell>
          <table:table-cell table:style-name="ce4" office:value-type="string" calcext:value-type="string">
            <text:p>觀念化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朱見和,邱泰嘉,王順發</text:p>
          </table:table-cell>
          <table:table-cell table:style-name="ce12" office:value-type="string" calcext:value-type="string">
            <text:p>1<text:span text:style-name="T1">0-</text:span><text:span text:style-name="T2">應科系</text:span></text:p>
          </table:table-cell>
          <table:table-cell table:style-name="ce4" office:value-type="string" calcext:value-type="string">
            <text:p>SEB106(知本校區)(80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應科系教師】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4" office:value-type="string" calcext:value-type="string">
            <text:p>(觀念生物學)、(觀念化學)限大一學生選修，但應科系、生科系、綠資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AA025</text:p>
          </table:table-cell>
          <table:table-cell table:style-name="ce4" office:value-type="string" calcext:value-type="string">
            <text:p>藝術創作實踐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坤伯</text:p>
          </table:table-cell>
          <table:table-cell table:style-name="ce12" office:value-type="string" calcext:value-type="string">
            <text:p>07-<text:span text:style-name="T3">美術系</text:span></text:p>
          </table:table-cell>
          <table:table-cell table:style-name="ce4" office:value-type="string" calcext:value-type="string">
            <text:p>H218(知本校區)(5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美學實踐微學程-應用課程」，未達微學程學分規定者，其所修之課程，可認列「向度一」學分。】 <text:s/>一、本課程為「實做課程」人數至多30人（系統加退25人。剩餘人數5由任課老師以人工加選為原則。） <text:s/>二、欲人工加選者，第一週請務必出席。 三、加選原則：以曾修過「創客美學與藝術」、「流行與時尚」或「休閒品味與養成」之學生為優先考量（由學生自行提出修課簡表為佐證），餘由任課老師面談後決定。 ※本課程須由學生自行負責教學材料等費用。</text:p>
          </table:table-cell>
          <table:table-cell table:style-name="ce4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5</text:p>
          </table:table-cell>
          <table:table-cell table:style-name="ce4" office:value-type="string" calcext:value-type="string">
            <text:p>全民國防教育軍事訓練-全民國防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張孝怡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新聘-張孝怡教官】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4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6</text:p>
          </table:table-cell>
          <table:table-cell table:style-name="ce4" office:value-type="string" calcext:value-type="string">
            <text:p>全民國防教育軍事訓練-防衛動員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張松霖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4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30</text:p>
          </table:table-cell>
          <table:table-cell table:style-name="ce4" office:value-type="string" calcext:value-type="string">
            <text:p>里山倡議與原住民生態智慧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柯志昌,蕭鄉唯</text:p>
          </table:table-cell>
          <table:table-cell table:style-name="ce12" office:value-type="string" calcext:value-type="string">
            <text:p>1<text:span text:style-name="T1">8-</text:span><text:span text:style-name="T2">公事系</text:span></text:p>
          </table:table-cell>
          <table:table-cell table:style-name="ce4" office:value-type="string" calcext:value-type="string">
            <text:p>H503-2(知本校區)(6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社會實踐微學-程核心課程」，未達微學程學分規定者，其所修之課程，可認列「向度二」博雅課程學分。】</text:p>
          </table:table-cell>
          <table:table-cell table:style-name="ce4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CA001</text:p>
          </table:table-cell>
          <table:table-cell table:style-name="ce4" office:value-type="string" calcext:value-type="string">
            <text:p>通識教育講座課程:科技、自然與環境生態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5" office:value-type="string" calcext:value-type="string">
            <text:p>郭李宗文</text:p>
            <text:p>何永彬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C108(知本校區)(192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一、二、三、四年級學生選修。二、第一堂課，請務必出席。三、本課程為講座型態，演講時間為10：20開始，課堂間不下課，敬請配合，謝謝。</text:p>
          </table:table-cell>
          <table:table-cell table:style-name="ce4"/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CA021</text:p>
          </table:table-cell>
          <table:table-cell table:style-name="ce5" office:value-type="string" calcext:value-type="string">
            <text:p>適當科技與永續發展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郁玫,林瑋璇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  <text:p><text:span text:style-name="T1">24-</text:span><text:span text:style-name="T2">不分系</text:span></text:p>
          </table:table-cell>
          <table:table-cell table:style-name="ce4" office:value-type="string" calcext:value-type="string">
            <text:p>TA106(知本校區)(60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(本課程為林瑋璇.新聘王郁玫老師共同授課)</text:p>
            <text:p>【本課程為「社會實踐微學程-應用課程」，未達微學程學分規定者，其所修之課程，可認列「向度三」博雅課程學分。】</text:p>
          </table:table-cell>
          <table:table-cell table:style-name="ce4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DA021</text:p>
          </table:table-cell>
          <table:table-cell table:style-name="ce4" office:value-type="string" calcext:value-type="string">
            <text:p>休閒品味與養成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美芬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美學實踐微學程-核心課程」，未達微學程學分規定者，其所修之課程，可認列「向度四」學分。】 <text:s/>一、本課程「實做課程」人數至多35人（系統加退25人。剩餘人數5至10人由任課老師以人工加選為原則。） <text:s/>二、欲人工加選者，第一週請務必出席。 三、加選原則：以曾修過「創客美學與藝術」、「流行與時尚」或「藝術創作實踐」之學生為優先考量（由學生自行提出修課簡表為佐證），餘由任課老師面談後決定。</text:p>
          </table:table-cell>
          <table:table-cell table:style-name="ce4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范春源</text:p>
          </table:table-cell>
          <table:table-cell table:style-name="ce12" office:value-type="string" calcext:value-type="string">
            <text:p>05-<text:span text:style-name="T3">體育系</text:span></text:p>
          </table:table-cell>
          <table:table-cell table:style-name="ce4" office:value-type="string" calcext:value-type="string">
            <text:p>G111(知本校區)(60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桌球。2.本課程限理工學院一年級學生選修；加退選期間開放二、三、四學生下修。3.【上課場地】：桌球教室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何永彬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羽球。2.本課程限理工學院一年級學生選修；加退選期間開放二、三、四學生下修。3.【上課場地】：室內籃球場。4.為維護「課程品質」及「器材數量」，本課程總修課人數上限為7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吳明灝</text:p>
          </table:table-cell>
          <table:table-cell table:style-name="ce12" office:value-type="string" calcext:value-type="string">
            <text:p>0<text:span text:style-name="T1">5-</text:span><text:span text:style-name="T2">體育系</text:span></text:p>
          </table:table-cell>
          <table:table-cell table:style-name="ce4" office:value-type="string" calcext:value-type="string">
            <text:p>G114(知本校區)(77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肌力與塑身。2.本課程限理工學院一年級學生選修；加退選期間開放二、三、四學生下修。3.【上課場地】：體適能中心。4.為維護「課程品質」及「器材數量」，本課程總修課人數上限為5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7"/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徐祥議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S111(知本校區)(65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游泳。2.本課程限理工學院一年級學生選修；加退選期間開放二、三、四學生下修。3.【上課場地】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許世衡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G112(知本校區)(60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戶外運動。2.本課程限理工學院一年級學生選修；加退選期間開放二、三、四學生下修。3.【上課場地】：體操館。4.為維護「課程品質」及「器材數量」，本課程總修課人數上限為5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湯慧娟</text:p>
          </table:table-cell>
          <table:table-cell table:style-name="ce12" office:value-type="string" calcext:value-type="string">
            <text:p>05-<text:span text:style-name="T3">體育系</text:span></text:p>
          </table:table-cell>
          <table:table-cell table:style-name="ce4" office:value-type="string" calcext:value-type="string">
            <text:p>G114(知本校區)(77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有氧適能。2.本課程限理工學院一年級學生選修；加退選期間開放二、三、四學生下修。3.【上課場地】：體適能中心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葉允棋</text:p>
          </table:table-cell>
          <table:table-cell table:style-name="ce12" office:value-type="string" calcext:value-type="string">
            <text:p>1<text:span text:style-name="T1">5-</text:span><text:span text:style-name="T2">心動系</text:span></text:p>
          </table:table-cell>
          <table:table-cell table:style-name="ce4" office:value-type="string" calcext:value-type="string">
            <text:p>OU101(知本校區)(20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足球。2.本課程限理工學院一年級學生選修；加退選期間開放二、三、四學生下修。3.【上課場地】第一次上課地點：田徑場。術科場地：田徑場。雨天備用場地：G105a。4.為使修課同學獲得更專業足球專業學習，本課程由足球運動績優生共同入班修習，義務輔助同儕學習。5.為維護「課程品質」及「器材數量」，本課程總修課人數上限為70人（含網路加退選、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何永彬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籃球。2.本課程限理工學院一年級學生選修；加退選期間開放二、三、四學生下修。3.【上課場地】：室內籃球場。4.為維護「課程品質」及「器材數量」，本課程總修課人數上限為7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智郁</text:p>
          </table:table-cell>
          <table:table-cell table:style-name="ce12" office:value-type="string" calcext:value-type="string">
            <text:p>05-<text:span text:style-name="T3">體育系</text:span></text:p>
          </table:table-cell>
          <table:table-cell table:style-name="ce4" office:value-type="string" calcext:value-type="string">
            <text:p>G112(知本校區)(6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墊上運動。2.本課程限理工學院一年級學生選修；加退選期間開放二、三、四學生下修。3.【上課場地】：體操館。4.為維護「課程品質」及「器材數量」，本課程總修課人數上限為5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周財勝</text:p>
          </table:table-cell>
          <table:table-cell table:style-name="ce12" office:value-type="string" calcext:value-type="string">
            <text:p>1<text:span text:style-name="T1">5-</text:span><text:span text:style-name="T2">心動系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羽球。2.本課程限人文學院一年級及不分系一年級學生選修；加退選期間開放二、三、四學生下修。3.【上課場地】：室內籃球場。4.為維護「課程品質」及「器材數量」，本課程總修課人數上限為7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葉景谷</text:p>
          </table:table-cell>
          <table:table-cell table:style-name="ce12" office:value-type="string" calcext:value-type="string">
            <text:p>1<text:span text:style-name="T1">5-</text:span><text:span text:style-name="T2">心動系</text:span></text:p>
          </table:table-cell>
          <table:table-cell table:style-name="ce4" office:value-type="string" calcext:value-type="string">
            <text:p>G111(知本校區)(60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桌球。2.本課程限人文學院一年級及不分系一年級學生選修；加退選期間開放二、三、四學生下修。3.【上課場地】：桌球教室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何永彬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G114(知本校區)(77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健康適能。2.本課程限人文學院一年級及不分系一年級學生選修；加退選期間開放二、三、四學生下修。3.【上課場地】：體適能中心。4.為維護「課程品質」及「器材數量」，本課程總修課人數上限為4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淓維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G112(知本校區)(60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冒險體驗。2.本課程限人文學院一年級及不分系一年級學院一年級學生選修；加退選期間開放二、三、四學生下修。3.【上課場地】：體操館。4.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徐嘉男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S111(知本校區)(65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游泳。2.本課程限人文學院一年級及不分系一年級學生選修；加退選期間開放二、三、四學生下修。3. 【上課場地】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李潛龍</text:p>
          </table:table-cell>
          <table:table-cell table:style-name="ce12" office:value-type="string" calcext:value-type="string">
            <text:p>05-<text:span text:style-name="T3">體育系</text:span></text:p>
          </table:table-cell>
          <table:table-cell table:style-name="ce4" office:value-type="string" calcext:value-type="string">
            <text:p>G112(知本校區)(60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戶外冒險。2.本課程限師範學院一年級學生選修；加退選期間開放二、三、四學生下修。3. 【上課場地】：體操館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信民</text:p>
          </table:table-cell>
          <table:table-cell table:style-name="ce12" office:value-type="string" calcext:value-type="string">
            <text:p>2<text:span text:style-name="T1">0-</text:span><text:span text:style-name="T2">運競</text:span></text:p>
          </table:table-cell>
          <table:table-cell table:style-name="ce4" office:value-type="string" calcext:value-type="string">
            <text:p>G114(知本校區)(77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肌力適能。2.本課程限師範學院一年級學生選修；加退選期間開放二、三、四學生下修。3. 【上課場地】：體適能中心。4.為維護「課程品質」及「器材數量」，本課程總修課人數上限為5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慧欣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G124(知本校區)(60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防身術。2.本課程限師範學院一年級學生選修；加退選期間開放二、三、四學生下修。3.【上課場地】：柔道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司衛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OU104(知本校區)(60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網球。2.本課程限師範學院一年級學生選修；加退選期間開放二、三、四學生下修。3.【上課場地】第一次上課地點：G105a。術科場地：室外網球場。雨天備用場地：G105a 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謝承勳</text:p>
          </table:table-cell>
          <table:table-cell table:style-name="ce12" office:value-type="string" calcext:value-type="string">
            <text:p>2<text:span text:style-name="T1">0-</text:span><text:span text:style-name="T2">運競</text:span></text:p>
          </table:table-cell>
          <table:table-cell table:style-name="ce4" office:value-type="string" calcext:value-type="string">
            <text:p>G192(知本校區)(6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棒壘球。2.本課程限師範學院學生選修；加退選期間開放二、三、四學生下修。3.【上課場地】第一次上課地點：G105a。術科場地：棒球場。雨天備用場地：G105a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慧欣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G124(知本校區)(6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柔道。2.本課程限師範學院一年級學生選修；加退選期間開放二、三、四學生下修。3.【上課場地】：柔道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司衛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羽球。2.本課程限師範學院一年級學生選修；加退選期間開放二、三、四學生下修。3.【上課場地】室內籃球場。4.為維護「課程品質」及「器材數量」，本課程總修課人數上限為7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4" office:value-type="string" calcext:value-type="string">
            <text:p>運動與健康(二)</text:p>
          </table:table-cell>
          <table:table-cell table:style-name="ce4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郭文怡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S111(知本校區)(65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游泳。2.本課程限師範學院一年級學生選修；加退選期間開放二、三、四學生下修。3.【上課場地】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耀弘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基礎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耀弘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基礎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游明哲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基礎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瑋婷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D202(知本校區)(8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基礎級4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瑋婷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本課程為運競學程專班，供參加全國賽事選手或場務之學生修課，本課程不開放一般選課及特殊增額加退選。</text:p>
          </table:table-cell>
          <table:table-cell table:style-name="ce4" office:value-type="string" calcext:value-type="string">
            <text:p>限大一運競學程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4" office:value-type="string" calcext:value-type="string">
            <text:p>大一英文(二)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楊志偉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3(知本校區)(62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4" office:value-type="string" calcext:value-type="string">
            <text:p>大一英文(二)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段人鳯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4" office:value-type="string" calcext:value-type="string">
            <text:p>大一英文(二)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段人鳯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4" office:value-type="string" calcext:value-type="string">
            <text:p>大一英文(二):進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楊志偉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3(知本校區)(62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怡婷</text:p>
          </table:table-cell>
          <table:table-cell table:style-name="ce12" office:value-type="string" calcext:value-type="string">
            <text:p>1<text:span text:style-name="T1">3-</text:span><text:span text:style-name="T2">英美系</text:span><text:span text:style-name="T4">-</text:span><text:span text:style-name="T2">兼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瑞華</text:p>
          </table:table-cell>
          <table:table-cell table:style-name="ce12" office:value-type="string" calcext:value-type="string">
            <text:p>1<text:span text:style-name="T1">3-</text:span><text:span text:style-name="T2">英美系</text:span></text:p>
          </table:table-cell>
          <table:table-cell table:style-name="ce4" office:value-type="string" calcext:value-type="string">
            <text:p>H306-1(知本校區)(64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廖翠娟</text:p>
          </table:table-cell>
          <table:table-cell table:style-name="ce12" office:value-type="string" calcext:value-type="string">
            <text:p>1<text:span text:style-name="T1">3-</text:span><text:span text:style-name="T2">英美系</text:span><text:span text:style-name="T4">-</text:span><text:span text:style-name="T2">兼</text:span></text:p>
          </table:table-cell>
          <table:table-cell table:style-name="ce4" office:value-type="string" calcext:value-type="string">
            <text:p>H112-1(知本校區)(68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游明哲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4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游明哲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5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4" office:value-type="string" calcext:value-type="string">
            <text:p>大一英文(二)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段人鳯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4" office:value-type="string" calcext:value-type="string">
            <text:p>大一英文(二)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段人鳯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4" office:value-type="string" calcext:value-type="string">
            <text:p>大一英文(二)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李香妮</text:p>
          </table:table-cell>
          <table:table-cell table:style-name="ce12" office:value-type="string" calcext:value-type="string">
            <text:p>13-<text:span text:style-name="T3">英美系</text:span></text:p>
          </table:table-cell>
          <table:table-cell table:style-name="ce4" office:value-type="string" calcext:value-type="string">
            <text:p>H206(知本校區)(70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4" office:value-type="string" calcext:value-type="string">
            <text:p>大一英文(二):進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耀弘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4" office:value-type="string" calcext:value-type="string">
            <text:p>大一英文(二):進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耀弘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游鎮維</text:p>
          </table:table-cell>
          <table:table-cell table:style-name="ce12" office:value-type="string" calcext:value-type="string">
            <text:p>1<text:span text:style-name="T1">9-</text:span><text:span text:style-name="T2">兒文所</text:span></text:p>
          </table:table-cell>
          <table:table-cell table:style-name="ce4" office:value-type="string" calcext:value-type="string">
            <text:p>D102(知本校區)(85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基礎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5" office:value-type="string" calcext:value-type="string">
            <text:p>陳淑華</text:p>
          </table:table-cell>
          <table:table-cell table:style-name="ce12" office:value-type="string" calcext:value-type="string">
            <text:p>13-<text:span text:style-name="T3">英美系</text:span><text:span text:style-name="T4">-</text:span><text:span text:style-name="T2">兼</text:span></text:p>
          </table:table-cell>
          <table:table-cell table:style-name="ce4" office:value-type="string" calcext:value-type="string">
            <text:p>H112-1(知本校區)(68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英美系新聘兼任教師】一、初選階段限大一，人文學院及不分系；基礎級2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4" office:value-type="string" calcext:value-type="string">
            <text:p>大一英文(二)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旻均</text:p>
          </table:table-cell>
          <table:table-cell table:style-name="ce12" office:value-type="string" calcext:value-type="string">
            <text:p>13-<text:span text:style-name="T3">英美系</text:span><text:span text:style-name="T4">-</text:span><text:span text:style-name="T2">兼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基礎級3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4" office:value-type="string" calcext:value-type="string">
            <text:p>大一英文(二)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游鎮維</text:p>
          </table:table-cell>
          <table:table-cell table:style-name="ce12" office:value-type="string" calcext:value-type="string">
            <text:p><text:span text:style-name="T1">19-</text:span><text:span text:style-name="T2">兒文所</text:span></text:p>
          </table:table-cell>
          <table:table-cell table:style-name="ce4" office:value-type="string" calcext:value-type="string">
            <text:p>D102(知本校區)(85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中級1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4" office:value-type="string" calcext:value-type="string">
            <text:p>大一英文(二)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瑞華</text:p>
          </table:table-cell>
          <table:table-cell table:style-name="ce12" office:value-type="string" calcext:value-type="string">
            <text:p>1<text:span text:style-name="T1">3-</text:span><text:span text:style-name="T2">英美系</text:span></text:p>
          </table:table-cell>
          <table:table-cell table:style-name="ce4" office:value-type="string" calcext:value-type="string">
            <text:p>H306-1(知本校區)(64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中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4" office:value-type="string" calcext:value-type="string">
            <text:p>大一英文(二):進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高加州</text:p>
          </table:table-cell>
          <table:table-cell table:style-name="ce12" office:value-type="string" calcext:value-type="string">
            <text:p>1<text:span text:style-name="T1">3-</text:span><text:span text:style-name="T2">英美系</text:span></text:p>
          </table:table-cell>
          <table:table-cell table:style-name="ce4" office:value-type="string" calcext:value-type="string">
            <text:p>H112-3(知本校區)(49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進階級A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4" office:value-type="string" calcext:value-type="string">
            <text:p>大一英文(二):進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李香妮</text:p>
          </table:table-cell>
          <table:table-cell table:style-name="ce12" office:value-type="string" calcext:value-type="string">
            <text:p>13-<text:span text:style-name="T3">英美系</text:span></text:p>
          </table:table-cell>
          <table:table-cell table:style-name="ce4" office:value-type="string" calcext:value-type="string">
            <text:p>H206(知本校區)(7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進階級B，由通識中心分級匯入修課名單，請勿自行加退選。 二、加退選階段，開放大二、三、四學生下修；大一仍限人文學院及不分系。 三、英美系同學，僅能修習「進階級」課程。 四、本課程為全英文授課，欲選修同學請自行評估語文能力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振民</text:p>
          </table:table-cell>
          <table:table-cell table:style-name="ce12" office:value-type="string" calcext:value-type="string">
            <text:p>1<text:span text:style-name="T1">2-</text:span><text:span text:style-name="T2">資管系</text:span><text:span text:style-name="T4">-</text:span><text:span text:style-name="T2">兼</text:span></text:p>
          </table:table-cell>
          <table:table-cell table:style-name="ce12" office:value-type="string" calcext:value-type="string">
            <text:p>D30<text:span text:style-name="T1">1(</text:span><text:span text:style-name="T2">知本校區</text:span><text:span text:style-name="T4">)(60)</text:span>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幼教系一年級學生選修。</text:p>
          </table:table-cell>
          <table:table-cell table:style-name="ce4" office:value-type="string" calcext:value-type="string">
            <text:p>限幼教一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振民</text:p>
          </table:table-cell>
          <table:table-cell table:style-name="ce12" office:value-type="string" calcext:value-type="string">
            <text:p>1<text:span text:style-name="T1">2-</text:span><text:span text:style-name="T2">資管系</text:span><text:span text:style-name="T4">-</text:span><text:span text:style-name="T2">兼</text:span></text:p>
          </table:table-cell>
          <table:table-cell table:style-name="ce12" office:value-type="string" calcext:value-type="string">
            <text:p>D30<text:span text:style-name="T1">1(</text:span><text:span text:style-name="T2">知本校區</text:span><text:span text:style-name="T4">)(60)</text:span>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幼教系原住民專班學生選修。</text:p>
          </table:table-cell>
          <table:table-cell table:style-name="ce4" office:value-type="string" calcext:value-type="string">
            <text:p>限大一幼教系原住民專班學生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辛信興</text:p>
          </table:table-cell>
          <table:table-cell table:style-name="ce12" office:value-type="string" calcext:value-type="string">
            <text:p>1<text:span text:style-name="T1">2-</text:span><text:span text:style-name="T2">資管系</text:span></text:p>
          </table:table-cell>
          <table:table-cell table:style-name="ce4" office:value-type="string" calcext:value-type="string">
            <text:p>SEC111(知本校區)(63)</text:p>
          </table:table-cell>
          <table:table-cell table:style-name="ce4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文休系一年級學生選修。</text:p>
          </table:table-cell>
          <table:table-cell table:style-name="ce4" office:value-type="string" calcext:value-type="string">
            <text:p>限大一文休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胡舉軍</text:p>
          </table:table-cell>
          <table:table-cell table:style-name="ce12" office:value-type="string" calcext:value-type="string">
            <text:p>11-<text:span text:style-name="T3">資工系</text:span></text:p>
          </table:table-cell>
          <table:table-cell table:style-name="ce4" office:value-type="string" calcext:value-type="string">
            <text:p>D302(知本校區)(60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公事系一年級學生選修。</text:p>
          </table:table-cell>
          <table:table-cell table:style-name="ce4" office:value-type="string" calcext:value-type="string">
            <text:p><text:tab/>限大一公事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胡舉軍</text:p>
          </table:table-cell>
          <table:table-cell table:style-name="ce12" office:value-type="string" calcext:value-type="string">
            <text:p>11-資工系</text:p>
          </table:table-cell>
          <table:table-cell table:style-name="ce4" office:value-type="string" calcext:value-type="string">
            <text:p>D302(知本校區)(6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華語系一年級學生選修。</text:p>
          </table:table-cell>
          <table:table-cell table:style-name="ce4" office:value-type="string" calcext:value-type="string">
            <text:p><text:tab/>限大一華語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吳信德</text:p>
          </table:table-cell>
          <table:table-cell table:style-name="ce12" office:value-type="string" calcext:value-type="string">
            <text:p>1<text:span text:style-name="T1">1-</text:span><text:span text:style-name="T2">資工系</text:span></text:p>
          </table:table-cell>
          <table:table-cell table:style-name="ce4" office:value-type="string" calcext:value-type="string">
            <text:p>D301(知本校區)(5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英美系一年級學生選修。</text:p>
          </table:table-cell>
          <table:table-cell table:style-name="ce4" office:value-type="string" calcext:value-type="string">
            <text:p>限大一英美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徐位文</text:p>
          </table:table-cell>
          <table:table-cell table:style-name="ce12" office:value-type="string" calcext:value-type="string">
            <text:p>11-資工系</text:p>
          </table:table-cell>
          <table:table-cell table:style-name="ce12" office:value-type="string" calcext:value-type="string">
            <text:p>D30<text:span text:style-name="T1">2(</text:span><text:span text:style-name="T2">知本校區</text:span><text:span text:style-name="T4">)(50)</text:span></text:p>
          </table:table-cell>
          <table:table-cell table:style-name="ce4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教育系一年級學生選修。</text:p>
          </table:table-cell>
          <table:table-cell table:style-name="ce4" office:value-type="string" calcext:value-type="string">
            <text:p>限大一教育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6</text:p>
          </table:table-cell>
          <table:table-cell table:style-name="ce4" office:value-type="string" calcext:value-type="string">
            <text:p>觀念生物學</text:p>
          </table:table-cell>
          <table:table-cell table:style-name="ce4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宇楓</text:p>
          </table:table-cell>
          <table:table-cell table:style-name="ce12" office:value-type="string" calcext:value-type="string">
            <text:p>2<text:span text:style-name="T1">2-</text:span><text:span text:style-name="T2">高照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4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應科系、生科系、綠資學程學生不得選修。 二、加退選階段，大一優先，應科系、生科系、綠資學程學生不得選修。</text:p>
          </table:table-cell>
          <table:table-cell table:style-name="ce4" office:value-type="string" calcext:value-type="string">
            <text:p>(觀念生物學)、(觀念化學)限大一學生選修，但應科系、生科系、綠資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09</text:p>
          </table:table-cell>
          <table:table-cell table:style-name="ce4" office:value-type="string" calcext:value-type="string">
            <text:p>南島社會與發展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葉淑綾</text:p>
          </table:table-cell>
          <table:table-cell table:style-name="ce12" office:value-type="string" calcext:value-type="string">
            <text:p>1<text:span text:style-name="T1">8-</text:span><text:span text:style-name="T2">公事系</text:span></text:p>
          </table:table-cell>
          <table:table-cell table:style-name="ce4" office:value-type="string" calcext:value-type="string">
            <text:p>H202-2(知本校區)(60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2</text:p>
          </table:table-cell>
          <table:table-cell table:style-name="ce4" office:value-type="string" calcext:value-type="string">
            <text:p>資訊媒體素養與倫理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鄭秀慧</text:p>
          </table:table-cell>
          <table:table-cell table:style-name="ce12" office:value-type="string" calcext:value-type="string">
            <text:p>12-<text:span text:style-name="T3">資管系</text:span><text:span text:style-name="T4">-</text:span><text:span text:style-name="T2">兼</text:span></text:p>
          </table:table-cell>
          <table:table-cell table:style-name="ce4" office:value-type="string" calcext:value-type="string">
            <text:p>SEB208(知本校區)(80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4</text:p>
          </table:table-cell>
          <table:table-cell table:style-name="ce4" office:value-type="string" calcext:value-type="string">
            <text:p>休閒遊憩與社會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洪煌佳</text:p>
          </table:table-cell>
          <table:table-cell table:style-name="ce12" office:value-type="string" calcext:value-type="string">
            <text:p>05-<text:span text:style-name="T3">體育系</text:span></text:p>
          </table:table-cell>
          <table:table-cell table:style-name="ce4" office:value-type="string" calcext:value-type="string">
            <text:p>TB101(知本校區)(52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5</text:p>
          </table:table-cell>
          <table:table-cell table:style-name="ce4" office:value-type="string" calcext:value-type="string">
            <text:p>綠色生產與消費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祥恩</text:p>
          </table:table-cell>
          <table:table-cell table:style-name="ce12" office:value-type="string" calcext:value-type="string">
            <text:p>1<text:span text:style-name="T1">6-</text:span><text:span text:style-name="T2">生科系</text:span></text:p>
          </table:table-cell>
          <table:table-cell table:style-name="ce4" office:value-type="string" calcext:value-type="string">
            <text:p>D201(知本校區)(8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6</text:p>
          </table:table-cell>
          <table:table-cell table:style-name="ce4" office:value-type="string" calcext:value-type="string">
            <text:p>食農教育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美芬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7</text:p>
          </table:table-cell>
          <table:table-cell table:style-name="ce4" office:value-type="string" calcext:value-type="string">
            <text:p>現代公民與法律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楊憶忠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4" office:value-type="string" calcext:value-type="string">
            <text:p>1A,1B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 選課前,請同學務必詳閱教學大綱說明，無法配合之同學，請勿選課。】一、初選階段，大二學生選修。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0</text:p>
          </table:table-cell>
          <table:table-cell table:style-name="ce4" office:value-type="string" calcext:value-type="string">
            <text:p>性別與文化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慧芬</text:p>
          </table:table-cell>
          <table:table-cell table:style-name="ce12" office:value-type="string" calcext:value-type="string">
            <text:p>1<text:span text:style-name="T1">8-</text:span><text:span text:style-name="T2">公事系</text:span></text:p>
          </table:table-cell>
          <table:table-cell table:style-name="ce4" office:value-type="string" calcext:value-type="string">
            <text:p>H503-2(知本校區)(6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2</text:p>
          </table:table-cell>
          <table:table-cell table:style-name="ce4" office:value-type="string" calcext:value-type="string">
            <text:p>文化觀光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張育銓</text:p>
          </table:table-cell>
          <table:table-cell table:style-name="ce12" office:value-type="string" calcext:value-type="string">
            <text:p>1<text:span text:style-name="T1">8-</text:span><text:span text:style-name="T2">公事系</text:span></text:p>
          </table:table-cell>
          <table:table-cell table:style-name="ce4" office:value-type="string" calcext:value-type="string">
            <text:p>H202-1(知本校區)(60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4" office:value-type="string" calcext:value-type="string">
            <text:p>(文化觀光)限大二學生選修，文休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2</text:p>
          </table:table-cell>
          <table:table-cell table:style-name="ce4" office:value-type="string" calcext:value-type="string">
            <text:p>文化觀光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張凱智</text:p>
          </table:table-cell>
          <table:table-cell table:style-name="ce12" office:value-type="string" calcext:value-type="string">
            <text:p>0<text:span text:style-name="T1">3-</text:span><text:span text:style-name="T2">文休系</text:span></text:p>
          </table:table-cell>
          <table:table-cell table:style-name="ce4" office:value-type="string" calcext:value-type="string">
            <text:p>TC301(知本校區)(55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4" office:value-type="string" calcext:value-type="string">
            <text:p>(文化觀光)限大二學生選修，文休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8</text:p>
          </table:table-cell>
          <table:table-cell table:style-name="ce4" office:value-type="string" calcext:value-type="string">
            <text:p>高齡化議題與服務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劉麗娟</text:p>
          </table:table-cell>
          <table:table-cell table:style-name="ce12" office:value-type="string" calcext:value-type="string">
            <text:p>18-<text:span text:style-name="T3">公事系</text:span></text:p>
          </table:table-cell>
          <table:table-cell table:style-name="ce4" office:value-type="string" calcext:value-type="string">
            <text:p>H202-4(知本校區)(45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南島文化微學程-應用課程」，未達微學程學分規定者，其所修之課程，可認列「向度二」學分。】</text:p>
            <text:p>一、初選階段，大二學生選修。 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31</text:p>
          </table:table-cell>
          <table:table-cell table:style-name="ce4" office:value-type="string" calcext:value-type="string">
            <text:p>南島文化概論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譚昌國</text:p>
          </table:table-cell>
          <table:table-cell table:style-name="ce12" office:value-type="string" calcext:value-type="string">
            <text:p>18-<text:span text:style-name="T3">公事系</text:span></text:p>
          </table:table-cell>
          <table:table-cell table:style-name="ce4" office:value-type="string" calcext:value-type="string">
            <text:p>H202-1(知本校區)(6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南島文化微學程-基礎課程」，未達微學程學分規定者，其所修之課程，可認列「向度二」學分。】</text:p>
            <text:p>一、初選階段，大二學生選修。 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2</text:p>
          </table:table-cell>
          <table:table-cell table:style-name="ce4" office:value-type="string" calcext:value-type="string">
            <text:p>環境與防災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文清</text:p>
          </table:table-cell>
          <table:table-cell table:style-name="ce12" office:value-type="string" calcext:value-type="string">
            <text:p>1<text:span text:style-name="T1">2-</text:span><text:span text:style-name="T2">資管系</text:span></text:p>
          </table:table-cell>
          <table:table-cell table:style-name="ce4" office:value-type="string" calcext:value-type="string">
            <text:p>SEB208(知本校區)(8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4</text:p>
          </table:table-cell>
          <table:table-cell table:style-name="ce4" office:value-type="string" calcext:value-type="string">
            <text:p>環境保護與永續發展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瑋璇</text:p>
          </table:table-cell>
          <table:table-cell table:style-name="ce4" office:value-type="string" calcext:value-type="string">
            <text:p>24-<text:span text:style-name="T3">不分系</text:span></text:p>
          </table:table-cell>
          <table:table-cell table:style-name="ce4" office:value-type="string" calcext:value-type="string">
            <text:p>A305(知本校區)(60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4</text:p>
          </table:table-cell>
          <table:table-cell table:style-name="ce4" office:value-type="string" calcext:value-type="string">
            <text:p>環境保護與永續發展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江昱仁</text:p>
          </table:table-cell>
          <table:table-cell table:style-name="ce12" office:value-type="string" calcext:value-type="string">
            <text:p>0<text:span text:style-name="T1">3-</text:span><text:span text:style-name="T2">文休系</text:span></text:p>
          </table:table-cell>
          <table:table-cell table:style-name="ce4" office:value-type="string" calcext:value-type="string">
            <text:p>TC301(知本校區)(55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7</text:p>
          </table:table-cell>
          <table:table-cell table:style-name="ce4" office:value-type="string" calcext:value-type="string">
            <text:p>新世代行銷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張翔</text:p>
          </table:table-cell>
          <table:table-cell table:style-name="ce12" office:value-type="string" calcext:value-type="string">
            <text:p>1<text:span text:style-name="T1">5-</text:span><text:span text:style-name="T2">心動系</text:span></text:p>
          </table:table-cell>
          <table:table-cell table:style-name="ce4" office:value-type="string" calcext:value-type="string">
            <text:p>H113-1(知本校區)(79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9</text:p>
          </table:table-cell>
          <table:table-cell table:style-name="ce4" office:value-type="string" calcext:value-type="string">
            <text:p>現代化學探索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家慶</text:p>
          </table:table-cell>
          <table:table-cell table:style-name="ce12" office:value-type="string" calcext:value-type="string">
            <text:p>10-<text:span text:style-name="T3">應科系</text:span></text:p>
          </table:table-cell>
          <table:table-cell table:style-name="ce4" office:value-type="string" calcext:value-type="string">
            <text:p>SEB104(知本校區)(82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1</text:p>
          </table:table-cell>
          <table:table-cell table:style-name="ce4" office:value-type="string" calcext:value-type="string">
            <text:p>新興科技與當代社會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宜檉</text:p>
          </table:table-cell>
          <table:table-cell table:style-name="ce12" office:value-type="string" calcext:value-type="string">
            <text:p>1<text:span text:style-name="T1">2-</text:span><text:span text:style-name="T2">資管系</text:span></text:p>
          </table:table-cell>
          <table:table-cell table:style-name="ce4" office:value-type="string" calcext:value-type="string">
            <text:p>SEB208(知本校區)(8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2</text:p>
          </table:table-cell>
          <table:table-cell table:style-name="ce4" office:value-type="string" calcext:value-type="string">
            <text:p>數學思維與應用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/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豐國</text:p>
          </table:table-cell>
          <table:table-cell table:style-name="ce12" office:value-type="string" calcext:value-type="string">
            <text:p>04-<text:span text:style-name="T3">應數系</text:span></text:p>
          </table:table-cell>
          <table:table-cell table:style-name="ce4" office:value-type="string" calcext:value-type="string">
            <text:p>SEB401(知本校區)(75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4</text:p>
          </table:table-cell>
          <table:table-cell table:style-name="ce4" office:value-type="string" calcext:value-type="string">
            <text:p>電子多媒體應用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胡舉軍</text:p>
          </table:table-cell>
          <table:table-cell table:style-name="ce12" office:value-type="string" calcext:value-type="string">
            <text:p>11-資工系</text:p>
          </table:table-cell>
          <table:table-cell table:style-name="ce4" office:value-type="string" calcext:value-type="string">
            <text:p>C119(知本校區)(60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20</text:p>
          </table:table-cell>
          <table:table-cell table:style-name="ce4" office:value-type="string" calcext:value-type="string">
            <text:p>綠色科學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家慶</text:p>
          </table:table-cell>
          <table:table-cell table:style-name="ce12" office:value-type="string" calcext:value-type="string">
            <text:p>10-<text:span text:style-name="T3">應科系</text:span></text:p>
          </table:table-cell>
          <table:table-cell table:style-name="ce4" office:value-type="string" calcext:value-type="string">
            <text:p>SEB104(知本校區)(82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應科系學生不得選修。</text:p>
            <text:p>二、加退選階段，二、三、四學生選修，但應科系學生不得選修。</text:p>
          </table:table-cell>
          <table:table-cell table:style-name="ce4" office:value-type="string" calcext:value-type="string">
            <text:p>(綠色科學)限大二學生選修，但應科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2</text:p>
          </table:table-cell>
          <table:table-cell table:style-name="ce4" office:value-type="string" calcext:value-type="string">
            <text:p>婚姻與家庭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貴美</text:p>
          </table:table-cell>
          <table:table-cell table:style-name="ce12" office:value-type="string" calcext:value-type="string">
            <text:p>0<text:span text:style-name="T1">6-</text:span><text:span text:style-name="T2">幼教系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4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4" office:value-type="string" calcext:value-type="string">
            <text:p>(婚姻與家庭)限大二學生選修，但幼教系及幼教系原住民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4</text:p>
          </table:table-cell>
          <table:table-cell table:style-name="ce4" office:value-type="string" calcext:value-type="string">
            <text:p>人際關係與溝通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貴美</text:p>
          </table:table-cell>
          <table:table-cell table:style-name="ce12" office:value-type="string" calcext:value-type="string">
            <text:p>06-幼教系</text:p>
          </table:table-cell>
          <table:table-cell table:style-name="ce4" office:value-type="string" calcext:value-type="string">
            <text:p>A203(知本校區)(62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4" office:value-type="string" calcext:value-type="string">
            <text:p>(人際關係與溝通)限大二學生選修，幼教系、幼教系原住民專班及教育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6</text:p>
          </table:table-cell>
          <table:table-cell table:style-name="ce4" office:value-type="string" calcext:value-type="string">
            <text:p>休閒與自我成長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永權</text:p>
          </table:table-cell>
          <table:table-cell table:style-name="ce12" office:value-type="string" calcext:value-type="string">
            <text:p>03-<text:span text:style-name="T3">文休系</text:span></text:p>
          </table:table-cell>
          <table:table-cell table:style-name="ce4" office:value-type="string" calcext:value-type="string">
            <text:p>TA103(知本校區)(67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9</text:p>
          </table:table-cell>
          <table:table-cell table:style-name="ce4" office:value-type="string" calcext:value-type="string">
            <text:p>理財與人生規劃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盈如</text:p>
          </table:table-cell>
          <table:table-cell table:style-name="ce12" office:value-type="string" calcext:value-type="string">
            <text:p>0<text:span text:style-name="T1">3-</text:span><text:span text:style-name="T2">文休系</text:span></text:p>
          </table:table-cell>
          <table:table-cell table:style-name="ce4" office:value-type="string" calcext:value-type="string">
            <text:p>TA103(知本校區)(67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9</text:p>
          </table:table-cell>
          <table:table-cell table:style-name="ce4" office:value-type="string" calcext:value-type="string">
            <text:p>理財與人生規劃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羅炳和</text:p>
          </table:table-cell>
          <table:table-cell table:style-name="ce12" office:value-type="string" calcext:value-type="string">
            <text:p>1<text:span text:style-name="T1">2-</text:span><text:span text:style-name="T2">資管系</text:span></text:p>
          </table:table-cell>
          <table:table-cell table:style-name="ce4" office:value-type="string" calcext:value-type="string">
            <text:p>SEB106(知本校區)(80)</text:p>
          </table:table-cell>
          <table:table-cell table:style-name="ce4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0</text:p>
          </table:table-cell>
          <table:table-cell table:style-name="ce4" office:value-type="string" calcext:value-type="string">
            <text:p>健康促進與身體調適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何永彬</text:p>
          </table:table-cell>
          <table:table-cell table:style-name="ce12" office:value-type="string" calcext:value-type="string">
            <text:p>00-<text:span text:style-name="T3">通識</text:span></text:p>
          </table:table-cell>
          <table:table-cell table:style-name="ce4" office:value-type="string" calcext:value-type="string">
            <text:p>G114(知本校區)(77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0</text:p>
          </table:table-cell>
          <table:table-cell table:style-name="ce4" office:value-type="string" calcext:value-type="string">
            <text:p>健康促進與身體調適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劉美珠</text:p>
          </table:table-cell>
          <table:table-cell table:style-name="ce12" office:value-type="string" calcext:value-type="string">
            <text:p>1<text:span text:style-name="T1">5-</text:span><text:span text:style-name="T2">心動系</text:span></text:p>
          </table:table-cell>
          <table:table-cell table:style-name="ce4" office:value-type="string" calcext:value-type="string">
            <text:p>H216(知本校區)(70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1</text:p>
          </table:table-cell>
          <table:table-cell table:style-name="ce4" office:value-type="string" calcext:value-type="string">
            <text:p>戶外歷險與探索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李潛龍</text:p>
          </table:table-cell>
          <table:table-cell table:style-name="ce12" office:value-type="string" calcext:value-type="string">
            <text:p>05-<text:span text:style-name="T3">體育系</text:span></text:p>
          </table:table-cell>
          <table:table-cell table:style-name="ce4" office:value-type="string" calcext:value-type="string">
            <text:p>TB102(知本校區)(54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5</text:p>
          </table:table-cell>
          <table:table-cell table:style-name="ce4" office:value-type="string" calcext:value-type="string">
            <text:p>健康心理學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世杰</text:p>
          </table:table-cell>
          <table:table-cell table:style-name="ce12" office:value-type="string" calcext:value-type="string">
            <text:p>0<text:span text:style-name="T1">8-</text:span><text:span text:style-name="T2">特教系</text:span></text:p>
          </table:table-cell>
          <table:table-cell table:style-name="ce4" office:value-type="string" calcext:value-type="string">
            <text:p>TA105(知本校區)(60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特教系學生不得選修。 二、初選階段限大二學生選修。 三、加退選階段，二、三、四學生選修，請務必先以電子郵件請授課教師安排加選順序。 四、第一天上課未能出席者，請務必先向任課教師請假；未經任課教師同意者，則依相關規定，於線上加退選階段由學生自行退選。</text:p>
          </table:table-cell>
          <table:table-cell table:style-name="ce4" office:value-type="string" calcext:value-type="string">
            <text:p>(健康心理學)，限大二學生選修，但特教系學生不得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7</text:p>
          </table:table-cell>
          <table:table-cell table:style-name="ce4" office:value-type="string" calcext:value-type="string">
            <text:p>營養與保健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惠雪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D201(知本校區)(80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7</text:p>
          </table:table-cell>
          <table:table-cell table:style-name="ce4" office:value-type="string" calcext:value-type="string">
            <text:p>營養與保健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惠雪</text:p>
          </table:table-cell>
          <table:table-cell table:style-name="ce12" office:value-type="string" calcext:value-type="string">
            <text:p>00-<text:span text:style-name="T3">通識</text:span><text:span text:style-name="T4">-</text:span><text:span text:style-name="T2">兼</text:span></text:p>
          </table:table-cell>
          <table:table-cell table:style-name="ce4" office:value-type="string" calcext:value-type="string">
            <text:p>D201(知本校區)(8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5</text:p>
          </table:table-cell>
          <table:table-cell table:style-name="ce4" office:value-type="string" calcext:value-type="string">
            <text:p>當代多元文化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李秀妃</text:p>
          </table:table-cell>
          <table:table-cell table:style-name="ce12" office:value-type="string" calcext:value-type="string">
            <text:p>0<text:span text:style-name="T1">8-</text:span><text:span text:style-name="T2">特教系</text:span></text:p>
          </table:table-cell>
          <table:table-cell table:style-name="ce4" office:value-type="string" calcext:value-type="string">
            <text:p>TC222(知本校區)(5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1</text:p>
          </table:table-cell>
          <table:table-cell table:style-name="ce4" office:value-type="string" calcext:value-type="string">
            <text:p>西方小說與電影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蔡欣純</text:p>
          </table:table-cell>
          <table:table-cell table:style-name="ce4" office:value-type="string" calcext:value-type="string">
            <text:p>13-<text:span text:style-name="T3">英美系</text:span></text:p>
          </table:table-cell>
          <table:table-cell table:style-name="ce4" office:value-type="string" calcext:value-type="string">
            <text:p>H306-1(知本校區)(64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  <text:p>三、本課程為英文授課，請選修同學自行評估語文能力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1</text:p>
          </table:table-cell>
          <table:table-cell table:style-name="ce4" office:value-type="string" calcext:value-type="string">
            <text:p>西方小說與電影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游鎮維</text:p>
          </table:table-cell>
          <table:table-cell table:style-name="ce12" office:value-type="string" calcext:value-type="string">
            <text:p>1<text:span text:style-name="T1">9-</text:span><text:span text:style-name="T2">兒文所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2</text:p>
          </table:table-cell>
          <table:table-cell table:style-name="ce4" office:value-type="string" calcext:value-type="string">
            <text:p>多元圖像敘事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林玲遠</text:p>
          </table:table-cell>
          <table:table-cell table:style-name="ce12" office:value-type="string" calcext:value-type="string">
            <text:p>19-<text:span text:style-name="T3">兒文所</text:span></text:p>
          </table:table-cell>
          <table:table-cell table:style-name="ce4" office:value-type="string" calcext:value-type="string">
            <text:p>D102(知本校區)(85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兒童文學與文化微學程-應用課程」，未達微學程學分規定者，其所修之課程，可認列「向度一」學分。】</text:p>
            <text:p>一、初選階段，大二學生選修。 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4</text:p>
          </table:table-cell>
          <table:table-cell table:style-name="ce4" office:value-type="string" calcext:value-type="string">
            <text:p>文學與電影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李曜偉</text:p>
          </table:table-cell>
          <table:table-cell table:style-name="ce12" office:value-type="string" calcext:value-type="string">
            <text:p>00-<text:span text:style-name="T5">通識</text:span><text:span text:style-name="T6">-</text:span><text:span text:style-name="T7">兼</text:span></text:p>
          </table:table-cell>
          <table:table-cell table:style-name="ce4" office:value-type="string" calcext:value-type="string">
            <text:p>D202(<text:span text:style-name="T5">知本校區</text:span><text:span text:style-name="T6">)(80)</text:span></text:p>
          </table:table-cell>
          <table:table-cell table:style-name="ce4" office:value-type="float" office:value="51.52" calcext:value-type="float">
            <text:p>51.52 </text:p>
          </table:table-cell>
          <table:table-cell table:style-name="ce4" table:number-columns-repeated="2"/>
          <table:table-cell table:style-name="ce4" office:value-type="string" calcext:value-type="string">
            <text:p>一、初選階段限大二學生選修，英美系學生不得選修。</text:p>
            <text:p>二、加退選階段，二、三、四學生選修，但英美系學生不得選修。</text:p>
          </table:table-cell>
          <table:table-cell table:style-name="ce4" office:value-type="string" calcext:value-type="string">
            <text:p>(<text:span text:style-name="T5">文學與電影</text:span><text:span text:style-name="T6">)</text:span><text:span text:style-name="T7">限大二學生選修，英美系學生不得選修。</text:span></text:p>
          </table:table-cell>
          <table:table-cell table:style-name="ce13" table:number-columns-repeated="4"/>
          <table:table-cell table:style-name="ce14"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5</text:p>
          </table:table-cell>
          <table:table-cell table:style-name="ce4" office:value-type="string" calcext:value-type="string">
            <text:p>文學與愛情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王萬象</text:p>
          </table:table-cell>
          <table:table-cell table:style-name="ce12" office:value-type="string" calcext:value-type="string">
            <text:p>1<text:span text:style-name="T1">4-</text:span><text:span text:style-name="T2">華語系</text:span></text:p>
          </table:table-cell>
          <table:table-cell table:style-name="ce4" office:value-type="string" calcext:value-type="string">
            <text:p>H306-4(知本校區)(52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7</text:p>
          </table:table-cell>
          <table:table-cell table:style-name="ce4" office:value-type="string" calcext:value-type="string">
            <text:p>圖畫書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劉文雲</text:p>
          </table:table-cell>
          <table:table-cell table:style-name="ce4" office:value-type="string" calcext:value-type="string">
            <text:p>13-<text:span text:style-name="T3">英美系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二、加退選階段，二、三、四學生選修。三、本課程內容與英美系「圖畫書與教學應用」部分相似，故本課程不建議英美系學生修習。</text:p>
          </table:table-cell>
          <table:table-cell table:style-name="ce5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9</text:p>
          </table:table-cell>
          <table:table-cell table:style-name="ce4" office:value-type="string" calcext:value-type="string">
            <text:p>幻想文學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曾瑞華</text:p>
          </table:table-cell>
          <table:table-cell table:style-name="ce12" office:value-type="string" calcext:value-type="string">
            <text:p>1<text:span text:style-name="T1">3-</text:span><text:span text:style-name="T2">英美系</text:span></text:p>
          </table:table-cell>
          <table:table-cell table:style-name="ce4" office:value-type="string" calcext:value-type="string">
            <text:p>H306-1(知本校區)(64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0</text:p>
          </table:table-cell>
          <table:table-cell table:style-name="ce4" office:value-type="string" calcext:value-type="string">
            <text:p>英美語文與文化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陳淑芬</text:p>
          </table:table-cell>
          <table:table-cell table:style-name="ce12" office:value-type="string" calcext:value-type="string">
            <text:p>1<text:span text:style-name="T1">3-</text:span><text:span text:style-name="T2">英美系</text:span></text:p>
          </table:table-cell>
          <table:table-cell table:style-name="ce4" office:value-type="string" calcext:value-type="string">
            <text:p>H112-1(知本校區)(68)</text:p>
          </table:table-cell>
          <table:table-cell table:style-name="ce4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3</text:p>
          </table:table-cell>
          <table:table-cell table:style-name="ce4" office:value-type="string" calcext:value-type="string">
            <text:p>世界音樂與多元文化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趙陽明</text:p>
          </table:table-cell>
          <table:table-cell table:style-name="ce12" office:value-type="string" calcext:value-type="string">
            <text:p>1<text:span text:style-name="T1">0-</text:span><text:span text:style-name="T2">音樂系</text:span></text:p>
          </table:table-cell>
          <table:table-cell table:style-name="ce4" office:value-type="string" calcext:value-type="string">
            <text:p>H418-3(知本校區)(60)</text:p>
          </table:table-cell>
          <table:table-cell table:style-name="ce4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8</text:p>
          </table:table-cell>
          <table:table-cell table:style-name="ce4" office:value-type="string" calcext:value-type="string">
            <text:p>兒童文學實驗與創作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藍劍虹</text:p>
          </table:table-cell>
          <table:table-cell table:style-name="ce12" office:value-type="string" calcext:value-type="string">
            <text:p>1<text:span text:style-name="T1">9-</text:span><text:span text:style-name="T2">兒文所</text:span></text:p>
          </table:table-cell>
          <table:table-cell table:style-name="ce4" office:value-type="string" calcext:value-type="string">
            <text:p>H221(知本校區)(54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兒童文學與文化微學程-應用課程」，未達微學程學分規定者，其所修之課程，可認列「向度一」學分。】</text:p>
            <text:p>一、初選階段，大二學生選修。 </text:p>
            <text:p>二、加退選階段，大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9</text:p>
          </table:table-cell>
          <table:table-cell table:style-name="ce4" office:value-type="string" calcext:value-type="string">
            <text:p>東台灣文化影像</text:p>
          </table:table-cell>
          <table:table-cell table:style-name="ce4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蔡政良</text:p>
          </table:table-cell>
          <table:table-cell table:style-name="ce12" office:value-type="string" calcext:value-type="string">
            <text:p>18-<text:span text:style-name="T3">公事系</text:span></text:p>
          </table:table-cell>
          <table:table-cell table:style-name="ce4" office:value-type="string" calcext:value-type="string">
            <text:p>H202-2(知本校區)(60)</text:p>
          </table:table-cell>
          <table:table-cell table:style-name="ce4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耀弘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4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黃耀弘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2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楊志偉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3(知本校區)(62)</text:p>
          </table:table-cell>
          <table:table-cell table:style-name="ce4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楊志偉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3(知本校區)(62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4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許孝芳</text:p>
          </table:table-cell>
          <table:table-cell table:style-name="ce12" office:value-type="string" calcext:value-type="string">
            <text:p>0<text:span text:style-name="T1">0-</text:span><text:span text:style-name="T2">通識</text:span><text:span text:style-name="T4">-</text:span><text:span text:style-name="T2">兼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5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4" office:value-type="string" calcext:value-type="string">
            <text:p>大二英文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5" office:value-type="string" calcext:value-type="string">
            <text:p>林谷靜</text:p>
          </table:table-cell>
          <table:table-cell table:style-name="ce12" office:value-type="string" calcext:value-type="string">
            <text:p>1<text:span text:style-name="T1">3-</text:span><text:span text:style-name="T2">英美系</text:span></text:p>
          </table:table-cell>
          <table:table-cell table:style-name="ce4" office:value-type="string" calcext:value-type="string">
            <text:p>H112-1(知本校區)(68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英美系新聘專任教師】</text:p>
            <text:p>一、初選階段限大二，中級1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4" office:value-type="string" calcext:value-type="string">
            <text:p>大二英文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劉文雲</text:p>
          </table:table-cell>
          <table:table-cell table:style-name="ce4" office:value-type="string" calcext:value-type="string">
            <text:p>13-<text:span text:style-name="T3">英美系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4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中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4" office:value-type="string" calcext:value-type="string">
            <text:p>大二英文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劉文雲</text:p>
          </table:table-cell>
          <table:table-cell table:style-name="ce4" office:value-type="string" calcext:value-type="string">
            <text:p>13-<text:span text:style-name="T3">英美系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中級3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4" office:value-type="string" calcext:value-type="string">
            <text:p>大二英文:中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段人鳯</text:p>
          </table:table-cell>
          <table:table-cell table:style-name="ce12" office:value-type="string" calcext:value-type="string">
            <text:p>0<text:span text:style-name="T1">0-</text:span><text:span text:style-name="T2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中級4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2</text:p>
          </table:table-cell>
          <table:table-cell table:style-name="ce4" office:value-type="string" calcext:value-type="string">
            <text:p>大二英文:進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張雅蘭</text:p>
          </table:table-cell>
          <table:table-cell table:style-name="ce12" office:value-type="string" calcext:value-type="string">
            <text:p>1<text:span text:style-name="T1">3-</text:span><text:span text:style-name="T2">英美系</text:span></text:p>
          </table:table-cell>
          <table:table-cell table:style-name="ce4" office:value-type="string" calcext:value-type="string">
            <text:p>H306-1(知本校區)(64)</text:p>
          </table:table-cell>
          <table:table-cell table:style-name="ce4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進階級A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2</text:p>
          </table:table-cell>
          <table:table-cell table:style-name="ce4" office:value-type="string" calcext:value-type="string">
            <text:p>大二英文:進階級</text:p>
          </table:table-cell>
          <table:table-cell table:style-name="ce4" office:value-type="string" calcext:value-type="string">
            <text:p>必修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張雅蘭</text:p>
          </table:table-cell>
          <table:table-cell table:style-name="ce12" office:value-type="string" calcext:value-type="string">
            <text:p>1<text:span text:style-name="T1">3-</text:span><text:span text:style-name="T2">英美系</text:span></text:p>
          </table:table-cell>
          <table:table-cell table:style-name="ce4" office:value-type="string" calcext:value-type="string">
            <text:p>H306-1(知本校區)(64)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進階級B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檔案建立日期: 2024年1月15日 上午 09:42:5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8" table:formula="of:=SUBTOTAL(9;[.E23:.E164])" office:value-type="float" office:value="257" calcext:value-type="float">
            <text:p>257 </text:p>
          </table:table-cell>
          <table:table-cell table:style-name="ce8"/>
          <table:table-cell table:number-columns-repeated="16378"/>
        </table:table-row>
        <table:table-row table:style-name="ro2" table:number-rows-repeated="104841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2-2各系支援數113.03.04" table:style-name="ta2">
        <office:forms form:automatic-focus="false" form:apply-design-mode="false"/>
        <table:table-column table:style-name="co14" table:default-cell-style-name="ce25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56"/>
        <table:table-column table:style-name="co19" table:number-columns-repeated="16379" table:default-cell-style-name="ce26"/>
        <table:table-row table:style-name="ro3">
          <table:table-cell table:style-name="ce15" office:value-type="string" calcext:value-type="string">
            <text:p>                  112-2<text:span text:style-name="T8">各學系、學程、所開授通識教育課程數統計表</text:span><text:span text:style-name="T9">            (113.03.04)</text:span></text:p>
          </table:table-cell>
          <table:table-cell table:style-name="ce15"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>
            <text:p><text:span text:style-name="T8">系所</text:span></text:p>
          </table:table-cell>
          <table:table-cell table:style-name="ce16" office:value-type="string" calcext:value-type="string">
            <text:p><text:span text:style-name="T8">開班數</text:span></text:p>
          </table:table-cell>
          <table:table-cell table:style-name="ce16" office:value-type="string" calcext:value-type="string">
            <text:p><text:span text:style-name="T8">學分數</text:span></text:p>
          </table:table-cell>
          <table:table-cell table:style-name="ce16" office:value-type="string" calcext:value-type="string">
            <text:p><text:span text:style-name="T8">時數</text:span></text:p>
          </table:table-cell>
          <table:table-cell table:style-name="ce35" office:value-type="string" calcext:value-type="string">
            <text:p><text:span text:style-name="T8">備註</text:span></text:p>
          </table:table-cell>
          <table:table-cell table:number-columns-repeated="16379"/>
        </table:table-row>
        <table:table-row table:style-name="ro5">
          <table:table-cell table:style-name="ce17" office:value-type="string" calcext:value-type="string">
            <text:p>00-1<text:span text:style-name="T10">通識</text:span></text:p>
          </table:table-cell>
          <table:table-cell table:style-name="ce27" office:value-type="float" office:value="5.5" calcext:value-type="float">
            <text:p>5.5</text:p>
          </table:table-cell>
          <table:table-cell table:number-columns-repeated="2" table:style-name="ce27" office:value-type="float" office:value="12.5" calcext:value-type="float">
            <text:p>12.5</text:p>
          </table:table-cell>
          <table:table-cell table:style-name="ce36" office:value-type="string" calcext:value-type="string">
            <text:p><text:span text:style-name="T15">微積分</text:span><text:span text:style-name="T16">(</text:span><text:span text:style-name="T17">數</text:span><text:span text:style-name="T16">0.5/1.5)</text:span>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00-1<text:span text:style-name="T10">通識</text:span><text:span text:style-name="T11">-</text:span><text:span text:style-name="T12">兼</text:span></text:p>
          </table:table-cell>
          <table:table-cell table:style-name="ce28" office:value-type="float" office:value="6.5" calcext:value-type="float">
            <text:p>6.5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37" office:value-type="string" calcext:value-type="string">
            <text:p><text:span text:style-name="T15">適當科技與永續發展</text:span><text:span text:style-name="T16">(0.5</text:span><text:span text:style-name="T17">門</text:span><text:span text:style-name="T16">/1</text:span><text:span text:style-name="T17">學分</text:span><text:span text:style-name="T16">)</text:span></text:p>
          </table:table-cell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中文</text:span>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38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中文</text:span><text:span text:style-name="T11">(</text:span><text:span text:style-name="T12">兼</text:span><text:span text:style-name="T11">)</text:span>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38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英文</text:span>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30" calcext:value-type="float">
            <text:p>30</text:p>
          </table:table-cell>
          <table:table-cell table:style-name="ce38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英文</text:span><text:span text:style-name="T11">(</text:span><text:span text:style-name="T12">兼</text:span><text:span text:style-name="T11">)</text:span>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38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體育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8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體育</text:span><text:span text:style-name="T11">(</text:span><text:span text:style-name="T12">兼</text:span><text:span text:style-name="T11">)</text:span>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38"/>
          <table:table-cell table:number-columns-repeated="16379"/>
        </table:table-row>
        <table:table-row table:style-name="ro4">
          <table:table-cell table:style-name="ce19" office:value-type="string" calcext:value-type="string">
            <text:p>00-1<text:span text:style-name="T8">通識</text:span><text:span text:style-name="T9">(</text:span><text:span text:style-name="T13">小計</text:span><text:span text:style-name="T9">)</text:span></text:p>
          </table:table-cell>
          <table:table-cell table:style-name="ce29" table:formula="of:=SUM([.B3:.B10])" office:value-type="float" office:value="64" calcext:value-type="float">
            <text:p>64</text:p>
          </table:table-cell>
          <table:table-cell table:style-name="ce29" table:formula="of:=SUM([.C3:.C10])" office:value-type="float" office:value="118.5" calcext:value-type="float">
            <text:p>118.5</text:p>
          </table:table-cell>
          <table:table-cell table:style-name="ce29" table:formula="of:=SUM([.D3:.D10])" office:value-type="float" office:value="129.5" calcext:value-type="float">
            <text:p>129.5</text:p>
          </table:table-cell>
          <table:table-cell table:style-name="ce39"/>
          <table:table-cell table:number-columns-repeated="16379"/>
        </table:table-row>
        <table:table-row table:style-name="ro4">
          <table:table-cell table:style-name="ce20" office:value-type="string" calcext:value-type="string">
            <text:p>01-<text:span text:style-name="T8">教育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0"/>
          <table:table-cell table:number-columns-repeated="16379"/>
        </table:table-row>
        <table:table-row table:style-name="ro4">
          <table:table-cell table:style-name="ce20" office:value-type="string" calcext:value-type="string">
            <text:p>03-<text:span text:style-name="T8">文休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40"/>
          <table:table-cell table:number-columns-repeated="16379"/>
        </table:table-row>
        <table:table-row table:style-name="ro3">
          <table:table-cell table:style-name="ce17" office:value-type="string" calcext:value-type="string">
            <text:p>04-<text:span text:style-name="T10">應數系</text:span></text:p>
          </table:table-cell>
          <table:table-cell table:style-name="ce27" office:value-type="float" office:value="0.5" calcext:value-type="float">
            <text:p>0.5</text:p>
          </table:table-cell>
          <table:table-cell table:number-columns-repeated="2" table:style-name="ce27" office:value-type="float" office:value="1.5" calcext:value-type="float">
            <text:p>1.5</text:p>
          </table:table-cell>
          <table:table-cell table:style-name="ce41" office:value-type="string" calcext:value-type="string">
            <text:p><text:span text:style-name="T15">微積分</text:span><text:span text:style-name="T16">(</text:span><text:span text:style-name="T17">通</text:span><text:span text:style-name="T16">0.5/1.5)</text:span>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04-<text:span text:style-name="T8">應數系（小計）</text:span></text:p>
          </table:table-cell>
          <table:table-cell table:style-name="ce29" table:formula="of:=SUM([.B14:.B14])" office:value-type="float" office:value="0.5" calcext:value-type="float">
            <text:p>0.5</text:p>
          </table:table-cell>
          <table:table-cell table:style-name="ce29" table:formula="of:=SUM([.C14:.C14])" office:value-type="float" office:value="1.5" calcext:value-type="float">
            <text:p>1.5</text:p>
          </table:table-cell>
          <table:table-cell table:style-name="ce29" table:formula="of:=SUM([.D14:.D14])" office:value-type="float" office:value="1.5" calcext:value-type="float">
            <text:p>1.5</text:p>
          </table:table-cell>
          <table:table-cell table:style-name="ce42"/>
          <table:table-cell table:number-columns-repeated="16379"/>
        </table:table-row>
        <table:table-row table:style-name="ro3">
          <table:table-cell table:style-name="ce17" office:value-type="string" calcext:value-type="string">
            <text:p>05-<text:span text:style-name="T10">體育系</text:span>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43"/>
          <table:table-cell table:number-columns-repeated="16379"/>
        </table:table-row>
        <table:table-row table:style-name="ro3">
          <table:table-cell table:style-name="ce18" office:value-type="string" calcext:value-type="string">
            <text:p>05-<text:span text:style-name="T10">體育系</text:span><text:span text:style-name="T11">-</text:span><text:span text:style-name="T12">體育課</text:span>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44"/>
          <table:table-cell table:number-columns-repeated="16379"/>
        </table:table-row>
        <table:table-row table:style-name="ro4">
          <table:table-cell table:style-name="ce19" office:value-type="string" calcext:value-type="string">
            <text:p>05-<text:span text:style-name="T8">體育系（小計）</text:span></text:p>
          </table:table-cell>
          <table:table-cell table:style-name="ce29" table:formula="of:=SUM([.B16:.B17])" office:value-type="float" office:value="7" calcext:value-type="float">
            <text:p>7</text:p>
          </table:table-cell>
          <table:table-cell table:style-name="ce29" table:formula="of:=SUM([.C16:.C17])" office:value-type="float" office:value="9" calcext:value-type="float">
            <text:p>9</text:p>
          </table:table-cell>
          <table:table-cell table:style-name="ce29" table:formula="of:=SUM([.D16:.D17])" office:value-type="float" office:value="14" calcext:value-type="float">
            <text:p>14</text:p>
          </table:table-cell>
          <table:table-cell table:style-name="ce42"/>
          <table:table-cell table:number-columns-repeated="16379"/>
        </table:table-row>
        <table:table-row table:style-name="ro4">
          <table:table-cell table:style-name="ce20" office:value-type="string" calcext:value-type="string">
            <text:p>06-<text:span text:style-name="T8">幼教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5"/>
          <table:table-cell table:number-columns-repeated="16379"/>
        </table:table-row>
        <table:table-row table:style-name="ro4">
          <table:table-cell table:style-name="ce20" office:value-type="string" calcext:value-type="string">
            <text:p>07-<text:span text:style-name="T8">美術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45"/>
          <table:table-cell table:number-columns-repeated="16379"/>
        </table:table-row>
        <table:table-row table:style-name="ro4">
          <table:table-cell table:style-name="ce20" office:value-type="string" calcext:value-type="string">
            <text:p>08-<text:span text:style-name="T8">特教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5"/>
          <table:table-cell table:number-columns-repeated="16379"/>
        </table:table-row>
        <table:table-row table:style-name="ro4">
          <table:table-cell table:style-name="ce20" office:value-type="string" calcext:value-type="string">
            <text:p>09-<text:span text:style-name="T8">音樂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5"/>
          <table:table-cell table:number-columns-repeated="16379"/>
        </table:table-row>
        <table:table-row table:style-name="ro4">
          <table:table-cell table:style-name="ce20" office:value-type="string" calcext:value-type="string">
            <text:p>10-<text:span text:style-name="T8">應科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45"/>
          <table:table-cell table:number-columns-repeated="16379"/>
        </table:table-row>
        <table:table-row table:style-name="ro3">
          <table:table-cell table:style-name="ce17" office:value-type="string" calcext:value-type="string">
            <text:p>11-<text:span text:style-name="T10">資工系</text:span>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43"/>
          <table:table-cell table:number-columns-repeated="16379"/>
        </table:table-row>
        <table:table-row table:style-name="ro3">
          <table:table-cell table:style-name="ce18" office:value-type="string" calcext:value-type="string">
            <text:p>11-<text:span text:style-name="T10">資工系</text:span><text:span text:style-name="T11">-</text:span><text:span text:style-name="T12">程式設計</text:span>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44"/>
          <table:table-cell table:number-columns-repeated="16379"/>
        </table:table-row>
        <table:table-row table:style-name="ro4">
          <table:table-cell table:style-name="ce19" office:value-type="string" calcext:value-type="string">
            <text:p>11-<text:span text:style-name="T8">資工系</text:span><text:span text:style-name="T9">(</text:span><text:span text:style-name="T13">小計</text:span><text:span text:style-name="T9">)</text:span></text:p>
          </table:table-cell>
          <table:table-cell table:style-name="ce29" table:formula="of:=SUM([.B24:.B25])" office:value-type="float" office:value="6" calcext:value-type="float">
            <text:p>6</text:p>
          </table:table-cell>
          <table:table-cell table:style-name="ce29" table:formula="of:=SUM([.C24:.C25])" office:value-type="float" office:value="13" calcext:value-type="float">
            <text:p>13</text:p>
          </table:table-cell>
          <table:table-cell table:style-name="ce29" table:formula="of:=SUM([.D24:.D25])" office:value-type="float" office:value="13" calcext:value-type="float">
            <text:p>13</text:p>
          </table:table-cell>
          <table:table-cell table:style-name="ce42"/>
          <table:table-cell table:number-columns-repeated="16379"/>
        </table:table-row>
        <table:table-row table:style-name="ro3">
          <table:table-cell table:style-name="ce17" office:value-type="string" calcext:value-type="string">
            <text:p>12-<text:span text:style-name="T10">資管系</text:span>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43"/>
          <table:table-cell table:number-columns-repeated="16379"/>
        </table:table-row>
        <table:table-row table:style-name="ro3">
          <table:table-cell table:style-name="ce18" office:value-type="string" calcext:value-type="string">
            <text:p>12-<text:span text:style-name="T10">資管系</text:span><text:span text:style-name="T11">-</text:span><text:span text:style-name="T12">程式設計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4"/>
          <table:table-cell table:number-columns-repeated="16379"/>
        </table:table-row>
        <table:table-row table:style-name="ro3">
          <table:table-cell table:style-name="ce18" office:value-type="string" calcext:value-type="string">
            <text:p>12-<text:span text:style-name="T10">資管系</text:span><text:span text:style-name="T11">-</text:span><text:span text:style-name="T12">兼</text:span><text:span text:style-name="T11">-</text:span><text:span text:style-name="T12">程式設計</text:span>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4"/>
          <table:table-cell table:number-columns-repeated="16379"/>
        </table:table-row>
        <table:table-row table:style-name="ro3">
          <table:table-cell table:style-name="ce18" office:value-type="string" calcext:value-type="string">
            <text:p>12-<text:span text:style-name="T10">資管系</text:span><text:span text:style-name="T11">-</text:span><text:span text:style-name="T12">兼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4"/>
          <table:table-cell table:number-columns-repeated="16379"/>
        </table:table-row>
        <table:table-row table:style-name="ro4">
          <table:table-cell table:style-name="ce19" office:value-type="string" calcext:value-type="string">
            <text:p>12-<text:span text:style-name="T8">資管系</text:span><text:span text:style-name="T9">(</text:span><text:span text:style-name="T13">小計</text:span><text:span text:style-name="T9">)</text:span></text:p>
          </table:table-cell>
          <table:table-cell table:style-name="ce29" table:formula="of:=SUM([.B27:.B30])" office:value-type="float" office:value="10" calcext:value-type="float">
            <text:p>10</text:p>
          </table:table-cell>
          <table:table-cell table:style-name="ce29" table:formula="of:=SUM([.C27:.C30])" office:value-type="float" office:value="23" calcext:value-type="float">
            <text:p>23</text:p>
          </table:table-cell>
          <table:table-cell table:style-name="ce29" table:formula="of:=SUM([.D27:.D30])" office:value-type="float" office:value="23" calcext:value-type="float">
            <text:p>23</text:p>
          </table:table-cell>
          <table:table-cell table:style-name="ce42"/>
          <table:table-cell table:number-columns-repeated="16379"/>
        </table:table-row>
        <table:table-row table:style-name="ro3">
          <table:table-cell table:style-name="ce17" office:value-type="string" calcext:value-type="string">
            <text:p>13-<text:span text:style-name="T10">英美系</text:span>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43"/>
          <table:table-cell table:number-columns-repeated="16379"/>
        </table:table-row>
        <table:table-row table:style-name="ro3">
          <table:table-cell table:style-name="ce18" office:value-type="string" calcext:value-type="string">
            <text:p>13-<text:span text:style-name="T10">英美系</text:span><text:span text:style-name="T11">-</text:span><text:span text:style-name="T12">英文</text:span>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18" office:value-type="string" calcext:value-type="string">
            <text:p>13-<text:span text:style-name="T10">英美系</text:span><text:span text:style-name="T11">-</text:span><text:span text:style-name="T12">兼</text:span><text:span text:style-name="T11">-</text:span><text:span text:style-name="T12">英文</text:span>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44"/>
          <table:table-cell table:number-columns-repeated="16379"/>
        </table:table-row>
        <table:table-row table:style-name="ro4">
          <table:table-cell table:style-name="ce21" office:value-type="string" calcext:value-type="string">
            <text:p>13-<text:span text:style-name="T8">英美系</text:span><text:span text:style-name="T9">(</text:span><text:span text:style-name="T13">小計</text:span><text:span text:style-name="T9">)</text:span></text:p>
          </table:table-cell>
          <table:table-cell table:style-name="ce31" table:formula="of:=SUM([.B32:.B34])" office:value-type="float" office:value="18" calcext:value-type="float">
            <text:p>18</text:p>
          </table:table-cell>
          <table:table-cell table:style-name="ce31" table:formula="of:=SUM([.C32:.C34])" office:value-type="float" office:value="36" calcext:value-type="float">
            <text:p>36</text:p>
          </table:table-cell>
          <table:table-cell table:style-name="ce31" table:formula="of:=SUM([.D32:.D34])" office:value-type="float" office:value="36" calcext:value-type="float">
            <text:p>36</text:p>
          </table:table-cell>
          <table:table-cell table:style-name="ce47"/>
          <table:table-cell table:number-columns-repeated="16379"/>
        </table:table-row>
        <table:table-row table:style-name="ro3">
          <table:table-cell table:style-name="ce17" office:value-type="string" calcext:value-type="string">
            <text:p>13-<text:span text:style-name="T10">華語系</text:span>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3"/>
          <table:table-cell table:number-columns-repeated="16379"/>
        </table:table-row>
        <table:table-row table:style-name="ro3">
          <table:table-cell table:style-name="ce18" office:value-type="string" calcext:value-type="string">
            <text:p>13-<text:span text:style-name="T10">華語系</text:span><text:span text:style-name="T11">-</text:span><text:span text:style-name="T12">中文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4"/>
          <table:table-cell table:number-columns-repeated="16379"/>
        </table:table-row>
        <table:table-row table:style-name="ro4">
          <table:table-cell table:style-name="ce19" office:value-type="string" calcext:value-type="string">
            <text:p>14-<text:span text:style-name="T8">華語系</text:span><text:span text:style-name="T9">(</text:span><text:span text:style-name="T13">小計</text:span><text:span text:style-name="T9">)</text:span></text:p>
          </table:table-cell>
          <table:table-cell table:style-name="ce29" table:formula="of:=SUM([.B36:.B37])" office:value-type="float" office:value="2" calcext:value-type="float">
            <text:p>2</text:p>
          </table:table-cell>
          <table:table-cell table:style-name="ce29" table:formula="of:=SUM([.C36:.C37])" office:value-type="float" office:value="4" calcext:value-type="float">
            <text:p>4</text:p>
          </table:table-cell>
          <table:table-cell table:style-name="ce29" table:formula="of:=SUM([.D36:.D37])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3">
          <table:table-cell table:style-name="ce22" office:value-type="string" calcext:value-type="string">
            <text:p>15-<text:span text:style-name="T10">心動系</text:span>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18" office:value-type="string" calcext:value-type="string">
            <text:p>15-<text:span text:style-name="T10">心動系</text:span><text:span text:style-name="T11">-</text:span><text:span text:style-name="T12">體育課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44"/>
          <table:table-cell table:number-columns-repeated="16379"/>
        </table:table-row>
        <table:table-row table:style-name="ro4">
          <table:table-cell table:style-name="ce19" office:value-type="string" calcext:value-type="string">
            <text:p>15-<text:span text:style-name="T8">心動系</text:span><text:span text:style-name="T9">(</text:span><text:span text:style-name="T13">小計</text:span><text:span text:style-name="T9">)</text:span></text:p>
          </table:table-cell>
          <table:table-cell table:style-name="ce29" table:formula="of:=SUM([.B39:.B40])" office:value-type="float" office:value="6" calcext:value-type="float">
            <text:p>6</text:p>
          </table:table-cell>
          <table:table-cell table:style-name="ce29" table:formula="of:=SUM([.C39:.C40])" office:value-type="float" office:value="10" calcext:value-type="float">
            <text:p>10</text:p>
          </table:table-cell>
          <table:table-cell table:style-name="ce29" table:formula="of:=SUM([.D39:.D40])" office:value-type="float" office:value="13" calcext:value-type="float">
            <text:p>13</text:p>
          </table:table-cell>
          <table:table-cell table:style-name="ce42"/>
          <table:table-cell table:number-columns-repeated="16379"/>
        </table:table-row>
        <table:table-row table:style-name="ro4">
          <table:table-cell table:style-name="ce20" office:value-type="string" calcext:value-type="string">
            <text:p>16-<text:span text:style-name="T8">生科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45"/>
          <table:table-cell table:number-columns-repeated="16379"/>
        </table:table-row>
        <table:table-row table:style-name="ro4">
          <table:table-cell table:style-name="ce20" office:value-type="string" calcext:value-type="string">
            <text:p>18-<text:span text:style-name="T8">公事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45"/>
          <table:table-cell table:number-columns-repeated="16379"/>
        </table:table-row>
        <table:table-row table:style-name="ro4">
          <table:table-cell table:style-name="ce20" office:value-type="string" calcext:value-type="string">
            <text:p>19-<text:span text:style-name="T8">兒文所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8"/>
          <table:table-cell table:number-columns-repeated="16379"/>
        </table:table-row>
        <table:table-row table:style-name="ro4">
          <table:table-cell table:style-name="ce20" office:value-type="string" calcext:value-type="string">
            <text:p>19-<text:span text:style-name="T8">兒文所</text:span><text:span text:style-name="T9">-</text:span><text:span text:style-name="T13">英文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8"/>
          <table:table-cell table:number-columns-repeated="16379"/>
        </table:table-row>
        <table:table-row table:style-name="ro4">
          <table:table-cell table:style-name="ce20" office:value-type="string" calcext:value-type="string">
            <text:p>19-<text:span text:style-name="T8">兒文所</text:span><text:span text:style-name="T9">(</text:span><text:span text:style-name="T13">小計</text:span><text:span text:style-name="T9">)</text:span></text:p>
          </table:table-cell>
          <table:table-cell table:style-name="ce30" table:formula="of:=SUM([.B44:.B45])" office:value-type="float" office:value="6" calcext:value-type="float">
            <text:p>6</text:p>
          </table:table-cell>
          <table:table-cell table:style-name="ce30" table:formula="of:=SUM([.C44:.C45])" office:value-type="float" office:value="13" calcext:value-type="float">
            <text:p>13</text:p>
          </table:table-cell>
          <table:table-cell table:style-name="ce30" table:formula="of:=SUM([.D44:.D45])" office:value-type="float" office:value="13" calcext:value-type="float">
            <text:p>13</text:p>
          </table:table-cell>
          <table:table-cell table:style-name="ce44"/>
          <table:table-cell table:number-columns-repeated="16379"/>
        </table:table-row>
        <table:table-row table:style-name="ro4">
          <table:table-cell table:style-name="ce20" office:value-type="string" calcext:value-type="string">
            <text:p>20-<text:span text:style-name="T8">競技</text:span><text:span text:style-name="T9">-</text:span><text:span text:style-name="T13">體育課</text:span><text:span text:style-name="T9">(</text:span><text:span text:style-name="T13">小計</text:span><text:span text:style-name="T9">)</text:span>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45"/>
          <table:table-cell table:number-columns-repeated="16379"/>
        </table:table-row>
        <table:table-row table:style-name="ro3">
          <table:table-cell table:style-name="ce17" office:value-type="string" calcext:value-type="string">
            <text:p>21-<text:span text:style-name="T10">綠資</text:span></text:p>
          </table:table-cell>
          <table:table-cell table:style-name="ce27" table:number-columns-repeated="3"/>
          <table:table-cell table:style-name="ce49"/>
          <table:table-cell table:number-columns-repeated="16379"/>
        </table:table-row>
        <table:table-row table:style-name="ro3">
          <table:table-cell table:style-name="ce18" office:value-type="string" calcext:value-type="string">
            <text:p>21-<text:span text:style-name="T10">綠資</text:span><text:span text:style-name="T11">-</text:span><text:span text:style-name="T12">程式設計</text:span></text:p>
          </table:table-cell>
          <table:table-cell table:style-name="ce28" table:number-columns-repeated="3"/>
          <table:table-cell table:style-name="ce50"/>
          <table:table-cell table:number-columns-repeated="16379"/>
        </table:table-row>
        <table:table-row table:style-name="ro4">
          <table:table-cell table:style-name="ce19" office:value-type="string" calcext:value-type="string">
            <text:p>21-<text:span text:style-name="T8">綠資</text:span><text:span text:style-name="T9">(</text:span><text:span text:style-name="T13">小計</text:span><text:span text:style-name="T9">)</text:span></text:p>
          </table:table-cell>
          <table:table-cell table:style-name="ce29" table:number-columns-repeated="3"/>
          <table:table-cell table:style-name="ce51"/>
          <table:table-cell table:number-columns-repeated="16379"/>
        </table:table-row>
        <table:table-row table:style-name="ro6">
          <table:table-cell table:style-name="ce23" office:value-type="string" calcext:value-type="string">
            <text:p>22-<text:span text:style-name="T8">高齡健康照護</text:span></text:p>
            <text:p><text:span text:style-name="T14">&amp;</text:span><text:span text:style-name="T13">生醫所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6379"/>
        </table:table-row>
        <table:table-row table:style-name="ro6">
          <table:table-cell table:style-name="ce23" office:value-type="string" calcext:value-type="string">
            <text:p>23-<text:span text:style-name="T8">全校不分系</text:span></text:p>
            <text:p><text:span text:style-name="T8">學士學位學程</text:span>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53" office:value-type="string" calcext:value-type="string">
            <text:p><text:span text:style-name="T15">適當科技與永續發展</text:span><text:span text:style-name="T16">(0.5</text:span><text:span text:style-name="T17">門</text:span><text:span text:style-name="T16">/1</text:span><text:span text:style-name="T17">學分</text:span><text:span text:style-name="T16">)</text:span>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>
            <text:p>24-<text:span text:style-name="T8">師培中心</text:span></text:p>
          </table:table-cell>
          <table:table-cell table:style-name="ce30" table:number-columns-repeated="3"/>
          <table:table-cell table:style-name="ce52"/>
          <table:table-cell table:number-columns-repeated="16379"/>
        </table:table-row>
        <table:table-row table:style-name="ro8">
          <table:table-cell table:style-name="ce20" office:value-type="string" calcext:value-type="string">
            <text:p>25-<text:span text:style-name="T8">師範學院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6379"/>
        </table:table-row>
        <table:table-row table:style-name="ro9">
          <table:table-cell table:style-name="ce20" office:value-type="string" calcext:value-type="string">
            <text:p>00-<text:span text:style-name="T8">學務處</text:span>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15">全學期實習課程</text:span><text:span text:style-name="T16">(9</text:span><text:span text:style-name="T17">學分</text:span><text:span text:style-name="T16">/1</text:span><text:span text:style-name="T17">小時</text:span><text:span text:style-name="T16">)</text:span>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<text:span text:style-name="T8">合計</text:span></text:p>
          </table:table-cell>
          <table:table-cell table:style-name="ce34" table:formula="of:=SUM([.B11]+[.B12]+[.B13]+[.B15]+[.B18]+[.B19]+[.B20]+[.B21]+[.B22]+[.B23]+[.B26]+[.B31]+[.B35]+[.B38]+[.B41]+[.B42]+[.B43]+[.B46]+[.B47]+[.B50]+[.B51]+[.B52]+[.B53]+[.B54]+[.B55])" office:value-type="float" office:value="159" calcext:value-type="float">
            <text:p>159</text:p>
          </table:table-cell>
          <table:table-cell table:style-name="ce34" table:formula="of:=SUM([.C11]+[.C12]+[.C13]+[.C15]+[.C18]+[.C19]+[.C20]+[.C21]+[.C22]+[.C23]+[.C26]+[.C31]+[.C35]+[.C38]+[.C41]+[.C42]+[.C43]+[.C46]+[.C47]+[.C50]+[.C51]+[.C52]+[.C53]+[.C54]+[.C55])" office:value-type="float" office:value="327" calcext:value-type="float">
            <text:p>327</text:p>
          </table:table-cell>
          <table:table-cell table:style-name="ce34" table:formula="of:=SUM([.D11]+[.D12]+[.D13]+[.D15]+[.D18]+[.D19]+[.D20]+[.D21]+[.D22]+[.D23]+[.D26]+[.D31]+[.D35]+[.D38]+[.D41]+[.D42]+[.D43]+[.D46]+[.D47]+[.D50]+[.D51]+[.D52]+[.D53]+[.D54]+[.D55])" office:value-type="float" office:value="340" calcext:value-type="float">
            <text:p>340</text:p>
          </table:table-cell>
          <table:table-cell table:style-name="ce55"/>
          <table:table-cell table:number-columns-repeated="16379"/>
        </table:table-row>
        <table:table-row table:style-name="ro10" table:number-rows-repeated="10">
          <table:table-cell table:number-columns-repeated="16384"/>
        </table:table-row>
        <table:table-row table:style-name="ro10" table:number-rows-repeated="100">
          <table:table-cell table:style-name="ce26"/>
          <table:table-cell table:number-columns-repeated="16383"/>
        </table:table-row>
        <table:table-row table:style-name="ro10" table:number-rows-repeated="104840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張貼公佈欄" table:style-name="ta3">
        <table:table-column table:style-name="co20" table:default-cell-style-name="ce62"/>
        <table:table-column table:style-name="co21" table:default-cell-style-name="ce62"/>
        <table:table-column table:style-name="co22" table:default-cell-style-name="ce71"/>
        <table:table-column table:style-name="co23" table:default-cell-style-name="ce75"/>
        <table:table-column table:style-name="co24" table:default-cell-style-name="ce71"/>
        <table:table-column table:style-name="co25" table:default-cell-style-name="ce71"/>
        <table:table-column table:style-name="co5" table:visibility="collapse" table:number-columns-repeated="2" table:default-cell-style-name="ce71"/>
        <table:table-column table:style-name="co6" table:visibility="collapse" table:default-cell-style-name="ce71"/>
        <table:table-column table:style-name="co5" table:visibility="collapse" table:number-columns-repeated="2" table:default-cell-style-name="ce71"/>
        <table:table-column table:style-name="co7" table:visibility="collapse" table:default-cell-style-name="ce71"/>
        <table:table-column table:style-name="co8" table:visibility="collapse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4" table:default-cell-style-name="ce71"/>
        <table:table-column table:style-name="co6" table:visibility="collapse" table:default-cell-style-name="ce71"/>
        <table:table-column table:style-name="co4" table:visibility="collapse" table:default-cell-style-name="ce71"/>
        <table:table-column table:style-name="co29" table:default-cell-style-name="ce71"/>
        <table:table-column table:style-name="co12" table:visibility="collapse" table:default-cell-style-name="ce71"/>
        <table:table-column table:style-name="co5" table:visibility="collapse" table:number-columns-repeated="4" table:default-cell-style-name="ce62"/>
        <table:table-column table:style-name="co4" table:number-columns-repeated="16359" table:default-cell-style-name="ce62"/>
        <table:table-row table:style-name="ro4">
          <table:table-cell table:style-name="ce57" office:value-type="string" calcext:value-type="string" table:number-columns-spanned="20" table:number-rows-spanned="1">
            <text:p>112<text:span text:style-name="T18">學年度第</text:span><text:span text:style-name="T19">2</text:span><text:span text:style-name="T20">學期通教育課程開課一覽表</text:span></text:p>
          </table:table-cell>
          <table:covered-table-cell table:number-columns-repeated="19" table:style-name="ce57"/>
          <table:table-cell table:number-columns-repeated="16364"/>
        </table:table-row>
        <table:table-header-rows>
          <table:table-row table:style-name="ro11">
            <table:table-cell table:style-name="ce58" office:value-type="string" calcext:value-type="string">
              <text:p>開課</text:p>
              <text:p>班級</text:p>
            </table:table-cell>
            <table:table-cell table:style-name="ce63" office:value-type="string" calcext:value-type="string">
              <text:p><text:span text:style-name="T22">科目代碼</text:span></text:p>
            </table:table-cell>
            <table:table-cell table:style-name="ce67" office:value-type="string" calcext:value-type="string">
              <text:p><text:span text:style-name="T22">班級課程</text:span></text:p>
            </table:table-cell>
            <table:table-cell table:style-name="ce67" office:value-type="string" calcext:value-type="string">
              <text:p><text:span text:style-name="T22">必選修</text:span></text:p>
            </table:table-cell>
            <table:table-cell table:style-name="ce67" office:value-type="string" calcext:value-type="string">
              <text:p><text:span text:style-name="T22">學分</text:span></text:p>
            </table:table-cell>
            <table:table-cell table:style-name="ce67" office:value-type="string" calcext:value-type="string">
              <text:p><text:span text:style-name="T22">時數</text:span></text:p>
            </table:table-cell>
            <table:table-cell table:style-name="ce67" office:value-type="string" calcext:value-type="string">
              <text:p><text:span text:style-name="T22">人數上限</text:span></text:p>
            </table:table-cell>
            <table:table-cell table:style-name="ce67" office:value-type="string" calcext:value-type="string">
              <text:p><text:span text:style-name="T22">選課人數</text:span></text:p>
            </table:table-cell>
            <table:table-cell table:style-name="ce67" office:value-type="string" calcext:value-type="string">
              <text:p><text:span text:style-name="T22">已選上人數</text:span></text:p>
            </table:table-cell>
            <table:table-cell table:style-name="ce67" office:value-type="string" calcext:value-type="string">
              <text:p><text:span text:style-name="T22">外語授課</text:span></text:p>
            </table:table-cell>
            <table:table-cell table:style-name="ce67" office:value-type="string" calcext:value-type="string">
              <text:p><text:span text:style-name="T22">遠距教學</text:span></text:p>
            </table:table-cell>
            <table:table-cell table:style-name="ce67" office:value-type="string" calcext:value-type="string">
              <text:p><text:span text:style-name="T22">數位學習認證</text:span></text:p>
            </table:table-cell>
            <table:table-cell table:style-name="ce67" office:value-type="string" calcext:value-type="string">
              <text:p><text:span text:style-name="T22">同意校外生跨校選修</text:span></text:p>
            </table:table-cell>
            <table:table-cell table:style-name="ce67" office:value-type="string" calcext:value-type="string">
              <text:p><text:span text:style-name="T22">任課老師</text:span></text:p>
            </table:table-cell>
            <table:table-cell table:style-name="ce67" office:value-type="string" calcext:value-type="string">
              <text:p><text:span text:style-name="T22">老師系所</text:span></text:p>
            </table:table-cell>
            <table:table-cell table:style-name="ce67" office:value-type="string" calcext:value-type="string">
              <text:p><text:span text:style-name="T22">場地</text:span></text:p>
            </table:table-cell>
            <table:table-cell table:style-name="ce67" office:value-type="string" calcext:value-type="string">
              <text:p><text:span text:style-name="T22">節次</text:span></text:p>
            </table:table-cell>
            <table:table-cell table:style-name="ce67" office:value-type="string" calcext:value-type="string">
              <text:p><text:span text:style-name="T22">鐘點數設定</text:span></text:p>
            </table:table-cell>
            <table:table-cell table:style-name="ce67" office:value-type="string" calcext:value-type="string">
              <text:p><text:span text:style-name="T22">合班</text:span></text:p>
            </table:table-cell>
            <table:table-cell table:style-name="ce67" office:value-type="string" calcext:value-type="string">
              <text:p><text:span text:style-name="T22">備註</text:span></text:p>
            </table:table-cell>
            <table:table-cell table:style-name="ce92" office:value-type="string" calcext:value-type="string">
              <text:p><text:span text:style-name="T37">選課限制</text:span></text:p>
            </table:table-cell>
            <table:table-cell table:style-name="ce94" office:value-type="string" calcext:value-type="string">
              <text:p><text:span text:style-name="T37">先修課程</text:span></text:p>
            </table:table-cell>
            <table:table-cell table:style-name="ce94" office:value-type="string" calcext:value-type="string">
              <text:p><text:span text:style-name="T37">教學大綱</text:span></text:p>
            </table:table-cell>
            <table:table-cell table:style-name="ce94" office:value-type="string" calcext:value-type="string">
              <text:p><text:span text:style-name="T37">開課狀態</text:span></text:p>
            </table:table-cell>
            <table:table-cell table:style-name="ce94" office:value-type="string" calcext:value-type="string">
              <text:p><text:span text:style-name="T37">特殊課程</text:span></text:p>
            </table:table-cell>
            <table:table-cell table:number-columns-repeated="16359"/>
          </table:table-row>
        </table:table-header-rows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黃耀弘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1(62)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師範學院；基礎級</text:span><text:span text:style-name="T35">1</text:span><text:span text:style-name="T36">，由通識中心分級匯入修課名單，請勿自行加退選。</text:span></text:p>
            <text:p><text:span text:style-name="T25">二、加退選階段，開放大二、三、四學生下修；大一仍限師範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黃耀弘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1(62)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師範學院；基礎級</text:span><text:span text:style-name="T35">2</text:span><text:span text:style-name="T36">，由通識中心分級匯入修課名單，請勿自行加退選。</text:span></text:p>
            <text:p><text:span text:style-name="T25">二、加退選階段，開放大二、三、四學生下修；大一仍限師範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游明哲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104(62)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師範學院；基礎級</text:span><text:span text:style-name="T35">3</text:span><text:span text:style-name="T36">，由通識中心分級匯入修課名單，請勿自行加退選。</text:span></text:p>
            <text:p><text:span text:style-name="T25">二、加退選階段，開放大二、三、四學生下修；大一仍限師範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3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瑋婷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D202(80)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師範學院；基礎級</text:span><text:span text:style-name="T35">4</text:span><text:span text:style-name="T36">，由通識中心分級匯入修課名單，請勿自行加退選。二、加退選階段，開放大二、三、四學生下修；大一仍限師範學院。三、英美系同學，僅能修習「進階級」課程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瑋婷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104(62)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本課程為運競學程專班，供參加全國賽事選手或場務之學生修課，本課程不開放一般選課及特殊增額加退選。</text:span></text:p>
          </table:table-cell>
          <table:table-cell table:style-name="ce93" office:value-type="string" calcext:value-type="string">
            <text:p><text:span text:style-name="T27">限大一運競學程生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怡婷</text:span></text:p>
          </table:table-cell>
          <table:table-cell table:style-name="ce86" office:value-type="string" calcext:value-type="string">
            <text:p>13-<text:span text:style-name="T27">英美系</text:span><text:span text:style-name="T28">-</text:span><text:span text:style-name="T29">兼</text:span></text:p>
          </table:table-cell>
          <table:table-cell table:style-name="ce83" office:value-type="string" calcext:value-type="string">
            <text:p>H112-2<text:span text:style-name="T21">教室</text:span><text:span text:style-name="T23">(57)</text:span>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基礎級</text:span><text:span text:style-name="T35">1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曾瑞華</text:span></text:p>
          </table:table-cell>
          <table:table-cell table:style-name="ce86" office:value-type="string" calcext:value-type="string">
            <text:p>13-<text:span text:style-name="T27">英美系</text:span></text:p>
          </table:table-cell>
          <table:table-cell table:style-name="ce83" office:value-type="string" calcext:value-type="string">
            <text:p>H306-1<text:span text:style-name="T34">(64)</text:span>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基礎級</text:span><text:span text:style-name="T35">2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廖翠娟</text:span></text:p>
          </table:table-cell>
          <table:table-cell table:style-name="ce86" office:value-type="string" calcext:value-type="string">
            <text:p>13-<text:span text:style-name="T27">英美系</text:span><text:span text:style-name="T28">-</text:span><text:span text:style-name="T29">兼</text:span></text:p>
          </table:table-cell>
          <table:table-cell table:style-name="ce83" office:value-type="string" calcext:value-type="string">
            <text:p>H112-1<text:span text:style-name="T34">(68)</text:span>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基礎級</text:span><text:span text:style-name="T35">3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游明哲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104(62)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基礎級</text:span><text:span text:style-name="T35">4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游明哲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104(62)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基礎級</text:span><text:span text:style-name="T35">5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游鎮維</text:span></text:p>
          </table:table-cell>
          <table:table-cell table:style-name="ce86" office:value-type="string" calcext:value-type="string">
            <text:p>19-<text:span text:style-name="T27">兒文所</text:span></text:p>
          </table:table-cell>
          <table:table-cell table:style-name="ce83" office:value-type="string" calcext:value-type="string">
            <text:p>D102(85)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人文學院及不分系；基礎級</text:span><text:span text:style-name="T35">1</text:span><text:span text:style-name="T36">，由通識中心分級匯入修課名單，請勿自行加退選。</text:span></text:p>
            <text:p><text:span text:style-name="T25">二、加退選階段，開放大二、三、四學生下修；大一仍限人文學院及不分系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淑華</text:span></text:p>
          </table:table-cell>
          <table:table-cell table:style-name="ce86" office:value-type="string" calcext:value-type="string">
            <text:p>13-<text:span text:style-name="T27">英美系</text:span><text:span text:style-name="T28">-</text:span><text:span text:style-name="T29">兼</text:span></text:p>
          </table:table-cell>
          <table:table-cell table:style-name="ce83" office:value-type="string" calcext:value-type="string">
            <text:p>H112-1<text:span text:style-name="T34">(68)</text:span>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【英美系新聘兼任教師】一、初選階段限大一，人文學院及不分系；基礎級</text:span><text:span text:style-name="T35">2</text:span><text:span text:style-name="T36">，由通識中心分級匯入修課名單，請勿自行加退選。二、加退選階段，開放大二、三、四學生下修；大一仍限人文學院及不分系。三、英美系同學，僅能修習「進階級」課程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7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基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旻均</text:span></text:p>
          </table:table-cell>
          <table:table-cell table:style-name="ce86" office:value-type="string" calcext:value-type="string">
            <text:p>13-<text:span text:style-name="T27">英美系</text:span><text:span text:style-name="T28">-</text:span><text:span text:style-name="T29">兼</text:span></text:p>
          </table:table-cell>
          <table:table-cell table:style-name="ce83" office:value-type="string" calcext:value-type="string">
            <text:p>H112-2<text:span text:style-name="T34">(57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人文學院及不分系；基礎級</text:span><text:span text:style-name="T35">3</text:span><text:span text:style-name="T36">，由通識中心分級匯入修課名單，請勿自行加退選。</text:span></text:p>
            <text:p><text:span text:style-name="T25">二、加退選階段，開放大二、三、四學生下修；大一仍限人文學院及不分系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8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中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楊志偉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3(62)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師範學院；中級</text:span><text:span text:style-name="T35">1</text:span><text:span text:style-name="T36">，由通識中心分級匯入修課名單，請勿自行加退選。</text:span></text:p>
            <text:p><text:span text:style-name="T25">二、加退選階段，開放大二、三、四學生下修；大一仍限師範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8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中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段人鳯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2(62)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師範學院；中級</text:span><text:span text:style-name="T35">2</text:span><text:span text:style-name="T36">，由通識中心分級匯入修課名單，請勿自行加退選。</text:span></text:p>
            <text:p><text:span text:style-name="T25">二、加退選階段，開放大二、三、四學生下修；大一仍限師範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8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中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段人鳯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2(62)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師範學院；中級</text:span><text:span text:style-name="T35">3</text:span><text:span text:style-name="T36">，由通識中心分級匯入修課名單，請勿自行加退選。</text:span></text:p>
            <text:p><text:span text:style-name="T25">二、加退選階段，開放大二、三、四學生下修；大一仍限師範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8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中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段人鳯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2(62)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中級</text:span><text:span text:style-name="T35">1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8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中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段人鳯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2(62)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中級</text:span><text:span text:style-name="T35">2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8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中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李香妮</text:span></text:p>
          </table:table-cell>
          <table:table-cell table:style-name="ce86" office:value-type="string" calcext:value-type="string">
            <text:p>13-<text:span text:style-name="T27">英美系</text:span></text:p>
          </table:table-cell>
          <table:table-cell table:style-name="ce83" office:value-type="string" calcext:value-type="string">
            <text:p>H206<text:span text:style-name="T21">教室</text:span><text:span text:style-name="T23">(70)</text:span>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中級</text:span><text:span text:style-name="T35">3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8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中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游鎮維</text:span></text:p>
          </table:table-cell>
          <table:table-cell table:style-name="ce86" office:value-type="string" calcext:value-type="string">
            <text:p>19-<text:span text:style-name="T27">兒文所</text:span></text:p>
          </table:table-cell>
          <table:table-cell table:style-name="ce83" office:value-type="string" calcext:value-type="string">
            <text:p>D102(85)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人文學院及不分系；中級</text:span><text:span text:style-name="T35">1</text:span><text:span text:style-name="T36">，由通識中心分級匯入修課名單，請勿自行加退選。二、加退選階段，開放大二、三、四學生下修；大一仍限人文學院及不分系。三、英美系同學，僅能修習「進階級」課程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8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中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曾瑞華</text:span></text:p>
          </table:table-cell>
          <table:table-cell table:style-name="ce86" office:value-type="string" calcext:value-type="string">
            <text:p>13-<text:span text:style-name="T27">英美系</text:span></text:p>
          </table:table-cell>
          <table:table-cell table:style-name="ce83" office:value-type="string" calcext:value-type="string">
            <text:p>H306-1<text:span text:style-name="T34">(64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人文學院及不分系；中級</text:span><text:span text:style-name="T35">2</text:span><text:span text:style-name="T36">，由通識中心分級匯入修課名單，請勿自行加退選。</text:span></text:p>
            <text:p><text:span text:style-name="T25">二、加退選階段，開放大二、三、四學生下修；大一仍限人文學院及不分系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9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進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楊志偉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3(62)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師範學院；進階級，由通識中心分級匯入修課名單，請勿自行加退選。</text:span></text:p>
            <text:p><text:span text:style-name="T25">二、加退選階段，開放大二、三、四學生下修；大一仍限師範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9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進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黃耀弘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1(62)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進階級</text:span><text:span text:style-name="T35">1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9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進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黃耀弘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101(62)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理工學院；進階級</text:span><text:span text:style-name="T35">2</text:span><text:span text:style-name="T36">，由通識中心分級匯入修課名單，請勿自行加退選。</text:span></text:p>
            <text:p><text:span text:style-name="T25">二、加退選階段，開放大二、三、四學生下修；大一仍限理工學院。</text:span></text:p>
            <text:p><text:span text:style-name="T25">三、英美系同學，僅能修習「進階級」課程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9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進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高加州</text:span></text:p>
          </table:table-cell>
          <table:table-cell table:style-name="ce86" office:value-type="string" calcext:value-type="string">
            <text:p>13-<text:span text:style-name="T27">英美系</text:span></text:p>
          </table:table-cell>
          <table:table-cell table:style-name="ce83" office:value-type="string" calcext:value-type="string">
            <text:p>H112-3<text:span text:style-name="T34">(49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人文學院及不分系；進階級</text:span><text:span text:style-name="T35">A</text:span><text:span text:style-name="T36">，由通識中心分級匯入修課名單，請勿自行加退選。</text:span></text:p>
            <text:p><text:span text:style-name="T25">二、加退選階段，開放大二、三、四學生下修；大一仍限人文學院及不分系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AA009</text:p>
          </table:table-cell>
          <table:table-cell table:style-name="ce68" office:value-type="string" calcext:value-type="string">
            <text:p><text:span text:style-name="T21">大一英文</text:span><text:span text:style-name="T23">(</text:span><text:span text:style-name="T24">二</text:span><text:span text:style-name="T23">):</text:span><text:span text:style-name="T24">進階級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李香妮</text:span></text:p>
          </table:table-cell>
          <table:table-cell table:style-name="ce86" office:value-type="string" calcext:value-type="string">
            <text:p>13-<text:span text:style-name="T27">英美系</text:span></text:p>
          </table:table-cell>
          <table:table-cell table:style-name="ce83" office:value-type="string" calcext:value-type="string">
            <text:p>H206<text:span text:style-name="T34">(70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，人文學院及不分系；進階級</text:span><text:span text:style-name="T35">B</text:span><text:span text:style-name="T36">，由通識中心分級匯入修課名單，請勿自行加退選。</text:span><text:span text:style-name="T35"> </text:span><text:span text:style-name="T36">二、加退選階段，開放大二、三、四學生下修；大一仍限人文學院及不分系。</text:span><text:span text:style-name="T35"> </text:span><text:span text:style-name="T36">三、英美系同學，僅能修習「進階級」課程。</text:span><text:span text:style-name="T35"> </text:span><text:span text:style-name="T36">四、本課程為全英文授課，欲選修同學請自行評估語文能力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曾瓊瑤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3<text:span text:style-name="T34">(62)</text:span>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限心動系一年級學生選修。</text:span></text:p>
            <text:p><text:span text:style-name="T25">二、加退選階段限心動系一年級學生選修及大二、三、四學生選修。</text:span></text:p>
          </table:table-cell>
          <table:table-cell table:style-name="ce93" office:value-type="string" calcext:value-type="string">
            <text:p><text:span text:style-name="T27">限大一心動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蕙瑄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2<text:span text:style-name="T34">(62)</text:span>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限英美系一年級學生選修。二、加退選階段限英美系一年級學生選修及大二、三、四學生選修。</text:span></text:p>
          </table:table-cell>
          <table:table-cell table:style-name="ce93" office:value-type="string" calcext:value-type="string">
            <text:p><text:span text:style-name="T27">限大一英美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洪佳如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201<text:span text:style-name="T34">(62)</text:span>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美術系一年級學生選修。</text:span></text:p>
            <text:p><text:span text:style-name="T25">二、加退選階段限美術系一年級學生選修及大二、三、四學生選修。</text:span></text:p>
          </table:table-cell>
          <table:table-cell table:style-name="ce93" office:value-type="string" calcext:value-type="string">
            <text:p><text:span text:style-name="T27">限大一美術系學生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6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6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曾瓊瑤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3<text:span text:style-name="T34">(62)</text:span>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本課程限音樂系</text:span><text:span text:style-name="T35">+</text:span><text:span text:style-name="T36">不分系一年級學生選修。</text:span></text:p>
          </table:table-cell>
          <table:table-cell table:style-name="ce93" office:value-type="string" calcext:value-type="string">
            <text:p><text:span text:style-name="T27">本課程限音樂系一年級學生及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蕙瑄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2<text:span text:style-name="T34">(62)</text:span>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公事系一年級學生選修。</text:span></text:p>
            <text:p><text:span text:style-name="T25">二、加退選階段限公事系一年級學生選修及大二、三、四學生選修。</text:span></text:p>
          </table:table-cell>
          <table:table-cell table:style-name="ce93" office:value-type="string" office:string-value="限大一公事系學生選修。" calcext:value-type="string">
            <text:p><text:span text:style-name="T27">限大一公事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劉靜宜</text:span></text:p>
          </table:table-cell>
          <table:table-cell table:style-name="ce86" office:value-type="string" calcext:value-type="string">
            <text:p>14-<text:span text:style-name="T27">華語系</text:span></text:p>
          </table:table-cell>
          <table:table-cell table:style-name="ce83" office:value-type="string" calcext:value-type="string">
            <text:p>H202-1<text:span text:style-name="T34">(60)</text:span>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幼教系</text:span><text:span text:style-name="T35">(</text:span><text:span text:style-name="T36">原住民專班</text:span><text:span text:style-name="T35">)</text:span><text:span text:style-name="T36">一年級學生選修。</text:span></text:p>
            <text:p><text:span text:style-name="T25">二、加退選階段限幼教系</text:span><text:span text:style-name="T35">(</text:span><text:span text:style-name="T36">原住民專班</text:span><text:span text:style-name="T35">)</text:span><text:span text:style-name="T36">一年級學生選修及大二、三、四學生選修。</text:span></text:p>
          </table:table-cell>
          <table:table-cell table:style-name="ce93" office:value-type="string" calcext:value-type="string">
            <text:p><text:span text:style-name="T27">限大一幼教系原住民專班學生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蕙瑄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2<text:span text:style-name="T34">(62)</text:span>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數媒一年級學生選修。</text:span></text:p>
            <text:p><text:span text:style-name="T25">二、加退選階段限數媒一年級學生選修及大二、三、四學生選修。</text:span></text:p>
          </table:table-cell>
          <table:table-cell table:style-name="ce93" office:value-type="string" office:string-value="限大一數媒系學生選修。" calcext:value-type="string">
            <text:p><text:span text:style-name="T27">限大一數媒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曾瓊瑤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3(62)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體育系一年級學生選修。</text:span></text:p>
            <text:p><text:span text:style-name="T25">二、加退選階段限體育系一年級學生選修及大二、三、四學生選修。</text:span></text:p>
          </table:table-cell>
          <table:table-cell table:style-name="ce93" office:value-type="string" calcext:value-type="string">
            <text:p><text:span text:style-name="T27">限大一體育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邱鉦倫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201(62)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教育一年級學生選修。</text:span></text:p>
            <text:p><text:span text:style-name="T25">二、加退選階段限教育一年級學生選修及大二、三、四學生選修。</text:span></text:p>
          </table:table-cell>
          <table:table-cell table:style-name="ce93" office:value-type="string" calcext:value-type="string">
            <text:p><text:span text:style-name="T27">限大一教育系學生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曾瓊瑤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3<text:span text:style-name="T34">(62)</text:span>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特教一年級學生選修。</text:span></text:p>
            <text:p><text:span text:style-name="T25">二、加退選階段限特教一年級學生選修及大二、三、四學生選修。</text:span></text:p>
          </table:table-cell>
          <table:table-cell table:style-name="ce93" office:value-type="string" calcext:value-type="string">
            <text:p><text:span text:style-name="T27">限大一特教系學生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蕙瑄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2<text:span text:style-name="T34">(62)</text:span>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運競學程一年級學生選修。</text:span></text:p>
            <text:p><text:span text:style-name="T25">二、加退選階段限運競學程一年級學生選修及大二、三、四學生選修。</text:span></text:p>
          </table:table-cell>
          <table:table-cell table:style-name="ce93" office:value-type="string" calcext:value-type="string">
            <text:p><text:span text:style-name="T27">限大一運競學程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邱鉦倫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201<text:span text:style-name="T34">(62)</text:span>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幼教系一年級學生選修。</text:span></text:p>
            <text:p><text:span text:style-name="T25">二、加退選階段限幼教系一年級學生選修及大二、三、四學生選修。</text:span></text:p>
          </table:table-cell>
          <table:table-cell table:style-name="ce93" office:value-type="string" calcext:value-type="string">
            <text:p><text:span text:style-name="T27">限幼教一學生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謝予騰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306(60)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文休一年級學生選修。</text:span></text:p>
            <text:p><text:span text:style-name="T25">二、加退選階段限文休一年級學生選修及大二、三、四學生選修。</text:span></text:p>
          </table:table-cell>
          <table:table-cell table:style-name="ce93" office:value-type="string" calcext:value-type="string">
            <text:p><text:span text:style-name="T27">限大一文休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蕙瑄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2(62)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應科系</text:span><text:span text:style-name="T35">-</text:span><text:span text:style-name="T36">物理一年級學生選修。</text:span></text:p>
            <text:p><text:span text:style-name="T25">二、加退選階段限應科系</text:span><text:span text:style-name="T35">-</text:span><text:span text:style-name="T36">物理一年級學生選修及大二、三、四學生選修。</text:span></text:p>
          </table:table-cell>
          <table:table-cell table:style-name="ce93" office:value-type="string" calcext:value-type="string">
            <text:p><text:span text:style-name="T27">限大一應科系</text:span><text:span text:style-name="T28">-</text:span><text:span text:style-name="T29">物理組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洪佳如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306(60)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應數系一年級學生選修。</text:span></text:p>
            <text:p><text:span text:style-name="T25">二、加退選階段限應數系一年級學生選修及大二、三、四學生選修。</text:span></text:p>
          </table:table-cell>
          <table:table-cell table:style-name="ce93" office:value-type="string" calcext:value-type="string">
            <text:p><text:span text:style-name="T27">限大一應數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謝予騰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201(62)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生科系一年級學生選修。</text:span></text:p>
            <text:p><text:span text:style-name="T25">二、加退選階段限生科系一年級學生選修及大二、三、四學生選修。</text:span></text:p>
          </table:table-cell>
          <table:table-cell table:style-name="ce93" office:value-type="string" office:string-value="限大一生科系學生選修。" calcext:value-type="string">
            <text:p><text:span text:style-name="T27">限大一生科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曾瓊瑤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3(62)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資工一甲學生選修。</text:span></text:p>
            <text:p><text:span text:style-name="T25">二、加退選階段限資工一甲學生選修及大二、三、四學生選修。</text:span></text:p>
          </table:table-cell>
          <table:table-cell table:style-name="ce93" office:value-type="string" calcext:value-type="string">
            <text:p><text:span text:style-name="T27">限大一資工系</text:span><text:span text:style-name="T28">-</text:span><text:span text:style-name="T29">甲班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洪佳如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306(60)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資工一乙學生選修。</text:span></text:p>
            <text:p><text:span text:style-name="T25">二、加退選階段限資工一乙學生選修及大二、三、四學生選修。</text:span></text:p>
          </table:table-cell>
          <table:table-cell table:style-name="ce93" office:value-type="string" office:string-value="限大一資工系-乙班學生選修。" calcext:value-type="string">
            <text:p><text:span text:style-name="T27">限大一資工系</text:span><text:span text:style-name="T28">-</text:span><text:span text:style-name="T29">乙班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曾瓊瑤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3(62)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資管一年級學生選修。</text:span></text:p>
            <text:p><text:span text:style-name="T25">二、加退選階段限資管一年級學生選修及大二、三、四學生選修。</text:span></text:p>
          </table:table-cell>
          <table:table-cell table:style-name="ce93" office:value-type="string" calcext:value-type="string">
            <text:p><text:span text:style-name="T27">限大一資管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謝予騰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A201(62)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限應科系</text:span><text:span text:style-name="T35">-</text:span><text:span text:style-name="T36">化學一年級學生選修。</text:span></text:p>
            <text:p><text:span text:style-name="T25">二、加退選階段限應科系</text:span><text:span text:style-name="T35">-</text:span><text:span text:style-name="T36">化學一年級學生選修及大二、三、四學生選修。</text:span></text:p>
          </table:table-cell>
          <table:table-cell table:style-name="ce93" office:value-type="string" office:string-value="限大一應科系-化學組學生選修。" calcext:value-type="string">
            <text:p><text:span text:style-name="T27">限大一應科系</text:span><text:span text:style-name="T28">-</text:span><text:span text:style-name="T29">化學組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6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1BA002</text:p>
          </table:table-cell>
          <table:table-cell table:style-name="ce68" office:value-type="string" calcext:value-type="string">
            <text:p><text:span text:style-name="T21">中文閱讀與寫作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2" office:value-type="string" calcext:value-type="string">
            <text:p>2</text:p>
          </table:table-cell>
          <table:table-cell table:style-name="ce79" office:value-type="string" calcext:value-type="string">
            <text:p>6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蕙瑄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202(62)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本課程為綠資一年級及高照原民專班一年級學生選修。</text:span></text:p>
          </table:table-cell>
          <table:table-cell table:style-name="ce93" office:value-type="string" calcext:value-type="string">
            <text:p><text:span text:style-name="T27">本課程限綠資一年級學生及高照原民專班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范春源</text:span></text:p>
          </table:table-cell>
          <table:table-cell table:style-name="ce86" office:value-type="string" calcext:value-type="string">
            <text:p>05-<text:span text:style-name="T27">體育系</text:span></text:p>
          </table:table-cell>
          <table:table-cell table:style-name="ce83" office:value-type="string" calcext:value-type="string">
            <text:p>G111<text:span text:style-name="T34">(60)</text:span>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桌球。</text:span><text:span text:style-name="T35">2.</text:span><text:span text:style-name="T36">本課程限理工學院一年級學生選修；加退選期間開放二、三、四學生下修。</text:span><text:span text:style-name="T35">3.</text:span><text:span text:style-name="T36">【上課場地】：桌球教室。</text:span><text:span text:style-name="T35">4.</text:span><text:span text:style-name="T36">為維護「課程品質」及「器材數量」，本課程總修課人數上限為</text:span><text:span text:style-name="T35">6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何永彬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G103<text:span text:style-name="T34">(230)</text:span>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羽球。</text:span><text:span text:style-name="T35">2.</text:span><text:span text:style-name="T36">本課程限理工學院一年級學生選修；加退選期間開放二、三、四學生下修。</text:span><text:span text:style-name="T35">3.</text:span><text:span text:style-name="T36">【上課場地】：室內籃球場。</text:span><text:span text:style-name="T35">4.</text:span><text:span text:style-name="T36">為維護「課程品質」及「器材數量」，本課程總修課人數上限為</text:span><text:span text:style-name="T35">7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吳明灝</text:span></text:p>
          </table:table-cell>
          <table:table-cell table:style-name="ce86" office:value-type="string" calcext:value-type="string">
            <text:p>05-<text:span text:style-name="T27">體育系</text:span></text:p>
          </table:table-cell>
          <table:table-cell table:style-name="ce83" office:value-type="string" calcext:value-type="string">
            <text:p>G114<text:span text:style-name="T34">(77)</text:span>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肌力與塑身。</text:span><text:span text:style-name="T35">2.</text:span><text:span text:style-name="T36">本課程限理工學院一年級學生選修；加退選期間開放二、三、四學生下修。</text:span><text:span text:style-name="T35">3.</text:span><text:span text:style-name="T36">【上課場地】：體適能中心。</text:span><text:span text:style-name="T35">4.</text:span><text:span text:style-name="T36">為維護「課程品質」及「器材數量」，本課程總修課人數上限為</text:span><text:span text:style-name="T35">50</text:span><text:span text:style-name="T3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許世衡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G112<text:span text:style-name="T34">(60)</text:span>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戶外運動。</text:span><text:span text:style-name="T35">2.</text:span><text:span text:style-name="T36">本課程限理工學院一年級學生選修；加退選期間開放二、三、四學生下修。</text:span><text:span text:style-name="T35">3.</text:span><text:span text:style-name="T36">【上課場地】：體操館。</text:span><text:span text:style-name="T35">4.</text:span><text:span text:style-name="T36">為維護「課程品質」及「器材數量」，本課程總修課人數上限為</text:span><text:span text:style-name="T35">50</text:span><text:span text:style-name="T3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湯慧娟</text:span></text:p>
          </table:table-cell>
          <table:table-cell table:style-name="ce86" office:value-type="string" calcext:value-type="string">
            <text:p>05-<text:span text:style-name="T27">體育系</text:span></text:p>
          </table:table-cell>
          <table:table-cell table:style-name="ce83" office:value-type="string" calcext:value-type="string">
            <text:p>G114<text:span text:style-name="T34">(77)</text:span>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有氧適能。</text:span><text:span text:style-name="T35">2.</text:span><text:span text:style-name="T36">本課程限理工學院一年級學生選修；加退選期間開放二、三、四學生下修。</text:span><text:span text:style-name="T35">3.</text:span><text:span text:style-name="T36">【上課場地】：體適能中心。</text:span><text:span text:style-name="T35">4.</text:span><text:span text:style-name="T36">為維護「課程品質」及「器材數量」，本課程總修課人數上限為</text:span><text:span text:style-name="T35">5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9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葉允棋</text:span></text:p>
          </table:table-cell>
          <table:table-cell table:style-name="ce86" office:value-type="string" calcext:value-type="string">
            <text:p>15-<text:span text:style-name="T27">心動系</text:span></text:p>
          </table:table-cell>
          <table:table-cell table:style-name="ce83" office:value-type="string" calcext:value-type="string">
            <text:p>OU101<text:span text:style-name="T34">(200)</text:span>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足球。</text:span><text:span text:style-name="T35">2.</text:span><text:span text:style-name="T36">本課程限理工學院一年級學生選修；加退選期間開放二、三、四學生下修。</text:span><text:span text:style-name="T35">3.</text:span><text:span text:style-name="T36">【上課場地】第一次上課地點：田徑場。術科場地：田徑場。雨天備用場地：</text:span><text:span text:style-name="T35">G105a</text:span><text:span text:style-name="T36">。</text:span><text:span text:style-name="T35">4.</text:span><text:span text:style-name="T36">為使修課同學獲得更專業足球專業學習，本課程由足球運動績優生共同入班修習，義務輔助同儕學習。</text:span><text:span text:style-name="T35">5.</text:span><text:span text:style-name="T36">為維護「課程品質」及「器材數量」，本課程總修課人數上限為</text:span><text:span text:style-name="T35">70</text:span><text:span text:style-name="T36">人（含網路加退選、人工特殊加退選）；若本課修課人數已達上限，將不受理「人工特殊加退選」辦理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何永彬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G103<text:span text:style-name="T34">(230)</text:span>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籃球。</text:span><text:span text:style-name="T35">2.</text:span><text:span text:style-name="T36">本課程限理工學院一年級學生選修；加退選期間開放二、三、四學生下修。</text:span><text:span text:style-name="T35">3.</text:span><text:span text:style-name="T36">【上課場地】：室內籃球場。</text:span><text:span text:style-name="T35">4.</text:span><text:span text:style-name="T36">為維護「課程品質」及「器材數量」，本課程總修課人數上限為</text:span><text:span text:style-name="T35">70</text:span><text:span text:style-name="T3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智郁</text:span></text:p>
          </table:table-cell>
          <table:table-cell table:style-name="ce86" office:value-type="string" calcext:value-type="string">
            <text:p>05-<text:span text:style-name="T27">體育系</text:span></text:p>
          </table:table-cell>
          <table:table-cell table:style-name="ce83" office:value-type="string" calcext:value-type="string">
            <text:p>G112<text:span text:style-name="T34">(60)</text:span>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墊上運動。</text:span><text:span text:style-name="T35">2.</text:span><text:span text:style-name="T36">本課程限理工學院一年級學生選修；加退選期間開放二、三、四學生下修。</text:span><text:span text:style-name="T35">3.</text:span><text:span text:style-name="T36">【上課場地】：體操館。</text:span><text:span text:style-name="T35">4.</text:span><text:span text:style-name="T36">為維護「課程品質」及「器材數量」，本課程總修課人數上限為</text:span><text:span text:style-name="T35">50</text:span><text:span text:style-name="T3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93" office:value-type="string" office:string-value="限大一理工學院學生選修。" calcext:value-type="string">
            <text:p><text:span text:style-name="T27">限大一理工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周財勝</text:span></text:p>
          </table:table-cell>
          <table:table-cell table:style-name="ce86" office:value-type="string" calcext:value-type="string">
            <text:p>15-<text:span text:style-name="T27">心動系</text:span></text:p>
          </table:table-cell>
          <table:table-cell table:style-name="ce83" office:value-type="string" calcext:value-type="string">
            <text:p>G103<text:span text:style-name="T34">(230)</text:span>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羽球。</text:span><text:span text:style-name="T35">2.</text:span><text:span text:style-name="T36">本課程限人文學院一年級及不分系一年級學生選修；加退選期間開放二、三、四學生下修。</text:span><text:span text:style-name="T35">3.</text:span><text:span text:style-name="T36">【上課場地】：室內籃球場。</text:span><text:span text:style-name="T35">4.</text:span><text:span text:style-name="T36">為維護「課程品質」及「器材數量」，本課程總修課人數上限為</text:span><text:span text:style-name="T35">7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葉景谷</text:span></text:p>
          </table:table-cell>
          <table:table-cell table:style-name="ce86" office:value-type="string" calcext:value-type="string">
            <text:p>15-<text:span text:style-name="T27">心動系</text:span></text:p>
          </table:table-cell>
          <table:table-cell table:style-name="ce83" office:value-type="string" calcext:value-type="string">
            <text:p>G111<text:span text:style-name="T34">(60)</text:span>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桌球。</text:span><text:span text:style-name="T35">2.</text:span><text:span text:style-name="T36">本課程限人文學院一年級及不分系一年級學生選修；加退選期間開放二、三、四學生下修。</text:span><text:span text:style-name="T35">3.</text:span><text:span text:style-name="T36">【上課場地】：桌球教室。</text:span><text:span text:style-name="T35">4.</text:span><text:span text:style-name="T36">為維護「課程品質」及「器材數量」，本課程總修課人數上限為</text:span><text:span text:style-name="T35">6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0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3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何永彬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G114<text:span text:style-name="T34">(77)</text:span>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健康適能。</text:span><text:span text:style-name="T35">2.</text:span><text:span text:style-name="T36">本課程限人文學院一年級及不分系一年級學生選修；加退選期間開放二、三、四學生下修。</text:span><text:span text:style-name="T35">3.</text:span><text:span text:style-name="T36">【上課場地】：體適能中心。</text:span><text:span text:style-name="T35">4.</text:span><text:span text:style-name="T36">為維護「課程品質」及「器材數量」，本課程總修課人數上限為</text:span><text:span text:style-name="T35">40</text:span><text:span text:style-name="T3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1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林淓維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G112<text:span text:style-name="T21">教室</text:span><text:span text:style-name="T23">(60)</text:span>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冒險體驗。</text:span><text:span text:style-name="T35">2.</text:span><text:span text:style-name="T36">本課程限人文學院一年級及不分系一年級學院一年級學生選修；加退選期間開放二、三、四學生下修。</text:span><text:span text:style-name="T35">3.</text:span><text:span text:style-name="T36">【上課場地】：體操館。</text:span><text:span text:style-name="T35">4.</text:span><text:span text:style-name="T36">為維護「課程品質」及「器材數量」，本課程總修課人數上限為</text:span><text:span text:style-name="T35">50</text:span><text:span text:style-name="T36">人（含網路加退選及人工特殊加退選）；若本課修課人數已達上限，將不受理「人工特殊加退選」辦理。</text:span><text:span text:style-name="T35">5.</text:span><text:span text:style-name="T36">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3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徐嘉男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S111<text:span text:style-name="T34">(65)</text:span>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游泳。</text:span><text:span text:style-name="T35">2.</text:span><text:span text:style-name="T36">本課程限人文學院一年級及不分系一年級學生選修；加退選期間開放二、三、四學生下修。</text:span><text:span text:style-name="T35">3. </text:span><text:span text:style-name="T36">【上課場地】：游泳池。</text:span><text:span text:style-name="T35">4.</text:span><text:span text:style-name="T36">為維護「課程品質」及「器材數量」，本課程總修課人數上限為</text:span><text:span text:style-name="T35">4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calcext:value-type="string">
            <text:p><text:span text:style-name="T27">限人文學院一年級、全校不分系一年級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李潛龍</text:span></text:p>
          </table:table-cell>
          <table:table-cell table:style-name="ce86" office:value-type="string" calcext:value-type="string">
            <text:p>05-<text:span text:style-name="T27">體育系</text:span></text:p>
          </table:table-cell>
          <table:table-cell table:style-name="ce83" office:value-type="string" calcext:value-type="string">
            <text:p>G112<text:span text:style-name="T34">(60)</text:span>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戶外冒險。</text:span><text:span text:style-name="T35">2.</text:span><text:span text:style-name="T36">本課程限師範學院一年級學生選修；加退選期間開放二、三、四學生下修。</text:span><text:span text:style-name="T35">3. </text:span><text:span text:style-name="T36">【上課場地】：體操館。</text:span><text:span text:style-name="T35">4.</text:span><text:span text:style-name="T36">為維護「課程品質」及「器材數量」，本課程總修課人數上限為</text:span><text:span text:style-name="T35">5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信民</text:span></text:p>
          </table:table-cell>
          <table:table-cell table:style-name="ce86" office:value-type="string" calcext:value-type="string">
            <text:p>20-<text:span text:style-name="T27">運競</text:span></text:p>
          </table:table-cell>
          <table:table-cell table:style-name="ce83" office:value-type="string" calcext:value-type="string">
            <text:p>G114<text:span text:style-name="T34">(77)</text:span>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肌力適能。</text:span><text:span text:style-name="T35">2.</text:span><text:span text:style-name="T36">本課程限師範學院一年級學生選修；加退選期間開放二、三、四學生下修。</text:span><text:span text:style-name="T35">3. </text:span><text:span text:style-name="T36">【上課場地】：體適能中心。</text:span><text:span text:style-name="T35">4.</text:span><text:span text:style-name="T36">為維護「課程品質」及「器材數量」，本課程總修課人數上限為</text:span><text:span text:style-name="T35">50</text:span><text:span text:style-name="T3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3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慧欣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G124<text:span text:style-name="T34">(60)</text:span>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防身術。</text:span><text:span text:style-name="T35">2.</text:span><text:span text:style-name="T36">本課程限師範學院一年級學生選修；加退選期間開放二、三、四學生下修。</text:span><text:span text:style-name="T35">3.</text:span><text:span text:style-name="T36">【上課場地】：柔道館。</text:span><text:span text:style-name="T35">4.</text:span><text:span text:style-name="T36">為維護「課程品質」及「器材數量」，本課程總修課人數上限為</text:span><text:span text:style-name="T35">4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0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司衛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OU104<text:span text:style-name="T34">(60)</text:span>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網球。</text:span><text:span text:style-name="T35">2.</text:span><text:span text:style-name="T36">本課程限師範學院一年級學生選修；加退選期間開放二、三、四學生下修。</text:span><text:span text:style-name="T35">3.</text:span><text:span text:style-name="T36">【上課場地】第一次上課地點：</text:span><text:span text:style-name="T35">G105a</text:span><text:span text:style-name="T36">。術科場地：室外網球場。雨天備用場地：</text:span><text:span text:style-name="T35">G105a 4.</text:span><text:span text:style-name="T36">為維護「課程品質」及「器材數量」，本課程總修課人數上限為</text:span><text:span text:style-name="T35">5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8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謝承勳</text:span></text:p>
          </table:table-cell>
          <table:table-cell table:style-name="ce86" office:value-type="string" calcext:value-type="string">
            <text:p>20-<text:span text:style-name="T27">運競</text:span></text:p>
          </table:table-cell>
          <table:table-cell table:style-name="ce83" office:value-type="string" calcext:value-type="string">
            <text:p>G192<text:span text:style-name="T34">(60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棒壘球。</text:span><text:span text:style-name="T35">2.</text:span><text:span text:style-name="T36">本課程限師範學院學生選修；加退選期間開放二、三、四學生下修。</text:span><text:span text:style-name="T35">3.</text:span><text:span text:style-name="T36">【上課場地】第一次上課地點：</text:span><text:span text:style-name="T35">G105a</text:span><text:span text:style-name="T36">。術科場地：棒球場。雨天備用場地：</text:span><text:span text:style-name="T35">G105a</text:span><text:span text:style-name="T36">。</text:span><text:span text:style-name="T35">4.</text:span><text:span text:style-name="T36">為維護「課程品質」及「器材數量」，本課程總修課人數上限為</text:span><text:span text:style-name="T35">6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3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慧欣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G124<text:span text:style-name="T34">(60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柔道。</text:span><text:span text:style-name="T35">2.</text:span><text:span text:style-name="T36">本課程限師範學院一年級學生選修；加退選期間開放二、三、四學生下修。</text:span><text:span text:style-name="T35">3.</text:span><text:span text:style-name="T36">【上課場地】：柔道館。</text:span><text:span text:style-name="T35">4.</text:span><text:span text:style-name="T36">為維護「課程品質」及「器材數量」，本課程總修課人數上限為</text:span><text:span text:style-name="T35">4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司衛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G103<text:span text:style-name="T21">室</text:span><text:span text:style-name="T23">(230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羽球。</text:span><text:span text:style-name="T35">2.</text:span><text:span text:style-name="T36">本課程限師範學院一年級學生選修；加退選期間開放二、三、四學生下修。</text:span><text:span text:style-name="T35">3.</text:span><text:span text:style-name="T36">【上課場地】室內籃球場。</text:span><text:span text:style-name="T35">4.</text:span><text:span text:style-name="T36">為維護「課程品質」及「器材數量」，本課程總修課人數上限為</text:span><text:span text:style-name="T35">7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40A002</text:p>
          </table:table-cell>
          <table:table-cell table:style-name="ce68" office:value-type="string" calcext:value-type="string">
            <text:p><text:span text:style-name="T21">運動與健康</text:span><text:span text:style-name="T23">(</text:span><text:span text:style-name="T24">二</text:span><text:span text:style-name="T23">)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3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郭文怡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S111<text:span text:style-name="T21">室</text:span><text:span text:style-name="T23">(65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1.<text:span text:style-name="T25">項目：游泳。</text:span><text:span text:style-name="T35">2.</text:span><text:span text:style-name="T36">本課程限師範學院一年級學生選修；加退選期間開放二、三、四學生下修。</text:span><text:span text:style-name="T35">3.</text:span><text:span text:style-name="T36">【上課場地】：游泳池。</text:span><text:span text:style-name="T35">4.</text:span><text:span text:style-name="T36">為維護「課程品質」及「器材數量」，本課程總修課人數上限為</text:span><text:span text:style-name="T35">40</text:span><text:span text:style-name="T36">人（含網路加退選及人工特殊加退選）；若本課修課人數已達上限，將不受理「人工特殊加退選」辦理。</text:span></text:p>
          </table:table-cell>
          <table:table-cell table:style-name="ce93" office:value-type="string" office:string-value="限大一師範學院學生選修。" calcext:value-type="string">
            <text:p><text:span text:style-name="T27">限大一師範學院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6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51A001</text:p>
          </table:table-cell>
          <table:table-cell table:style-name="ce68" office:value-type="string" calcext:value-type="string">
            <text:p><text:span text:style-name="T21">程式設計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振民</text:span></text:p>
          </table:table-cell>
          <table:table-cell table:style-name="ce86" office:value-type="string" calcext:value-type="string">
            <text:p>12-<text:span text:style-name="T27">資管系</text:span><text:span text:style-name="T28">-</text:span><text:span text:style-name="T29">兼</text:span></text:p>
          </table:table-cell>
          <table:table-cell table:style-name="ce83" office:value-type="string" calcext:value-type="string">
            <text:p>D301(50)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為</text:span><text:span text:style-name="T35">112</text:span><text:span text:style-name="T36">學年度大一必修課程。</text:span><text:span text:style-name="T35"> </text:span><text:span text:style-name="T36">二、本課程限幼教系一年級學生選修。</text:span></text:p>
          </table:table-cell>
          <table:table-cell table:style-name="ce93" office:value-type="string" calcext:value-type="string">
            <text:p><text:span text:style-name="T27">限幼教一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6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51A001</text:p>
          </table:table-cell>
          <table:table-cell table:style-name="ce68" office:value-type="string" calcext:value-type="string">
            <text:p><text:span text:style-name="T21">程式設計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振民</text:span></text:p>
          </table:table-cell>
          <table:table-cell table:style-name="ce86" office:value-type="string" calcext:value-type="string">
            <text:p>12-<text:span text:style-name="T27">資管系</text:span><text:span text:style-name="T28">-</text:span><text:span text:style-name="T29">兼</text:span></text:p>
          </table:table-cell>
          <table:table-cell table:style-name="ce83" office:value-type="string" calcext:value-type="string">
            <text:p>D301(50)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為</text:span><text:span text:style-name="T35">112</text:span><text:span text:style-name="T36">學年度大一必修課程。</text:span><text:span text:style-name="T35"> </text:span><text:span text:style-name="T36">二、本課程限幼教系原住民專班學生選修。</text:span></text:p>
          </table:table-cell>
          <table:table-cell table:style-name="ce93" office:value-type="string" calcext:value-type="string">
            <text:p><text:span text:style-name="T27">限大一幼教系原住民專班學生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51A001</text:p>
          </table:table-cell>
          <table:table-cell table:style-name="ce68" office:value-type="string" calcext:value-type="string">
            <text:p><text:span text:style-name="T21">程式設計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辛信興</text:span></text:p>
          </table:table-cell>
          <table:table-cell table:style-name="ce86" office:value-type="string" calcext:value-type="string">
            <text:p>12-<text:span text:style-name="T27">資管系</text:span></text:p>
          </table:table-cell>
          <table:table-cell table:style-name="ce83" office:value-type="string" calcext:value-type="string">
            <text:p>SEC111<text:span text:style-name="T34">(63)</text:span></text:p>
          </table:table-cell>
          <table:table-cell table:style-name="ce83" office:value-type="string" calcext:value-type="string">
            <text:p>46,47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為</text:span><text:span text:style-name="T35">112</text:span><text:span text:style-name="T36">學年度大一必修課程。</text:span><text:span text:style-name="T35"> </text:span><text:span text:style-name="T36">二、本課程限文休系一年級學生選修。</text:span></text:p>
          </table:table-cell>
          <table:table-cell table:style-name="ce93" office:value-type="string" calcext:value-type="string">
            <text:p><text:span text:style-name="T27">限大一文休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51A001</text:p>
          </table:table-cell>
          <table:table-cell table:style-name="ce68" office:value-type="string" calcext:value-type="string">
            <text:p><text:span text:style-name="T21">程式設計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胡舉軍</text:span></text:p>
          </table:table-cell>
          <table:table-cell table:style-name="ce86" office:value-type="string" calcext:value-type="string">
            <text:p>11-<text:span text:style-name="T27">資工系</text:span></text:p>
          </table:table-cell>
          <table:table-cell table:style-name="ce83" office:value-type="string" calcext:value-type="string">
            <text:p>D302(60)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為</text:span><text:span text:style-name="T35">112</text:span><text:span text:style-name="T36">學年度大一必修課程。</text:span><text:span text:style-name="T35"> </text:span><text:span text:style-name="T36">二、本課程限公事系一年級學生選修。</text:span></text:p>
          </table:table-cell>
          <table:table-cell table:style-name="ce93" office:value-type="string" office:string-value="限大一公事系學生選修。" calcext:value-type="string">
            <text:p><text:span text:style-name="T27">限大一公事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51A001</text:p>
          </table:table-cell>
          <table:table-cell table:style-name="ce68" office:value-type="string" calcext:value-type="string">
            <text:p><text:span text:style-name="T21">程式設計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胡舉軍</text:span></text:p>
          </table:table-cell>
          <table:table-cell table:style-name="ce86" office:value-type="string" calcext:value-type="string">
            <text:p>11-<text:span text:style-name="T27">資工系</text:span></text:p>
          </table:table-cell>
          <table:table-cell table:style-name="ce83" office:value-type="string" calcext:value-type="string">
            <text:p>D302(60)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為</text:span><text:span text:style-name="T35">112</text:span><text:span text:style-name="T36">學年度大一必修課程。</text:span><text:span text:style-name="T35"> </text:span><text:span text:style-name="T36">二、本課程限華語系一年級學生選修。</text:span></text:p>
          </table:table-cell>
          <table:table-cell table:style-name="ce93" office:value-type="string" office:string-value="限大一華語系學生選修。" calcext:value-type="string">
            <text:p><text:span text:style-name="T27">限大一華語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51A001</text:p>
          </table:table-cell>
          <table:table-cell table:style-name="ce68" office:value-type="string" calcext:value-type="string">
            <text:p><text:span text:style-name="T21">程式設計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吳信德</text:span></text:p>
          </table:table-cell>
          <table:table-cell table:style-name="ce86" office:value-type="string" calcext:value-type="string">
            <text:p>11-<text:span text:style-name="T27">資工系</text:span></text:p>
          </table:table-cell>
          <table:table-cell table:style-name="ce83" office:value-type="string" calcext:value-type="string">
            <text:p>D301(50)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為</text:span><text:span text:style-name="T35">112</text:span><text:span text:style-name="T36">學年度大一必修課程。</text:span><text:span text:style-name="T35"> </text:span><text:span text:style-name="T36">二、本課程限英美系一年級學生選修。</text:span></text:p>
          </table:table-cell>
          <table:table-cell table:style-name="ce93" office:value-type="string" calcext:value-type="string">
            <text:p><text:span text:style-name="T27">限大一英美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1B51A001</text:p>
          </table:table-cell>
          <table:table-cell table:style-name="ce68" office:value-type="string" calcext:value-type="string">
            <text:p><text:span text:style-name="T21">程式設計</text:span></text:p>
          </table:table-cell>
          <table:table-cell table:style-name="ce72" office:value-type="string" calcext:value-type="string">
            <text:p><text:span text:style-name="T25">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5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徐位文</text:span></text:p>
          </table:table-cell>
          <table:table-cell table:style-name="ce86" office:value-type="string" calcext:value-type="string">
            <text:p>11-<text:span text:style-name="T27">資工系</text:span></text:p>
          </table:table-cell>
          <table:table-cell table:style-name="ce83" office:value-type="string" calcext:value-type="string">
            <text:p>D302(60)</text:p>
          </table:table-cell>
          <table:table-cell table:style-name="ce83" office:value-type="string" calcext:value-type="string">
            <text:p>48,49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為</text:span><text:span text:style-name="T35">112</text:span><text:span text:style-name="T36">學年度大一必修課程。</text:span><text:span text:style-name="T35"> </text:span><text:span text:style-name="T36">二、本課程限教育系一年級學生選修。</text:span></text:p>
          </table:table-cell>
          <table:table-cell table:style-name="ce93" office:value-type="string" calcext:value-type="string">
            <text:p><text:span text:style-name="T27">限大一教育系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3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2B3AA025</text:p>
          </table:table-cell>
          <table:table-cell table:style-name="ce68" office:value-type="string" calcext:value-type="string">
            <text:p><text:span text:style-name="T21">藝術創作實踐</text:span></text:p>
          </table:table-cell>
          <table:table-cell table:style-name="ce72" office:value-type="string" calcext:value-type="string">
            <text:p><text:span text:style-name="T25">選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黃坤伯</text:span></text:p>
          </table:table-cell>
          <table:table-cell table:style-name="ce86" office:value-type="string" calcext:value-type="string">
            <text:p>07-<text:span text:style-name="T27">美術系</text:span></text:p>
          </table:table-cell>
          <table:table-cell table:style-name="ce83" office:value-type="string" calcext:value-type="string">
            <text:p>H218<text:span text:style-name="T34">(50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【本課程為「美學實踐微學程</text:span><text:span text:style-name="T35">-</text:span><text:span text:style-name="T36">應用課程」，未達微學程學分規定者，其所修之課程，可認列「向度一」學分。】</text:span><text:span text:style-name="T35">  </text:span><text:span text:style-name="T36">一、本課程為「實做課程」人數至多</text:span><text:span text:style-name="T35">30</text:span><text:span text:style-name="T36">人（系統加退</text:span><text:span text:style-name="T35">25</text:span><text:span text:style-name="T36">人。剩餘人數</text:span><text:span text:style-name="T35">5</text:span><text:span text:style-name="T36">由任課老師以人工加選為原則。）</text:span><text:span text:style-name="T35">  </text:span><text:span text:style-name="T36">二、欲人工加選者，第一週請務必出席。</text:span><text:span text:style-name="T35"> </text:span><text:span text:style-name="T36">三、加選原則：以曾修過「創客美學與藝術」、「流行與時尚」或「休閒品味與養成」之學生為優先考量（由學生自行提出修課簡表為佐證），餘由任課老師面談後決定。</text:span><text:span text:style-name="T35"> </text:span><text:span text:style-name="T36">※本課程須由學生自行負責教學材料等費用。</text:span></text:p>
          </table:table-cell>
          <table:table-cell table:style-name="ce93"/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3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2B3BA005</text:p>
          </table:table-cell>
          <table:table-cell table:style-name="ce68" office:value-type="string" calcext:value-type="string">
            <text:p><text:span text:style-name="T21">全民國防教育軍事訓練</text:span><text:span text:style-name="T23">-</text:span><text:span text:style-name="T24">全民國防</text:span></text:p>
          </table:table-cell>
          <table:table-cell table:style-name="ce72" office:value-type="string" calcext:value-type="string">
            <text:p><text:span text:style-name="T25">選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張孝怡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D101(85)</text:p>
          </table:table-cell>
          <table:table-cell table:style-name="ce83" office:value-type="string" calcext:value-type="string">
            <text:p>11,1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【新聘</text:span><text:span text:style-name="T35">-</text:span><text:span text:style-name="T36">張孝怡教官】「全民國防教育軍事訓練」課程第一門選修</text:span><text:span text:style-name="T35">2</text:span><text:span text:style-name="T36">學分／</text:span><text:span text:style-name="T35">2</text:span><text:span text:style-name="T36">小時，可併計「向度二：公民、社會與全球視野」應修學分數內，其餘選修課程不得再折算畢業最低學分數。</text:span></text:p>
          </table:table-cell>
          <table:table-cell table:style-name="ce93"/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2B3BA006</text:p>
          </table:table-cell>
          <table:table-cell table:style-name="ce68" office:value-type="string" calcext:value-type="string">
            <text:p><text:span text:style-name="T21">全民國防教育軍事訓練</text:span><text:span text:style-name="T23">-</text:span><text:span text:style-name="T24">防衛動員</text:span></text:p>
          </table:table-cell>
          <table:table-cell table:style-name="ce72" office:value-type="string" calcext:value-type="string">
            <text:p><text:span text:style-name="T25">選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張松霖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3" office:value-type="string" calcext:value-type="string">
            <text:p>D101(85)</text:p>
          </table:table-cell>
          <table:table-cell table:style-name="ce83" office:value-type="string" calcext:value-type="string">
            <text:p>51,52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「全民國防教育軍事訓練」課程第一門選修</text:span><text:span text:style-name="T35">2</text:span><text:span text:style-name="T36">學分／</text:span><text:span text:style-name="T35">2</text:span><text:span text:style-name="T36">小時，可併計「向度二：公民、社會與全球視野」應修學分數內，其餘選修課程不得再折算畢業最低學分數。</text:span></text:p>
          </table:table-cell>
          <table:table-cell table:style-name="ce93"/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2B3BA030</text:p>
          </table:table-cell>
          <table:table-cell table:style-name="ce68" office:value-type="string" calcext:value-type="string">
            <text:p><text:span text:style-name="T21">里山倡議與原住民生態智慧</text:span></text:p>
          </table:table-cell>
          <table:table-cell table:style-name="ce72" office:value-type="string" calcext:value-type="string">
            <text:p><text:span text:style-name="T25">選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3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柯志昌</text:span><text:span text:style-name="T23">,</text:span><text:span text:style-name="T24">蕭鄉唯</text:span></text:p>
          </table:table-cell>
          <table:table-cell table:style-name="ce86" office:value-type="string" calcext:value-type="string">
            <text:p>18-<text:span text:style-name="T27">公事系</text:span></text:p>
          </table:table-cell>
          <table:table-cell table:style-name="ce83" office:value-type="string" calcext:value-type="string">
            <text:p>H503-2<text:span text:style-name="T34">(60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【本課程為「社會實踐微學</text:span><text:span text:style-name="T35">-</text:span><text:span text:style-name="T36">程核心課程」，未達微學程學分規定者，其所修之課程，可認列「向度二」博雅課程學分。】</text:span></text:p>
          </table:table-cell>
          <table:table-cell table:style-name="ce93"/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2B3CA001</text:p>
          </table:table-cell>
          <table:table-cell table:style-name="ce68" office:value-type="string" calcext:value-type="string">
            <text:p><text:span text:style-name="T21">通識教育講座課程</text:span><text:span text:style-name="T23">:</text:span><text:span text:style-name="T24">科技、自然與環境生態</text:span></text:p>
          </table:table-cell>
          <table:table-cell table:style-name="ce72" office:value-type="string" calcext:value-type="string">
            <text:p><text:span text:style-name="T25">選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1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郭李宗文</text:span></text:p>
            <text:p><text:span text:style-name="T21">何永彬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C108<text:span text:style-name="T21">室</text:span><text:span text:style-name="T23">(192)</text:span></text:p>
          </table:table-cell>
          <table:table-cell table:style-name="ce83" office:value-type="string" calcext:value-type="string">
            <text:p>53,5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本課程為一、二、三、四年級學生選修。二、第一堂課，請務必出席。三、本課程為講座型態，演講時間為</text:span><text:span text:style-name="T35">10</text:span><text:span text:style-name="T36">：</text:span><text:span text:style-name="T35">20</text:span><text:span text:style-name="T36">開始，課堂間不下課，敬請配合，謝謝。</text:span></text:p>
          </table:table-cell>
          <table:table-cell table:style-name="ce93"/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2B3CA021</text:p>
          </table:table-cell>
          <table:table-cell table:style-name="ce68" office:value-type="string" calcext:value-type="string">
            <text:p><text:span text:style-name="T21">適當科技與永續發展</text:span></text:p>
          </table:table-cell>
          <table:table-cell table:style-name="ce72" office:value-type="string" calcext:value-type="string">
            <text:p><text:span text:style-name="T25">選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3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郁玫</text:span><text:span text:style-name="T23">,</text:span><text:span text:style-name="T24">林瑋璇</text:span></text:p>
          </table:table-cell>
          <table:table-cell table:style-name="ce86" office:value-type="string" calcext:value-type="string">
            <text:p>00-<text:span text:style-name="T27">通識</text:span><text:span text:style-name="T28">-</text:span><text:span text:style-name="T29">兼</text:span></text:p>
            <text:p><text:span text:style-name="T30">24-</text:span><text:span text:style-name="T29">不分系</text:span></text:p>
          </table:table-cell>
          <table:table-cell table:style-name="ce83" office:value-type="string" calcext:value-type="string">
            <text:p>TA106<text:span text:style-name="T34">(60)</text:span></text:p>
          </table:table-cell>
          <table:table-cell table:style-name="ce83" office:value-type="string" calcext:value-type="string">
            <text:p>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(<text:span text:style-name="T25">本課程為林瑋璇</text:span><text:span text:style-name="T35">.</text:span><text:span text:style-name="T36">新聘王郁玫老師共同授課</text:span><text:span text:style-name="T35">)</text:span></text:p>
            <text:p><text:span text:style-name="T25">【本課程為「社會實踐微學程</text:span><text:span text:style-name="T35">-</text:span><text:span text:style-name="T36">應用課程」，未達微學程學分規定者，其所修之課程，可認列「向度三」博雅課程學分。】</text:span></text:p>
          </table:table-cell>
          <table:table-cell table:style-name="ce93"/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9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2B3DA021</text:p>
          </table:table-cell>
          <table:table-cell table:style-name="ce68" office:value-type="string" calcext:value-type="string">
            <text:p><text:span text:style-name="T21">休閒品味與養成</text:span></text:p>
          </table:table-cell>
          <table:table-cell table:style-name="ce72" office:value-type="string" calcext:value-type="string">
            <text:p><text:span text:style-name="T25">選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2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美芬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306(60)</text:p>
          </table:table-cell>
          <table:table-cell table:style-name="ce83" office:value-type="string" calcext:value-type="string">
            <text:p>13,1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【本課程為「美學實踐微學程</text:span><text:span text:style-name="T35">-</text:span><text:span text:style-name="T36">核心課程」，未達微學程學分規定者，其所修之課程，可認列「向度四」學分。】</text:span><text:span text:style-name="T35">  </text:span><text:span text:style-name="T36">一、本課程「實做課程」人數至多</text:span><text:span text:style-name="T35">35</text:span><text:span text:style-name="T36">人（系統加退</text:span><text:span text:style-name="T35">25</text:span><text:span text:style-name="T36">人。剩餘人數</text:span><text:span text:style-name="T35">5</text:span><text:span text:style-name="T36">至</text:span><text:span text:style-name="T35">10</text:span><text:span text:style-name="T36">人由任課老師以人工加選為原則。）</text:span><text:span text:style-name="T35">  </text:span><text:span text:style-name="T36">二、欲人工加選者，第一週請務必出席。</text:span><text:span text:style-name="T35"> </text:span><text:span text:style-name="T36">三、加選原則：以曾修過「創客美學與藝術」、「流行與時尚」或「藝術創作實踐」之學生為優先考量（由學生自行提出修課簡表為佐證），餘由任課老師面談後決定。</text:span></text:p>
          </table:table-cell>
          <table:table-cell table:style-name="ce93"/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AA001</text:p>
          </table:table-cell>
          <table:table-cell table:style-name="ce68" office:value-type="string" calcext:value-type="string">
            <text:p><text:span text:style-name="T21">文學概論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葛容均</text:span></text:p>
          </table:table-cell>
          <table:table-cell table:style-name="ce86" office:value-type="string" calcext:value-type="string">
            <text:p>19-<text:span text:style-name="T27">兒文所</text:span></text:p>
          </table:table-cell>
          <table:table-cell table:style-name="ce83" office:value-type="string" calcext:value-type="string">
            <text:p>A202(62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選修，華語系學生不得選修。</text:span></text:p>
            <text:p><text:span text:style-name="T25">二、加退選階段，大一優先，華語系學生不得選修。</text:span></text:p>
          </table:table-cell>
          <table:table-cell table:style-name="ce93" office:value-type="string" calcext:value-type="string">
            <text:p>(<text:span text:style-name="T27">文學概論</text:span><text:span text:style-name="T28">)</text:span><text:span text:style-name="T29">限大一學生選修，但華語系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6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AA002</text:p>
          </table:table-cell>
          <table:table-cell table:style-name="ce68" office:value-type="string" calcext:value-type="string">
            <text:p><text:span text:style-name="T21">哲學概論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黃振豊</text:span></text:p>
          </table:table-cell>
          <table:table-cell table:style-name="ce86" office:value-type="string" calcext:value-type="string">
            <text:p>01-<text:span text:style-name="T27">教育系</text:span></text:p>
          </table:table-cell>
          <table:table-cell table:style-name="ce83" office:value-type="string" calcext:value-type="string">
            <text:p>TA202(61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。</text:span></text:p>
            <text:p><text:span text:style-name="T25">二、加退選階段，大一優先。</text:span></text:p>
          </table:table-cell>
          <table:table-cell table:style-name="ce93" office:value-type="string" calcext:value-type="string">
            <text:p>(<text:span text:style-name="T27">哲學概論</text:span><text:span text:style-name="T28">)</text:span><text:span text:style-name="T29">、</text:span><text:span text:style-name="T28">(</text:span><text:span text:style-name="T29">史學導論</text:span><text:span text:style-name="T28">)</text:span><text:span text:style-name="T29">，限大一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AA003</text:p>
          </table:table-cell>
          <table:table-cell table:style-name="ce68" office:value-type="string" calcext:value-type="string">
            <text:p><text:span text:style-name="T21">人類學導論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譚昌國</text:span></text:p>
          </table:table-cell>
          <table:table-cell table:style-name="ce86" office:value-type="string" calcext:value-type="string">
            <text:p>18-<text:span text:style-name="T27">公事系</text:span></text:p>
          </table:table-cell>
          <table:table-cell table:style-name="ce83" office:value-type="string" calcext:value-type="string">
            <text:p>H302<text:span text:style-name="T34">(70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，但高齡健康照護專班學生不得選修。</text:span></text:p>
            <text:p><text:span text:style-name="T25">二、加退選階段，大一優先，但高齡健康照護專班學生不得選修。</text:span></text:p>
          </table:table-cell>
          <table:table-cell table:style-name="ce93" office:value-type="string" calcext:value-type="string">
            <text:p>(<text:span text:style-name="T27">人類學</text:span><text:span text:style-name="T28">)</text:span><text:span text:style-name="T29">限大一學生選修，但高鹷健康照護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AA003</text:p>
          </table:table-cell>
          <table:table-cell table:style-name="ce68" office:value-type="string" calcext:value-type="string">
            <text:p><text:span text:style-name="T21">人類學導論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蕭鄉唯</text:span></text:p>
          </table:table-cell>
          <table:table-cell table:style-name="ce86" office:value-type="string" calcext:value-type="string">
            <text:p>18-<text:span text:style-name="T27">公事系</text:span></text:p>
          </table:table-cell>
          <table:table-cell table:style-name="ce83" office:value-type="string" calcext:value-type="string">
            <text:p>D101(85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，但高齡健康照護專班學生不得選修。</text:span></text:p>
            <text:p><text:span text:style-name="T25">二、加退選階段，大一優先，但高齡健康照護專班學生不得選修。</text:span></text:p>
          </table:table-cell>
          <table:table-cell table:style-name="ce93" office:value-type="string" calcext:value-type="string">
            <text:p>(<text:span text:style-name="T27">人類學</text:span><text:span text:style-name="T28">)</text:span><text:span text:style-name="T29">限大一學生選修，但高鹷健康照護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AA004</text:p>
          </table:table-cell>
          <table:table-cell table:style-name="ce68" office:value-type="string" calcext:value-type="string">
            <text:p><text:span text:style-name="T21">藝術概論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卓淑敏</text:span></text:p>
          </table:table-cell>
          <table:table-cell table:style-name="ce86" office:value-type="string" calcext:value-type="string">
            <text:p>07-<text:span text:style-name="T27">美術系</text:span></text:p>
          </table:table-cell>
          <table:table-cell table:style-name="ce83" office:value-type="string" calcext:value-type="string">
            <text:p>H225<text:span text:style-name="T34">(45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，但教育學程學生不得選修。加退選階段，大一優先，教育學程學生不得選修。</text:span></text:p>
            <text:p><text:span text:style-name="T25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25">三、本課程內容與美術系專業基礎課程內容較相似，建議美術系學生不修習本課程。</text:span></text:p>
          </table:table-cell>
          <table:table-cell table:style-name="ce93" office:value-type="string" calcext:value-type="string">
            <text:p>(<text:span text:style-name="T27">藝術概論</text:span><text:span text:style-name="T28">)</text:span><text:span text:style-name="T29">限大一學生選修，但教育學程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4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AA004</text:p>
          </table:table-cell>
          <table:table-cell table:style-name="ce68" office:value-type="string" calcext:value-type="string">
            <text:p><text:span text:style-name="T21">藝術概論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吳竣逸</text:span></text:p>
          </table:table-cell>
          <table:table-cell table:style-name="ce86" office:value-type="string" calcext:value-type="string">
            <text:p>07-<text:span text:style-name="T27">美術系</text:span></text:p>
          </table:table-cell>
          <table:table-cell table:style-name="ce83" office:value-type="string" calcext:value-type="string">
            <text:p>H217<text:span text:style-name="T34">(86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，但教育學程學生不得選修。加退選階段，大一優先，教育學程學生不得選修。</text:span></text:p>
            <text:p><text:span text:style-name="T25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25">三、本課程內容與美術系專業基礎課程內容較相似，建議美術系學生不修習本課程。</text:span></text:p>
          </table:table-cell>
          <table:table-cell table:style-name="ce93" office:value-type="string" calcext:value-type="string">
            <text:p>(<text:span text:style-name="T27">藝術概論</text:span><text:span text:style-name="T28">)</text:span><text:span text:style-name="T29">限大一學生選修，但教育學程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6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AA005</text:p>
          </table:table-cell>
          <table:table-cell table:style-name="ce68" office:value-type="string" calcext:value-type="string">
            <text:p><text:span text:style-name="T21">史學導論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賴亮郡</text:span></text:p>
          </table:table-cell>
          <table:table-cell table:style-name="ce86" office:value-type="string" calcext:value-type="string">
            <text:p>03-<text:span text:style-name="T27">文休系</text:span></text:p>
          </table:table-cell>
          <table:table-cell table:style-name="ce83" office:value-type="string" calcext:value-type="string">
            <text:p>TC301<text:span text:style-name="T34">(55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。</text:span></text:p>
            <text:p><text:span text:style-name="T25">二、加退選階段，大一優先。</text:span></text:p>
          </table:table-cell>
          <table:table-cell table:style-name="ce93" office:value-type="string" calcext:value-type="string">
            <text:p>(<text:span text:style-name="T27">哲學概論</text:span><text:span text:style-name="T28">)</text:span><text:span text:style-name="T29">、</text:span><text:span text:style-name="T28">(</text:span><text:span text:style-name="T29">史學導論</text:span><text:span text:style-name="T28">)</text:span><text:span text:style-name="T29">，限大一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BA002</text:p>
          </table:table-cell>
          <table:table-cell table:style-name="ce68" office:value-type="string" calcext:value-type="string">
            <text:p><text:span text:style-name="T21">社會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美芬</text:span></text:p>
          </table:table-cell>
          <table:table-cell table:style-name="ce86" office:value-type="string" calcext:value-type="string">
            <text:p>00-<text:span text:style-name="T27">通識</text:span></text:p>
          </table:table-cell>
          <table:table-cell table:style-name="ce83" office:value-type="string" calcext:value-type="string">
            <text:p>A306(60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選修，公事系、高齡健康照護專班學生不得選修。</text:span></text:p>
            <text:p><text:span text:style-name="T25">二、加退選階段，大一優先，公事系、高齡健康照護專班學生不得選修。</text:span></text:p>
          </table:table-cell>
          <table:table-cell table:style-name="ce93" office:value-type="string" calcext:value-type="string">
            <text:p>(<text:span text:style-name="T27">社會學</text:span><text:span text:style-name="T28">)</text:span><text:span text:style-name="T29">，限大一學生選修</text:span><text:span text:style-name="T28"> </text:span><text:span text:style-name="T29">，但公事系、高鹷健康照護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BA002</text:p>
          </table:table-cell>
          <table:table-cell table:style-name="ce68" office:value-type="string" calcext:value-type="string">
            <text:p><text:span text:style-name="T21">社會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李晏佐</text:span></text:p>
          </table:table-cell>
          <table:table-cell table:style-name="ce86" office:value-type="string" calcext:value-type="string">
            <text:p>00-2<text:span text:style-name="T27">師範學院</text:span></text:p>
          </table:table-cell>
          <table:table-cell table:style-name="ce83" office:value-type="string" calcext:value-type="string">
            <text:p>TA103<text:span text:style-name="T34">(67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選修，公事系、高齡健康照護專班學生不得選修。</text:span></text:p>
            <text:p><text:span text:style-name="T25">二、加退選階段，大一優先，公事系、高齡健康照護專班學生不得選修。</text:span></text:p>
          </table:table-cell>
          <table:table-cell table:style-name="ce93" office:value-type="string" calcext:value-type="string">
            <text:p>(<text:span text:style-name="T27">社會學</text:span><text:span text:style-name="T28">)</text:span><text:span text:style-name="T29">，限大一學生選修</text:span><text:span text:style-name="T28"> </text:span><text:span text:style-name="T29">，但公事系、高鹷健康照護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BA003</text:p>
          </table:table-cell>
          <table:table-cell table:style-name="ce68" office:value-type="string" calcext:value-type="string">
            <text:p><text:span text:style-name="T21">管理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蔡進士</text:span></text:p>
          </table:table-cell>
          <table:table-cell table:style-name="ce86" office:value-type="string" calcext:value-type="string">
            <text:p>03-<text:span text:style-name="T27">文休系</text:span></text:p>
          </table:table-cell>
          <table:table-cell table:style-name="ce83" office:value-type="string" calcext:value-type="string">
            <text:p>TC302<text:span text:style-name="T21">教室</text:span><text:span text:style-name="T23">(55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，大一選修，文休系、數媒系、資管系、心動系、運競學程、高齡健康照護專班學生不得選修。</text:span></text:p>
            <text:p><text:span text:style-name="T25">二、加退選階段，大一優先，文休系、數媒系、資管系、心動系、運競學程、高齡健康照護專班學生不得選修。</text:span></text:p>
          </table:table-cell>
          <table:table-cell table:style-name="ce93" office:value-type="string" calcext:value-type="string">
            <text:p>(<text:span text:style-name="T27">管理學</text:span><text:span text:style-name="T28">)</text:span><text:span text:style-name="T29">限大一學生選修，文休系、數媒系、資管系、心動系、運競學程、高鹷健康照護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BA003</text:p>
          </table:table-cell>
          <table:table-cell table:style-name="ce68" office:value-type="string" calcext:value-type="string">
            <text:p><text:span text:style-name="T21">管理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謝昆霖</text:span></text:p>
          </table:table-cell>
          <table:table-cell table:style-name="ce86" office:value-type="string" calcext:value-type="string">
            <text:p>12-<text:span text:style-name="T27">資管系</text:span></text:p>
          </table:table-cell>
          <table:table-cell table:style-name="ce83" office:value-type="string" calcext:value-type="string">
            <text:p>SEB208<text:span text:style-name="T21">教室</text:span><text:span text:style-name="T23">(80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，大一選修，文休系、數媒系、資管系、心動系、運競學程、高齡健康照護專班學生不得選修。</text:span></text:p>
            <text:p><text:span text:style-name="T25">二、加退選階段，大一優先，文休系、數媒系、資管系、心動系、運競學程、高齡健康照護專班學生不得選修。</text:span></text:p>
          </table:table-cell>
          <table:table-cell table:style-name="ce93" office:value-type="string" calcext:value-type="string">
            <text:p>(<text:span text:style-name="T27">管理學</text:span><text:span text:style-name="T28">)</text:span><text:span text:style-name="T29">限大一學生選修，文休系、數媒系、資管系、心動系、運競學程、高鹷健康照護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BA004</text:p>
          </table:table-cell>
          <table:table-cell table:style-name="ce68" office:value-type="string" calcext:value-type="string">
            <text:p><text:span text:style-name="T21">經濟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羅炳和</text:span></text:p>
          </table:table-cell>
          <table:table-cell table:style-name="ce86" office:value-type="string" calcext:value-type="string">
            <text:p>12-<text:span text:style-name="T27">資管系</text:span></text:p>
          </table:table-cell>
          <table:table-cell table:style-name="ce83" office:value-type="string" calcext:value-type="string">
            <text:p>SEB105<text:span text:style-name="T21">教室</text:span><text:span text:style-name="T23">(80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，大一選修，文休系、應數系、資管系、高齡健康照護專班學生不得選修。</text:span></text:p>
            <text:p><text:span text:style-name="T25">二、加退選階段，大一優先，文休系、應數系、資管系、高齡健康照護專班學生不得選修。</text:span></text:p>
          </table:table-cell>
          <table:table-cell table:style-name="ce93" office:value-type="string" calcext:value-type="string">
            <text:p>(<text:span text:style-name="T27">經濟學</text:span><text:span text:style-name="T28">)</text:span><text:span text:style-name="T29">限大一學生選修，文休系、應數系、資管系、高鹷健康照護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BA004</text:p>
          </table:table-cell>
          <table:table-cell table:style-name="ce68" office:value-type="string" calcext:value-type="string">
            <text:p><text:span text:style-name="T21">經濟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施孟隆</text:span></text:p>
          </table:table-cell>
          <table:table-cell table:style-name="ce86" office:value-type="string" calcext:value-type="string">
            <text:p>03-<text:span text:style-name="T27">文休系</text:span></text:p>
          </table:table-cell>
          <table:table-cell table:style-name="ce83" office:value-type="string" calcext:value-type="string">
            <text:p>D201(80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，大一選修，文休系、應數系、資管系、高齡健康照護專班學生不得選修。</text:span></text:p>
            <text:p><text:span text:style-name="T25">二、加退選階段，大一優先，文休系、應數系、資管系、高齡健康照護專班學生不得選修。</text:span></text:p>
          </table:table-cell>
          <table:table-cell table:style-name="ce93" office:value-type="string" calcext:value-type="string">
            <text:p>(<text:span text:style-name="T27">經濟學</text:span><text:span text:style-name="T28">)</text:span><text:span text:style-name="T29">限大一學生選修，文休系、應數系、資管系、高鹷健康照護專班學生不得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BA005</text:p>
          </table:table-cell>
          <table:table-cell table:style-name="ce68" office:value-type="string" calcext:value-type="string">
            <text:p><text:span text:style-name="T21">政治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靳菱菱</text:span></text:p>
          </table:table-cell>
          <table:table-cell table:style-name="ce86" office:value-type="string" calcext:value-type="string">
            <text:p>18-<text:span text:style-name="T27">公事系</text:span></text:p>
          </table:table-cell>
          <table:table-cell table:style-name="ce83" office:value-type="string" calcext:value-type="string">
            <text:p>H202-1<text:span text:style-name="T21">教室</text:span><text:span text:style-name="T23">(60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，限大一選修，公事系學生不得選修。</text:span></text:p>
            <text:p><text:span text:style-name="T25">二、加退選階段，限大一優先，限公事系學生不得選修。</text:span></text:p>
          </table:table-cell>
          <table:table-cell table:style-name="ce93" office:value-type="string" calcext:value-type="string">
            <text:p>(<text:span text:style-name="T27">政治學</text:span><text:span text:style-name="T28">)</text:span><text:span text:style-name="T29">，限大一學生選修</text:span><text:span text:style-name="T28"> </text:span><text:span text:style-name="T29">，但公事系學生不得選修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1</text:p>
          </table:table-cell>
          <table:table-cell table:style-name="ce68" office:value-type="string" calcext:value-type="string">
            <text:p><text:span text:style-name="T21">微積分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1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鵬安</text:span></text:p>
          </table:table-cell>
          <table:table-cell table:style-name="ce86" office:value-type="string" calcext:value-type="string">
            <text:p>04-<text:span text:style-name="T27">應數系</text:span></text:p>
          </table:table-cell>
          <table:table-cell table:style-name="ce83" office:value-type="string" calcext:value-type="string">
            <text:p>SEB106<text:span text:style-name="T21">教室</text:span><text:span text:style-name="T23">(80)</text:span></text:p>
          </table:table-cell>
          <table:table-cell table:style-name="ce83" office:value-type="string" calcext:value-type="string">
            <text:p>42,43,4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【應數系教師】一、初選階段限大一選修，理工學院學生不得選修。二、加退選階段，大一優先，理工學院學生不得選修。三、本課程與生科系合開。</text:span></text:p>
          </table:table-cell>
          <table:table-cell table:style-name="ce93" office:value-type="string" office:string-value="(微積分)限大一學生選修，但理工學院學生不得選修。" calcext:value-type="string">
            <text:p>(<text:span text:style-name="T27">微積分</text:span><text:span text:style-name="T28">)</text:span><text:span text:style-name="T29">限大一學生選修，但理工學院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2</text:p>
          </table:table-cell>
          <table:table-cell table:style-name="ce68" office:value-type="string" calcext:value-type="string">
            <text:p><text:span text:style-name="T21">統計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葉允棋</text:span></text:p>
          </table:table-cell>
          <table:table-cell table:style-name="ce86" office:value-type="string" calcext:value-type="string">
            <text:p>15-<text:span text:style-name="T27">心動系</text:span></text:p>
          </table:table-cell>
          <table:table-cell table:style-name="ce83" office:value-type="string" calcext:value-type="string">
            <text:p>D302(60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選修，但應數系、資工系、資管系、生科系、綠資學程及高齡健康照護專班學生不得選修。</text:span></text:p>
            <text:p><text:span text:style-name="T25">二、加退選階段，大一優先，應數系、資工系、資管系、生科系、綠資學程及高齡健康照護專班學生不得選修。</text:span></text:p>
          </table:table-cell>
          <table:table-cell table:style-name="ce93" office:value-type="string" calcext:value-type="string">
            <text:p>(<text:span text:style-name="T27">統計學</text:span><text:span text:style-name="T28">)</text:span><text:span text:style-name="T29">限大一學生選修，但應數系、資工系、資管系、生科系、綠資學程、高齡健康照護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3</text:p>
          </table:table-cell>
          <table:table-cell table:style-name="ce68" office:value-type="string" calcext:value-type="string">
            <text:p><text:span text:style-name="T21">環境科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段文宏</text:span></text:p>
          </table:table-cell>
          <table:table-cell table:style-name="ce86" office:value-type="string" calcext:value-type="string">
            <text:p>16-<text:span text:style-name="T27">生科系</text:span></text:p>
          </table:table-cell>
          <table:table-cell table:style-name="ce83" office:value-type="string" calcext:value-type="string">
            <text:p>D202(80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。</text:span></text:p>
            <text:p><text:span text:style-name="T25">二、加退選階段，大一優先。</text:span></text:p>
          </table:table-cell>
          <table:table-cell table:style-name="ce93" office:value-type="string" office:string-value="(環境科學)限大一學生選修。" calcext:value-type="string">
            <text:p>(<text:span text:style-name="T27">環境科學</text:span><text:span text:style-name="T28">)</text:span><text:span text:style-name="T29">限大一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3</text:p>
          </table:table-cell>
          <table:table-cell table:style-name="ce68" office:value-type="string" calcext:value-type="string">
            <text:p><text:span text:style-name="T21">環境科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王文清</text:span></text:p>
          </table:table-cell>
          <table:table-cell table:style-name="ce86" office:value-type="string" calcext:value-type="string">
            <text:p>12-<text:span text:style-name="T27">資管系</text:span></text:p>
          </table:table-cell>
          <table:table-cell table:style-name="ce83" office:value-type="string" calcext:value-type="string">
            <text:p>D102(85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。</text:span></text:p>
            <text:p><text:span text:style-name="T25">二、加退選階段，大一優先。</text:span></text:p>
          </table:table-cell>
          <table:table-cell table:style-name="ce93" office:value-type="string" office:string-value="(環境科學)限大一學生選修。" calcext:value-type="string">
            <text:p>(<text:span text:style-name="T27">環境科學</text:span><text:span text:style-name="T28">)</text:span><text:span text:style-name="T29">限大一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3</text:p>
          </table:table-cell>
          <table:table-cell table:style-name="ce68" office:value-type="string" calcext:value-type="string">
            <text:p><text:span text:style-name="T21">環境科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張富銘</text:span></text:p>
          </table:table-cell>
          <table:table-cell table:style-name="ce86" office:value-type="string" calcext:value-type="string">
            <text:p>24-<text:span text:style-name="T27">不分系</text:span></text:p>
          </table:table-cell>
          <table:table-cell table:style-name="ce83" office:value-type="string" calcext:value-type="string">
            <text:p>A305(60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。</text:span></text:p>
            <text:p><text:span text:style-name="T25">二、加退選階段，大一優先。</text:span></text:p>
          </table:table-cell>
          <table:table-cell table:style-name="ce93" office:value-type="string" office:string-value="(環境科學)限大一學生選修。" calcext:value-type="string">
            <text:p>(<text:span text:style-name="T27">環境科學</text:span><text:span text:style-name="T28">)</text:span><text:span text:style-name="T29">限大一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4</text:p>
          </table:table-cell>
          <table:table-cell table:style-name="ce68" office:value-type="string" calcext:value-type="string">
            <text:p><text:span text:style-name="T21">資訊科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范揚興</text:span></text:p>
          </table:table-cell>
          <table:table-cell table:style-name="ce86" office:value-type="string" calcext:value-type="string">
            <text:p>11-<text:span text:style-name="T27">資工系</text:span></text:p>
          </table:table-cell>
          <table:table-cell table:style-name="ce83" office:value-type="string" calcext:value-type="string">
            <text:p>D301(50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學生選修，理工學院</text:span><text:span text:style-name="T35">(</text:span><text:span text:style-name="T36">高齡健康照護專班除外</text:span><text:span text:style-name="T35">)</text:span><text:span text:style-name="T36">學生不得選修。</text:span></text:p>
            <text:p><text:span text:style-name="T25">二、加退選階段，大一優先，理工學院</text:span><text:span text:style-name="T35">(</text:span><text:span text:style-name="T36">高齡健康照護專班除外</text:span><text:span text:style-name="T35">)</text:span><text:span text:style-name="T36">學生不得選修。</text:span></text:p>
          </table:table-cell>
          <table:table-cell table:style-name="ce93" office:value-type="string" calcext:value-type="string">
            <text:p>(<text:span text:style-name="T27">資訊科學</text:span><text:span text:style-name="T28">)</text:span><text:span text:style-name="T29">大一學生選修，理工學院</text:span><text:span text:style-name="T28">(</text:span><text:span text:style-name="T29">高鹷健康照護專班除外</text:span><text:span text:style-name="T28">)</text:span><text:span text:style-name="T29">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6</text:p>
          </table:table-cell>
          <table:table-cell table:style-name="ce68" office:value-type="string" calcext:value-type="string">
            <text:p><text:span text:style-name="T21">觀念生物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39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芝融</text:span></text:p>
          </table:table-cell>
          <table:table-cell table:style-name="ce86" office:value-type="string" calcext:value-type="string">
            <text:p>16-<text:span text:style-name="T27">生科系</text:span></text:p>
          </table:table-cell>
          <table:table-cell table:style-name="ce83" office:value-type="string" calcext:value-type="string">
            <text:p>SEA510<text:span text:style-name="T34">(40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選修，應科系、生科系、綠資學程學生不得選修。</text:span></text:p>
            <text:p><text:span text:style-name="T25">二、加退選階段，大一優先，應科系、生科系、綠資學程學生不得選修。</text:span></text:p>
          </table:table-cell>
          <table:table-cell table:style-name="ce93" office:value-type="string" calcext:value-type="string">
            <text:p>(<text:span text:style-name="T27">觀念生物學</text:span><text:span text:style-name="T28">)</text:span><text:span text:style-name="T29">、</text:span><text:span text:style-name="T28">(</text:span><text:span text:style-name="T29">觀念化學</text:span><text:span text:style-name="T28">)</text:span><text:span text:style-name="T29">限大一學生選修，但應科系、生科系、綠資學程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6</text:p>
          </table:table-cell>
          <table:table-cell table:style-name="ce68" office:value-type="string" calcext:value-type="string">
            <text:p><text:span text:style-name="T21">觀念生物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陳宇楓</text:span></text:p>
          </table:table-cell>
          <table:table-cell table:style-name="ce86" office:value-type="string" calcext:value-type="string">
            <text:p>22-<text:span text:style-name="T27">高照</text:span></text:p>
          </table:table-cell>
          <table:table-cell table:style-name="ce83" office:value-type="string" calcext:value-type="string">
            <text:p>A201(62)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一、初選階段限大一選修，應科系、生科系、綠資學程學生不得選修。</text:span><text:span text:style-name="T35"> </text:span><text:span text:style-name="T36">二、加退選階段，大一優先，應科系、生科系、綠資學程學生不得選修。</text:span></text:p>
          </table:table-cell>
          <table:table-cell table:style-name="ce93" office:value-type="string" calcext:value-type="string">
            <text:p>(<text:span text:style-name="T27">觀念生物學</text:span><text:span text:style-name="T28">)</text:span><text:span text:style-name="T29">、</text:span><text:span text:style-name="T28">(</text:span><text:span text:style-name="T29">觀念化學</text:span><text:span text:style-name="T28">)</text:span><text:span text:style-name="T29">限大一學生選修，但應科系、生科系、綠資學程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5">
          <table:table-cell table:style-name="ce59" office:value-type="string" calcext:value-type="string">
            <text:p><text:span text:style-name="T21">通識一</text:span></text:p>
          </table:table-cell>
          <table:table-cell table:style-name="ce64" office:value-type="string" calcext:value-type="string">
            <text:p>UGE13B2CA007</text:p>
          </table:table-cell>
          <table:table-cell table:style-name="ce68" office:value-type="string" calcext:value-type="string">
            <text:p><text:span text:style-name="T21">觀念化學</text:span></text:p>
          </table:table-cell>
          <table:table-cell table:style-name="ce72" office:value-type="string" calcext:value-type="string">
            <text:p><text:span text:style-name="T25">必選修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4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否</text:span></text:p>
          </table:table-cell>
          <table:table-cell table:style-name="ce79" office:value-type="string" calcext:value-type="string">
            <text:p><text:span text:style-name="T27">是</text:span></text:p>
          </table:table-cell>
          <table:table-cell table:style-name="ce83" office:value-type="string" calcext:value-type="string">
            <text:p><text:span text:style-name="T21">朱見和</text:span><text:span text:style-name="T23">,</text:span><text:span text:style-name="T24">邱泰嘉</text:span><text:span text:style-name="T23">,</text:span><text:span text:style-name="T24">王順發</text:span></text:p>
          </table:table-cell>
          <table:table-cell table:style-name="ce86" office:value-type="string" calcext:value-type="string">
            <text:p>10-<text:span text:style-name="T27">應科系</text:span></text:p>
          </table:table-cell>
          <table:table-cell table:style-name="ce83" office:value-type="string" calcext:value-type="string">
            <text:p>SEB106<text:span text:style-name="T34">(80)</text:span></text:p>
          </table:table-cell>
          <table:table-cell table:style-name="ce83" office:value-type="string" calcext:value-type="string">
            <text:p>22,23,24</text:p>
          </table:table-cell>
          <table:table-cell table:style-name="ce79" office:value-type="string" calcext:value-type="string">
            <text:p><text:span text:style-name="T27">一般</text:span></text:p>
          </table:table-cell>
          <table:table-cell table:style-name="ce79"/>
          <table:table-cell table:style-name="ce89" office:value-type="string" calcext:value-type="string">
            <text:p><text:span text:style-name="T25">【應科系教師】一、初選階段限大一選修，應科系、生科系、綠資學程學生不得選修。</text:span></text:p>
            <text:p><text:span text:style-name="T25">二、加退選階段，大一優先，應科系、生科系、綠資學程學生不得選修。</text:span></text:p>
          </table:table-cell>
          <table:table-cell table:style-name="ce93" office:value-type="string" calcext:value-type="string">
            <text:p>(<text:span text:style-name="T27">觀念生物學</text:span><text:span text:style-name="T28">)</text:span><text:span text:style-name="T29">、</text:span><text:span text:style-name="T28">(</text:span><text:span text:style-name="T29">觀念化學</text:span><text:span text:style-name="T28">)</text:span><text:span text:style-name="T29">限大一學生選修，但應科系、生科系、綠資學程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0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基礎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黃耀弘</text:span></text:p>
          </table:table-cell>
          <table:table-cell table:style-name="ce87" office:value-type="string" calcext:value-type="string">
            <text:p>00-<text:span text:style-name="T27">通識</text:span></text:p>
          </table:table-cell>
          <table:table-cell table:style-name="ce84" office:value-type="string" calcext:value-type="string">
            <text:p>A101(62)</text:p>
          </table:table-cell>
          <table:table-cell table:style-name="ce84" office:value-type="string" calcext:value-type="string">
            <text:p>21,2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基礎級</text:span><text:span text:style-name="T35">1</text:span><text:span text:style-name="T36">，由通識中心分級匯入修課名單，請勿自行加退選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0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基礎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黃耀弘</text:span></text:p>
          </table:table-cell>
          <table:table-cell table:style-name="ce87" office:value-type="string" calcext:value-type="string">
            <text:p>00-<text:span text:style-name="T27">通識</text:span></text:p>
          </table:table-cell>
          <table:table-cell table:style-name="ce84" office:value-type="string" calcext:value-type="string">
            <text:p>A101(62)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基礎級</text:span><text:span text:style-name="T35">2</text:span><text:span text:style-name="T36">，由通識中心分級匯入修課名單，請勿自行加退選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0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基礎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楊志偉</text:span></text:p>
          </table:table-cell>
          <table:table-cell table:style-name="ce87" office:value-type="string" calcext:value-type="string">
            <text:p>00-<text:span text:style-name="T27">通識</text:span></text:p>
          </table:table-cell>
          <table:table-cell table:style-name="ce84" office:value-type="string" calcext:value-type="string">
            <text:p>A103(62)</text:p>
          </table:table-cell>
          <table:table-cell table:style-name="ce84" office:value-type="string" calcext:value-type="string">
            <text:p>21,2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基礎級</text:span><text:span text:style-name="T35">3</text:span><text:span text:style-name="T36">，由通識中心分級匯入修課名單，請勿自行加退選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0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基礎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楊志偉</text:span></text:p>
          </table:table-cell>
          <table:table-cell table:style-name="ce87" office:value-type="string" calcext:value-type="string">
            <text:p>00-<text:span text:style-name="T27">通識</text:span></text:p>
          </table:table-cell>
          <table:table-cell table:style-name="ce84" office:value-type="string" calcext:value-type="string">
            <text:p>A103(62)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基礎級</text:span><text:span text:style-name="T35">4</text:span><text:span text:style-name="T36">，由通識中心分級匯入修課名單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0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基礎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許孝芳</text:span></text:p>
          </table:table-cell>
          <table:table-cell table:style-name="ce87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4" office:value-type="string" calcext:value-type="string">
            <text:p>A104(62)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基礎級</text:span><text:span text:style-name="T35">5</text:span><text:span text:style-name="T36">，由通識中心分級匯入修課名單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1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中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谷靜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112-1<text:span text:style-name="T34">(68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【英美系新聘專任教師】</text:span></text:p>
            <text:p><text:span text:style-name="T25">一、初選階段限大二，中級</text:span><text:span text:style-name="T35">1</text:span><text:span text:style-name="T36">，由通識中心分級匯入修課名單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1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中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劉文雲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112-2<text:span text:style-name="T34">(57)</text:span></text:p>
          </table:table-cell>
          <table:table-cell table:style-name="ce84" office:value-type="string" calcext:value-type="string">
            <text:p>21,2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中級</text:span><text:span text:style-name="T35">2</text:span><text:span text:style-name="T36">，由通識中心分級匯入修課名單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1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中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劉文雲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112-2<text:span text:style-name="T34">(57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中級</text:span><text:span text:style-name="T35">3</text:span><text:span text:style-name="T36">，由通識中心分級匯入修課名單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1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中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段人鳯</text:span></text:p>
          </table:table-cell>
          <table:table-cell table:style-name="ce87" office:value-type="string" calcext:value-type="string">
            <text:p>00-<text:span text:style-name="T27">通識</text:span></text:p>
          </table:table-cell>
          <table:table-cell table:style-name="ce84" office:value-type="string" calcext:value-type="string">
            <text:p>A102(62)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中級</text:span><text:span text:style-name="T35">4</text:span><text:span text:style-name="T36">，由通識中心分級匯入修課名單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2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進階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張雅蘭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306-1<text:span text:style-name="T34">(64)</text:span></text:p>
          </table:table-cell>
          <table:table-cell table:style-name="ce84" office:value-type="string" calcext:value-type="string">
            <text:p>21,2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進階級</text:span><text:span text:style-name="T35">A</text:span><text:span text:style-name="T36">，由通識中心分級匯入修課名單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5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1B1AA012</text:p>
          </table:table-cell>
          <table:table-cell table:style-name="ce69" office:value-type="string" calcext:value-type="string">
            <text:p><text:span text:style-name="T21">大二英文</text:span><text:span text:style-name="T23">:</text:span><text:span text:style-name="T24">進階級</text:span></text:p>
          </table:table-cell>
          <table:table-cell table:style-name="ce73" office:value-type="string" calcext:value-type="string">
            <text:p><text:span text:style-name="T25">必修</text:span></text:p>
          </table:table-cell>
          <table:table-cell table:number-columns-repeated="2" table:style-name="ce73" office:value-type="string" calcext:value-type="string">
            <text:p>2</text:p>
          </table:table-cell>
          <table:table-cell table:style-name="ce80" office:value-type="string" calcext:value-type="string">
            <text:p>2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張雅蘭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306-1<text:span text:style-name="T34">(64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，進階級</text:span><text:span text:style-name="T35">B</text:span><text:span text:style-name="T36">，由通識中心分級匯入修課名單。</text:span></text:p>
            <text:p><text:span text:style-name="T25">二、加退選階段，開放大二、三、四學生修課。</text:span></text:p>
            <text:p><text:span text:style-name="T25">三、英美系同學，僅能修習「進階級」課程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05</text:p>
          </table:table-cell>
          <table:table-cell table:style-name="ce69" office:value-type="string" calcext:value-type="string">
            <text:p><text:span text:style-name="T21">當代多元文化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李秀妃</text:span></text:p>
          </table:table-cell>
          <table:table-cell table:style-name="ce87" office:value-type="string" calcext:value-type="string">
            <text:p>08-<text:span text:style-name="T27">特教系</text:span></text:p>
          </table:table-cell>
          <table:table-cell table:style-name="ce84" office:value-type="string" calcext:value-type="string">
            <text:p>TC222<text:span text:style-name="T34">(50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text:span text:style-name="T35"> </text:span><text:span text:style-name="T36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09</text:p>
          </table:table-cell>
          <table:table-cell table:style-name="ce69" office:value-type="string" calcext:value-type="string">
            <text:p><text:span text:style-name="T21">東台灣文化影像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蔡政良</text:span></text:p>
          </table:table-cell>
          <table:table-cell table:style-name="ce87" office:value-type="string" calcext:value-type="string">
            <text:p>18-<text:span text:style-name="T27">公事系</text:span></text:p>
          </table:table-cell>
          <table:table-cell table:style-name="ce84" office:value-type="string" calcext:value-type="string">
            <text:p>H202-2<text:span text:style-name="T34">(60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text:span text:style-name="T35"> </text:span><text:span text:style-name="T36">二、加退選階段，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11</text:p>
          </table:table-cell>
          <table:table-cell table:style-name="ce69" office:value-type="string" calcext:value-type="string">
            <text:p><text:span text:style-name="T21">西方小說與電影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蔡欣純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306-1<text:span text:style-name="T34">(64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  <text:p><text:span text:style-name="T25">三、本課程為英文授課，請選修同學自行評估語文能力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11</text:p>
          </table:table-cell>
          <table:table-cell table:style-name="ce69" office:value-type="string" calcext:value-type="string">
            <text:p><text:span text:style-name="T21">西方小說與電影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游鎮維</text:span></text:p>
          </table:table-cell>
          <table:table-cell table:style-name="ce87" office:value-type="string" calcext:value-type="string">
            <text:p>19-<text:span text:style-name="T27">兒文所</text:span></text:p>
          </table:table-cell>
          <table:table-cell table:style-name="ce84" office:value-type="string" calcext:value-type="string">
            <text:p>D101(85)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3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12</text:p>
          </table:table-cell>
          <table:table-cell table:style-name="ce69" office:value-type="string" calcext:value-type="string">
            <text:p><text:span text:style-name="T21">多元圖像敘事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3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玲遠</text:span></text:p>
          </table:table-cell>
          <table:table-cell table:style-name="ce87" office:value-type="string" calcext:value-type="string">
            <text:p>19-<text:span text:style-name="T27">兒文所</text:span></text:p>
          </table:table-cell>
          <table:table-cell table:style-name="ce84" office:value-type="string" calcext:value-type="string">
            <text:p>D102(85)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【本課程為「兒童文學與文化微學程</text:span><text:span text:style-name="T35">-</text:span><text:span text:style-name="T36">應用課程」，未達微學程學分規定者，其所修之課程，可認列「向度一」學分。】</text:span></text:p>
            <text:p><text:span text:style-name="T25">一、初選階段，大二學生選修。</text:span><text:span text:style-name="T35"> 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61" office:value-type="string" calcext:value-type="string">
            <text:p><text:span text:style-name="T15">通識二</text:span></text:p>
          </table:table-cell>
          <table:table-cell table:style-name="ce66" office:value-type="string" calcext:value-type="string">
            <text:p>UGE12B3AA014</text:p>
          </table:table-cell>
          <table:table-cell table:style-name="ce70" office:value-type="string" calcext:value-type="string">
            <text:p><text:span text:style-name="T15">文學與電影</text:span></text:p>
          </table:table-cell>
          <table:table-cell table:style-name="ce74" office:value-type="string" calcext:value-type="string">
            <text:p><text:span text:style-name="T26">選修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1" office:value-type="string" calcext:value-type="string">
            <text:p>40</text:p>
          </table:table-cell>
          <table:table-cell table:style-name="ce82" table:number-columns-repeated="6"/>
          <table:table-cell table:style-name="ce85" office:value-type="string" calcext:value-type="string">
            <text:p><text:span text:style-name="T15">李曜偉</text:span></text:p>
          </table:table-cell>
          <table:table-cell table:style-name="ce88" office:value-type="string" calcext:value-type="string">
            <text:p>00-<text:span text:style-name="T31">通識</text:span><text:span text:style-name="T32">-</text:span><text:span text:style-name="T33">兼</text:span></text:p>
          </table:table-cell>
          <table:table-cell table:style-name="ce85" office:value-type="string" calcext:value-type="string">
            <text:p>D202(80)</text:p>
          </table:table-cell>
          <table:table-cell table:style-name="ce85" office:value-type="float" office:value="51.52" calcext:value-type="float">
            <text:p>51.52 </text:p>
          </table:table-cell>
          <table:table-cell table:style-name="ce82" table:number-columns-repeated="2"/>
          <table:table-cell table:style-name="ce91" office:value-type="string" calcext:value-type="string">
            <text:p><text:span text:style-name="T26">一、初選階段限大二學生選修，英美系學生不得選修。</text:span></text:p>
            <text:p><text:span text:style-name="T26">二、加退選階段，二、三、四學生選修，但英美系學生不得選修。</text:span></text:p>
          </table:table-cell>
          <table:table-cell table:style-name="ce93"/>
          <table:table-cell table:style-name="ce95" table:number-columns-repeated="4"/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15</text:p>
          </table:table-cell>
          <table:table-cell table:style-name="ce69" office:value-type="string" calcext:value-type="string">
            <text:p><text:span text:style-name="T21">文學與愛情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王萬象</text:span></text:p>
          </table:table-cell>
          <table:table-cell table:style-name="ce87" office:value-type="string" calcext:value-type="string">
            <text:p>14-<text:span text:style-name="T27">華語系</text:span></text:p>
          </table:table-cell>
          <table:table-cell table:style-name="ce84" office:value-type="string" calcext:value-type="string">
            <text:p>H306-4<text:span text:style-name="T34">(52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17</text:p>
          </table:table-cell>
          <table:table-cell table:style-name="ce69" office:value-type="string" calcext:value-type="string">
            <text:p><text:span text:style-name="T21">圖畫書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劉文雲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112-2<text:span text:style-name="T34">(57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二、加退選階段，二、三、四學生選修。三、本課程內容與英美系「圖畫書與教學應用」部分相似，故本課程不建議英美系學生修習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19</text:p>
          </table:table-cell>
          <table:table-cell table:style-name="ce69" office:value-type="string" calcext:value-type="string">
            <text:p><text:span text:style-name="T21">幻想文學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曾瑞華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306-1<text:span text:style-name="T34">(64)</text:span></text:p>
          </table:table-cell>
          <table:table-cell table:style-name="ce84" office:value-type="string" calcext:value-type="string">
            <text:p>51,5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20</text:p>
          </table:table-cell>
          <table:table-cell table:style-name="ce69" office:value-type="string" calcext:value-type="string">
            <text:p><text:span text:style-name="T21">英美語文與文化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陳淑芬</text:span></text:p>
          </table:table-cell>
          <table:table-cell table:style-name="ce87" office:value-type="string" calcext:value-type="string">
            <text:p>13-<text:span text:style-name="T27">英美系</text:span></text:p>
          </table:table-cell>
          <table:table-cell table:style-name="ce84" office:value-type="string" calcext:value-type="string">
            <text:p>H112-1<text:span text:style-name="T34">(68)</text:span></text:p>
          </table:table-cell>
          <table:table-cell table:style-name="ce84" office:value-type="string" calcext:value-type="string">
            <text:p>11,1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1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23</text:p>
          </table:table-cell>
          <table:table-cell table:style-name="ce69" office:value-type="string" calcext:value-type="string">
            <text:p><text:span text:style-name="T21">世界音樂與多元文化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趙陽明</text:span></text:p>
          </table:table-cell>
          <table:table-cell table:style-name="ce87" office:value-type="string" calcext:value-type="string">
            <text:p>10-<text:span text:style-name="T27">音樂系</text:span></text:p>
          </table:table-cell>
          <table:table-cell table:style-name="ce84" office:value-type="string" calcext:value-type="string">
            <text:p>H418-3<text:span text:style-name="T34">(60)</text:span></text:p>
          </table:table-cell>
          <table:table-cell table:style-name="ce84" office:value-type="string" calcext:value-type="string">
            <text:p>51,5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3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AA028</text:p>
          </table:table-cell>
          <table:table-cell table:style-name="ce69" office:value-type="string" calcext:value-type="string">
            <text:p><text:span text:style-name="T21">兒童文學實驗與創作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3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藍劍虹</text:span></text:p>
          </table:table-cell>
          <table:table-cell table:style-name="ce87" office:value-type="string" calcext:value-type="string">
            <text:p>19-<text:span text:style-name="T27">兒文所</text:span></text:p>
          </table:table-cell>
          <table:table-cell table:style-name="ce84" office:value-type="string" calcext:value-type="string">
            <text:p>H221<text:span text:style-name="T34">(54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【本課程為「兒童文學與文化微學程</text:span><text:span text:style-name="T35">-</text:span><text:span text:style-name="T36">應用課程」，未達微學程學分規定者，其所修之課程，可認列「向度一」學分。】</text:span></text:p>
            <text:p><text:span text:style-name="T25">一、初選階段，大二學生選修。</text:span><text:span text:style-name="T35"> 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09</text:p>
          </table:table-cell>
          <table:table-cell table:style-name="ce69" office:value-type="string" calcext:value-type="string">
            <text:p><text:span text:style-name="T21">南島社會與發展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3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葉淑綾</text:span></text:p>
          </table:table-cell>
          <table:table-cell table:style-name="ce87" office:value-type="string" calcext:value-type="string">
            <text:p>18-<text:span text:style-name="T27">公事系</text:span></text:p>
          </table:table-cell>
          <table:table-cell table:style-name="ce84" office:value-type="string" calcext:value-type="string">
            <text:p>H202-2<text:span text:style-name="T34">(60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1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12</text:p>
          </table:table-cell>
          <table:table-cell table:style-name="ce69" office:value-type="string" calcext:value-type="string">
            <text:p><text:span text:style-name="T21">資訊媒體素養與倫理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鄭秀慧</text:span></text:p>
          </table:table-cell>
          <table:table-cell table:style-name="ce87" office:value-type="string" calcext:value-type="string">
            <text:p>12-<text:span text:style-name="T27">資管系</text:span><text:span text:style-name="T28">-</text:span><text:span text:style-name="T29">兼</text:span></text:p>
          </table:table-cell>
          <table:table-cell table:style-name="ce84" office:value-type="string" calcext:value-type="string">
            <text:p>SEB208<text:span text:style-name="T34">(80)</text:span></text:p>
          </table:table-cell>
          <table:table-cell table:style-name="ce84" office:value-type="string" calcext:value-type="string">
            <text:p>51,5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14</text:p>
          </table:table-cell>
          <table:table-cell table:style-name="ce69" office:value-type="string" calcext:value-type="string">
            <text:p><text:span text:style-name="T21">休閒遊憩與社會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洪煌佳</text:span></text:p>
          </table:table-cell>
          <table:table-cell table:style-name="ce87" office:value-type="string" calcext:value-type="string">
            <text:p>05-<text:span text:style-name="T27">體育系</text:span></text:p>
          </table:table-cell>
          <table:table-cell table:style-name="ce84" office:value-type="string" calcext:value-type="string">
            <text:p>TB101<text:span text:style-name="T34">(52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15</text:p>
          </table:table-cell>
          <table:table-cell table:style-name="ce69" office:value-type="string" calcext:value-type="string">
            <text:p><text:span text:style-name="T21">綠色生產與消費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黃祥恩</text:span></text:p>
          </table:table-cell>
          <table:table-cell table:style-name="ce87" office:value-type="string" calcext:value-type="string">
            <text:p>16-<text:span text:style-name="T27">生科系</text:span></text:p>
          </table:table-cell>
          <table:table-cell table:style-name="ce84" office:value-type="string" calcext:value-type="string">
            <text:p>D201(80)</text:p>
          </table:table-cell>
          <table:table-cell table:style-name="ce84" office:value-type="string" calcext:value-type="string">
            <text:p>53,5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16</text:p>
          </table:table-cell>
          <table:table-cell table:style-name="ce69" office:value-type="string" calcext:value-type="string">
            <text:p><text:span text:style-name="T21">食農教育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陳美芬</text:span></text:p>
          </table:table-cell>
          <table:table-cell table:style-name="ce87" office:value-type="string" calcext:value-type="string">
            <text:p>00-<text:span text:style-name="T27">通識</text:span></text:p>
          </table:table-cell>
          <table:table-cell table:style-name="ce84" office:value-type="string" calcext:value-type="string">
            <text:p>A306(60)</text:p>
          </table:table-cell>
          <table:table-cell table:style-name="ce84" office:value-type="string" calcext:value-type="string">
            <text:p>11,1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17</text:p>
          </table:table-cell>
          <table:table-cell table:style-name="ce69" office:value-type="string" calcext:value-type="string">
            <text:p><text:span text:style-name="T21">現代公民與法律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楊憶忠</text:span></text:p>
          </table:table-cell>
          <table:table-cell table:style-name="ce87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4" office:value-type="string" calcext:value-type="string">
            <text:p>D101(85)</text:p>
          </table:table-cell>
          <table:table-cell table:style-name="ce84" office:value-type="string" calcext:value-type="string">
            <text:p>1A,1B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【</text:span><text:span text:style-name="T35"> </text:span><text:span text:style-name="T36">選課前</text:span><text:span text:style-name="T35">,</text:span><text:span text:style-name="T36">請同學務必詳閱教學大綱說明，無法配合之同學，請勿選課。】一、初選階段，大二學生選修。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20</text:p>
          </table:table-cell>
          <table:table-cell table:style-name="ce69" office:value-type="string" calcext:value-type="string">
            <text:p><text:span text:style-name="T21">性別與文化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慧芬</text:span></text:p>
          </table:table-cell>
          <table:table-cell table:style-name="ce87" office:value-type="string" calcext:value-type="string">
            <text:p>18-<text:span text:style-name="T27">公事系</text:span></text:p>
          </table:table-cell>
          <table:table-cell table:style-name="ce84" office:value-type="string" calcext:value-type="string">
            <text:p>H503-2<text:span text:style-name="T34">(60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22</text:p>
          </table:table-cell>
          <table:table-cell table:style-name="ce69" office:value-type="string" calcext:value-type="string">
            <text:p><text:span text:style-name="T21">文化觀光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張育銓</text:span></text:p>
          </table:table-cell>
          <table:table-cell table:style-name="ce87" office:value-type="string" calcext:value-type="string">
            <text:p>18-<text:span text:style-name="T27">公事系</text:span></text:p>
          </table:table-cell>
          <table:table-cell table:style-name="ce84" office:value-type="string" calcext:value-type="string">
            <text:p>H202-1<text:span text:style-name="T21">教室</text:span><text:span text:style-name="T23">(60)</text:span></text:p>
          </table:table-cell>
          <table:table-cell table:style-name="ce84" office:value-type="string" calcext:value-type="string">
            <text:p>11,1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學生選修，文休系學生不得選修。</text:span></text:p>
            <text:p><text:span text:style-name="T25">二、加退選階段，二、三、四學生選修，但文休系學生不得選修。</text:span></text:p>
          </table:table-cell>
          <table:table-cell table:style-name="ce93" office:value-type="string" calcext:value-type="string">
            <text:p>(<text:span text:style-name="T27">文化觀光</text:span><text:span text:style-name="T28">)</text:span><text:span text:style-name="T29">限大二學生選修，文休系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7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22</text:p>
          </table:table-cell>
          <table:table-cell table:style-name="ce69" office:value-type="string" calcext:value-type="string">
            <text:p><text:span text:style-name="T21">文化觀光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張凱智</text:span></text:p>
          </table:table-cell>
          <table:table-cell table:style-name="ce87" office:value-type="string" calcext:value-type="string">
            <text:p>03-<text:span text:style-name="T27">文休系</text:span></text:p>
          </table:table-cell>
          <table:table-cell table:style-name="ce84" office:value-type="string" calcext:value-type="string">
            <text:p>TC301<text:span text:style-name="T34">(55)</text:span></text:p>
          </table:table-cell>
          <table:table-cell table:style-name="ce84" office:value-type="string" calcext:value-type="string">
            <text:p>51,5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學生選修，文休系學生不得選修。</text:span></text:p>
            <text:p><text:span text:style-name="T25">二、加退選階段，二、三、四學生選修，但文休系學生不得選修。</text:span></text:p>
          </table:table-cell>
          <table:table-cell table:style-name="ce93" office:value-type="string" calcext:value-type="string">
            <text:p>(<text:span text:style-name="T27">文化觀光</text:span><text:span text:style-name="T28">)</text:span><text:span text:style-name="T29">限大二學生選修，文休系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3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28</text:p>
          </table:table-cell>
          <table:table-cell table:style-name="ce69" office:value-type="string" calcext:value-type="string">
            <text:p><text:span text:style-name="T21">高齡化議題與服務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3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劉麗娟</text:span></text:p>
          </table:table-cell>
          <table:table-cell table:style-name="ce87" office:value-type="string" calcext:value-type="string">
            <text:p>18-<text:span text:style-name="T27">公事系</text:span></text:p>
          </table:table-cell>
          <table:table-cell table:style-name="ce84" office:value-type="string" calcext:value-type="string">
            <text:p>H202-4<text:span text:style-name="T34">(45)</text:span></text:p>
          </table:table-cell>
          <table:table-cell table:style-name="ce84" office:value-type="string" calcext:value-type="string">
            <text:p>53,5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【本課程為「南島文化微學程</text:span><text:span text:style-name="T35">-</text:span><text:span text:style-name="T36">應用課程」，未達微學程學分規定者，其所修之課程，可認列「向度二」學分。】</text:span></text:p>
            <text:p><text:span text:style-name="T25">一、初選階段，大二學生選修。</text:span><text:span text:style-name="T35"> 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3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BA031</text:p>
          </table:table-cell>
          <table:table-cell table:style-name="ce69" office:value-type="string" calcext:value-type="string">
            <text:p><text:span text:style-name="T21">南島文化概論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35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譚昌國</text:span></text:p>
          </table:table-cell>
          <table:table-cell table:style-name="ce87" office:value-type="string" calcext:value-type="string">
            <text:p>18-<text:span text:style-name="T27">公事系</text:span></text:p>
          </table:table-cell>
          <table:table-cell table:style-name="ce84" office:value-type="string" calcext:value-type="string">
            <text:p>H202-1<text:span text:style-name="T34">(60)</text:span></text:p>
          </table:table-cell>
          <table:table-cell table:style-name="ce84" office:value-type="string" calcext:value-type="string">
            <text:p>53,5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【本課程為「南島文化微學程</text:span><text:span text:style-name="T35">-</text:span><text:span text:style-name="T36">基礎課程」，未達微學程學分規定者，其所修之課程，可認列「向度二」學分。】</text:span></text:p>
            <text:p><text:span text:style-name="T25">一、初選階段，大二學生選修。</text:span><text:span text:style-name="T35"> 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CA002</text:p>
          </table:table-cell>
          <table:table-cell table:style-name="ce69" office:value-type="string" calcext:value-type="string">
            <text:p><text:span text:style-name="T21">環境與防災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王文清</text:span></text:p>
          </table:table-cell>
          <table:table-cell table:style-name="ce87" office:value-type="string" calcext:value-type="string">
            <text:p>12-<text:span text:style-name="T27">資管系</text:span></text:p>
          </table:table-cell>
          <table:table-cell table:style-name="ce84" office:value-type="string" calcext:value-type="string">
            <text:p>SEB208<text:span text:style-name="T34">(80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1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CA004</text:p>
          </table:table-cell>
          <table:table-cell table:style-name="ce69" office:value-type="string" calcext:value-type="string">
            <text:p><text:span text:style-name="T21">環境保護與永續發展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瑋璇</text:span></text:p>
          </table:table-cell>
          <table:table-cell table:style-name="ce87" office:value-type="string" calcext:value-type="string">
            <text:p>24-<text:span text:style-name="T27">不分系</text:span></text:p>
          </table:table-cell>
          <table:table-cell table:style-name="ce84" office:value-type="string" calcext:value-type="string">
            <text:p>A305(60)</text:p>
          </table:table-cell>
          <table:table-cell table:style-name="ce84" office:value-type="string" calcext:value-type="string">
            <text:p>51,5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1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CA004</text:p>
          </table:table-cell>
          <table:table-cell table:style-name="ce69" office:value-type="string" calcext:value-type="string">
            <text:p><text:span text:style-name="T21">環境保護與永續發展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江昱仁</text:span></text:p>
          </table:table-cell>
          <table:table-cell table:style-name="ce87" office:value-type="string" calcext:value-type="string">
            <text:p>03-<text:span text:style-name="T27">文休系</text:span></text:p>
          </table:table-cell>
          <table:table-cell table:style-name="ce84" office:value-type="string" calcext:value-type="string">
            <text:p>TC301<text:span text:style-name="T34">(55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CA007</text:p>
          </table:table-cell>
          <table:table-cell table:style-name="ce69" office:value-type="string" calcext:value-type="string">
            <text:p><text:span text:style-name="T21">新世代行銷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張翔</text:span></text:p>
          </table:table-cell>
          <table:table-cell table:style-name="ce87" office:value-type="string" calcext:value-type="string">
            <text:p>15-<text:span text:style-name="T27">心動系</text:span></text:p>
          </table:table-cell>
          <table:table-cell table:style-name="ce84" office:value-type="string" calcext:value-type="string">
            <text:p>H113-1<text:span text:style-name="T34">(79)</text:span></text:p>
          </table:table-cell>
          <table:table-cell table:style-name="ce84" office:value-type="string" calcext:value-type="string">
            <text:p>53,5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CA009</text:p>
          </table:table-cell>
          <table:table-cell table:style-name="ce69" office:value-type="string" calcext:value-type="string">
            <text:p><text:span text:style-name="T21">現代化學探索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家慶</text:span></text:p>
          </table:table-cell>
          <table:table-cell table:style-name="ce87" office:value-type="string" calcext:value-type="string">
            <text:p>10-<text:span text:style-name="T27">應科系</text:span></text:p>
          </table:table-cell>
          <table:table-cell table:style-name="ce84" office:value-type="string" calcext:value-type="string">
            <text:p>SEB104<text:span text:style-name="T34">(82)</text:span></text:p>
          </table:table-cell>
          <table:table-cell table:style-name="ce84" office:value-type="string" calcext:value-type="string">
            <text:p>51,5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1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CA011</text:p>
          </table:table-cell>
          <table:table-cell table:style-name="ce69" office:value-type="string" calcext:value-type="string">
            <text:p><text:span text:style-name="T21">新興科技與當代社會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陳宜檉</text:span></text:p>
          </table:table-cell>
          <table:table-cell table:style-name="ce87" office:value-type="string" calcext:value-type="string">
            <text:p>12-<text:span text:style-name="T27">資管系</text:span></text:p>
          </table:table-cell>
          <table:table-cell table:style-name="ce84" office:value-type="string" calcext:value-type="string">
            <text:p>SEB208<text:span text:style-name="T34">(80)</text:span></text:p>
          </table:table-cell>
          <table:table-cell table:style-name="ce84" office:value-type="string" calcext:value-type="string">
            <text:p>53,5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text:span text:style-name="T35"> 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CA014</text:p>
          </table:table-cell>
          <table:table-cell table:style-name="ce69" office:value-type="string" calcext:value-type="string">
            <text:p><text:span text:style-name="T21">電子多媒體應用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胡舉軍</text:span></text:p>
          </table:table-cell>
          <table:table-cell table:style-name="ce87" office:value-type="string" calcext:value-type="string">
            <text:p>11-<text:span text:style-name="T27">資工系</text:span></text:p>
          </table:table-cell>
          <table:table-cell table:style-name="ce84" office:value-type="string" calcext:value-type="string">
            <text:p>C119<text:span text:style-name="T34">(60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7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CA020</text:p>
          </table:table-cell>
          <table:table-cell table:style-name="ce69" office:value-type="string" calcext:value-type="string">
            <text:p><text:span text:style-name="T21">綠色科學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家慶</text:span></text:p>
          </table:table-cell>
          <table:table-cell table:style-name="ce87" office:value-type="string" calcext:value-type="string">
            <text:p>10-<text:span text:style-name="T27">應科系</text:span></text:p>
          </table:table-cell>
          <table:table-cell table:style-name="ce84" office:value-type="string" calcext:value-type="string">
            <text:p>SEB104<text:span text:style-name="T34">(82)</text:span></text:p>
          </table:table-cell>
          <table:table-cell table:style-name="ce84" office:value-type="string" calcext:value-type="string">
            <text:p>53,5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學生選修，應科系學生不得選修。</text:span></text:p>
            <text:p><text:span text:style-name="T25">二、加退選階段，二、三、四學生選修，但應科系學生不得選修。</text:span></text:p>
          </table:table-cell>
          <table:table-cell table:style-name="ce93" office:value-type="string" calcext:value-type="string">
            <text:p>(<text:span text:style-name="T27">綠色科學</text:span><text:span text:style-name="T28">)</text:span><text:span text:style-name="T29">限大二學生選修，但應科系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3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02</text:p>
          </table:table-cell>
          <table:table-cell table:style-name="ce69" office:value-type="string" calcext:value-type="string">
            <text:p><text:span text:style-name="T21">婚姻與家庭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貴美</text:span></text:p>
          </table:table-cell>
          <table:table-cell table:style-name="ce87" office:value-type="string" calcext:value-type="string">
            <text:p>06-<text:span text:style-name="T27">幼教系</text:span></text:p>
          </table:table-cell>
          <table:table-cell table:style-name="ce84" office:value-type="string" calcext:value-type="string">
            <text:p>A203(62)</text:p>
          </table:table-cell>
          <table:table-cell table:style-name="ce84" office:value-type="string" calcext:value-type="string">
            <text:p>21,2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學生選修，幼教系</text:span><text:span text:style-name="T35">(</text:span><text:span text:style-name="T36">含幼教系原住民專班</text:span><text:span text:style-name="T35">)</text:span><text:span text:style-name="T36">學生不得選修。</text:span></text:p>
            <text:p><text:span text:style-name="T25">二、加退選階段，二、三、四學生選修，但幼教系</text:span><text:span text:style-name="T35">(</text:span><text:span text:style-name="T36">含幼教系原住民專班</text:span><text:span text:style-name="T35">)</text:span><text:span text:style-name="T36">學生不得選修。</text:span></text:p>
          </table:table-cell>
          <table:table-cell table:style-name="ce93" office:value-type="string" calcext:value-type="string">
            <text:p>(<text:span text:style-name="T27">婚姻與家庭</text:span><text:span text:style-name="T28">)</text:span><text:span text:style-name="T29">限大二學生選修，但幼教系及幼教系原住民專班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3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04</text:p>
          </table:table-cell>
          <table:table-cell table:style-name="ce69" office:value-type="string" calcext:value-type="string">
            <text:p><text:span text:style-name="T21">人際關係與溝通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貴美</text:span></text:p>
          </table:table-cell>
          <table:table-cell table:style-name="ce87" office:value-type="string" calcext:value-type="string">
            <text:p>06-<text:span text:style-name="T27">幼教系</text:span></text:p>
          </table:table-cell>
          <table:table-cell table:style-name="ce84" office:value-type="string" calcext:value-type="string">
            <text:p>A203(62)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限大二學生選修，幼教系</text:span><text:span text:style-name="T35">(</text:span><text:span text:style-name="T36">含幼教系原住民專班</text:span><text:span text:style-name="T35">)</text:span><text:span text:style-name="T36">及教育學程學生不得選修。</text:span></text:p>
            <text:p><text:span text:style-name="T25">二、加退選階段，二、三、四學生選修，但幼教系</text:span><text:span text:style-name="T35">(</text:span><text:span text:style-name="T36">含幼教系原住民專班</text:span><text:span text:style-name="T35">)</text:span><text:span text:style-name="T36">及教育學程學生不得選修。</text:span></text:p>
          </table:table-cell>
          <table:table-cell table:style-name="ce93" office:value-type="string" calcext:value-type="string">
            <text:p>(<text:span text:style-name="T27">人際關係與溝通</text:span><text:span text:style-name="T28">)</text:span><text:span text:style-name="T29">限大二學生選修，幼教系、幼教系原住民專班及教育學程學生不得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06</text:p>
          </table:table-cell>
          <table:table-cell table:style-name="ce69" office:value-type="string" calcext:value-type="string">
            <text:p><text:span text:style-name="T21">休閒與自我成長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林永權</text:span></text:p>
          </table:table-cell>
          <table:table-cell table:style-name="ce87" office:value-type="string" calcext:value-type="string">
            <text:p>03-<text:span text:style-name="T27">文休系</text:span></text:p>
          </table:table-cell>
          <table:table-cell table:style-name="ce84" office:value-type="string" calcext:value-type="string">
            <text:p>TA103(67)</text:p>
          </table:table-cell>
          <table:table-cell table:style-name="ce84" office:value-type="string" calcext:value-type="string">
            <text:p>51,5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09</text:p>
          </table:table-cell>
          <table:table-cell table:style-name="ce69" office:value-type="string" calcext:value-type="string">
            <text:p><text:span text:style-name="T21">理財與人生規劃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陳盈如</text:span></text:p>
          </table:table-cell>
          <table:table-cell table:style-name="ce87" office:value-type="string" calcext:value-type="string">
            <text:p>03-<text:span text:style-name="T27">文休系</text:span></text:p>
          </table:table-cell>
          <table:table-cell table:style-name="ce84" office:value-type="string" calcext:value-type="string">
            <text:p>TA103(67)</text:p>
          </table:table-cell>
          <table:table-cell table:style-name="ce84" office:value-type="string" calcext:value-type="string">
            <text:p>11,1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09</text:p>
          </table:table-cell>
          <table:table-cell table:style-name="ce69" office:value-type="string" calcext:value-type="string">
            <text:p><text:span text:style-name="T21">理財與人生規劃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羅炳和</text:span></text:p>
          </table:table-cell>
          <table:table-cell table:style-name="ce87" office:value-type="string" calcext:value-type="string">
            <text:p>12-<text:span text:style-name="T27">資管系</text:span></text:p>
          </table:table-cell>
          <table:table-cell table:style-name="ce84" office:value-type="string" calcext:value-type="string">
            <text:p>SEB106<text:span text:style-name="T34">(80)</text:span></text:p>
          </table:table-cell>
          <table:table-cell table:style-name="ce84" office:value-type="string" calcext:value-type="string">
            <text:p>53,5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1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10</text:p>
          </table:table-cell>
          <table:table-cell table:style-name="ce69" office:value-type="string" calcext:value-type="string">
            <text:p><text:span text:style-name="T21">健康促進與身體調適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何永彬</text:span></text:p>
          </table:table-cell>
          <table:table-cell table:style-name="ce87" office:value-type="string" calcext:value-type="string">
            <text:p>00-<text:span text:style-name="T27">通識</text:span></text:p>
          </table:table-cell>
          <table:table-cell table:style-name="ce84" office:value-type="string" calcext:value-type="string">
            <text:p>G114<text:span text:style-name="T34">(77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11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10</text:p>
          </table:table-cell>
          <table:table-cell table:style-name="ce69" office:value-type="string" calcext:value-type="string">
            <text:p><text:span text:style-name="T21">健康促進與身體調適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劉美珠</text:span></text:p>
          </table:table-cell>
          <table:table-cell table:style-name="ce87" office:value-type="string" calcext:value-type="string">
            <text:p>15-<text:span text:style-name="T27">心動系</text:span></text:p>
          </table:table-cell>
          <table:table-cell table:style-name="ce84" office:value-type="string" calcext:value-type="string">
            <text:p>H216<text:span text:style-name="T34">(70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11</text:p>
          </table:table-cell>
          <table:table-cell table:style-name="ce69" office:value-type="string" calcext:value-type="string">
            <text:p><text:span text:style-name="T21">戶外歷險與探索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李潛龍</text:span></text:p>
          </table:table-cell>
          <table:table-cell table:style-name="ce87" office:value-type="string" calcext:value-type="string">
            <text:p>05-<text:span text:style-name="T27">體育系</text:span></text:p>
          </table:table-cell>
          <table:table-cell table:style-name="ce84" office:value-type="string" calcext:value-type="string">
            <text:p>TB102<text:span text:style-name="T34">(54)</text:span>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/text:p>
            <text:p><text:span text:style-name="T25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1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15</text:p>
          </table:table-cell>
          <table:table-cell table:style-name="ce69" office:value-type="string" calcext:value-type="string">
            <text:p><text:span text:style-name="T21">健康心理學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曾世杰</text:span></text:p>
          </table:table-cell>
          <table:table-cell table:style-name="ce87" office:value-type="string" calcext:value-type="string">
            <text:p>08-<text:span text:style-name="T27">特教系</text:span></text:p>
          </table:table-cell>
          <table:table-cell table:style-name="ce84" office:value-type="string" calcext:value-type="string">
            <text:p>TA105<text:span text:style-name="T34">(60)</text:span></text:p>
          </table:table-cell>
          <table:table-cell table:style-name="ce84" office:value-type="string" calcext:value-type="string">
            <text:p>23,2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特教系學生不得選修。</text:span><text:span text:style-name="T35"> </text:span><text:span text:style-name="T36">二、初選階段限大二學生選修。</text:span><text:span text:style-name="T35"> </text:span><text:span text:style-name="T36">三、加退選階段，二、三、四學生選修，請務必先以電子郵件請授課教師安排加選順序。</text:span><text:span text:style-name="T35"> </text:span><text:span text:style-name="T36">四、第一天上課未能出席者，請務必先向任課教師請假；未經任課教師同意者，則依相關規定，於線上加退選階段由學生自行退選。</text:span></text:p>
          </table:table-cell>
          <table:table-cell table:style-name="ce93" office:value-type="string" calcext:value-type="string">
            <text:p>(<text:span text:style-name="T27">健康心理學</text:span><text:span text:style-name="T28">)</text:span><text:span text:style-name="T29">，限大二學生選修，但特教系學生不得選修。</text:span>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是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17</text:p>
          </table:table-cell>
          <table:table-cell table:style-name="ce69" office:value-type="string" calcext:value-type="string">
            <text:p><text:span text:style-name="T21">營養與保健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黃惠雪</text:span></text:p>
          </table:table-cell>
          <table:table-cell table:style-name="ce87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4" office:value-type="string" calcext:value-type="string">
            <text:p>D201(80)</text:p>
          </table:table-cell>
          <table:table-cell table:style-name="ce84" office:value-type="string" calcext:value-type="string">
            <text:p>11,12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text:span text:style-name="T35"> </text:span><text:span text:style-name="T36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2">
          <table:table-cell table:style-name="ce60" office:value-type="string" calcext:value-type="string">
            <text:p><text:span text:style-name="T21">通識二</text:span></text:p>
          </table:table-cell>
          <table:table-cell table:style-name="ce65" office:value-type="string" calcext:value-type="string">
            <text:p>UGE12B3DA017</text:p>
          </table:table-cell>
          <table:table-cell table:style-name="ce69" office:value-type="string" calcext:value-type="string">
            <text:p><text:span text:style-name="T21">營養與保健</text:span></text:p>
          </table:table-cell>
          <table:table-cell table:style-name="ce73" office:value-type="string" calcext:value-type="string">
            <text:p><text:span text:style-name="T25">選修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4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否</text:span></text:p>
          </table:table-cell>
          <table:table-cell table:style-name="ce80" office:value-type="string" calcext:value-type="string">
            <text:p><text:span text:style-name="T27">是</text:span></text:p>
          </table:table-cell>
          <table:table-cell table:style-name="ce84" office:value-type="string" calcext:value-type="string">
            <text:p><text:span text:style-name="T21">黃惠雪</text:span></text:p>
          </table:table-cell>
          <table:table-cell table:style-name="ce87" office:value-type="string" calcext:value-type="string">
            <text:p>00-<text:span text:style-name="T27">通識</text:span><text:span text:style-name="T28">-</text:span><text:span text:style-name="T29">兼</text:span></text:p>
          </table:table-cell>
          <table:table-cell table:style-name="ce84" office:value-type="string" calcext:value-type="string">
            <text:p>D201(80)</text:p>
          </table:table-cell>
          <table:table-cell table:style-name="ce84" office:value-type="string" calcext:value-type="string">
            <text:p>13,14</text:p>
          </table:table-cell>
          <table:table-cell table:style-name="ce80" office:value-type="string" calcext:value-type="string">
            <text:p><text:span text:style-name="T27">一般</text:span></text:p>
          </table:table-cell>
          <table:table-cell table:style-name="ce80"/>
          <table:table-cell table:style-name="ce90" office:value-type="string" calcext:value-type="string">
            <text:p><text:span text:style-name="T25">一、初選階段，大二學生選修。</text:span><text:span text:style-name="T35"> </text:span><text:span text:style-name="T36">二、加退選階段，大二、三、四學生選修。</text:span></text:p>
          </table:table-cell>
          <table:table-cell table:style-name="ce93" office:value-type="string" calcext:value-type="string">
            <text:p><text:span text:style-name="T27">限大二學生選修。</text:span></text:p>
          </table:table-cell>
          <table:table-cell table:style-name="ce95"/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pan text:style-name="T27">選課階段</text:span></text:p>
          </table:table-cell>
          <table:table-cell table:style-name="ce95" office:value-type="string" calcext:value-type="string">
            <text:p><text:span text:style-name="T27">否</text:span></text:p>
          </table:table-cell>
          <table:table-cell table:number-columns-repeated="16359"/>
        </table:table-row>
        <table:table-row table:style-name="ro2" table:number-rows-repeated="10484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'開課一覽表113.02.23公佈欄'.$A$1" table:cell-range-address="$張貼公佈欄.$A$2:.$XFD$2" table:range-usable-as="repeat-column repeat-row"/>
        </table:named-expressions>
      </table:table>
      <table:table table:name="工作表1" table:style-name="ta4">
        <table:table-column table:style-name="co14" table:default-cell-style-name="ce25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30" table:default-cell-style-name="ce56"/>
        <table:table-column table:style-name="co19" table:number-columns-repeated="16379" table:default-cell-style-name="ce26"/>
        <table:table-row table:style-name="ro3">
          <table:table-cell table:style-name="ce96" office:value-type="string" calcext:value-type="string" table:number-columns-spanned="5" table:number-rows-spanned="1">
            <text:p>112-2<text:span text:style-name="T8">各系支援數</text:span><text:span text:style-name="T9">(113.01.15)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4">
          <table:table-cell table:style-name="ce16" office:value-type="string" calcext:value-type="string">
            <text:p><text:span text:style-name="T8">系所</text:span></text:p>
          </table:table-cell>
          <table:table-cell table:style-name="ce16" office:value-type="string" calcext:value-type="string">
            <text:p><text:span text:style-name="T8">開班數</text:span></text:p>
          </table:table-cell>
          <table:table-cell table:style-name="ce16" office:value-type="string" calcext:value-type="string">
            <text:p><text:span text:style-name="T8">學分數</text:span></text:p>
          </table:table-cell>
          <table:table-cell table:style-name="ce16" office:value-type="string" calcext:value-type="string">
            <text:p><text:span text:style-name="T8">時數</text:span></text:p>
          </table:table-cell>
          <table:table-cell table:style-name="ce35" office:value-type="string" calcext:value-type="string">
            <text:p><text:span text:style-name="T8">備註</text:span></text:p>
          </table:table-cell>
          <table:table-cell table:number-columns-repeated="16379"/>
        </table:table-row>
        <table:table-row table:style-name="ro5">
          <table:table-cell table:style-name="ce17" office:value-type="string" calcext:value-type="string">
            <text:p>00-1<text:span text:style-name="T10">通識</text:span></text:p>
          </table:table-cell>
          <table:table-cell table:style-name="ce27" office:value-type="float" office:value="5.5" calcext:value-type="float">
            <text:p>5.5</text:p>
          </table:table-cell>
          <table:table-cell table:number-columns-repeated="2" table:style-name="ce27" office:value-type="float" office:value="12.5" calcext:value-type="float">
            <text:p>12.5</text:p>
          </table:table-cell>
          <table:table-cell table:style-name="ce99" office:value-type="string" calcext:value-type="string">
            <text:p>微積分(數0.5/1.5)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00-1<text:span text:style-name="T10">通識</text:span><text:span text:style-name="T11">-</text:span><text:span text:style-name="T12">兼</text:span></text:p>
          </table:table-cell>
          <table:table-cell table:style-name="ce28" office:value-type="float" office:value="5.5" calcext:value-type="float">
            <text:p>5.5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100" office:value-type="string" calcext:value-type="string">
            <text:p>適當科技與永續發展(0.5門/1學分)</text:p>
          </table:table-cell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中文</text:span>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101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中文</text:span><text:span text:style-name="T11">(</text:span><text:span text:style-name="T12">兼</text:span><text:span text:style-name="T11">)</text:span>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101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英文</text:span>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30" calcext:value-type="float">
            <text:p>30</text:p>
          </table:table-cell>
          <table:table-cell table:style-name="ce101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英文</text:span><text:span text:style-name="T11">(</text:span><text:span text:style-name="T12">兼</text:span><text:span text:style-name="T11">)</text:span>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101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體育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101"/>
          <table:table-cell table:number-columns-repeated="16379"/>
        </table:table-row>
        <table:table-row table:style-name="ro3">
          <table:table-cell table:style-name="ce18" office:value-type="string" calcext:value-type="string">
            <text:p>00-1<text:span text:style-name="T10">通識</text:span><text:span text:style-name="T11">-</text:span><text:span text:style-name="T12">體育</text:span><text:span text:style-name="T11">(</text:span><text:span text:style-name="T12">兼</text:span><text:span text:style-name="T11">)</text:span>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18" calcext:value-type="float">
            <text:p>18</text:p>
          </table:table-cell>
          <table:table-cell table:style-name="ce101"/>
          <table:table-cell table:number-columns-repeated="16379"/>
        </table:table-row>
        <table:table-row table:style-name="ro4">
          <table:table-cell table:style-name="ce19" office:value-type="string" calcext:value-type="string">
            <text:p>00-1<text:span text:style-name="T8">通識</text:span><text:span text:style-name="T9">(</text:span><text:span text:style-name="T13">小計</text:span><text:span text:style-name="T9">)</text:span></text:p>
          </table:table-cell>
          <table:table-cell table:style-name="ce29" table:formula="of:=SUM([.B3:.B10])" office:value-type="float" office:value="64" calcext:value-type="float">
            <text:p>64</text:p>
          </table:table-cell>
          <table:table-cell table:style-name="ce29" table:formula="of:=SUM([.C3:.C10])" office:value-type="float" office:value="117.5" calcext:value-type="float">
            <text:p>117.5</text:p>
          </table:table-cell>
          <table:table-cell table:style-name="ce29" table:formula="of:=SUM([.D3:.D10])" office:value-type="float" office:value="129.5" calcext:value-type="float">
            <text:p>129.5</text:p>
          </table:table-cell>
          <table:table-cell table:style-name="ce102"/>
          <table:table-cell table:number-columns-repeated="16379"/>
        </table:table-row>
        <table:table-row table:style-name="ro4">
          <table:table-cell table:style-name="ce20" office:value-type="string" calcext:value-type="string">
            <text:p>01-<text:span text:style-name="T8">教育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03"/>
          <table:table-cell table:number-columns-repeated="16379"/>
        </table:table-row>
        <table:table-row table:style-name="ro4">
          <table:table-cell table:style-name="ce20" office:value-type="string" calcext:value-type="string">
            <text:p>03-<text:span text:style-name="T8">文休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17" office:value-type="string" calcext:value-type="string">
            <text:p>04-<text:span text:style-name="T10">應數系</text:span></text:p>
          </table:table-cell>
          <table:table-cell table:style-name="ce27" office:value-type="float" office:value="1.5" calcext:value-type="float">
            <text:p>1.5</text:p>
          </table:table-cell>
          <table:table-cell table:number-columns-repeated="2" table:style-name="ce27" office:value-type="float" office:value="3.5" calcext:value-type="float">
            <text:p>3.5</text:p>
          </table:table-cell>
          <table:table-cell table:style-name="ce104" office:value-type="string" calcext:value-type="string">
            <text:p>微積分(通0.5/1.5)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04-<text:span text:style-name="T8">應數系（小計）</text:span></text:p>
          </table:table-cell>
          <table:table-cell table:style-name="ce29" table:formula="of:=SUM([.B14:.B14])" office:value-type="float" office:value="1.5" calcext:value-type="float">
            <text:p>1.5</text:p>
          </table:table-cell>
          <table:table-cell table:style-name="ce29" table:formula="of:=SUM([.C14:.C14])" office:value-type="float" office:value="3.5" calcext:value-type="float">
            <text:p>3.5</text:p>
          </table:table-cell>
          <table:table-cell table:style-name="ce29" table:formula="of:=SUM([.D14:.D14])" office:value-type="float" office:value="3.5" calcext:value-type="float">
            <text:p>3.5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17" office:value-type="string" calcext:value-type="string">
            <text:p>05-<text:span text:style-name="T10">體育系</text:span>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106"/>
          <table:table-cell table:number-columns-repeated="16379"/>
        </table:table-row>
        <table:table-row table:style-name="ro3">
          <table:table-cell table:style-name="ce18" office:value-type="string" calcext:value-type="string">
            <text:p>05-<text:span text:style-name="T10">體育系</text:span><text:span text:style-name="T11">-</text:span><text:span text:style-name="T12">體育課</text:span>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19" office:value-type="string" calcext:value-type="string">
            <text:p>05-<text:span text:style-name="T8">體育系（小計）</text:span></text:p>
          </table:table-cell>
          <table:table-cell table:style-name="ce29" table:formula="of:=SUM([.B16:.B17])" office:value-type="float" office:value="7" calcext:value-type="float">
            <text:p>7</text:p>
          </table:table-cell>
          <table:table-cell table:style-name="ce29" table:formula="of:=SUM([.C16:.C17])" office:value-type="float" office:value="9" calcext:value-type="float">
            <text:p>9</text:p>
          </table:table-cell>
          <table:table-cell table:style-name="ce29" table:formula="of:=SUM([.D16:.D17])" office:value-type="float" office:value="14" calcext:value-type="float">
            <text:p>14</text:p>
          </table:table-cell>
          <table:table-cell table:style-name="ce105"/>
          <table:table-cell table:number-columns-repeated="16379"/>
        </table:table-row>
        <table:table-row table:style-name="ro4">
          <table:table-cell table:style-name="ce20" office:value-type="string" calcext:value-type="string">
            <text:p>06-<text:span text:style-name="T8">幼教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108"/>
          <table:table-cell table:number-columns-repeated="16379"/>
        </table:table-row>
        <table:table-row table:style-name="ro4">
          <table:table-cell table:style-name="ce20" office:value-type="string" calcext:value-type="string">
            <text:p>07-<text:span text:style-name="T8">美術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108"/>
          <table:table-cell table:number-columns-repeated="16379"/>
        </table:table-row>
        <table:table-row table:style-name="ro4">
          <table:table-cell table:style-name="ce20" office:value-type="string" calcext:value-type="string">
            <text:p>08-<text:span text:style-name="T8">特教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108"/>
          <table:table-cell table:number-columns-repeated="16379"/>
        </table:table-row>
        <table:table-row table:style-name="ro4">
          <table:table-cell table:style-name="ce20" office:value-type="string" calcext:value-type="string">
            <text:p>09-<text:span text:style-name="T8">音樂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08"/>
          <table:table-cell table:number-columns-repeated="16379"/>
        </table:table-row>
        <table:table-row table:style-name="ro4">
          <table:table-cell table:style-name="ce20" office:value-type="string" calcext:value-type="string">
            <text:p>10-<text:span text:style-name="T8">應科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108"/>
          <table:table-cell table:number-columns-repeated="16379"/>
        </table:table-row>
        <table:table-row table:style-name="ro3">
          <table:table-cell table:style-name="ce17" office:value-type="string" calcext:value-type="string">
            <text:p>11-<text:span text:style-name="T10">資工系</text:span>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106"/>
          <table:table-cell table:number-columns-repeated="16379"/>
        </table:table-row>
        <table:table-row table:style-name="ro3">
          <table:table-cell table:style-name="ce18" office:value-type="string" calcext:value-type="string">
            <text:p>11-<text:span text:style-name="T10">資工系</text:span><text:span text:style-name="T11">-</text:span><text:span text:style-name="T12">程式設計</text:span>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19" office:value-type="string" calcext:value-type="string">
            <text:p>11-<text:span text:style-name="T8">資工系</text:span><text:span text:style-name="T9">(</text:span><text:span text:style-name="T13">小計</text:span><text:span text:style-name="T9">)</text:span></text:p>
          </table:table-cell>
          <table:table-cell table:style-name="ce29" table:formula="of:=SUM([.B24:.B25])" office:value-type="float" office:value="6" calcext:value-type="float">
            <text:p>6</text:p>
          </table:table-cell>
          <table:table-cell table:style-name="ce29" table:formula="of:=SUM([.C24:.C25])" office:value-type="float" office:value="13" calcext:value-type="float">
            <text:p>13</text:p>
          </table:table-cell>
          <table:table-cell table:style-name="ce29" table:formula="of:=SUM([.D24:.D25])" office:value-type="float" office:value="13" calcext:value-type="float">
            <text:p>13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17" office:value-type="string" calcext:value-type="string">
            <text:p>12-<text:span text:style-name="T10">資管系</text:span>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106"/>
          <table:table-cell table:number-columns-repeated="16379"/>
        </table:table-row>
        <table:table-row table:style-name="ro3">
          <table:table-cell table:style-name="ce18" office:value-type="string" calcext:value-type="string">
            <text:p>12-<text:span text:style-name="T10">資管系</text:span><text:span text:style-name="T11">-</text:span><text:span text:style-name="T12">程式設計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07"/>
          <table:table-cell table:number-columns-repeated="16379"/>
        </table:table-row>
        <table:table-row table:style-name="ro3">
          <table:table-cell table:style-name="ce18" office:value-type="string" calcext:value-type="string">
            <text:p>12-<text:span text:style-name="T10">資管系</text:span><text:span text:style-name="T11">-</text:span><text:span text:style-name="T12">兼</text:span><text:span text:style-name="T11">-</text:span><text:span text:style-name="T12">程式設計</text:span>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107"/>
          <table:table-cell table:number-columns-repeated="16379"/>
        </table:table-row>
        <table:table-row table:style-name="ro3">
          <table:table-cell table:style-name="ce18" office:value-type="string" calcext:value-type="string">
            <text:p>12-<text:span text:style-name="T10">資管系</text:span><text:span text:style-name="T11">-</text:span><text:span text:style-name="T12">兼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19" office:value-type="string" calcext:value-type="string">
            <text:p>12-<text:span text:style-name="T8">資管系</text:span><text:span text:style-name="T9">(</text:span><text:span text:style-name="T13">小計</text:span><text:span text:style-name="T9">)</text:span></text:p>
          </table:table-cell>
          <table:table-cell table:style-name="ce29" table:formula="of:=SUM([.B27:.B30])" office:value-type="float" office:value="10" calcext:value-type="float">
            <text:p>10</text:p>
          </table:table-cell>
          <table:table-cell table:style-name="ce29" table:formula="of:=SUM([.C27:.C30])" office:value-type="float" office:value="23" calcext:value-type="float">
            <text:p>23</text:p>
          </table:table-cell>
          <table:table-cell table:style-name="ce29" table:formula="of:=SUM([.D27:.D30])" office:value-type="float" office:value="23" calcext:value-type="float">
            <text:p>23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17" office:value-type="string" calcext:value-type="string">
            <text:p>13-<text:span text:style-name="T10">英美系</text:span>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106"/>
          <table:table-cell table:number-columns-repeated="16379"/>
        </table:table-row>
        <table:table-row table:style-name="ro3">
          <table:table-cell table:style-name="ce18" office:value-type="string" calcext:value-type="string">
            <text:p>13-<text:span text:style-name="T10">英美系</text:span><text:span text:style-name="T11">-</text:span><text:span text:style-name="T12">英文</text:span>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109"/>
          <table:table-cell table:number-columns-repeated="16379"/>
        </table:table-row>
        <table:table-row table:style-name="ro3">
          <table:table-cell table:style-name="ce18" office:value-type="string" calcext:value-type="string">
            <text:p>13-<text:span text:style-name="T10">英美系</text:span><text:span text:style-name="T11">-</text:span><text:span text:style-name="T12">兼</text:span><text:span text:style-name="T11">-</text:span><text:span text:style-name="T12">英文</text:span>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21" office:value-type="string" calcext:value-type="string">
            <text:p>13-<text:span text:style-name="T8">英美系</text:span><text:span text:style-name="T9">(</text:span><text:span text:style-name="T13">小計</text:span><text:span text:style-name="T9">)</text:span></text:p>
          </table:table-cell>
          <table:table-cell table:style-name="ce31" table:formula="of:=SUM([.B32:.B34])" office:value-type="float" office:value="18" calcext:value-type="float">
            <text:p>18</text:p>
          </table:table-cell>
          <table:table-cell table:style-name="ce31" table:formula="of:=SUM([.C32:.C34])" office:value-type="float" office:value="36" calcext:value-type="float">
            <text:p>36</text:p>
          </table:table-cell>
          <table:table-cell table:style-name="ce31" table:formula="of:=SUM([.D32:.D34])" office:value-type="float" office:value="36" calcext:value-type="float">
            <text:p>36</text:p>
          </table:table-cell>
          <table:table-cell table:style-name="ce110"/>
          <table:table-cell table:number-columns-repeated="16379"/>
        </table:table-row>
        <table:table-row table:style-name="ro3">
          <table:table-cell table:style-name="ce17" office:value-type="string" calcext:value-type="string">
            <text:p>13-<text:span text:style-name="T10">華語系</text:span>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06"/>
          <table:table-cell table:number-columns-repeated="16379"/>
        </table:table-row>
        <table:table-row table:style-name="ro3">
          <table:table-cell table:style-name="ce18" office:value-type="string" calcext:value-type="string">
            <text:p>13-<text:span text:style-name="T10">華語系</text:span><text:span text:style-name="T11">-</text:span><text:span text:style-name="T12">中文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19" office:value-type="string" calcext:value-type="string">
            <text:p>14-<text:span text:style-name="T8">華語系</text:span><text:span text:style-name="T9">(</text:span><text:span text:style-name="T13">小計</text:span><text:span text:style-name="T9">)</text:span></text:p>
          </table:table-cell>
          <table:table-cell table:style-name="ce29" table:formula="of:=SUM([.B36:.B37])" office:value-type="float" office:value="2" calcext:value-type="float">
            <text:p>2</text:p>
          </table:table-cell>
          <table:table-cell table:style-name="ce29" table:formula="of:=SUM([.C36:.C37])" office:value-type="float" office:value="4" calcext:value-type="float">
            <text:p>4</text:p>
          </table:table-cell>
          <table:table-cell table:style-name="ce29" table:formula="of:=SUM([.D36:.D37])" office:value-type="float" office:value="4" calcext:value-type="float">
            <text:p>4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22" office:value-type="string" calcext:value-type="string">
            <text:p>15-<text:span text:style-name="T10">心動系</text:span>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109"/>
          <table:table-cell table:number-columns-repeated="16379"/>
        </table:table-row>
        <table:table-row table:style-name="ro3">
          <table:table-cell table:style-name="ce18" office:value-type="string" calcext:value-type="string">
            <text:p>15-<text:span text:style-name="T10">心動系</text:span><text:span text:style-name="T11">-</text:span><text:span text:style-name="T12">體育課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19" office:value-type="string" calcext:value-type="string">
            <text:p>15-<text:span text:style-name="T8">心動系</text:span><text:span text:style-name="T9">(</text:span><text:span text:style-name="T13">小計</text:span><text:span text:style-name="T9">)</text:span></text:p>
          </table:table-cell>
          <table:table-cell table:style-name="ce29" table:formula="of:=SUM([.B39:.B40])" office:value-type="float" office:value="6" calcext:value-type="float">
            <text:p>6</text:p>
          </table:table-cell>
          <table:table-cell table:style-name="ce29" table:formula="of:=SUM([.C39:.C40])" office:value-type="float" office:value="10" calcext:value-type="float">
            <text:p>10</text:p>
          </table:table-cell>
          <table:table-cell table:style-name="ce29" table:formula="of:=SUM([.D39:.D40])" office:value-type="float" office:value="13" calcext:value-type="float">
            <text:p>13</text:p>
          </table:table-cell>
          <table:table-cell table:style-name="ce105"/>
          <table:table-cell table:number-columns-repeated="16379"/>
        </table:table-row>
        <table:table-row table:style-name="ro4">
          <table:table-cell table:style-name="ce20" office:value-type="string" calcext:value-type="string">
            <text:p>16-<text:span text:style-name="T8">生科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108"/>
          <table:table-cell table:number-columns-repeated="16379"/>
        </table:table-row>
        <table:table-row table:style-name="ro4">
          <table:table-cell table:style-name="ce20" office:value-type="string" calcext:value-type="string">
            <text:p>18-<text:span text:style-name="T8">公事系</text:span><text:span text:style-name="T9">(</text:span><text:span text:style-name="T13">小計</text:span><text:span text:style-name="T9">)</text:span>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108"/>
          <table:table-cell table:number-columns-repeated="16379"/>
        </table:table-row>
        <table:table-row table:style-name="ro4">
          <table:table-cell table:style-name="ce20" office:value-type="string" calcext:value-type="string">
            <text:p>19-<text:span text:style-name="T8">兒文所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111"/>
          <table:table-cell table:number-columns-repeated="16379"/>
        </table:table-row>
        <table:table-row table:style-name="ro4">
          <table:table-cell table:style-name="ce20" office:value-type="string" calcext:value-type="string">
            <text:p>19-<text:span text:style-name="T8">兒文所</text:span><text:span text:style-name="T9">-</text:span><text:span text:style-name="T13">英文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111"/>
          <table:table-cell table:number-columns-repeated="16379"/>
        </table:table-row>
        <table:table-row table:style-name="ro4">
          <table:table-cell table:style-name="ce20" office:value-type="string" calcext:value-type="string">
            <text:p>19-<text:span text:style-name="T8">兒文所</text:span><text:span text:style-name="T9">(</text:span><text:span text:style-name="T13">小計</text:span><text:span text:style-name="T9">)</text:span></text:p>
          </table:table-cell>
          <table:table-cell table:style-name="ce30" table:formula="of:=SUM([.B44:.B45])" office:value-type="float" office:value="6" calcext:value-type="float">
            <text:p>6</text:p>
          </table:table-cell>
          <table:table-cell table:style-name="ce30" table:formula="of:=SUM([.C44:.C45])" office:value-type="float" office:value="13" calcext:value-type="float">
            <text:p>13</text:p>
          </table:table-cell>
          <table:table-cell table:style-name="ce30" table:formula="of:=SUM([.D44:.D45])" office:value-type="float" office:value="13" calcext:value-type="float">
            <text:p>13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20" office:value-type="string" calcext:value-type="string">
            <text:p>20-<text:span text:style-name="T8">競技</text:span><text:span text:style-name="T9">-</text:span><text:span text:style-name="T13">體育課</text:span><text:span text:style-name="T9">(</text:span><text:span text:style-name="T13">小計</text:span><text:span text:style-name="T9">)</text:span>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108"/>
          <table:table-cell table:number-columns-repeated="16379"/>
        </table:table-row>
        <table:table-row table:style-name="ro3">
          <table:table-cell table:style-name="ce17" office:value-type="string" calcext:value-type="string">
            <text:p>21-<text:span text:style-name="T10">綠資</text:span></text:p>
          </table:table-cell>
          <table:table-cell table:style-name="ce27" table:number-columns-repeated="3"/>
          <table:table-cell table:style-name="ce49"/>
          <table:table-cell table:number-columns-repeated="16379"/>
        </table:table-row>
        <table:table-row table:style-name="ro3">
          <table:table-cell table:style-name="ce18" office:value-type="string" calcext:value-type="string">
            <text:p>21-<text:span text:style-name="T10">綠資</text:span><text:span text:style-name="T11">-</text:span><text:span text:style-name="T12">程式設計</text:span></text:p>
          </table:table-cell>
          <table:table-cell table:style-name="ce28" table:number-columns-repeated="3"/>
          <table:table-cell table:style-name="ce50"/>
          <table:table-cell table:number-columns-repeated="16379"/>
        </table:table-row>
        <table:table-row table:style-name="ro4">
          <table:table-cell table:style-name="ce19" office:value-type="string" calcext:value-type="string">
            <text:p>21-<text:span text:style-name="T8">綠資</text:span><text:span text:style-name="T9">(</text:span><text:span text:style-name="T13">小計</text:span><text:span text:style-name="T9">)</text:span></text:p>
          </table:table-cell>
          <table:table-cell table:style-name="ce29" table:number-columns-repeated="3"/>
          <table:table-cell table:style-name="ce51"/>
          <table:table-cell table:number-columns-repeated="16379"/>
        </table:table-row>
        <table:table-row table:style-name="ro6">
          <table:table-cell table:style-name="ce23" office:value-type="string" calcext:value-type="string">
            <text:p>22-<text:span text:style-name="T8">高齡健康照護</text:span></text:p>
            <text:p><text:span text:style-name="T14">&amp;</text:span><text:span text:style-name="T13">生醫所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6379"/>
        </table:table-row>
        <table:table-row table:style-name="ro6">
          <table:table-cell table:style-name="ce23" office:value-type="string" calcext:value-type="string">
            <text:p>23-<text:span text:style-name="T8">全校不分系</text:span></text:p>
            <text:p><text:span text:style-name="T8">學士學位學程</text:span>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100" office:value-type="string" calcext:value-type="string">
            <text:p>適當科技與永續發展(0.5門/1學分)</text:p>
          </table:table-cell>
          <table:table-cell table:number-columns-repeated="16379"/>
        </table:table-row>
        <table:table-row table:style-name="ro26">
          <table:table-cell table:style-name="ce20" office:value-type="string" calcext:value-type="string">
            <text:p>24-<text:span text:style-name="T8">師培中心</text:span></text:p>
          </table:table-cell>
          <table:table-cell table:style-name="ce30" table:number-columns-repeated="3"/>
          <table:table-cell table:style-name="ce52"/>
          <table:table-cell table:number-columns-repeated="16379"/>
        </table:table-row>
        <table:table-row table:style-name="ro8">
          <table:table-cell table:style-name="ce20" office:value-type="string" calcext:value-type="string">
            <text:p>25-<text:span text:style-name="T8">師範學院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6379"/>
        </table:table-row>
        <table:table-row table:style-name="ro4">
          <table:table-cell table:style-name="ce24" office:value-type="string" calcext:value-type="string">
            <text:p><text:span text:style-name="T8">小計</text:span></text:p>
          </table:table-cell>
          <table:table-cell table:style-name="ce34" table:formula="of:=SUM([.B11]+[.B12]+[.B13]+[.B15]+[.B18]+[.B19]+[.B20]+[.B21]+[.B22]+[.B23]+[.B26]+[.B31]+[.B35]+[.B38]+[.B41]+[.B42]+[.B43]+[.B46]+[.B47]+[.B50]+[.B51]+[.B52]+[.B53]+[.B54])" office:value-type="float" office:value="159" calcext:value-type="float">
            <text:p>159</text:p>
          </table:table-cell>
          <table:table-cell table:style-name="ce34" table:formula="of:=SUM([.C11]+[.C12]+[.C13]+[.C15]+[.C18]+[.C19]+[.C20]+[.C21]+[.C22]+[.C23]+[.C26]+[.C31]+[.C35]+[.C38]+[.C41]+[.C42]+[.C43]+[.C46]+[.C47]+[.C50]+[.C51]+[.C52]+[.C53]+[.C54])" office:value-type="float" office:value="319" calcext:value-type="float">
            <text:p>319</text:p>
          </table:table-cell>
          <table:table-cell table:style-name="ce34" table:formula="of:=SUM([.D11]+[.D12]+[.D13]+[.D15]+[.D18]+[.D19]+[.D20]+[.D21]+[.D22]+[.D23]+[.D26]+[.D31]+[.D35]+[.D38]+[.D41]+[.D42]+[.D43]+[.D46]+[.D47]+[.D50]+[.D51]+[.D52]+[.D53]+[.D54])" office:value-type="float" office:value="341" calcext:value-type="float">
            <text:p>341</text:p>
          </table:table-cell>
          <table:table-cell table:style-name="ce55"/>
          <table:table-cell table:number-columns-repeated="16379"/>
        </table:table-row>
        <table:table-row table:style-name="ro4">
          <table:table-cell table:style-name="ce97" office:value-type="string" calcext:value-type="string">
            <text:p><text:span text:style-name="T10">合計</text:span></text:p>
          </table:table-cell>
          <table:table-cell table:style-name="ce98" table:formula="of:=SUM([.B11]+[.B12]+[.B13]+[.B15]+[.B18]+[.B19]+[.B20]+[.B21]+[.B22]+[.B23]+[.B26]+[.B31]+[.B35]+[.B38]+[.B41]+[.B42]+[.B43]+[.B46]+[.B47]+[.B50]+[.B51]+[.B52]+[.B53]+[.B54])" office:value-type="float" office:value="159" calcext:value-type="float">
            <text:p>159</text:p>
          </table:table-cell>
          <table:table-cell table:style-name="ce98" table:formula="of:=SUM([.C55:.C55])" office:value-type="float" office:value="319" calcext:value-type="float">
            <text:p>319</text:p>
          </table:table-cell>
          <table:table-cell table:style-name="ce98" table:formula="of:=SUM([.D55:.D55])" office:value-type="float" office:value="341" calcext:value-type="float">
            <text:p>341</text:p>
          </table:table-cell>
          <table:table-cell table:style-name="ce112"/>
          <table:table-cell table:number-columns-repeated="16379"/>
        </table:table-row>
        <table:table-row table:style-name="ro10" table:number-rows-repeated="12">
          <table:table-cell table:number-columns-repeated="16384"/>
        </table:table-row>
        <table:table-row table:style-name="ro10" table:number-rows-repeated="100">
          <table:table-cell table:style-name="ce26"/>
          <table:table-cell table:number-columns-repeated="16383"/>
        </table:table-row>
        <table:table-row table:style-name="ro10" table:number-rows-repeated="104840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2" table:target-range-address="張貼公佈欄.A2:張貼公佈欄.Y16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3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-2各系支援數113.01.15" style:display-name="PageStyle_112-2各系支援數113.01.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課一覽表113.01.15公佈欄" style:display-name="PageStyle_開課一覽表113.01.15公佈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貼公佈欄" style:display-name="PageStyle_張貼公佈欄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print-date>2024-02-26T05:19:47</meta:print-date>
    <meta:creation-date>2023-02-18T09:24:26</meta:creation-date>
    <dc:date>2024-03-06T10:59:53.465000000</dc:date>
    <meta:generator>MODA_ODF_Application_Tools_3.5.4/3.5.4$Windows_X86_64 LibreOffice_project/26197fec677a214f4a49adfe2c31ece3e6a76cc0</meta:generator>
    <meta:editing-duration>PT1M20S</meta:editing-duration>
    <meta:editing-cycles>1</meta:editing-cycles>
    <meta:document-statistic meta:table-count="4" meta:cell-count="7765" meta:object-count="0"/>
    <meta:user-defined meta:name="AppVersion">14.0300</meta:user-defined>
  </office:meta>
</office:document-meta>
</file>