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45.91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9.81mm"/>
    </style:style>
    <style:style style:name="co12" style:family="table-column">
      <style:table-column-properties fo:break-before="auto" style:column-width="10.64mm"/>
    </style:style>
    <style:style style:name="co13" style:family="table-column">
      <style:table-column-properties fo:break-before="auto" style:column-width="11.77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2.59mm"/>
    </style:style>
    <style:style style:name="co16" style:family="table-column">
      <style:table-column-properties fo:break-before="auto" style:column-width="11.48mm"/>
    </style:style>
    <style:style style:name="co17" style:family="table-column">
      <style:table-column-properties fo:break-before="auto" style:column-width="16.25mm"/>
    </style:style>
    <style:style style:name="co18" style:family="table-column">
      <style:table-column-properties fo:break-before="auto" style:column-width="20.99mm"/>
    </style:style>
    <style:style style:name="co19" style:family="table-column">
      <style:table-column-properties fo:break-before="auto" style:column-width="21.27mm"/>
    </style:style>
    <style:style style:name="co20" style:family="table-column">
      <style:table-column-properties fo:break-before="auto" style:column-width="42.28mm"/>
    </style:style>
    <style:style style:name="co21" style:family="table-column">
      <style:table-column-properties fo:break-before="auto" style:column-width="17.07mm"/>
    </style:style>
    <style:style style:name="co22" style:family="table-column">
      <style:table-column-properties fo:break-before="auto" style:column-width="26.32mm"/>
    </style:style>
    <style:style style:name="co23" style:family="table-column">
      <style:table-column-properties fo:break-before="auto" style:column-width="60.18mm"/>
    </style:style>
    <style:style style:name="co24" style:family="table-column">
      <style:table-column-properties fo:break-before="auto" style:column-width="21.55mm"/>
    </style:style>
    <style:style style:name="co25" style:family="table-column">
      <style:table-column-properties fo:break-before="auto" style:column-width="17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34.15mm"/>
    </style:style>
    <style:style style:name="co28" style:family="table-column">
      <style:table-column-properties fo:break-before="auto" style:column-width="33.6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9.23mm"/>
    </style:style>
    <style:style style:name="co31" style:family="table-column">
      <style:table-column-properties fo:break-before="auto" style:column-width="9.53mm"/>
    </style:style>
    <style:style style:name="co32" style:family="table-column">
      <style:table-column-properties fo:break-before="auto" style:column-width="22.38mm"/>
    </style:style>
    <style:style style:name="co33" style:family="table-column">
      <style:table-column-properties fo:break-before="auto" style:column-width="25.49mm"/>
    </style:style>
    <style:style style:name="co34" style:family="table-column">
      <style:table-column-properties fo:break-before="auto" style:column-width="24.64mm"/>
    </style:style>
    <style:style style:name="co35" style:family="table-column">
      <style:table-column-properties fo:break-before="auto" style:column-width="71.9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31.75mm" fo:break-before="auto" style:use-optimal-row-height="true"/>
    </style:style>
    <style:style style:name="ro15" style:family="table-row">
      <style:table-row-properties style:row-height="21.17mm" fo:break-before="auto" style:use-optimal-row-height="true"/>
    </style:style>
    <style:style style:name="ro16" style:family="table-row">
      <style:table-row-properties style:row-height="37.04mm" fo:break-before="auto" style:use-optimal-row-height="tru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52.92mm" fo:break-before="auto" style:use-optimal-row-height="true"/>
    </style:style>
    <style:style style:name="ro19" style:family="table-row">
      <style:table-row-properties style:row-height="47.63mm" fo:break-before="auto" style:use-optimal-row-height="true"/>
    </style:style>
    <style:style style:name="ro20" style:family="table-row">
      <style:table-row-properties style:row-height="63.5mm" fo:break-before="auto" style:use-optimal-row-height="true"/>
    </style:style>
    <style:style style:name="ro21" style:family="table-row">
      <style:table-row-properties style:row-height="58.21mm" fo:break-before="auto" style:use-optimal-row-height="true"/>
    </style:style>
    <style:style style:name="ro22" style:family="table-row">
      <style:table-row-properties style:row-height="100.54mm" fo:break-before="auto" style:use-optimal-row-height="true"/>
    </style:style>
    <style:style style:name="ro23" style:family="table-row">
      <style:table-row-properties style:row-height="105.83mm" fo:break-before="auto" style:use-optimal-row-height="true"/>
    </style:style>
    <style:style style:name="ro24" style:family="table-row">
      <style:table-row-properties style:row-height="68.79mm" fo:break-before="auto" style:use-optimal-row-height="true"/>
    </style:style>
    <style:style style:name="ro25" style:family="table-row">
      <style:table-row-properties style:row-height="11.64mm" fo:break-before="auto" style:use-optimal-row-height="true"/>
    </style:style>
    <style:style style:name="ro26" style:family="table-row">
      <style:table-row-properties style:row-height="79.38mm" fo:break-before="auto" style:use-optimal-row-height="true"/>
    </style:style>
    <style:style style:name="ro27" style:family="table-row">
      <style:table-row-properties style:row-height="84.67mm" fo:break-before="auto" style:use-optimal-row-height="true"/>
    </style:style>
    <style:style style:name="ro28" style:family="table-row">
      <style:table-row-properties style:row-height="17.46mm" fo:break-before="auto" style:use-optimal-row-height="true"/>
    </style:style>
    <style:style style:name="ta1" style:family="table" style:master-page-name="PageStyle_5f_111-1各系支援數">
      <style:table-properties table:display="true" style:writing-mode="lr-tb"/>
    </style:style>
    <style:style style:name="ta2" style:family="table" style:master-page-name="PageStyle_5f_開課一覽表">
      <style:table-properties table:display="true" style:writing-mode="lr-tb"/>
    </style:style>
    <style:style style:name="ta3" style:family="table" style:master-page-name="PageStyle_5f_公佈橺-開課一覽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0">
      <style:table-cell-properties fo:background-color="#ffffff" style:diagonal-bl-tr="none" style:diagonal-tl-br="none" fo:border="0.74pt solid #000000" style:rotation-align="none"/>
    </style:style>
    <style:style style:name="ce63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e4c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#fff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#e3ef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e8f2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e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e5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#dcf0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#fff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#e3ef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e8f2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ackground-color="#ffe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ackground-color="#e5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ackground-color="#dcf0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#fff6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ackground-color="#e3ef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e8f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ackground-color="#ffe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#e5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dcf0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6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e3ef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e8f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e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e5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dcf0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10" style:family="table-cell" style:parent-style-name="Default">
      <style:table-cell-properties fo:background-color="#fff6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fo:background-color="#e3ef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fo:background-color="#e8f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>
      <style:table-cell-properties fo:background-color="#ffe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>
      <style:table-cell-properties fo:background-color="#e5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fo:background-color="#dcf0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標楷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-1各系支援數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1"/>
        <table:table-column table:style-name="co4" table:number-columns-repeated="101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1-1各系支援數<text:span text:style-name="T1">(111.8.24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2">系所</text:span></text:p>
          </table:table-cell>
          <table:table-cell table:style-name="ce2" office:value-type="string" calcext:value-type="string">
            <text:p><text:span text:style-name="T2">開班數</text:span></text:p>
          </table:table-cell>
          <table:table-cell table:style-name="ce2" office:value-type="string" calcext:value-type="string">
            <text:p><text:span text:style-name="T2">學分數</text:span></text:p>
          </table:table-cell>
          <table:table-cell table:style-name="ce2" office:value-type="string" calcext:value-type="string">
            <text:p><text:span text:style-name="T2">時數</text:span></text:p>
          </table:table-cell>
          <table:table-cell table:style-name="ce35" office:value-type="string" calcext:value-type="string">
            <text:p><text:span text:style-name="T2">備註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-1<text:span text:style-name="T3">通識</text:span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4" office:value-type="string" calcext:value-type="string">
            <text:p>00-1<text:span text:style-name="T3">通識</text:span><text:span text:style-name="T4">-</text:span><text:span text:style-name="T5">兼</text:span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藝術概論</text:span><text:span text:style-name="T4">(</text:span><text:span text:style-name="T5">美0.5/1.5</text:span><text:span text:style-name="T4">)</text:span></text:p>
            <text:p><text:span text:style-name="T3">微積分</text:span><text:span text:style-name="T4">(</text:span><text:span text:style-name="T5">數0.5/1.5</text:span><text:span text:style-name="T4">)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00-1<text:span text:style-name="T3">通識</text:span><text:span text:style-name="T4">-</text:span><text:span text:style-name="T5">中文</text:span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4" office:value-type="string" calcext:value-type="string">
            <text:p>00-1<text:span text:style-name="T3">通識</text:span><text:span text:style-name="T4">-</text:span><text:span text:style-name="T5">中文</text:span><text:span text:style-name="T4">(</text:span><text:span text:style-name="T5">兼</text:span><text:span text:style-name="T4">)</text:span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4" office:value-type="string" calcext:value-type="string">
            <text:p>00-1<text:span text:style-name="T3">通識</text:span><text:span text:style-name="T4">-</text:span><text:span text:style-name="T5">英文</text:span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4" office:value-type="string" calcext:value-type="string">
            <text:p>00-1<text:span text:style-name="T3">通識</text:span><text:span text:style-name="T4">-</text:span><text:span text:style-name="T5">英文</text:span><text:span text:style-name="T4">(</text:span><text:span text:style-name="T5">兼</text:span><text:span text:style-name="T4">)</text:span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4" office:value-type="string" calcext:value-type="string">
            <text:p>00-1<text:span text:style-name="T3">通識</text:span><text:span text:style-name="T4">-</text:span><text:span text:style-name="T5">體育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4" office:value-type="string" calcext:value-type="string">
            <text:p>00-1<text:span text:style-name="T3">通識</text:span><text:span text:style-name="T4">-</text:span><text:span text:style-name="T5">體育</text:span><text:span text:style-name="T4">(</text:span><text:span text:style-name="T5">兼</text:span><text:span text:style-name="T4">)</text:span>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5" office:value-type="string" calcext:value-type="string">
            <text:p>00-1<text:span text:style-name="T2">通識</text:span><text:span text:style-name="T6">(</text:span><text:span text:style-name="T7">小計</text:span><text:span text:style-name="T6">)</text:span></text:p>
          </table:table-cell>
          <table:table-cell table:style-name="ce22" table:formula="of:=SUM([.B3:.B10])" office:value-type="float" office:value="76" calcext:value-type="float">
            <text:p>76</text:p>
          </table:table-cell>
          <table:table-cell table:style-name="ce22" table:formula="of:=SUM([.C3:.C10])" office:value-type="float" office:value="142" calcext:value-type="float">
            <text:p>142</text:p>
          </table:table-cell>
          <table:table-cell table:style-name="ce22" table:formula="of:=SUM([.D3:.D10])" office:value-type="float" office:value="155" calcext:value-type="float">
            <text:p>155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 office:value-type="string" calcext:value-type="string">
            <text:p>01-<text:span text:style-name="T2">教育系</text:span><text:span text:style-name="T6">(</text:span><text:span text:style-name="T7">小計</text:span><text:span text:style-name="T6">)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7" office:value-type="string" calcext:value-type="string">
            <text:p>03-<text:span text:style-name="T2">文休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04-<text:span text:style-name="T3">應數系</text:span></text:p>
          </table:table-cell>
          <table:table-cell table:style-name="ce20" office:value-type="float" office:value="1.5" calcext:value-type="float">
            <text:p>1.5</text:p>
          </table:table-cell>
          <table:table-cell table:number-columns-repeated="2" table:style-name="ce20" office:value-type="float" office:value="3.5" calcext:value-type="float">
            <text:p>3.5</text:p>
          </table:table-cell>
          <table:table-cell table:style-name="ce40" office:value-type="string" calcext:value-type="string">
            <text:p>微積分(通0.5/1.5)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04-<text:span text:style-name="T3">應數系</text:span><text:span text:style-name="T4">-</text:span><text:span text:style-name="T5">兼</text:span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8" office:value-type="string" calcext:value-type="string">
            <text:p>04-<text:span text:style-name="T2">應數系（小計）</text:span></text:p>
          </table:table-cell>
          <table:table-cell table:style-name="ce25" table:formula="of:=SUM([.B14:.B15])" office:value-type="float" office:value="2.5" calcext:value-type="float">
            <text:p>2.5</text:p>
          </table:table-cell>
          <table:table-cell table:style-name="ce25" table:formula="of:=SUM([.C14:.C15])" office:value-type="float" office:value="5.5" calcext:value-type="float">
            <text:p>5.5</text:p>
          </table:table-cell>
          <table:table-cell table:style-name="ce25" table:formula="of:=SUM([.D14:.D15])" office:value-type="float" office:value="5.5" calcext:value-type="float">
            <text:p>5.5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" office:value-type="string" calcext:value-type="string">
            <text:p>05-<text:span text:style-name="T3">體育系</text:span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0"/>
          <table:table-cell table:number-columns-repeated="1019"/>
        </table:table-row>
        <table:table-row table:style-name="ro5">
          <table:table-cell table:style-name="ce4" office:value-type="string" calcext:value-type="string">
            <text:p>05-<text:span text:style-name="T3">體育系</text:span><text:span text:style-name="T4">-</text:span><text:span text:style-name="T5">體育課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8" office:value-type="string" calcext:value-type="string">
            <text:p>05-<text:span text:style-name="T2">體育系（小計）</text:span></text:p>
          </table:table-cell>
          <table:table-cell table:style-name="ce25" table:formula="of:=SUM([.B17:.B18])" office:value-type="float" office:value="5" calcext:value-type="float">
            <text:p>5</text:p>
          </table:table-cell>
          <table:table-cell table:style-name="ce25" table:formula="of:=SUM([.C17:.C18])" office:value-type="float" office:value="5" calcext:value-type="float">
            <text:p>5</text:p>
          </table:table-cell>
          <table:table-cell table:style-name="ce25" table:formula="of:=SUM([.D17:.D18])" office:value-type="float" office:value="10" calcext:value-type="float">
            <text:p>1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7" office:value-type="string" calcext:value-type="string">
            <text:p>06-<text:span text:style-name="T2">幼教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7" office:value-type="string" calcext:value-type="string">
            <text:p>07-<text:span text:style-name="T2">美術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6.5" calcext:value-type="float">
            <text:p>6.5</text:p>
          </table:table-cell>
          <table:table-cell table:style-name="ce43" office:value-type="string" calcext:value-type="string">
            <text:p>藝術概論(通0.5/1.5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8-<text:span text:style-name="T2">特教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09-<text:span text:style-name="T2">音樂系</text:span><text:span text:style-name="T6">(</text:span><text:span text:style-name="T7">小計</text:span><text:span text:style-name="T6">)</text:span>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10-<text:span text:style-name="T2">應科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11-<text:span text:style-name="T3">資工系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4" office:value-type="string" calcext:value-type="string">
            <text:p>11-<text:span text:style-name="T3">資工系</text:span><text:span text:style-name="T4">-</text:span><text:span text:style-name="T5">程式設計</text:span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8" office:value-type="string" calcext:value-type="string">
            <text:p>11-<text:span text:style-name="T2">資工系</text:span><text:span text:style-name="T6">(</text:span><text:span text:style-name="T7">小計</text:span><text:span text:style-name="T6">)</text:span></text:p>
          </table:table-cell>
          <table:table-cell table:style-name="ce25" table:formula="of:=SUM([.B25:.B26])" office:value-type="float" office:value="5" calcext:value-type="float">
            <text:p>5</text:p>
          </table:table-cell>
          <table:table-cell table:style-name="ce25" table:formula="of:=SUM([.C25:.C26])" office:value-type="float" office:value="11" calcext:value-type="float">
            <text:p>11</text:p>
          </table:table-cell>
          <table:table-cell table:style-name="ce25" table:formula="of:=SUM([.D25:.D26])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3" office:value-type="string" calcext:value-type="string">
            <text:p>12-<text:span text:style-name="T3">資管系</text:span>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4" office:value-type="string" calcext:value-type="string">
            <text:p>12-<text:span text:style-name="T3">資管系</text:span><text:span text:style-name="T4">-</text:span><text:span text:style-name="T5">程式設計</text:span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4" office:value-type="string" calcext:value-type="string">
            <text:p>12-<text:span text:style-name="T3">資管系</text:span><text:span text:style-name="T4">-</text:span><text:span text:style-name="T5">兼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8" office:value-type="string" calcext:value-type="string">
            <text:p>12-<text:span text:style-name="T2">資管系</text:span><text:span text:style-name="T6">(</text:span><text:span text:style-name="T7">小計</text:span><text:span text:style-name="T6">)</text:span></text:p>
          </table:table-cell>
          <table:table-cell table:style-name="ce25" table:formula="of:=SUM([.B28:.B30])" office:value-type="float" office:value="11" calcext:value-type="float">
            <text:p>11</text:p>
          </table:table-cell>
          <table:table-cell table:style-name="ce25" table:formula="of:=SUM([.C28:.C30])" office:value-type="float" office:value="26" calcext:value-type="float">
            <text:p>26</text:p>
          </table:table-cell>
          <table:table-cell table:style-name="ce25" table:formula="of:=SUM([.D28:.D30])" office:value-type="float" office:value="26" calcext:value-type="float">
            <text:p>26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3" office:value-type="string" calcext:value-type="string">
            <text:p>13-<text:span text:style-name="T3">英美系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4" office:value-type="string" calcext:value-type="string">
            <text:p>13-<text:span text:style-name="T3">英美系</text:span><text:span text:style-name="T4">-</text:span><text:span text:style-name="T5">英文</text:span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45"/>
          <table:table-cell table:number-columns-repeated="1019"/>
        </table:table-row>
        <table:table-row table:style-name="ro5">
          <table:table-cell table:style-name="ce4" office:value-type="string" calcext:value-type="string">
            <text:p>13-<text:span text:style-name="T3">英美系</text:span><text:span text:style-name="T4">-</text:span><text:span text:style-name="T5">兼</text:span><text:span text:style-name="T4">-</text:span><text:span text:style-name="T5">英文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9" office:value-type="string" calcext:value-type="string">
            <text:p>13-<text:span text:style-name="T2">英美系</text:span><text:span text:style-name="T6">(</text:span><text:span text:style-name="T7">小計</text:span><text:span text:style-name="T6">)</text:span></text:p>
          </table:table-cell>
          <table:table-cell table:style-name="ce26" table:formula="of:=SUM([.B32:.B34])" office:value-type="float" office:value="14" calcext:value-type="float">
            <text:p>14</text:p>
          </table:table-cell>
          <table:table-cell table:style-name="ce26" table:formula="of:=SUM([.C32:.C34])" office:value-type="float" office:value="28" calcext:value-type="float">
            <text:p>28</text:p>
          </table:table-cell>
          <table:table-cell table:style-name="ce26" table:formula="of:=SUM([.D32:.D34])" office:value-type="float" office:value="28" calcext:value-type="float">
            <text:p>28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10" office:value-type="string" calcext:value-type="string">
            <text:p>14-華語系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11" office:value-type="string" calcext:value-type="string">
            <text:p>14-華語系-中文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12" office:value-type="string" calcext:value-type="string">
            <text:p>14-華語系(小計)</text:p>
          </table:table-cell>
          <table:table-cell table:style-name="ce29" table:formula="of:=SUM([.B36:.B37])" office:value-type="float" office:value="4" calcext:value-type="float">
            <text:p>4</text:p>
          </table:table-cell>
          <table:table-cell table:style-name="ce29" table:formula="of:=SUM([.C36:.C37])" office:value-type="float" office:value="9" calcext:value-type="float">
            <text:p>9</text:p>
          </table:table-cell>
          <table:table-cell table:style-name="ce29" table:formula="of:=SUM([.D36:.D37])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13" office:value-type="string" calcext:value-type="string">
            <text:p>15-<text:span text:style-name="T3">心動系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45"/>
          <table:table-cell table:number-columns-repeated="1019"/>
        </table:table-row>
        <table:table-row table:style-name="ro5">
          <table:table-cell table:style-name="ce4" office:value-type="string" calcext:value-type="string">
            <text:p>15-<text:span text:style-name="T3">心動系</text:span><text:span text:style-name="T4">-</text:span><text:span text:style-name="T5">體育課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8" office:value-type="string" calcext:value-type="string">
            <text:p>15-<text:span text:style-name="T2">心動系</text:span><text:span text:style-name="T6">(</text:span><text:span text:style-name="T7">小計</text:span><text:span text:style-name="T6">)</text:span></text:p>
          </table:table-cell>
          <table:table-cell table:style-name="ce25" table:formula="of:=SUM([.B39:.B40])" office:value-type="float" office:value="6" calcext:value-type="float">
            <text:p>6</text:p>
          </table:table-cell>
          <table:table-cell table:style-name="ce25" table:formula="of:=SUM([.C39:.C40])" office:value-type="float" office:value="10" calcext:value-type="float">
            <text:p>10</text:p>
          </table:table-cell>
          <table:table-cell table:style-name="ce25" table:formula="of:=SUM([.D39:.D40])" office:value-type="float" office:value="13" calcext:value-type="float">
            <text:p>1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7" office:value-type="string" calcext:value-type="string">
            <text:p>16-<text:span text:style-name="T2">生科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18-<text:span text:style-name="T2">公事系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19-<text:span text:style-name="T2">兒文所</text:span><text:span text:style-name="T6">(</text:span><text:span text:style-name="T7">小計</text:span><text:span text:style-name="T6">)</text:span>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20-<text:span text:style-name="T2">競技</text:span><text:span text:style-name="T6">-</text:span><text:span text:style-name="T7">體育課</text:span><text:span text:style-name="T6">(</text:span><text:span text:style-name="T7">小計</text:span><text:span text:style-name="T6">)</text:span>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21-<text:span text:style-name="T3">綠資</text:span></text:p>
          </table:table-cell>
          <table:table-cell table:style-name="ce20" table:number-columns-repeated="3"/>
          <table:table-cell table:style-name="ce36"/>
          <table:table-cell table:number-columns-repeated="1019"/>
        </table:table-row>
        <table:table-row table:style-name="ro5">
          <table:table-cell table:style-name="ce4" office:value-type="string" calcext:value-type="string">
            <text:p>21-<text:span text:style-name="T3">綠資</text:span><text:span text:style-name="T4">-</text:span><text:span text:style-name="T5">程式設計</text:span></text:p>
          </table:table-cell>
          <table:table-cell table:style-name="ce21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8" office:value-type="string" calcext:value-type="string">
            <text:p>21-<text:span text:style-name="T2">綠資</text:span><text:span text:style-name="T6">(</text:span><text:span text:style-name="T7">小計</text:span><text:span text:style-name="T6">)</text:span>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7" office:value-type="string" calcext:value-type="string">
            <text:p>22-<text:span text:style-name="T2">高齡健康照護</text:span><text:span text:style-name="T6">&amp;</text:span><text:span text:style-name="T7">生醫所</text:span>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23-<text:span text:style-name="T2">全校不分系學士學位學程</text:span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7" office:value-type="string" calcext:value-type="string">
            <text:p>24-<text:span text:style-name="T2">師培中心</text:span>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14" office:value-type="string" calcext:value-type="string">
            <text:p>25-<text:span text:style-name="T2">師範學院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pan text:style-name="T2">小計</text:span></text:p>
          </table:table-cell>
          <table:table-cell table:style-name="ce32" table:formula="of:=SUM([.B11]+[.B12]+[.B13]+[.B16]+[.B19]+[.B20]+[.B21]+[.B22]+[.B23]+[.B24]+[.B27]+[.B31]+[.B35]+[.B38]+[.B41]+[.B42]+[.B43]+[.B44]+[.B45]+[.B48]+[.B50]+[.B51]+[.B52])" office:value-type="float" office:value="162" calcext:value-type="float">
            <text:p>162</text:p>
          </table:table-cell>
          <table:table-cell table:style-name="ce32" table:formula="of:=SUM([.C11]+[.C12]+[.C13]+[.C16]+[.C19]+[.C20]+[.C21]+[.C22]+[.C23]+[.C24]+[.C27]+[.C31]+[.C35]+[.C38]+[.C41]+[.C42]+[.C43]+[.C44]+[.C45]+[.C48]+[.C50]+[.C51]+[.C52])" office:value-type="float" office:value="325" calcext:value-type="float">
            <text:p>325</text:p>
          </table:table-cell>
          <table:table-cell table:style-name="ce32" table:formula="of:=SUM([.D11]+[.D12]+[.D13]+[.D16]+[.D19]+[.D20]+[.D21]+[.D22]+[.D23]+[.D24]+[.D27]+[.D31]+[.D35]+[.D38]+[.D41]+[.D42]+[.D43]+[.D44]+[.D45]+[.D48]+[.D50]+[.D51]+[.D52])" office:value-type="float" office:value="348" calcext:value-type="float">
            <text:p>348</text:p>
          </table:table-cell>
          <table:table-cell table:style-name="ce48"/>
          <table:table-cell table:number-columns-repeated="1019"/>
        </table:table-row>
        <table:table-row table:style-name="ro7">
          <table:table-cell table:style-name="ce16" office:value-type="string" calcext:value-type="string">
            <text:p>00-<text:span text:style-name="T8">學務處</text:span></text:p>
          </table:table-cell>
          <table:table-cell table:style-name="ce33" table:number-columns-repeated="3"/>
          <table:table-cell table:style-name="ce49" office:value-type="string" calcext:value-type="string">
            <text:p>全學期實習課程(9學分/1)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<text:span text:style-name="T8">合計</text:span></text:p>
          </table:table-cell>
          <table:table-cell table:style-name="ce34" table:formula="of:=SUM([.B53:.B54])" office:value-type="float" office:value="162" calcext:value-type="float">
            <text:p>162</text:p>
          </table:table-cell>
          <table:table-cell table:style-name="ce34" table:formula="of:=SUM([.C53:.C54])" office:value-type="float" office:value="325" calcext:value-type="float">
            <text:p>325</text:p>
          </table:table-cell>
          <table:table-cell table:style-name="ce34" table:formula="of:=SUM([.D53:.D54])" office:value-type="float" office:value="348" calcext:value-type="float">
            <text:p>348</text:p>
          </table:table-cell>
          <table:table-cell table:style-name="ce5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float" office:value="325" calcext:value-type="float">
            <text:p>325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9" table:number-rows-repeated="100">
          <table:table-cell table:style-name="ce19"/>
          <table:table-cell table:number-columns-repeated="1023"/>
        </table:table-row>
        <table:table-row table:style-name="ro5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開課一覽表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57"/>
        <table:table-column table:style-name="co9" table:default-cell-style-name="ce57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57"/>
        <table:table-column table:style-name="co14" table:default-cell-style-name="ce65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9" table:default-cell-style-name="ce57"/>
        <table:table-column table:style-name="co23" table:number-columns-repeated="2" table:default-cell-style-name="ce57"/>
        <table:table-column table:style-name="co24" table:number-columns-repeated="4" table:default-cell-style-name="Default"/>
        <table:table-column table:style-name="co25" table:number-columns-repeated="999" table:default-cell-style-name="Default"/>
        <table:table-row table:style-name="ro10">
          <table:table-cell table:style-name="ce52" office:value-type="string" calcext:value-type="string">
            <text:p>開課班級</text:p>
          </table:table-cell>
          <table:table-cell table:style-name="ce52" office:value-type="string" calcext:value-type="string">
            <text:p>科目代碼</text:p>
          </table:table-cell>
          <table:table-cell table:style-name="ce55" office:value-type="string" calcext:value-type="string">
            <text:p>班級課程</text:p>
          </table:table-cell>
          <table:table-cell table:style-name="ce55" office:value-type="string" calcext:value-type="string">
            <text:p>必選修</text:p>
          </table:table-cell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人數上限</text:p>
          </table:table-cell>
          <table:table-cell table:style-name="ce55" office:value-type="string" calcext:value-type="string">
            <text:p>選課人數</text:p>
          </table:table-cell>
          <table:table-cell table:style-name="ce63" office:value-type="string" calcext:value-type="string">
            <text:p>已選上人數</text:p>
          </table:table-cell>
          <table:table-cell table:style-name="ce55" office:value-type="string" calcext:value-type="string">
            <text:p>外語授課</text:p>
          </table:table-cell>
          <table:table-cell table:style-name="ce55" office:value-type="string" calcext:value-type="string">
            <text:p>遠距教學</text:p>
          </table:table-cell>
          <table:table-cell table:style-name="ce55" office:value-type="string" calcext:value-type="string">
            <text:p>數位學習認證</text:p>
          </table:table-cell>
          <table:table-cell table:style-name="ce55" office:value-type="string" calcext:value-type="string">
            <text:p>同意校外生跨校選修</text:p>
          </table:table-cell>
          <table:table-cell table:style-name="ce55" office:value-type="string" calcext:value-type="string">
            <text:p>任課老師</text:p>
          </table:table-cell>
          <table:table-cell table:style-name="ce67" office:value-type="string" calcext:value-type="string">
            <text:p>教師系所</text:p>
          </table:table-cell>
          <table:table-cell table:style-name="ce67" office:value-type="string" calcext:value-type="string">
            <text:p>場地</text:p>
          </table:table-cell>
          <table:table-cell table:style-name="ce55" office:value-type="string" calcext:value-type="string">
            <text:p>節次</text:p>
          </table:table-cell>
          <table:table-cell table:style-name="ce55" office:value-type="string" calcext:value-type="string">
            <text:p>鐘點數設定</text:p>
          </table:table-cell>
          <table:table-cell table:style-name="ce55" office:value-type="string" calcext:value-type="string">
            <text:p>合班</text:p>
          </table:table-cell>
          <table:table-cell table:style-name="ce55" office:value-type="string" calcext:value-type="string">
            <text:p>備註</text:p>
          </table:table-cell>
          <table:table-cell table:style-name="ce72" office:value-type="string" calcext:value-type="string">
            <text:p>選課限制</text:p>
          </table:table-cell>
          <table:table-cell table:style-name="ce73" office:value-type="string" calcext:value-type="string">
            <text:p>先修課程</text:p>
          </table:table-cell>
          <table:table-cell table:style-name="ce73" office:value-type="string" calcext:value-type="string">
            <text:p>教學大綱</text:p>
          </table:table-cell>
          <table:table-cell table:style-name="ce73" office:value-type="string" calcext:value-type="string">
            <text:p>開課狀態</text:p>
          </table:table-cell>
          <table:table-cell table:style-name="ce73" office:value-type="string" calcext:value-type="string">
            <text:p>特殊課程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1</text:p>
          </table:table-cell>
          <table:table-cell table:style-name="ce56" office:value-type="string" calcext:value-type="string">
            <text:p>微積分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吳立超</text:p>
          </table:table-cell>
          <table:table-cell table:style-name="ce68" office:value-type="string" calcext:value-type="string">
            <text:p>04-<text:span text:style-name="T9">應數系</text:span></text:p>
          </table:table-cell>
          <table:table-cell table:style-name="ce56" office:value-type="string" calcext:value-type="string">
            <text:p>SEB106(知本校區)(80)</text:p>
          </table:table-cell>
          <table:table-cell table:style-name="ce56" office:value-type="string" calcext:value-type="string">
            <text:p>32,33,3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理工學院學生不得選修。</text:p>
            <text:p>二、加退選階段，大一優先，理工學院學生不得選修。</text:p>
            <text:p>三、本課程與資管系合開。</text:p>
          </table:table-cell>
          <table:table-cell table:style-name="ce56" office:value-type="string" calcext:value-type="string">
            <text:p><text:tab/>(微積分)限大一學生選修，但理工學院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2</text:p>
          </table:table-cell>
          <table:table-cell table:style-name="ce56" office:value-type="string" calcext:value-type="string">
            <text:p>統計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葉允棋</text:p>
          </table:table-cell>
          <table:table-cell table:style-name="ce68" office:value-type="string" calcext:value-type="string">
            <text:p>15-<text:span text:style-name="T9">心動系</text:span></text:p>
          </table:table-cell>
          <table:table-cell table:style-name="ce56" office:value-type="string" calcext:value-type="string">
            <text:p>D302(知本校區)(6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56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3</text:p>
          </table:table-cell>
          <table:table-cell table:style-name="ce56" office:value-type="string" calcext:value-type="string">
            <text:p>環境科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段文宏</text:p>
          </table:table-cell>
          <table:table-cell table:style-name="ce68" office:value-type="string" calcext:value-type="string">
            <text:p>16-<text:span text:style-name="T9">生科系</text:span></text:p>
          </table:table-cell>
          <table:table-cell table:style-name="ce56" office:value-type="string" calcext:value-type="string">
            <text:p>D202(知本校區)(8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加退選階段，大一優先。</text:p>
          </table:table-cell>
          <table:table-cell table:style-name="ce56" office:value-type="string" calcext:value-type="string">
            <text:p><text:tab/>(環境科學)限大一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3</text:p>
          </table:table-cell>
          <table:table-cell table:style-name="ce56" office:value-type="string" calcext:value-type="string">
            <text:p>環境科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文清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D101(知本校區)(85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加退選階段，大一優先。</text:p>
          </table:table-cell>
          <table:table-cell table:style-name="ce56" office:value-type="string" calcext:value-type="string">
            <text:p><text:tab/>(環境科學)限大一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3</text:p>
          </table:table-cell>
          <table:table-cell table:style-name="ce56" office:value-type="string" calcext:value-type="string">
            <text:p>環境科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張富銘</text:p>
          </table:table-cell>
          <table:table-cell table:style-name="ce68" office:value-type="string" calcext:value-type="string">
            <text:p>24-<text:span text:style-name="T9">不分系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加退選階段，大一優先。</text:p>
          </table:table-cell>
          <table:table-cell table:style-name="ce56" office:value-type="string" calcext:value-type="string">
            <text:p><text:tab/>(環境科學)限大一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4</text:p>
          </table:table-cell>
          <table:table-cell table:style-name="ce56" office:value-type="string" calcext:value-type="string">
            <text:p>資訊科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宜檉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C119(知本校區)(6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56" office:value-type="string" calcext:value-type="string">
            <text:p>(資訊科學)大一學生選修，理工學院(高鹷健康照護專班除外)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4</text:p>
          </table:table-cell>
          <table:table-cell table:style-name="ce56" office:value-type="string" calcext:value-type="string">
            <text:p>資訊科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范揚興</text:p>
          </table:table-cell>
          <table:table-cell table:style-name="ce68" office:value-type="string" calcext:value-type="string">
            <text:p>11-<text:span text:style-name="T9">資工系</text:span></text:p>
          </table:table-cell>
          <table:table-cell table:style-name="ce56" office:value-type="string" calcext:value-type="string">
            <text:p>D301(知本校區)(5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56" office:value-type="string" calcext:value-type="string">
            <text:p>(資訊科學)大一學生選修，理工學院(高鹷健康照護專班除外)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5</text:p>
          </table:table-cell>
          <table:table-cell table:style-name="ce56" office:value-type="string" calcext:value-type="string">
            <text:p>觀念物理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孟炬</text:p>
          </table:table-cell>
          <table:table-cell table:style-name="ce68" office:value-type="string" calcext:value-type="string">
            <text:p>10-<text:span text:style-name="T9">應科系</text:span></text:p>
          </table:table-cell>
          <table:table-cell table:style-name="ce56" office:value-type="string" calcext:value-type="string">
            <text:p>SEB105(知本校區)(8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應科系、綠資學程學生不得選修。</text:p>
            <text:p>二、加退選階段，大一優先，應科系、綠資學程學生不得選修。</text:p>
          </table:table-cell>
          <table:table-cell table:style-name="ce56" office:value-type="string" calcext:value-type="string">
            <text:p>(觀念物理學)限大一學生選修，但應科系、綠資學程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CA006</text:p>
          </table:table-cell>
          <table:table-cell table:style-name="ce56" office:value-type="string" calcext:value-type="string">
            <text:p>觀念生物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芝融</text:p>
          </table:table-cell>
          <table:table-cell table:style-name="ce68" office:value-type="string" calcext:value-type="string">
            <text:p>16-<text:span text:style-name="T9">生科系</text:span></text:p>
          </table:table-cell>
          <table:table-cell table:style-name="ce56" office:value-type="string" calcext:value-type="string">
            <text:p>SEA510(知本校區)(44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56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1</text:p>
          </table:table-cell>
          <table:table-cell table:style-name="ce56" office:value-type="string" calcext:value-type="string">
            <text:p>心理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章勝傑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A103(知本校區)(67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教育系、體育系、幼教系(含幼教系原住民專班)、特教系、高齡健康照護專班學生不得選修。二、加退選階段，大一優先，教育系、體育系、幼教系(含幼教系原住民專班)、特教系、高齡健康照護專班學生不得選修。</text:p>
          </table:table-cell>
          <table:table-cell table:style-name="ce56" office:value-type="string" calcext:value-type="string">
            <text:p>(心理學)限大一學生選修，教育系、體育系、幼教系(含幼教系原住住民專班)、特教系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2</text:p>
          </table:table-cell>
          <table:table-cell table:style-name="ce56" office:value-type="string" calcext:value-type="string">
            <text:p>社會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美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56" office:value-type="string" calcext:value-type="string">
            <text:p>(社會學)，限大一學生選修 ，但公事系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2</text:p>
          </table:table-cell>
          <table:table-cell table:style-name="ce56" office:value-type="string" calcext:value-type="string">
            <text:p>社會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杜明城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102(知本校區)(85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56" office:value-type="string" calcext:value-type="string">
            <text:p>(社會學)，限大一學生選修 ，但公事系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3</text:p>
          </table:table-cell>
          <table:table-cell table:style-name="ce56" office:value-type="string" calcext:value-type="string">
            <text:p>管理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蔡進士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C302(知本校區)(55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文休系、數媒系、資管系、心動系、運競學程、高齡健康照護專班學生不得選修。二、加退選階段，大一優先，文休系、數媒系、資管系、心動系、運競學程、高齡健康照護專班學生不得選修。</text:p>
          </table:table-cell>
          <table:table-cell table:style-name="ce56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3</text:p>
          </table:table-cell>
          <table:table-cell table:style-name="ce56" office:value-type="string" calcext:value-type="string">
            <text:p>管理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謝昆霖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SEB208(知本校區)(8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文休系、數媒系、資管系、心動系、運競學程、高齡健康照護專班學生不得選修。二、加退選階段，大一優先，文休系、數媒系、資管系、心動系、運競學程、高齡健康照護專班學生不得選修。</text:p>
          </table:table-cell>
          <table:table-cell table:style-name="ce56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4</text:p>
          </table:table-cell>
          <table:table-cell table:style-name="ce56" office:value-type="string" calcext:value-type="string">
            <text:p>經濟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羅炳和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SEB106(知本校區)(8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56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4</text:p>
          </table:table-cell>
          <table:table-cell table:style-name="ce56" office:value-type="string" calcext:value-type="string">
            <text:p>經濟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施孟隆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D201(知本校區)(8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56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BA005</text:p>
          </table:table-cell>
          <table:table-cell table:style-name="ce56" office:value-type="string" calcext:value-type="string">
            <text:p>政治學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靳菱菱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202-1(知本校區)(6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56" office:value-type="string" calcext:value-type="string">
            <text:p>(政治學)，限大一學生選修 ，但公事系學生不得選修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51A001</text:p>
          </table:table-cell>
          <table:table-cell table:style-name="ce56" office:value-type="string" calcext:value-type="string">
            <text:p>程式設計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世曄</text:p>
          </table:table-cell>
          <table:table-cell table:style-name="ce68" office:value-type="string" calcext:value-type="string">
            <text:p>11-<text:span text:style-name="T9">資工系</text:span></text:p>
          </table:table-cell>
          <table:table-cell table:style-name="ce56" office:value-type="string" calcext:value-type="string">
            <text:p>D301(知本校區)(5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111學年度大一必修課程，本課程限音樂系一年級學生選修。</text:p>
          </table:table-cell>
          <table:table-cell table:style-name="ce56" office:value-type="string" calcext:value-type="string">
            <text:p><text:tab/>限大一音樂系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4" office:value-type="string" calcext:value-type="string">
            <text:p>通識一</text:p>
          </table:table-cell>
          <table:table-cell table:style-name="ce53" office:value-type="string" calcext:value-type="string">
            <text:p>UGE11B51A001</text:p>
          </table:table-cell>
          <table:table-cell table:style-name="ce56" office:value-type="string" calcext:value-type="string">
            <text:p>程式設計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世曄</text:p>
          </table:table-cell>
          <table:table-cell table:style-name="ce68" office:value-type="string" calcext:value-type="string">
            <text:p>11-<text:span text:style-name="T9">資工系</text:span></text:p>
          </table:table-cell>
          <table:table-cell table:style-name="ce56" office:value-type="string" calcext:value-type="string">
            <text:p>D301(知本校區)(5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111學年度大一必修課程，本課程限美術系一年級學生選修。</text:p>
          </table:table-cell>
          <table:table-cell table:style-name="ce56" office:value-type="string" calcext:value-type="string">
            <text:p>限大一美術系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51A001</text:p>
          </table:table-cell>
          <table:table-cell table:style-name="ce56" office:value-type="string" calcext:value-type="string">
            <text:p>程式設計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徐位文</text:p>
          </table:table-cell>
          <table:table-cell table:style-name="ce68" office:value-type="string" calcext:value-type="string">
            <text:p>11-<text:span text:style-name="T9">資工系</text:span></text:p>
          </table:table-cell>
          <table:table-cell table:style-name="ce56" office:value-type="string" calcext:value-type="string">
            <text:p>D302(知本校區)(6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111學年度大一必修課程，本課程限心動系/不分系一年級學生選修。</text:p>
          </table:table-cell>
          <table:table-cell table:style-name="ce56" office:value-type="string" calcext:value-type="string">
            <text:p>本課程限心動系一年級學生及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51A001</text:p>
          </table:table-cell>
          <table:table-cell table:style-name="ce56" office:value-type="string" calcext:value-type="string">
            <text:p>程式設計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俊男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D302(知本校區)(60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111學年度大一必修課程，本課程限特教系一年級學生選修。</text:p>
          </table:table-cell>
          <table:table-cell table:style-name="ce56" office:value-type="string" calcext:value-type="string">
            <text:p>限大一特教系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51A001</text:p>
          </table:table-cell>
          <table:table-cell table:style-name="ce56" office:value-type="string" calcext:value-type="string">
            <text:p>程式設計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俊男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D302(知本校區)(60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111學年度大一必修課程，本課程限體育系一年級學生選修。</text:p>
          </table:table-cell>
          <table:table-cell table:style-name="ce56" office:value-type="string" calcext:value-type="string">
            <text:p>限大一體育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51A001</text:p>
          </table:table-cell>
          <table:table-cell table:style-name="ce56" office:value-type="string" calcext:value-type="string">
            <text:p>程式設計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辛信興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SEC111(知本校區)(60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111學年度大一必修課程，本課程限運競學程一年級學生選修。</text:p>
          </table:table-cell>
          <table:table-cell table:style-name="ce56" office:value-type="string" calcext:value-type="string">
            <text:p>限大一運競學程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AA024</text:p>
          </table:table-cell>
          <table:table-cell table:style-name="ce56" office:value-type="string" calcext:value-type="string">
            <text:p>創客美學與藝術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柯良志</text:p>
          </table:table-cell>
          <table:table-cell table:style-name="ce68" office:value-type="string" calcext:value-type="string">
            <text:p>07-<text:span text:style-name="T9">美術系</text:span></text:p>
          </table:table-cell>
          <table:table-cell table:style-name="ce56" office:value-type="string" calcext:value-type="string">
            <text:p>H221(知本校區)(54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【本課程為「美學實踐微學程-基礎課程」，未達微學程學分規定者，其所修之課程，可認列「向度一」學分。】</text:p>
          </table:table-cell>
          <table:table-cell table:style-name="ce56"/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AA026</text:p>
          </table:table-cell>
          <table:table-cell table:style-name="ce56" office:value-type="string" calcext:value-type="string">
            <text:p>流行與時尚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王麗淳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201(知本校區)(8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【本課程為「美學實踐微學程-應用課程」，未達微學程學分規定者，其所修之課程，可認列「向度一」學分。】</text:p>
          </table:table-cell>
          <table:table-cell table:style-name="ce56"/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BA029</text:p>
          </table:table-cell>
          <table:table-cell table:style-name="ce56" office:value-type="string" calcext:value-type="string">
            <text:p>社會責任實踐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李晏佐</text:p>
          </table:table-cell>
          <table:table-cell table:style-name="ce68" office:value-type="string" calcext:value-type="string">
            <text:p>00-1<text:span text:style-name="T9">師範學院</text:span></text:p>
          </table:table-cell>
          <table:table-cell table:style-name="ce56" office:value-type="string" calcext:value-type="string">
            <text:p>TA106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【本課程為「社會實踐微學程-基礎課程」，未達微學程學分規定者，其所修之課程，可認列「向度二」學分。】一、欲選本課同學請留意，本課程部份週次，將配合課程活動調至「週五」、「週六」或「週日」上課。二、本課程受限需至田野地進行服務與踏察，人數上限至多僅再開放特殊加選3-5人。</text:p>
          </table:table-cell>
          <table:table-cell table:style-name="ce56"/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DA022</text:p>
          </table:table-cell>
          <table:table-cell table:style-name="ce56" office:value-type="string" calcext:value-type="string">
            <text:p>社區幸福感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林瑋璇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202(知本校區)(8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【本課程為「社會實踐微學程-應用課程」，未達微學程學分規定者，其所修之課程，可認列「向度四」博雅課程學分。】</text:p>
          </table:table-cell>
          <table:table-cell table:style-name="ce56"/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AA001</text:p>
          </table:table-cell>
          <table:table-cell table:style-name="ce56" office:value-type="string" calcext:value-type="string">
            <text:p>通識教育講座課程:美學、哲學與文化實踐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8" calcext:value-type="float">
            <text:p>16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蕙瑄,郭美女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C108(知本校區)(19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56"/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BA003</text:p>
          </table:table-cell>
          <table:table-cell table:style-name="ce56" office:value-type="string" calcext:value-type="string">
            <text:p>全民國防教育軍事訓練-國防政策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黃昭宏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101(知本校區)(85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(新進教師-黃昭宏)</text:p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56"/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2B3BA004</text:p>
          </table:table-cell>
          <table:table-cell table:style-name="ce56" office:value-type="string" calcext:value-type="string">
            <text:p>全民國防教育軍事訓練-國際情勢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曾温龍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101(知本校區)(85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(新進教師-曾温龍)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56"/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瓊瑤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限心動系一年級及不分系一年級學生選修。</text:p>
          </table:table-cell>
          <table:table-cell table:style-name="ce56" office:value-type="string" calcext:value-type="string">
            <text:p>本課程限心動系一年級學生及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洪佳如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英美系一年級學生選修。</text:p>
            <text:p>二、加退選階段限英美系一年級學生選修及大二、三、四學生選修。</text:p>
          </table:table-cell>
          <table:table-cell table:style-name="ce56" office:value-type="string" calcext:value-type="string">
            <text:p>限大一英美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蕙瑄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56" office:value-type="string" calcext:value-type="string">
            <text:p>限大一美術系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蕙瑄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音樂系一年級學生選修。</text:p>
            <text:p>二、加退選階段限音樂系一年級學生選修，以及大二、三、四學生選修。</text:p>
          </table:table-cell>
          <table:table-cell table:style-name="ce56" office:value-type="string" calcext:value-type="string">
            <text:p><text:tab/>限大一音樂系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鄭淑芬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56" office:value-type="string" calcext:value-type="string">
            <text:p><text:tab/>限大一公事系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瓊瑤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華語系一年級學生選修。</text:p>
            <text:p>二、加退選階段限華語系一年級學生選修及大二、三、四學生選修。</text:p>
          </table:table-cell>
          <table:table-cell table:style-name="ce56" office:value-type="string" calcext:value-type="string">
            <text:p><text:tab/>限大一華語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瓊瑤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56" office:value-type="string" calcext:value-type="string">
            <text:p>限大一幼教系原住民專班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洪佳如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數媒一年級學生選修。</text:p>
            <text:p>二、加退選階段限數媒一年級學生選修及大二、三、四學生選修。</text:p>
          </table:table-cell>
          <table:table-cell table:style-name="ce56" office:value-type="string" calcext:value-type="string">
            <text:p><text:tab/>限大一數媒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劉靜宜</text:p>
          </table:table-cell>
          <table:table-cell table:style-name="ce68" office:value-type="string" calcext:value-type="string">
            <text:p>14-<text:span text:style-name="T9">華語系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體育系一年級學生選修。二、加退選階段限體育系一年級學生選修及大二、三、四學生選修。</text:p>
          </table:table-cell>
          <table:table-cell table:style-name="ce56" office:value-type="string" calcext:value-type="string">
            <text:p>限大一體育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蕙瑄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56" office:value-type="string" calcext:value-type="string">
            <text:p>限大一教育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洪佳如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56" office:value-type="string" calcext:value-type="string">
            <text:p>限大一特教系學生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瓊瑤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運競學程一年級學生選修。</text:p>
            <text:p>二、加退選階段限運競學程一年級學生選修及大二、三、四學生選修。</text:p>
          </table:table-cell>
          <table:table-cell table:style-name="ce56" office:value-type="string" calcext:value-type="string">
            <text:p>限大一運競學程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謝予騰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56" office:value-type="string" calcext:value-type="string">
            <text:p>限幼教一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簡齊儒</text:p>
          </table:table-cell>
          <table:table-cell table:style-name="ce68" office:value-type="string" calcext:value-type="string">
            <text:p>14-<text:span text:style-name="T9">華語系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文休一年級學生選修。二、加退選階段限文休一年級學生選修及大二、三、四學生選修。</text:p>
          </table:table-cell>
          <table:table-cell table:style-name="ce56" office:value-type="string" calcext:value-type="string">
            <text:p>限大一文休系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瓊瑤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56" office:value-type="string" calcext:value-type="string">
            <text:p>限大一應科系-物理組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謝予騰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56" office:value-type="string" calcext:value-type="string">
            <text:p>限大一應數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黃翊桀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生科系一年級學生選修。二、加退選階段限生科系一年級學生選修及大二、三、四學生選修。</text:p>
          </table:table-cell>
          <table:table-cell table:style-name="ce56" office:value-type="string" calcext:value-type="string">
            <text:p><text:tab/>限大一生科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邱鉦倫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資工一甲學生選修。二、加退選階段限資工一甲學生選修及大二、三、四學生選修。</text:p>
          </table:table-cell>
          <table:table-cell table:style-name="ce56" office:value-type="string" calcext:value-type="string">
            <text:p>限大一資工系-甲班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黃翊桀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資工一乙學生選修。二、加退選階段限資工一乙學生選修及大二、三、四學生選修。</text:p>
          </table:table-cell>
          <table:table-cell table:style-name="ce56" office:value-type="string" calcext:value-type="string">
            <text:p><text:tab/>限大一資工系-乙班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邱鉦倫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資管一年級學生選修。二、加退選階段限資管一年級學生選修及大二、三、四學生選修。</text:p>
          </table:table-cell>
          <table:table-cell table:style-name="ce56" office:value-type="string" calcext:value-type="string">
            <text:p>限大一資管系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瓊瑤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56" office:value-type="string" calcext:value-type="string">
            <text:p><text:tab/>限大一應科系-化學組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BA001</text:p>
          </table:table-cell>
          <table:table-cell table:style-name="ce56" office:value-type="string" calcext:value-type="string">
            <text:p>中文閱讀與寫作(一)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謝予騰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201(知本校區)(6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本課程為綠資一年級及高照原民專班一年級學生選修。</text:p>
          </table:table-cell>
          <table:table-cell table:style-name="ce56" office:value-type="string" calcext:value-type="string">
            <text:p>本課程限綠資一年級學生及高照原民專班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耀弘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1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基礎級1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耀弘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1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基礎級2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基礎級4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楊志偉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3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段人鳯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段人鳯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6</text:p>
          </table:table-cell>
          <table:table-cell table:style-name="ce56" office:value-type="string" calcext:value-type="string">
            <text:p>大一英文(一)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楊志偉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3(知本校區)(6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瑞華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306-1(知本校區)(60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耀弘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1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基礎級2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耀弘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1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基礎級3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段人鳯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段人鳯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李香妮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206(知本校區)(70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6</text:p>
          </table:table-cell>
          <table:table-cell table:style-name="ce56" office:value-type="string" calcext:value-type="string">
            <text:p>大一英文(一)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楊志偉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3(知本校區)(62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6</text:p>
          </table:table-cell>
          <table:table-cell table:style-name="ce56" office:value-type="string" calcext:value-type="string">
            <text:p>大一英文(一)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楊志偉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3(知本校區)(62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基礎級1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瑋婷</text:p>
          </table:table-cell>
          <table:table-cell table:style-name="ce68" office:value-type="string" calcext:value-type="string">
            <text:p>13-<text:span text:style-name="T9">英美系</text:span><text:span text:style-name="T10">-</text:span><text:span text:style-name="T11">兼</text:span></text:p>
          </table:table-cell>
          <table:table-cell table:style-name="ce56" office:value-type="string" calcext:value-type="string">
            <text:p>H112-1(知本校區)(68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基礎級2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4</text:p>
          </table:table-cell>
          <table:table-cell table:style-name="ce56" office:value-type="string" calcext:value-type="string">
            <text:p>大一英文(一)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瑋婷</text:p>
          </table:table-cell>
          <table:table-cell table:style-name="ce68" office:value-type="string" calcext:value-type="string">
            <text:p>13-<text:span text:style-name="T9">英美系</text:span><text:span text:style-name="T10">-</text:span><text:span text:style-name="T11">兼</text:span></text:p>
          </table:table-cell>
          <table:table-cell table:style-name="ce56" office:value-type="string" calcext:value-type="string">
            <text:p>H112-1(知本校區)(68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基礎級3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朱怡貞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中級1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5</text:p>
          </table:table-cell>
          <table:table-cell table:style-name="ce56" office:value-type="string" calcext:value-type="string">
            <text:p>大一英文(一)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朱怡貞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中級2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6</text:p>
          </table:table-cell>
          <table:table-cell table:style-name="ce56" office:value-type="string" calcext:value-type="string">
            <text:p>大一英文(一)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高加州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112-3(知本校區)(49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進階級A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1AA006</text:p>
          </table:table-cell>
          <table:table-cell table:style-name="ce56" office:value-type="string" calcext:value-type="string">
            <text:p>大一英文(一)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瑞華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306-1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，人文學院及不分系；進階級B，由通識中心分級匯入修課名單，請勿自行加退選。 二、加退選階段，開放大二、三、四學生下修；大一仍限人文學院及不分系。 三、英美系同學，僅能修習「進階級」課程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何永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G103(知本校區)(23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羽球。2.本課程限理工學院一年級學生選修；加退選期間開放二、三、四學生下修。3.【上課教室】術科場地：室內籃球場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0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吳明灝</text:p>
          </table:table-cell>
          <table:table-cell table:style-name="ce68" office:value-type="string" calcext:value-type="string">
            <text:p>05-<text:span text:style-name="T9">體育系</text:span></text:p>
          </table:table-cell>
          <table:table-cell table:style-name="ce56" office:value-type="string" calcext:value-type="string">
            <text:p>OU104(知本校區)(6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網球。2.本課程限理工學院一年級學生選修；加退選期間開放二、三、四學生下修。3.【第一次】上課地點：G105a。【上課教室】術科場地：網球場。雨天備用場地：G105a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徐祥議</text:p>
          </table:table-cell>
          <table:table-cell table:style-name="ce68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S111(知本校區)(65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游泳。2.本課程限理工學院一年級學生選修；加退選期間開放二、三、四學生下修。3.【上課教室】術科場地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許世衡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G112(知本校區)(6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戶外運動。2.本課程限理工學院一年級學生選修；加退選期間開放二、三、四學生下修。3.【上課教室】術科場地：體操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洪煌佳</text:p>
          </table:table-cell>
          <table:table-cell table:style-name="ce68" office:value-type="string" calcext:value-type="string">
            <text:p>05-<text:span text:style-name="T9">體育系</text:span></text:p>
          </table:table-cell>
          <table:table-cell table:style-name="ce56" office:value-type="string" calcext:value-type="string">
            <text:p>G204(知本校區)(57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劍道。2.本課程限理工學院一年級學生選修；加退選期間開放二、三、四學生下修。3.【上課教室】術科場地：韻律教室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葉允棋</text:p>
          </table:table-cell>
          <table:table-cell table:style-name="ce68" office:value-type="string" calcext:value-type="string">
            <text:p>15-<text:span text:style-name="T9">心動系</text:span></text:p>
          </table:table-cell>
          <table:table-cell table:style-name="ce56" office:value-type="string" calcext:value-type="string">
            <text:p>OU101(知本校區)(20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足球。2.本課程限理工學院一年級學生選修；加退選期間開放二、三、四學生下修。3.【上課教室】術科場地：田徑場。第一次上課地：田徑場。4.為維護「課程品質」及「器材數量」，本課程總修課人數上限為50人（含網路加退選、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0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5" calcext:value-type="float">
            <text:p>4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何永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G103(知本校區)(23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籃球。2.本課程限理工學院一年級學生選修；加退選期間開放二、三、四學生下修。3.【上課教室】術科場地：室內籃球場。4.為維護「課程品質」及「器材數量」，本課程總修課人數上限為55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吳明灝</text:p>
          </table:table-cell>
          <table:table-cell table:style-name="ce68" office:value-type="string" calcext:value-type="string">
            <text:p>05-<text:span text:style-name="T9">體育系</text:span></text:p>
          </table:table-cell>
          <table:table-cell table:style-name="ce56" office:value-type="string" calcext:value-type="string">
            <text:p>G111(知本校區)(59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桌球。2.本課程限理工學院一年級學生選修；加退選期間開放二、三、四學生下修。3.【上課教室】術科場地：桌球教室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0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謝承勳</text:p>
          </table:table-cell>
          <table:table-cell table:style-name="ce68" office:value-type="string" calcext:value-type="string">
            <text:p>20-<text:span text:style-name="T9">運競</text:span></text:p>
          </table:table-cell>
          <table:table-cell table:style-name="ce56" office:value-type="string" calcext:value-type="string">
            <text:p>G192(知本校區)(53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棒壘球。2.本課程限理工學院一年級學生選修；加退選期間開放二、三、四學生下修。3.【第一次】上課地點：G105a。【上課教室】術科場地：棒球場。雨天備用場地：G105a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理工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周財勝</text:p>
          </table:table-cell>
          <table:table-cell table:style-name="ce68" office:value-type="string" calcext:value-type="string">
            <text:p>15-<text:span text:style-name="T9">心動系</text:span></text:p>
          </table:table-cell>
          <table:table-cell table:style-name="ce56" office:value-type="string" calcext:value-type="string">
            <text:p>G103(知本校區)(230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羽球。2.本課程限人文學院及不分系一年級學生選修；加退選期間開放二、三、四學生下修。3.【上課教室】術科場地：室內籃球場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葉景谷</text:p>
          </table:table-cell>
          <table:table-cell table:style-name="ce68" office:value-type="string" calcext:value-type="string">
            <text:p>15-<text:span text:style-name="T9">心動系</text:span></text:p>
          </table:table-cell>
          <table:table-cell table:style-name="ce56" office:value-type="string" calcext:value-type="string">
            <text:p>G111(知本校區)(59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桌球。2. 本課程限人文學院及不分系一年級學生選修；加退選期間開放二、三、四學生下修。3.【上課教室】術科場地：桌球教室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許世衡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S111(知本校區)(65)</text:p>
          </table:table-cell>
          <table:table-cell table:style-name="ce56" office:value-type="string" calcext:value-type="string">
            <text:p>46,47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游泳。2. 本課程限人文學院及不分系一年級學生選修；加退選期間開放二、三、四學生下修。3.【上課教室】術科場地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湯慧娟</text:p>
          </table:table-cell>
          <table:table-cell table:style-name="ce68" office:value-type="string" calcext:value-type="string">
            <text:p>05-<text:span text:style-name="T9">體育系</text:span></text:p>
          </table:table-cell>
          <table:table-cell table:style-name="ce56" office:value-type="string" calcext:value-type="string">
            <text:p>G204(知本校區)(57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有氧適能。2. 本課程限人文學院及不分系一年級學生選修；加退選期間開放二、三、四學生下修。3.【上課教室】術科場地：韻律教室。4.為維護「課程品質」及「器材數量」，本課程總修課人數上限為50人（含網路加退選及人工特殊加退選）；若本課修課人數已達上限，將不受理「人工特殊加退選」辦理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1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何永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G103(知本校區)(230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休閒運動。2. 本課程限人文學院及不分系一年級學生選修；加退選期間開放二、三、四學生下修。3.【上課教室】術科場地：室內籃球場。4.為維護「課程品質」及「器材數量」，本課程總修課人數上限為45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智郁</text:p>
          </table:table-cell>
          <table:table-cell table:style-name="ce68" office:value-type="string" calcext:value-type="string">
            <text:p>05-<text:span text:style-name="T9">體育系</text:span></text:p>
          </table:table-cell>
          <table:table-cell table:style-name="ce56" office:value-type="string" calcext:value-type="string">
            <text:p>G112(知本校區)(60)</text:p>
          </table:table-cell>
          <table:table-cell table:style-name="ce56" office:value-type="string" calcext:value-type="string">
            <text:p>48,49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體操遊戲。2. 本課程限人文學院及不分系一年級學生選修；加退選期間開放二、三、四學生下修。3.【上課教室】術科場地：體操館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限人文學院、全校不分系一年級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5" calcext:value-type="float">
            <text:p>4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何永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G103(知本校區)(23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籃球。2.本課程限師範學院一年級學生選修；加退選期間開放二、三、四學生下修。3.【上課教室】術科場地：室內籃球場。4.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0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信民</text:p>
          </table:table-cell>
          <table:table-cell table:style-name="ce68" office:value-type="string" calcext:value-type="string">
            <text:p>20-<text:span text:style-name="T9">運競</text:span></text:p>
          </table:table-cell>
          <table:table-cell table:style-name="ce56" office:value-type="string" calcext:value-type="string">
            <text:p>G192(知本校區)(53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棒壘球。2.本課程限師範學院一年級學生選修；加退選期間開放二、三、四學生下修。3. 【第一次】上課地點：G105b。【上課教室】術科場地：棒球場。雨天備用場地：G105b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2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林淓維,郭文怡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G112(知本校區)(6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冒險體驗。2.本課程限師範學院一年級學生選修；加退選期間開放二、三、四學生下修。3.【第一次】上課地點：G105a。【上課術科場地】：體操館。4.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慧欣</text:p>
          </table:table-cell>
          <table:table-cell table:style-name="ce68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G124(知本校區)(6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柔道。2.本課程限師範學院一年級學生選修；加退選期間開放二、三、四學生下修。3.【上課教室】術科場地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0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陳司衛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G103(知本校區)(23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羽球。2.本課程限師範學院一年級學生選修；加退選期間開放二、三、四學生下修。3.【上課教室】術科場地：室內籃球場。4.為維護「課程品質」及「器材數量」，本課程總修課人數上限為6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林淓維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G112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野地探索。2.本課程限師範學院一年級學生選修；加退選期間開放二、三、四學生下修。3.【第一次】上課地點：G105a。【上課教室】術科場地：體操館。雨天備用場地：G105a。4.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慧欣</text:p>
          </table:table-cell>
          <table:table-cell table:style-name="ce68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G124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防身術。2.本課程限師範學院一年級學生選修；加退選期間開放二、三、四學生下修。3.【上課教室】術科場地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1B40A001</text:p>
          </table:table-cell>
          <table:table-cell table:style-name="ce56" office:value-type="string" calcext:value-type="string">
            <text:p>運動與健康(一)</text:p>
          </table:table-cell>
          <table:table-cell table:style-name="ce56" office:value-type="string" calcext:value-type="string">
            <text:p>必修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郭文怡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S111(知本校區)(65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1.項目：游泳。2.本課程限師範學院一年級學生選修；加退選期間開放二、三、四學生下修。3.【上課教室】術科場地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56" office:value-type="string" calcext:value-type="string">
            <text:p><text:tab/>限大一師範學院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1</text:p>
          </table:table-cell>
          <table:table-cell table:style-name="ce56" office:value-type="string" calcext:value-type="string">
            <text:p>文學概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雅淳</text:p>
          </table:table-cell>
          <table:table-cell table:style-name="ce68" office:value-type="string" calcext:value-type="string">
            <text:p>19-<text:span text:style-name="T9">兒文所</text:span></text:p>
          </table:table-cell>
          <table:table-cell table:style-name="ce56" office:value-type="string" calcext:value-type="string">
            <text:p>A202(知本校區)(62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56" office:value-type="string" calcext:value-type="string">
            <text:p>(文學概論)限大一學生選修，但華語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1</text:p>
          </table:table-cell>
          <table:table-cell table:style-name="ce56" office:value-type="string" calcext:value-type="string">
            <text:p>文學概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董恕明</text:p>
          </table:table-cell>
          <table:table-cell table:style-name="ce68" office:value-type="string" calcext:value-type="string">
            <text:p>14-<text:span text:style-name="T9">華語系</text:span></text:p>
          </table:table-cell>
          <table:table-cell table:style-name="ce56" office:value-type="string" calcext:value-type="string">
            <text:p>H329(知本校區)(45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56" office:value-type="string" calcext:value-type="string">
            <text:p>(文學概論)限大一學生選修，但華語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2</text:p>
          </table:table-cell>
          <table:table-cell table:style-name="ce56" office:value-type="string" calcext:value-type="string">
            <text:p>哲學概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振豊</text:p>
          </table:table-cell>
          <table:table-cell table:style-name="ce68" office:value-type="string" calcext:value-type="string">
            <text:p>01-<text:span text:style-name="T9">教育系</text:span></text:p>
          </table:table-cell>
          <table:table-cell table:style-name="ce56" office:value-type="string" calcext:value-type="string">
            <text:p>TA202(知本校區)(61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加退選階段，大一優先。</text:p>
          </table:table-cell>
          <table:table-cell table:style-name="ce56" office:value-type="string" calcext:value-type="string">
            <text:p>(哲學概論)、(史學導論)，限大一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3</text:p>
          </table:table-cell>
          <table:table-cell table:style-name="ce56" office:value-type="string" calcext:value-type="string">
            <text:p>人類學導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100" calcext:value-type="float">
            <text:p>10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譚昌國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302(知本校區)(10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56" office:value-type="string" calcext:value-type="string">
            <text:p>(人類學)限大一學生選修，但高鹷健康照護專班學生不得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2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4</text:p>
          </table:table-cell>
          <table:table-cell table:style-name="ce56" office:value-type="string" calcext:value-type="string">
            <text:p>藝術概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卓淑敏</text:p>
          </table:table-cell>
          <table:table-cell table:style-name="ce68" office:value-type="string" calcext:value-type="string">
            <text:p>07-<text:span text:style-name="T9">美術系</text:span></text:p>
          </table:table-cell>
          <table:table-cell table:style-name="ce56" office:value-type="string" calcext:value-type="string">
            <text:p>H225(知本校區)(45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56" office:value-type="string" calcext:value-type="string">
            <text:p>(藝術概論)限大一學生選修，但教育學程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5"/>
          <table:table-cell table:style-name="ce74"/>
          <table:table-cell table:number-columns-repeated="993"/>
        </table:table-row>
        <table:table-row table:style-name="ro24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4</text:p>
          </table:table-cell>
          <table:table-cell table:style-name="ce56" office:value-type="string" calcext:value-type="string">
            <text:p>藝術概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陳錦忠,陳奕如</text:p>
          </table:table-cell>
          <table:table-cell table:style-name="ce70" office:value-type="string" calcext:value-type="string">
            <text:p>00-通識-兼/07-美術系</text:p>
          </table:table-cell>
          <table:table-cell table:style-name="ce56" office:value-type="string" calcext:value-type="string">
            <text:p>A305(知本校區)(60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56" office:value-type="string" calcext:value-type="string">
            <text:p>(藝術概論)限大一學生選修，但教育學程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53" office:value-type="string" calcext:value-type="string">
            <text:p>通識一</text:p>
          </table:table-cell>
          <table:table-cell table:style-name="ce53" office:value-type="string" calcext:value-type="string">
            <text:p>UGE13B2AA005</text:p>
          </table:table-cell>
          <table:table-cell table:style-name="ce56" office:value-type="string" calcext:value-type="string">
            <text:p>史學導論</text:p>
          </table:table-cell>
          <table:table-cell table:style-name="ce56" office:value-type="string" calcext:value-type="string">
            <text:p>必選修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賴亮郡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C301(知本校區)(55)</text:p>
          </table:table-cell>
          <table:table-cell table:style-name="ce56" office:value-type="string" calcext:value-type="string">
            <text:p>22,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一學生選修，加退選階段，大一優先。</text:p>
          </table:table-cell>
          <table:table-cell table:style-name="ce56" office:value-type="string" calcext:value-type="string">
            <text:p>(哲學概論)、(史學導論)，限大一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02</text:p>
          </table:table-cell>
          <table:table-cell table:style-name="ce56" office:value-type="string" calcext:value-type="string">
            <text:p>西洋文學欣賞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耀弘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1(知本校區)(62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 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04</text:p>
          </table:table-cell>
          <table:table-cell table:style-name="ce56" office:value-type="string" calcext:value-type="string">
            <text:p>兒童文學與文化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蕙瑄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56" office:value-type="string" calcext:value-type="string">
            <text:p>(兒童文學與文化)限大二學生選修，但英美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04</text:p>
          </table:table-cell>
          <table:table-cell table:style-name="ce56" office:value-type="string" calcext:value-type="string">
            <text:p>兒童文學與文化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珮芸</text:p>
          </table:table-cell>
          <table:table-cell table:style-name="ce68" office:value-type="string" calcext:value-type="string">
            <text:p>19-<text:span text:style-name="T9">兒文所</text:span></text:p>
          </table:table-cell>
          <table:table-cell table:style-name="ce56" office:value-type="string" calcext:value-type="string">
            <text:p>H218(知本校區)(5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56" office:value-type="string" calcext:value-type="string">
            <text:p>(兒童文學與文化)限大二學生選修，但英美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09</text:p>
          </table:table-cell>
          <table:table-cell table:style-name="ce56" office:value-type="string" calcext:value-type="string">
            <text:p>東台灣文化影像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蔡政良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202-2(知本校區)(6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15</text:p>
          </table:table-cell>
          <table:table-cell table:style-name="ce56" office:value-type="string" calcext:value-type="string">
            <text:p>文學與愛情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萬象</text:p>
          </table:table-cell>
          <table:table-cell table:style-name="ce68" office:value-type="string" calcext:value-type="string">
            <text:p>14-<text:span text:style-name="T9">華語系</text:span></text:p>
          </table:table-cell>
          <table:table-cell table:style-name="ce56" office:value-type="string" calcext:value-type="string">
            <text:p>H306-4(知本校區)(52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17</text:p>
          </table:table-cell>
          <table:table-cell table:style-name="ce56" office:value-type="string" calcext:value-type="string">
            <text:p>圖畫書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劉文雲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306-1(知本校區)(6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19</text:p>
          </table:table-cell>
          <table:table-cell table:style-name="ce56" office:value-type="string" calcext:value-type="string">
            <text:p>幻想文學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瑞華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306-1(知本校區)(6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19</text:p>
          </table:table-cell>
          <table:table-cell table:style-name="ce56" office:value-type="string" calcext:value-type="string">
            <text:p>幻想文學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75" calcext:value-type="float">
            <text:p>7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葛容均</text:p>
          </table:table-cell>
          <table:table-cell table:style-name="ce68" office:value-type="string" calcext:value-type="string">
            <text:p>19-<text:span text:style-name="T9">兒文所</text:span></text:p>
          </table:table-cell>
          <table:table-cell table:style-name="ce56" office:value-type="string" calcext:value-type="string">
            <text:p>D202(知本校區)(8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AA021</text:p>
          </table:table-cell>
          <table:table-cell table:style-name="ce56" office:value-type="string" calcext:value-type="string">
            <text:p>成長小說與生命探索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雅淳</text:p>
          </table:table-cell>
          <table:table-cell table:style-name="ce68" office:value-type="string" calcext:value-type="string">
            <text:p>19-<text:span text:style-name="T9">兒文所</text:span></text:p>
          </table:table-cell>
          <table:table-cell table:style-name="ce56" office:value-type="string" calcext:value-type="string">
            <text:p>H327(知本校區)(72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 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09</text:p>
          </table:table-cell>
          <table:table-cell table:style-name="ce56" office:value-type="string" calcext:value-type="string">
            <text:p>南島社會與發展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葉淑綾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202-2(知本校區)(60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12</text:p>
          </table:table-cell>
          <table:table-cell table:style-name="ce56" office:value-type="string" calcext:value-type="string">
            <text:p>資訊媒體素養與倫理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8" calcext:value-type="float">
            <text:p>78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鄭秀慧</text:p>
          </table:table-cell>
          <table:table-cell table:style-name="ce68" office:value-type="string" calcext:value-type="string">
            <text:p>12-<text:span text:style-name="T9">資管系</text:span><text:span text:style-name="T10">-</text:span><text:span text:style-name="T11">兼</text:span></text:p>
          </table:table-cell>
          <table:table-cell table:style-name="ce56" office:value-type="string" calcext:value-type="string">
            <text:p>SEB105(知本校區)(8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14</text:p>
          </table:table-cell>
          <table:table-cell table:style-name="ce56" office:value-type="string" calcext:value-type="string">
            <text:p>休閒遊憩與社會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永權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A103(知本校區)(67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15</text:p>
          </table:table-cell>
          <table:table-cell table:style-name="ce56" office:value-type="string" calcext:value-type="string">
            <text:p>綠色生產與消費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祥恩</text:p>
          </table:table-cell>
          <table:table-cell table:style-name="ce68" office:value-type="string" calcext:value-type="string">
            <text:p>16-<text:span text:style-name="T9">生科系</text:span></text:p>
          </table:table-cell>
          <table:table-cell table:style-name="ce56" office:value-type="string" calcext:value-type="string">
            <text:p>D202(知本校區)(8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16</text:p>
          </table:table-cell>
          <table:table-cell table:style-name="ce56" office:value-type="string" calcext:value-type="string">
            <text:p>食農教育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美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17</text:p>
          </table:table-cell>
          <table:table-cell table:style-name="ce56" office:value-type="string" calcext:value-type="string">
            <text:p>現代公民與法律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2" calcext:value-type="float">
            <text:p>7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楊憶忠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101(知本校區)(85)</text:p>
          </table:table-cell>
          <table:table-cell table:style-name="ce56" office:value-type="string" calcext:value-type="string">
            <text:p>1B,1C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20</text:p>
          </table:table-cell>
          <table:table-cell table:style-name="ce56" office:value-type="string" calcext:value-type="string">
            <text:p>性別與文化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慧芬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503-2(知本校區)(60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22</text:p>
          </table:table-cell>
          <table:table-cell table:style-name="ce56" office:value-type="string" calcext:value-type="string">
            <text:p>文化觀光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張凱智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C301(知本校區)(55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56" office:value-type="string" calcext:value-type="string">
            <text:p>(文化觀光)限大二學生選修，文休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24</text:p>
          </table:table-cell>
          <table:table-cell table:style-name="ce56" office:value-type="string" calcext:value-type="string">
            <text:p>城市的世界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李玉芬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503-2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28</text:p>
          </table:table-cell>
          <table:table-cell table:style-name="ce56" office:value-type="string" calcext:value-type="string">
            <text:p>高齡化議題與服務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劉麗娟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202-2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02</text:p>
          </table:table-cell>
          <table:table-cell table:style-name="ce56" office:value-type="string" calcext:value-type="string">
            <text:p>環境與防災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王文清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SEB208(知本校區)(8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03</text:p>
          </table:table-cell>
          <table:table-cell table:style-name="ce56" office:value-type="string" calcext:value-type="string">
            <text:p>氣候變遷與調適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張富銘</text:p>
          </table:table-cell>
          <table:table-cell table:style-name="ce68" office:value-type="string" calcext:value-type="string">
            <text:p>24-<text:span text:style-name="T9">不分系</text:span></text:p>
          </table:table-cell>
          <table:table-cell table:style-name="ce56" office:value-type="string" calcext:value-type="string">
            <text:p>D201(知本校區)(8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04</text:p>
          </table:table-cell>
          <table:table-cell table:style-name="ce56" office:value-type="string" calcext:value-type="string">
            <text:p>環境保護與永續發展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江昱仁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C301(知本校區)(55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07</text:p>
          </table:table-cell>
          <table:table-cell table:style-name="ce56" office:value-type="string" calcext:value-type="string">
            <text:p>新世代行銷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張翔</text:p>
          </table:table-cell>
          <table:table-cell table:style-name="ce68" office:value-type="string" calcext:value-type="string">
            <text:p>15-<text:span text:style-name="T9">心動系</text:span></text:p>
          </table:table-cell>
          <table:table-cell table:style-name="ce56" office:value-type="string" calcext:value-type="string">
            <text:p>H113-1(知本校區)(79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07</text:p>
          </table:table-cell>
          <table:table-cell table:style-name="ce56" office:value-type="string" calcext:value-type="string">
            <text:p>新世代行銷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鄭秀慧</text:p>
          </table:table-cell>
          <table:table-cell table:style-name="ce68" office:value-type="string" calcext:value-type="string">
            <text:p>12-<text:span text:style-name="T9">資管系</text:span><text:span text:style-name="T10">-</text:span><text:span text:style-name="T11">兼</text:span></text:p>
          </table:table-cell>
          <table:table-cell table:style-name="ce56" office:value-type="string" calcext:value-type="string">
            <text:p>SEB105(知本校區)(8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09</text:p>
          </table:table-cell>
          <table:table-cell table:style-name="ce56" office:value-type="string" calcext:value-type="string">
            <text:p>現代化學探索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1" calcext:value-type="float">
            <text:p>7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家慶</text:p>
          </table:table-cell>
          <table:table-cell table:style-name="ce68" office:value-type="string" calcext:value-type="string">
            <text:p>10-<text:span text:style-name="T9">應科系</text:span></text:p>
          </table:table-cell>
          <table:table-cell table:style-name="ce56" office:value-type="string" calcext:value-type="string">
            <text:p>SEB104(知本校區)(82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12</text:p>
          </table:table-cell>
          <table:table-cell table:style-name="ce56" office:value-type="string" calcext:value-type="string">
            <text:p>數學思維與應用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豐國</text:p>
          </table:table-cell>
          <table:table-cell table:style-name="ce68" office:value-type="string" calcext:value-type="string">
            <text:p>04-<text:span text:style-name="T9">應數系</text:span></text:p>
          </table:table-cell>
          <table:table-cell table:style-name="ce56" office:value-type="string" calcext:value-type="string">
            <text:p>SEB401(知本校區)(65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 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13</text:p>
          </table:table-cell>
          <table:table-cell table:style-name="ce56" office:value-type="string" calcext:value-type="string">
            <text:p>西方科學起源與科學革命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潘玉樹</text:p>
          </table:table-cell>
          <table:table-cell table:style-name="ce68" office:value-type="string" calcext:value-type="string">
            <text:p>04-<text:span text:style-name="T9">應數系</text:span><text:span text:style-name="T10">-</text:span><text:span text:style-name="T11">兼</text:span></text:p>
          </table:table-cell>
          <table:table-cell table:style-name="ce56" office:value-type="string" calcext:value-type="string">
            <text:p>SEB401(知本校區)(65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14</text:p>
          </table:table-cell>
          <table:table-cell table:style-name="ce56" office:value-type="string" calcext:value-type="string">
            <text:p>電子多媒體應用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世曄</text:p>
          </table:table-cell>
          <table:table-cell table:style-name="ce68" office:value-type="string" calcext:value-type="string">
            <text:p>11-<text:span text:style-name="T9">資工系</text:span></text:p>
          </table:table-cell>
          <table:table-cell table:style-name="ce56" office:value-type="string" calcext:value-type="string">
            <text:p>SEC302(知本校區)(60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15</text:p>
          </table:table-cell>
          <table:table-cell table:style-name="ce56" office:value-type="string" calcext:value-type="string">
            <text:p>生活與生物科技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呂佩倫</text:p>
          </table:table-cell>
          <table:table-cell table:style-name="ce68" office:value-type="string" calcext:value-type="string">
            <text:p>16-<text:span text:style-name="T9">生科系</text:span></text:p>
          </table:table-cell>
          <table:table-cell table:style-name="ce56" office:value-type="string" calcext:value-type="string">
            <text:p>SEB105(知本校區)(8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1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CA020</text:p>
          </table:table-cell>
          <table:table-cell table:style-name="ce56" office:value-type="string" calcext:value-type="string">
            <text:p>綠色科學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家慶</text:p>
          </table:table-cell>
          <table:table-cell table:style-name="ce68" office:value-type="string" calcext:value-type="string">
            <text:p>10-<text:span text:style-name="T9">應科系</text:span></text:p>
          </table:table-cell>
          <table:table-cell table:style-name="ce56" office:value-type="string" calcext:value-type="string">
            <text:p>SEB104(知本校區)(82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</table:table-cell>
          <table:table-cell table:style-name="ce56" office:value-type="string" calcext:value-type="string">
            <text:p>(綠色科學)限大二學生選修，但應科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2</text:p>
          </table:table-cell>
          <table:table-cell table:style-name="ce56" office:value-type="string" calcext:value-type="string">
            <text:p>婚姻與家庭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貴美</text:p>
          </table:table-cell>
          <table:table-cell table:style-name="ce68" office:value-type="string" calcext:value-type="string">
            <text:p>06-<text:span text:style-name="T9">幼教系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56" office:value-type="string" calcext:value-type="string">
            <text:p>(婚姻與家庭)限大二學生選修，但幼教系及幼教系原住民專班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4</text:p>
          </table:table-cell>
          <table:table-cell table:style-name="ce56" office:value-type="string" calcext:value-type="string">
            <text:p>人際關係與溝通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林貴美</text:p>
          </table:table-cell>
          <table:table-cell table:style-name="ce68" office:value-type="string" calcext:value-type="string">
            <text:p>06-<text:span text:style-name="T9">幼教系</text:span></text:p>
          </table:table-cell>
          <table:table-cell table:style-name="ce56" office:value-type="string" calcext:value-type="string">
            <text:p>A203(知本校區)(62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56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5</text:p>
          </table:table-cell>
          <table:table-cell table:style-name="ce56" office:value-type="string" calcext:value-type="string">
            <text:p>情緒管理與壓力調適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李明純</text:p>
          </table:table-cell>
          <table:table-cell table:style-name="ce68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101(知本校區)(85)</text:p>
          </table:table-cell>
          <table:table-cell table:style-name="ce56" office:value-type="string" calcext:value-type="string">
            <text:p>2B,2C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6</text:p>
          </table:table-cell>
          <table:table-cell table:style-name="ce56" office:value-type="string" calcext:value-type="string">
            <text:p>休閒與自我成長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美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306(知本校區)(60)</text:p>
          </table:table-cell>
          <table:table-cell table:style-name="ce56" office:value-type="string" calcext:value-type="string">
            <text:p>13,1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8</text:p>
          </table:table-cell>
          <table:table-cell table:style-name="ce56" office:value-type="string" calcext:value-type="string">
            <text:p>服務學習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譚昌國</text:p>
          </table:table-cell>
          <table:table-cell table:style-name="ce68" office:value-type="string" calcext:value-type="string">
            <text:p>18-<text:span text:style-name="T9">公事系</text:span></text:p>
          </table:table-cell>
          <table:table-cell table:style-name="ce56" office:value-type="string" calcext:value-type="string">
            <text:p>H202-1(知本校區)(6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9</text:p>
          </table:table-cell>
          <table:table-cell table:style-name="ce56" office:value-type="string" calcext:value-type="string">
            <text:p>理財與人生規劃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羅炳和</text:p>
          </table:table-cell>
          <table:table-cell table:style-name="ce68" office:value-type="string" calcext:value-type="string">
            <text:p>12-<text:span text:style-name="T9">資管系</text:span></text:p>
          </table:table-cell>
          <table:table-cell table:style-name="ce56" office:value-type="string" calcext:value-type="string">
            <text:p>SEB106(知本校區)(80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09</text:p>
          </table:table-cell>
          <table:table-cell table:style-name="ce56" office:value-type="string" calcext:value-type="string">
            <text:p>理財與人生規劃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盈如</text:p>
          </table:table-cell>
          <table:table-cell table:style-name="ce68" office:value-type="string" calcext:value-type="string">
            <text:p>03-<text:span text:style-name="T9">文休系</text:span></text:p>
          </table:table-cell>
          <table:table-cell table:style-name="ce56" office:value-type="string" calcext:value-type="string">
            <text:p>TA105(知本校區)(60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10</text:p>
          </table:table-cell>
          <table:table-cell table:style-name="ce56" office:value-type="string" calcext:value-type="string">
            <text:p>健康促進與身體調適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何永彬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G114(知本校區)(77)</text:p>
          </table:table-cell>
          <table:table-cell table:style-name="ce56" office:value-type="string" calcext:value-type="string">
            <text:p>53,5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10</text:p>
          </table:table-cell>
          <table:table-cell table:style-name="ce56" office:value-type="string" calcext:value-type="string">
            <text:p>健康促進與身體調適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劉美珠</text:p>
          </table:table-cell>
          <table:table-cell table:style-name="ce68" office:value-type="string" calcext:value-type="string">
            <text:p>15-<text:span text:style-name="T9">心動系</text:span></text:p>
          </table:table-cell>
          <table:table-cell table:style-name="ce56" office:value-type="string" calcext:value-type="string">
            <text:p>H216(知本校區)(70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9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15</text:p>
          </table:table-cell>
          <table:table-cell table:style-name="ce56" office:value-type="string" calcext:value-type="string">
            <text:p>健康心理學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曾世杰</text:p>
          </table:table-cell>
          <table:table-cell table:style-name="ce68" office:value-type="string" calcext:value-type="string">
            <text:p>08-<text:span text:style-name="T9">特教系</text:span></text:p>
          </table:table-cell>
          <table:table-cell table:style-name="ce56" office:value-type="string" calcext:value-type="string">
            <text:p>TA102(知本校區)(50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56" office:value-type="string" calcext:value-type="string">
            <text:p>(健康心理學)，限大二學生選修，但特教系學生不得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17</text:p>
          </table:table-cell>
          <table:table-cell table:style-name="ce56" office:value-type="string" calcext:value-type="string">
            <text:p>營養與保健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黃惠雪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D102(知本校區)(85)</text:p>
          </table:table-cell>
          <table:table-cell table:style-name="ce56" office:value-type="string" calcext:value-type="string">
            <text:p>11,1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 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DA017</text:p>
          </table:table-cell>
          <table:table-cell table:style-name="ce56" office:value-type="string" calcext:value-type="string">
            <text:p>營養與保健</text:p>
          </table:table-cell>
          <table:table-cell table:style-name="ce56" office:value-type="string" calcext:value-type="string">
            <text:p>選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陳志豪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51,5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，大二學生選修。 二、加退選階段，二、三、四學生選修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0</text:p>
          </table:table-cell>
          <table:table-cell table:style-name="ce56" office:value-type="string" calcext:value-type="string">
            <text:p>大二英文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黃耀弘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1(知本校區)(62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基礎級1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0</text:p>
          </table:table-cell>
          <table:table-cell table:style-name="ce56" office:value-type="string" calcext:value-type="string">
            <text:p>大二英文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陳瑋婷</text:p>
          </table:table-cell>
          <table:table-cell table:style-name="ce68" office:value-type="string" calcext:value-type="string">
            <text:p>13-<text:span text:style-name="T9">英美系-兼</text:span></text:p>
          </table:table-cell>
          <table:table-cell table:style-name="ce56" office:value-type="string" calcext:value-type="string">
            <text:p>H112-1(知本校區)(68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基礎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0</text:p>
          </table:table-cell>
          <table:table-cell table:style-name="ce56" office:value-type="string" calcext:value-type="string">
            <text:p>大二英文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楊志偉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3(知本校區)(62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0</text:p>
          </table:table-cell>
          <table:table-cell table:style-name="ce56" office:value-type="string" calcext:value-type="string">
            <text:p>大二英文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楊志偉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3(知本校區)(62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基礎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0</text:p>
          </table:table-cell>
          <table:table-cell table:style-name="ce56" office:value-type="string" calcext:value-type="string">
            <text:p>大二英文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劉文雲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112-2(知本校區)(56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基礎級5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0</text:p>
          </table:table-cell>
          <table:table-cell table:style-name="ce56" office:value-type="string" calcext:value-type="string">
            <text:p>大二英文:基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劉文雲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112-2(知本校區)(56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基礎級6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1</text:p>
          </table:table-cell>
          <table:table-cell table:style-name="ce56" office:value-type="string" calcext:value-type="string">
            <text:p>大二英文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朱怡貞</text:p>
          </table:table-cell>
          <table:table-cell table:style-name="ce69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6" office:value-type="string" calcext:value-type="string">
            <text:p>A102(知本校區)(62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1</text:p>
          </table:table-cell>
          <table:table-cell table:style-name="ce56" office:value-type="string" calcext:value-type="string">
            <text:p>大二英文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66" office:value-type="string" calcext:value-type="string">
            <text:p>陳旻均</text:p>
          </table:table-cell>
          <table:table-cell table:style-name="ce69" office:value-type="string" calcext:value-type="string">
            <text:p>13-<text:span text:style-name="T9">英美系</text:span><text:span text:style-name="T10">-</text:span><text:span text:style-name="T11">兼</text:span></text:p>
          </table:table-cell>
          <table:table-cell table:style-name="ce56" office:value-type="string" calcext:value-type="string">
            <text:p>H112-1(知本校區)(68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1</text:p>
          </table:table-cell>
          <table:table-cell table:style-name="ce56" office:value-type="string" calcext:value-type="string">
            <text:p>大二英文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1</text:p>
          </table:table-cell>
          <table:table-cell table:style-name="ce56" office:value-type="string" calcext:value-type="string">
            <text:p>大二英文:中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游明哲</text:p>
          </table:table-cell>
          <table:table-cell table:style-name="ce68" office:value-type="string" calcext:value-type="string">
            <text:p>00-<text:span text:style-name="T9">通識</text:span></text:p>
          </table:table-cell>
          <table:table-cell table:style-name="ce56" office:value-type="string" calcext:value-type="string">
            <text:p>A104(知本校區)(62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中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2</text:p>
          </table:table-cell>
          <table:table-cell table:style-name="ce56" office:value-type="string" calcext:value-type="string">
            <text:p>大二英文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張雅蘭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306-1(知本校區)(60)</text:p>
          </table:table-cell>
          <table:table-cell table:style-name="ce56" office:value-type="string" calcext:value-type="string">
            <text:p>21,22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1B1AA012</text:p>
          </table:table-cell>
          <table:table-cell table:style-name="ce56" office:value-type="string" calcext:value-type="string">
            <text:p>大二英文:進階級</text:p>
          </table:table-cell>
          <table:table-cell table:style-name="ce56" office:value-type="string" calcext:value-type="string">
            <text:p>必修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3" table:style-name="ce56" office:value-type="string" calcext:value-type="string">
            <text:p>否</text:p>
          </table:table-cell>
          <table:table-cell table:style-name="ce56" office:value-type="string" calcext:value-type="string">
            <text:p>是</text:p>
          </table:table-cell>
          <table:table-cell table:style-name="ce56" office:value-type="string" calcext:value-type="string">
            <text:p>張雅蘭</text:p>
          </table:table-cell>
          <table:table-cell table:style-name="ce68" office:value-type="string" calcext:value-type="string">
            <text:p>13-<text:span text:style-name="T9">英美系</text:span></text:p>
          </table:table-cell>
          <table:table-cell table:style-name="ce56" office:value-type="string" calcext:value-type="string">
            <text:p>H306-1(知本校區)(60)</text:p>
          </table:table-cell>
          <table:table-cell table:style-name="ce56" office:value-type="string" calcext:value-type="string">
            <text:p>23,24</text:p>
          </table:table-cell>
          <table:table-cell table:style-name="ce56" office:value-type="string" calcext:value-type="string">
            <text:p>一般</text:p>
          </table:table-cell>
          <table:table-cell table:style-name="ce56"/>
          <table:table-cell table:style-name="ce56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56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53" office:value-type="string" calcext:value-type="string">
            <text:p>通識二</text:p>
          </table:table-cell>
          <table:table-cell table:style-name="ce53" office:value-type="string" calcext:value-type="string">
            <text:p>UGE12B3BA027</text:p>
          </table:table-cell>
          <table:table-cell table:style-name="ce53" office:value-type="string" calcext:value-type="string">
            <text:p>創意學經濟</text:p>
          </table:table-cell>
          <table:table-cell table:style-name="ce53" office:value-type="string" calcext:value-type="string">
            <text:p>選修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0" calcext:value-type="float">
            <text:p>4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3" table:style-name="ce53" office:value-type="string" calcext:value-type="string">
            <text:p>否</text:p>
          </table:table-cell>
          <table:table-cell table:style-name="ce53" office:value-type="string" calcext:value-type="string">
            <text:p>是</text:p>
          </table:table-cell>
          <table:table-cell table:style-name="ce54" office:value-type="string" calcext:value-type="string">
            <text:p>吳雨霖</text:p>
          </table:table-cell>
          <table:table-cell table:style-name="ce71" office:value-type="string" calcext:value-type="string">
            <text:p>00-<text:span text:style-name="T9">通識</text:span><text:span text:style-name="T10">-</text:span><text:span text:style-name="T11">兼</text:span></text:p>
          </table:table-cell>
          <table:table-cell table:style-name="ce53" office:value-type="string" calcext:value-type="string">
            <text:p>D101(知本校區)(85)</text:p>
          </table:table-cell>
          <table:table-cell table:style-name="ce53" office:value-type="string" calcext:value-type="string">
            <text:p>53,54</text:p>
          </table:table-cell>
          <table:table-cell table:style-name="ce53" office:value-type="string" calcext:value-type="string">
            <text:p>一般</text:p>
          </table:table-cell>
          <table:table-cell table:style-name="ce53"/>
          <table:table-cell table:style-name="ce56" office:value-type="string" calcext:value-type="string">
            <text:p>(新聘教師:吳雨霖)一、初選階段，大二學生選修。二、加退選階段，二、三、四學生選修。</text:p>
          </table:table-cell>
          <table:table-cell table:style-name="ce53" office:value-type="string" calcext:value-type="string">
            <text:p>限大二學生選修。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選課階段</text:p>
          </table:table-cell>
          <table:table-cell table:style-name="ce53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office:value-type="string" calcext:value-type="string">
            <text:p>檔案建立日期: 2022年8月16日 上午 08:51:59</text:p>
          </table:table-cell>
          <table:table-cell table:number-columns-repeated="7"/>
          <table:table-cell table:style-name="ce57"/>
          <table:table-cell table:number-columns-repeated="1015"/>
        </table:table-row>
        <table:table-row table:style-name="ro9">
          <table:table-cell table:number-columns-repeated="4"/>
          <table:table-cell table:formula="of:=SUBTOTAL(9;[.E2:.E164])" office:value-type="float" office:value="325" calcext:value-type="float">
            <text:p>325</text:p>
          </table:table-cell>
          <table:table-cell table:formula="of:=SUBTOTAL(9;[.F2:.F164])" office:value-type="float" office:value="348" calcext:value-type="float">
            <text:p>348</text:p>
          </table:table-cell>
          <table:table-cell table:number-columns-repeated="1018"/>
        </table:table-row>
        <table:table-row table:style-name="ro9" table:number-rows-repeated="10484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111-1各系支援數'.$A$1" table:cell-range-address="$開課一覽表.$A$1:.$Y$164"/>
        </table:named-expressions>
      </table:table>
      <table:table table:name="公佈橺-開課一覽表" table:style-name="ta3">
        <table:table-column table:style-name="co26" table:default-cell-style-name="ce84"/>
        <table:table-column table:style-name="co27" table:default-cell-style-name="ce93"/>
        <table:table-column table:style-name="co28" table:default-cell-style-name="ce84"/>
        <table:table-column table:style-name="co29" table:default-cell-style-name="ce93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108"/>
        <table:table-column table:style-name="co34" table:default-cell-style-name="ce108"/>
        <table:table-column table:style-name="co3" table:default-cell-style-name="ce108"/>
        <table:table-column table:style-name="co35" table:default-cell-style-name="ce117"/>
        <table:table-column table:style-name="co9" table:number-columns-repeated="1013" table:default-cell-style-name="ce84"/>
        <table:table-header-rows>
          <table:table-row table:style-name="ro25">
            <table:table-cell table:style-name="ce75" office:value-type="string" calcext:value-type="string" table:number-columns-spanned="11" table:number-rows-spanned="1">
              <text:p>111<text:span text:style-name="T12">學年度第</text:span><text:span text:style-name="T13">1</text:span><text:span text:style-name="T14">學期通識教育課程一覽表</text:span></text:p>
            </table:table-cell>
            <table:covered-table-cell table:number-columns-repeated="9" table:style-name="ce75"/>
            <table:covered-table-cell table:style-name="ce109"/>
            <table:table-cell table:number-columns-repeated="1013"/>
          </table:table-row>
          <table:table-row table:style-name="ro25">
            <table:table-cell table:style-name="ce76" office:value-type="string" calcext:value-type="string">
              <text:p>開課 <text:s/>班級</text:p>
            </table:table-cell>
            <table:table-cell table:style-name="ce85" office:value-type="string" calcext:value-type="string">
              <text:p><text:span text:style-name="T16">科目代碼</text:span></text:p>
            </table:table-cell>
            <table:table-cell table:style-name="ce85" office:value-type="string" calcext:value-type="string">
              <text:p><text:span text:style-name="T16">班級課程</text:span></text:p>
            </table:table-cell>
            <table:table-cell table:style-name="ce85" office:value-type="string" calcext:value-type="string">
              <text:p><text:span text:style-name="T16">必選修</text:span></text:p>
            </table:table-cell>
            <table:table-cell table:style-name="ce85" office:value-type="string" calcext:value-type="string">
              <text:p><text:span text:style-name="T16">學分</text:span></text:p>
            </table:table-cell>
            <table:table-cell table:style-name="ce85" office:value-type="string" calcext:value-type="string">
              <text:p><text:span text:style-name="T16">時數</text:span></text:p>
            </table:table-cell>
            <table:table-cell table:style-name="ce76" office:value-type="string" calcext:value-type="string">
              <text:p>任課老師</text:p>
            </table:table-cell>
            <table:table-cell table:style-name="ce85" office:value-type="string" calcext:value-type="string">
              <text:p><text:span text:style-name="T16">老師系所</text:span></text:p>
            </table:table-cell>
            <table:table-cell table:style-name="ce85" office:value-type="string" calcext:value-type="string">
              <text:p><text:span text:style-name="T16">場地</text:span></text:p>
            </table:table-cell>
            <table:table-cell table:style-name="ce85" office:value-type="string" calcext:value-type="string">
              <text:p><text:span text:style-name="T16">節次</text:span></text:p>
            </table:table-cell>
            <table:table-cell table:style-name="ce85" office:value-type="string" calcext:value-type="string">
              <text:p><text:span text:style-name="T16">備註</text:span></text:p>
            </table:table-cell>
            <table:table-cell table:style-name="ce93" table:number-columns-repeated="1013"/>
          </table:table-row>
        </table:table-header-rows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黃耀弘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1(62)</text:p>
          </table:table-cell>
          <table:table-cell table:style-name="ce101" office:value-type="string" calcext:value-type="string">
            <text:p>11,12</text:p>
          </table:table-cell>
          <table:table-cell table:style-name="ce110" office:value-type="string" calcext:value-type="string">
            <text:p><text:span text:style-name="T19">一、初選階段限大一，師範學院；基礎級</text:span><text:span text:style-name="T20">1</text:span><text:span text:style-name="T21">，由通識中心分級匯入修課名單，請勿自行加退選。二、加退選階段，開放大二、三、四學生下修；大一仍限師範學院。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黃耀弘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1(62)</text:p>
          </table:table-cell>
          <table:table-cell table:style-name="ce101" office:value-type="string" calcext:value-type="string">
            <text:p>13,14</text:p>
          </table:table-cell>
          <table:table-cell table:style-name="ce110" office:value-type="string" calcext:value-type="string">
            <text:p><text:span text:style-name="T19">一、初選階段限大一，師範學院；基礎級</text:span><text:span text:style-name="T20">2</text:span><text:span text:style-name="T21">，由通識中心分級匯入修課名單，請勿自行加退選。二、加退選階段，開放大二、三、四學生下修；大一仍限師範學院。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游明哲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4(62)</text:p>
          </table:table-cell>
          <table:table-cell table:style-name="ce101" office:value-type="string" calcext:value-type="string">
            <text:p>11,12</text:p>
          </table:table-cell>
          <table:table-cell table:style-name="ce110" office:value-type="string" calcext:value-type="string">
            <text:p><text:span text:style-name="T19">一、初選階段限大一，師範學院；基礎級</text:span><text:span text:style-name="T20">3</text:span><text:span text:style-name="T21">，由通識中心分級匯入修課名單，請勿自行加退選。</text:span></text:p>
            <text:p><text:span text:style-name="T19">二、加退選階段，開放大二、三、四學生下修；大一仍限師範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游明哲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4(62)</text:p>
          </table:table-cell>
          <table:table-cell table:style-name="ce101" office:value-type="string" calcext:value-type="string">
            <text:p>13,14</text:p>
          </table:table-cell>
          <table:table-cell table:style-name="ce110" office:value-type="string" calcext:value-type="string">
            <text:p><text:span text:style-name="T19">一、初選階段限大一，師範學院；基礎級</text:span><text:span text:style-name="T20">4</text:span><text:span text:style-name="T21">，由通識中心分級匯入修課名單，請勿自行加退選。</text:span></text:p>
            <text:p><text:span text:style-name="T19">二、加退選階段，開放大二、三、四學生下修；大一仍限師範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曾瑞華</text:span></text:p>
          </table:table-cell>
          <table:table-cell table:style-name="ce101" office:value-type="string" calcext:value-type="string">
            <text:p>13-<text:span text:style-name="T15">英美系</text:span></text:p>
          </table:table-cell>
          <table:table-cell table:style-name="ce101" office:value-type="string" calcext:value-type="string">
            <text:p>H306-1(60)</text:p>
          </table:table-cell>
          <table:table-cell table:style-name="ce101" office:value-type="string" calcext:value-type="string">
            <text:p>48,49</text:p>
          </table:table-cell>
          <table:table-cell table:style-name="ce110" office:value-type="string" calcext:value-type="string">
            <text:p><text:span text:style-name="T19">一、初選階段限大一，理工學院；基礎級</text:span><text:span text:style-name="T20">1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黃耀弘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1(62)</text:p>
          </table:table-cell>
          <table:table-cell table:style-name="ce101" office:value-type="string" calcext:value-type="string">
            <text:p>46,47</text:p>
          </table:table-cell>
          <table:table-cell table:style-name="ce110" office:value-type="string" calcext:value-type="string">
            <text:p><text:span text:style-name="T19">一、初選階段限大一，理工學院；基礎級</text:span><text:span text:style-name="T20">2</text:span><text:span text:style-name="T21">，由通識中心分級匯入修課名單，請勿自行加退選。二、加退選階段，開放大二、三、四學生下修；大一仍限理工學院。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黃耀弘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1(62)</text:p>
          </table:table-cell>
          <table:table-cell table:style-name="ce101" office:value-type="string" calcext:value-type="string">
            <text:p>48,49</text:p>
          </table:table-cell>
          <table:table-cell table:style-name="ce110" office:value-type="string" calcext:value-type="string">
            <text:p><text:span text:style-name="T19">一、初選階段限大一，理工學院；基礎級</text:span><text:span text:style-name="T20">3</text:span><text:span text:style-name="T21">，由通識中心分級匯入修課名單，請勿自行加退選。二、加退選階段，開放大二、三、四學生下修；大一仍限理工學院。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游明哲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4(62)</text:p>
          </table:table-cell>
          <table:table-cell table:style-name="ce101" office:value-type="string" calcext:value-type="string">
            <text:p>46,47</text:p>
          </table:table-cell>
          <table:table-cell table:style-name="ce110" office:value-type="string" calcext:value-type="string">
            <text:p><text:span text:style-name="T19">一、初選階段限大一，理工學院；基礎級</text:span><text:span text:style-name="T20">4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游明哲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4(62)</text:p>
          </table:table-cell>
          <table:table-cell table:style-name="ce101" office:value-type="string" calcext:value-type="string">
            <text:p>48,49</text:p>
          </table:table-cell>
          <table:table-cell table:style-name="ce110" office:value-type="string" calcext:value-type="string">
            <text:p><text:span text:style-name="T19">一、初選階段限大一，理工學院；基礎級</text:span><text:span text:style-name="T20">5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游明哲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4(62)</text:p>
          </table:table-cell>
          <table:table-cell table:style-name="ce101" office:value-type="string" calcext:value-type="string">
            <text:p>53,54</text:p>
          </table:table-cell>
          <table:table-cell table:style-name="ce110" office:value-type="string" calcext:value-type="string">
            <text:p><text:span text:style-name="T19">一、初選階段限大一，人文學院及不分系；基礎級</text:span><text:span text:style-name="T20">1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陳瑋婷</text:span></text:p>
          </table:table-cell>
          <table:table-cell table:style-name="ce101" office:value-type="string" calcext:value-type="string">
            <text:p>13-<text:span text:style-name="T15">英美系</text:span><text:span text:style-name="T17">-</text:span><text:span text:style-name="T18">兼</text:span></text:p>
          </table:table-cell>
          <table:table-cell table:style-name="ce101" office:value-type="string" calcext:value-type="string">
            <text:p>H112-1(68)</text:p>
          </table:table-cell>
          <table:table-cell table:style-name="ce101" office:value-type="string" calcext:value-type="string">
            <text:p>51,52</text:p>
          </table:table-cell>
          <table:table-cell table:style-name="ce110" office:value-type="string" calcext:value-type="string">
            <text:p><text:span text:style-name="T19">一、初選階段限大一，人文學院及不分系；基礎級</text:span><text:span text:style-name="T20">2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4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陳瑋婷</text:span></text:p>
          </table:table-cell>
          <table:table-cell table:style-name="ce101" office:value-type="string" calcext:value-type="string">
            <text:p>13-<text:span text:style-name="T15">英美系</text:span><text:span text:style-name="T17">-</text:span><text:span text:style-name="T18">兼</text:span></text:p>
          </table:table-cell>
          <table:table-cell table:style-name="ce101" office:value-type="string" calcext:value-type="string">
            <text:p>H112-1(68)</text:p>
          </table:table-cell>
          <table:table-cell table:style-name="ce101" office:value-type="string" calcext:value-type="string">
            <text:p>53,54</text:p>
          </table:table-cell>
          <table:table-cell table:style-name="ce110" office:value-type="string" calcext:value-type="string">
            <text:p><text:span text:style-name="T19">一、初選階段限大一，人文學院及不分系；基礎級</text:span><text:span text:style-name="T20">3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楊志偉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3(62)</text:p>
          </table:table-cell>
          <table:table-cell table:style-name="ce101" office:value-type="string" calcext:value-type="string">
            <text:p>11,12</text:p>
          </table:table-cell>
          <table:table-cell table:style-name="ce110" office:value-type="string" calcext:value-type="string">
            <text:p><text:span text:style-name="T19">一、初選階段限大一，師範學院；中級</text:span><text:span text:style-name="T20">1</text:span><text:span text:style-name="T21">，由通識中心分級匯入修課名單，請勿自行加退選。</text:span></text:p>
            <text:p><text:span text:style-name="T19">二、加退選階段，開放大二、三、四學生下修；大一仍限師範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段人鳯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2(62)</text:p>
          </table:table-cell>
          <table:table-cell table:style-name="ce101" office:value-type="string" calcext:value-type="string">
            <text:p>11,12</text:p>
          </table:table-cell>
          <table:table-cell table:style-name="ce110" office:value-type="string" calcext:value-type="string">
            <text:p><text:span text:style-name="T19">一、初選階段限大一，師範學院；中級</text:span><text:span text:style-name="T20">2</text:span><text:span text:style-name="T21">，由通識中心分級匯入修課名單，請勿自行加退選。</text:span></text:p>
            <text:p><text:span text:style-name="T19">二、加退選階段，開放大二、三、四學生下修；大一仍限師範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段人鳯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2(62)</text:p>
          </table:table-cell>
          <table:table-cell table:style-name="ce101" office:value-type="string" calcext:value-type="string">
            <text:p>13,14</text:p>
          </table:table-cell>
          <table:table-cell table:style-name="ce110" office:value-type="string" calcext:value-type="string">
            <text:p><text:span text:style-name="T19">一、初選階段限大一，師範學院；中級</text:span><text:span text:style-name="T20">3</text:span><text:span text:style-name="T21">，由通識中心分級匯入修課名單，請勿自行加退選。</text:span></text:p>
            <text:p><text:span text:style-name="T19">二、加退選階段，開放大二、三、四學生下修；大一仍限師範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段人鳯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2(62)</text:p>
          </table:table-cell>
          <table:table-cell table:style-name="ce101" office:value-type="string" calcext:value-type="string">
            <text:p>46,47</text:p>
          </table:table-cell>
          <table:table-cell table:style-name="ce110" office:value-type="string" calcext:value-type="string">
            <text:p><text:span text:style-name="T19">一、初選階段限大一，理工學院；中級</text:span><text:span text:style-name="T20">1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段人鳯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2(62)</text:p>
          </table:table-cell>
          <table:table-cell table:style-name="ce101" office:value-type="string" calcext:value-type="string">
            <text:p>48,49</text:p>
          </table:table-cell>
          <table:table-cell table:style-name="ce110" office:value-type="string" calcext:value-type="string">
            <text:p><text:span text:style-name="T19">一、初選階段限大一，理工學院；中級</text:span><text:span text:style-name="T20">2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李香妮</text:span></text:p>
          </table:table-cell>
          <table:table-cell table:style-name="ce101" office:value-type="string" calcext:value-type="string">
            <text:p>13-<text:span text:style-name="T15">英美系</text:span></text:p>
          </table:table-cell>
          <table:table-cell table:style-name="ce101" office:value-type="string" calcext:value-type="string">
            <text:p>H206(70)</text:p>
          </table:table-cell>
          <table:table-cell table:style-name="ce101" office:value-type="string" calcext:value-type="string">
            <text:p>46,47</text:p>
          </table:table-cell>
          <table:table-cell table:style-name="ce110" office:value-type="string" calcext:value-type="string">
            <text:p><text:span text:style-name="T19">一、初選階段限大一，理工學院；中級</text:span><text:span text:style-name="T20">3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朱怡貞</text:span></text:p>
          </table:table-cell>
          <table:table-cell table:style-name="ce101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1" office:value-type="string" calcext:value-type="string">
            <text:p>A102(62)</text:p>
          </table:table-cell>
          <table:table-cell table:style-name="ce101" office:value-type="string" calcext:value-type="string">
            <text:p>51,52</text:p>
          </table:table-cell>
          <table:table-cell table:style-name="ce110" office:value-type="string" calcext:value-type="string">
            <text:p><text:span text:style-name="T19">一、初選階段限大一，人文學院及不分系；中級</text:span><text:span text:style-name="T20">1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5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朱怡貞</text:span></text:p>
          </table:table-cell>
          <table:table-cell table:style-name="ce101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1" office:value-type="string" calcext:value-type="string">
            <text:p>A102(62)</text:p>
          </table:table-cell>
          <table:table-cell table:style-name="ce101" office:value-type="string" calcext:value-type="string">
            <text:p>53,54</text:p>
          </table:table-cell>
          <table:table-cell table:style-name="ce110" office:value-type="string" calcext:value-type="string">
            <text:p><text:span text:style-name="T19">一、初選階段限大一，人文學院及不分系；中級</text:span><text:span text:style-name="T20">2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6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楊志偉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3(62)</text:p>
          </table:table-cell>
          <table:table-cell table:style-name="ce101" office:value-type="string" calcext:value-type="string">
            <text:p>13,14</text:p>
          </table:table-cell>
          <table:table-cell table:style-name="ce110" office:value-type="string" calcext:value-type="string">
            <text:p><text:span text:style-name="T19">一、初選階段限大一，師範學院；進階級，由通識中心分級匯入修課名單，請勿自行加退選。</text:span></text:p>
            <text:p><text:span text:style-name="T19">二、加退選階段，開放大二、三、四學生下修；大一仍限師範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6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楊志偉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3(62)</text:p>
          </table:table-cell>
          <table:table-cell table:style-name="ce101" office:value-type="string" calcext:value-type="string">
            <text:p>46,47</text:p>
          </table:table-cell>
          <table:table-cell table:style-name="ce110" office:value-type="string" calcext:value-type="string">
            <text:p><text:span text:style-name="T19">一、初選階段限大一，理工學院；進階級</text:span><text:span text:style-name="T20">1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6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楊志偉</text:span></text:p>
          </table:table-cell>
          <table:table-cell table:style-name="ce101" office:value-type="string" calcext:value-type="string">
            <text:p>00-<text:span text:style-name="T15">通識</text:span></text:p>
          </table:table-cell>
          <table:table-cell table:style-name="ce101" office:value-type="string" calcext:value-type="string">
            <text:p>A103(62)</text:p>
          </table:table-cell>
          <table:table-cell table:style-name="ce101" office:value-type="string" calcext:value-type="string">
            <text:p>48,49</text:p>
          </table:table-cell>
          <table:table-cell table:style-name="ce110" office:value-type="string" calcext:value-type="string">
            <text:p><text:span text:style-name="T19">一、初選階段限大一，理工學院；進階級</text:span><text:span text:style-name="T20">2</text:span><text:span text:style-name="T21">，由通識中心分級匯入修課名單，請勿自行加退選。</text:span></text:p>
            <text:p><text:span text:style-name="T19">二、加退選階段，開放大二、三、四學生下修；大一仍限理工學院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6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高加州</text:span></text:p>
          </table:table-cell>
          <table:table-cell table:style-name="ce101" office:value-type="string" calcext:value-type="string">
            <text:p>13-<text:span text:style-name="T15">英美系</text:span></text:p>
          </table:table-cell>
          <table:table-cell table:style-name="ce101" office:value-type="string" calcext:value-type="string">
            <text:p>H112-3(49)</text:p>
          </table:table-cell>
          <table:table-cell table:style-name="ce101" office:value-type="string" calcext:value-type="string">
            <text:p>53,54</text:p>
          </table:table-cell>
          <table:table-cell table:style-name="ce110" office:value-type="string" calcext:value-type="string">
            <text:p><text:span text:style-name="T19">一、初選階段限大一，人文學院及不分系；進階級</text:span><text:span text:style-name="T20">A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77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1B1AA006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101" office:value-type="string" calcext:value-type="string">
            <text:p><text:span text:style-name="T15">必修</text:span></text:p>
          </table:table-cell>
          <table:table-cell table:number-columns-repeated="2" table:style-name="ce101" office:value-type="string" calcext:value-type="string">
            <text:p>2</text:p>
          </table:table-cell>
          <table:table-cell table:style-name="ce101" office:value-type="string" calcext:value-type="string">
            <text:p><text:span text:style-name="T15">曾瑞華</text:span></text:p>
          </table:table-cell>
          <table:table-cell table:style-name="ce101" office:value-type="string" calcext:value-type="string">
            <text:p>13-<text:span text:style-name="T15">英美系</text:span></text:p>
          </table:table-cell>
          <table:table-cell table:style-name="ce101" office:value-type="string" calcext:value-type="string">
            <text:p>H306-1(60)</text:p>
          </table:table-cell>
          <table:table-cell table:style-name="ce101" office:value-type="string" calcext:value-type="string">
            <text:p>53,54</text:p>
          </table:table-cell>
          <table:table-cell table:style-name="ce110" office:value-type="string" calcext:value-type="string">
            <text:p><text:span text:style-name="T19">一、初選階段限大一，人文學院及不分系；進階級</text:span><text:span text:style-name="T20">B</text:span><text:span text:style-name="T21">，由通識中心分級匯入修課名單，請勿自行加退選。</text:span><text:span text:style-name="T20"> </text:span><text:span text:style-name="T21">二、加退選階段，開放大二、三、四學生下修；大一仍限人文學院及不分系。</text:span><text:span text:style-name="T20"> </text:span><text:span text:style-name="T21">三、英美系同學，僅能修習「進階級」課程。</text:span></text:p>
          </table:table-cell>
          <table:table-cell table:style-name="ce93" table:number-columns-repeated="1013"/>
        </table:table-row>
        <table:table-row table:style-name="ro25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曾瓊瑤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3(62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<text:span text:style-name="T19">本課程限心動系一年級及不分系一年級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洪佳如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1(62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<text:span text:style-name="T19">一、初選限英美系一年級學生選修。</text:span></text:p>
            <text:p><text:span text:style-name="T19">二、加退選階段限英美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王蕙瑄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2(62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<text:span text:style-name="T19">一、初選限美術系一年級學生選修。</text:span></text:p>
            <text:p><text:span text:style-name="T19">二、加退選階段限美術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王蕙瑄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2(62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<text:span text:style-name="T19">一、初選限音樂系一年級學生選修。</text:span></text:p>
            <text:p><text:span text:style-name="T19">二、加退選階段限音樂系一年級學生選修，以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鄭淑芬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1(62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<text:span text:style-name="T19">一、初選限公事系一年級學生選修。</text:span></text:p>
            <text:p><text:span text:style-name="T19">二、加退選階段限公事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曾瓊瑤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3(62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<text:span text:style-name="T19">一、初選限華語系一年級學生選修。</text:span></text:p>
            <text:p><text:span text:style-name="T19">二、加退選階段限華語系一年級學生選修及大二、三、四學生選修。</text:span></text:p>
          </table:table-cell>
          <table:table-cell table:style-name="ce93" table:number-columns-repeated="1013"/>
        </table:table-row>
        <table:table-row table:style-name="ro15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曾瓊瑤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3(62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<text:span text:style-name="T19">一、初選限幼教系</text:span><text:span text:style-name="T20">(</text:span><text:span text:style-name="T21">原住民專班</text:span><text:span text:style-name="T20">)</text:span><text:span text:style-name="T21">一年級學生選修。</text:span></text:p>
            <text:p><text:span text:style-name="T19">二、加退選階段限幼教系</text:span><text:span text:style-name="T20">(</text:span><text:span text:style-name="T21">原住民專班</text:span><text:span text:style-name="T20">)</text:span><text:span text:style-name="T21">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洪佳如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1(62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<text:span text:style-name="T19">一、初選限數媒一年級學生選修。</text:span></text:p>
            <text:p><text:span text:style-name="T19">二、加退選階段限數媒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劉靜宜</text:span></text:p>
          </table:table-cell>
          <table:table-cell table:style-name="ce102" office:value-type="string" calcext:value-type="string">
            <text:p>14-<text:span text:style-name="T15">華語系</text:span></text:p>
          </table:table-cell>
          <table:table-cell table:style-name="ce102" office:value-type="string" calcext:value-type="string">
            <text:p>A306(60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<text:span text:style-name="T19">一、初選限體育系一年級學生選修。二、加退選階段限體育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王蕙瑄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2(62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<text:span text:style-name="T19">一、初選限教育一年級學生選修。</text:span></text:p>
            <text:p><text:span text:style-name="T19">二、加退選階段限教育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洪佳如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1(62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<text:span text:style-name="T19">一、初選限特教一年級學生選修。</text:span></text:p>
            <text:p><text:span text:style-name="T19">二、加退選階段限特教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曾瓊瑤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3(62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<text:span text:style-name="T19">一、初選限運競學程一年級學生選修。</text:span></text:p>
            <text:p><text:span text:style-name="T19">二、加退選階段限運競學程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謝予騰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2(62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<text:span text:style-name="T19">一、初選限幼教系一年級學生選修。</text:span></text:p>
            <text:p><text:span text:style-name="T19">二、加退選階段限幼教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簡齊儒</text:span></text:p>
          </table:table-cell>
          <table:table-cell table:style-name="ce102" office:value-type="string" calcext:value-type="string">
            <text:p>14-<text:span text:style-name="T15">華語系</text:span></text:p>
          </table:table-cell>
          <table:table-cell table:style-name="ce102" office:value-type="string" calcext:value-type="string">
            <text:p>A306(60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<text:span text:style-name="T19">一、初選限文休一年級學生選修。二、加退選階段限文休一年級學生選修及大二、三、四學生選修。</text:span></text:p>
          </table:table-cell>
          <table:table-cell table:style-name="ce93" table:number-columns-repeated="1013"/>
        </table:table-row>
        <table:table-row table:style-name="ro15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曾瓊瑤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3(62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<text:span text:style-name="T19">一、初選限應科系</text:span><text:span text:style-name="T20">-</text:span><text:span text:style-name="T21">物理一年級學生選修。</text:span></text:p>
            <text:p><text:span text:style-name="T19">二、加退選階段限應科系</text:span><text:span text:style-name="T20">-</text:span><text:span text:style-name="T21">物理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謝予騰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1(62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<text:span text:style-name="T19">一、初選限應數系一年級學生選修。</text:span></text:p>
            <text:p><text:span text:style-name="T19">二、加退選階段限應數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黃翊桀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306(60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<text:span text:style-name="T19">一、初選限生科系一年級學生選修。二、加退選階段限生科系一年級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邱鉦倫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2(62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<text:span text:style-name="T19">一、初選限資工一甲學生選修。二、加退選階段限資工一甲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黃翊桀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306(60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<text:span text:style-name="T19">一、初選限資工一乙學生選修。二、加退選階段限資工一乙學生選修及大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邱鉦倫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2(62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<text:span text:style-name="T19">一、初選限資管一年級學生選修。二、加退選階段限資管一年級學生選修及大二、三、四學生選修。</text:span></text:p>
          </table:table-cell>
          <table:table-cell table:style-name="ce93" table:number-columns-repeated="1013"/>
        </table:table-row>
        <table:table-row table:style-name="ro15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曾瓊瑤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A203(62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<text:span text:style-name="T19">一、初選限應科系</text:span><text:span text:style-name="T20">-</text:span><text:span text:style-name="T21">化學一年級學生選修。</text:span></text:p>
            <text:p><text:span text:style-name="T19">二、加退選階段限應科系</text:span><text:span text:style-name="T20">-</text:span><text:span text:style-name="T21">化學一年級學生選修及大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number-columns-repeated="2"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謝予騰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A201(62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<text:span text:style-name="T19">本課程為綠資一年級及高照原民專班一年級學生選修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何永彬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G103(230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1.<text:span text:style-name="T19">項目：羽球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室內籃球場。</text:span><text:span text:style-name="T20">4.</text:span><text:span text:style-name="T21">為維護「課程品質」及「器材數量」，本課程總修課人數上限為</text:span><text:span text:style-name="T20">6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9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吳明灝</text:span></text:p>
          </table:table-cell>
          <table:table-cell table:style-name="ce102" office:value-type="string" calcext:value-type="string">
            <text:p>05-<text:span text:style-name="T15">體育系</text:span></text:p>
          </table:table-cell>
          <table:table-cell table:style-name="ce102" office:value-type="string" calcext:value-type="string">
            <text:p>OU104(60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1.<text:span text:style-name="T19">項目：網球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第一次】上課地點：</text:span><text:span text:style-name="T20">G105a</text:span><text:span text:style-name="T21">。【上課教室】術科場地：網球場。雨天備用場地：</text:span><text:span text:style-name="T20">G105a</text:span><text:span text:style-name="T21">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徐祥議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S111(65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1.<text:span text:style-name="T19">項目：游泳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游泳池。</text:span><text:span text:style-name="T20">4.</text:span><text:span text:style-name="T21">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許世衡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G112(60)</text:p>
          </table:table-cell>
          <table:table-cell table:style-name="ce102" office:value-type="string" calcext:value-type="string">
            <text:p>11,12</text:p>
          </table:table-cell>
          <table:table-cell table:style-name="ce111" office:value-type="string" calcext:value-type="string">
            <text:p>1.<text:span text:style-name="T19">項目：戶外運動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體操館。</text:span><text:span text:style-name="T20">4.</text:span><text:span text:style-name="T21">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洪煌佳</text:span></text:p>
          </table:table-cell>
          <table:table-cell table:style-name="ce102" office:value-type="string" calcext:value-type="string">
            <text:p>05-<text:span text:style-name="T15">體育系</text:span></text:p>
          </table:table-cell>
          <table:table-cell table:style-name="ce102" office:value-type="string" calcext:value-type="string">
            <text:p>G204(57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1.<text:span text:style-name="T19">項目：劍道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韻律教室。</text:span><text:span text:style-name="T20">4.</text:span><text:span text:style-name="T21">自</text:span><text:span text:style-name="T20">109</text:span><text:span text:style-name="T21">學年度起，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葉允棋</text:span></text:p>
          </table:table-cell>
          <table:table-cell table:style-name="ce102" office:value-type="string" calcext:value-type="string">
            <text:p>15-<text:span text:style-name="T15">心動系</text:span></text:p>
          </table:table-cell>
          <table:table-cell table:style-name="ce102" office:value-type="string" calcext:value-type="string">
            <text:p>OU101(200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1.<text:span text:style-name="T19">項目：足球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田徑場。第一次上課地：田徑場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、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9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何永彬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G103(230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1.<text:span text:style-name="T19">項目：籃球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室內籃球場。</text:span><text:span text:style-name="T20">4.</text:span><text:span text:style-name="T21">為維護「課程品質」及「器材數量」，本課程總修課人數上限為</text:span><text:span text:style-name="T20">55</text:span><text:span text:style-name="T21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吳明灝</text:span></text:p>
          </table:table-cell>
          <table:table-cell table:style-name="ce102" office:value-type="string" calcext:value-type="string">
            <text:p>05-<text:span text:style-name="T15">體育系</text:span></text:p>
          </table:table-cell>
          <table:table-cell table:style-name="ce102" office:value-type="string" calcext:value-type="string">
            <text:p>G111(59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1.<text:span text:style-name="T19">項目：桌球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上課教室】術科場地：桌球教室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9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謝承勳</text:span></text:p>
          </table:table-cell>
          <table:table-cell table:style-name="ce102" office:value-type="string" calcext:value-type="string">
            <text:p>20-<text:span text:style-name="T15">運競</text:span></text:p>
          </table:table-cell>
          <table:table-cell table:style-name="ce102" office:value-type="string" calcext:value-type="string">
            <text:p>G192(53)</text:p>
          </table:table-cell>
          <table:table-cell table:style-name="ce102" office:value-type="string" calcext:value-type="string">
            <text:p>13,14</text:p>
          </table:table-cell>
          <table:table-cell table:style-name="ce111" office:value-type="string" calcext:value-type="string">
            <text:p>1.<text:span text:style-name="T19">項目：棒壘球。</text:span><text:span text:style-name="T20">2.</text:span><text:span text:style-name="T21">本課程限理工學院一年級學生選修；加退選期間開放二、三、四學生下修。</text:span><text:span text:style-name="T20">3.</text:span><text:span text:style-name="T21">【第一次】上課地點：</text:span><text:span text:style-name="T20">G105a</text:span><text:span text:style-name="T21">。【上課教室】術科場地：棒球場。雨天備用場地：</text:span><text:span text:style-name="T20">G105a</text:span><text:span text:style-name="T21">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周財勝</text:span></text:p>
          </table:table-cell>
          <table:table-cell table:style-name="ce102" office:value-type="string" calcext:value-type="string">
            <text:p>15-<text:span text:style-name="T15">心動系</text:span></text:p>
          </table:table-cell>
          <table:table-cell table:style-name="ce102" office:value-type="string" calcext:value-type="string">
            <text:p>G103(230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1.<text:span text:style-name="T19">項目：羽球。</text:span><text:span text:style-name="T20">2.</text:span><text:span text:style-name="T21">本課程限人文學院及不分系一年級學生選修；加退選期間開放二、三、四學生下修。</text:span><text:span text:style-name="T20">3.</text:span><text:span text:style-name="T21">【上課教室】術科場地：室內籃球場。</text:span><text:span text:style-name="T20">4.</text:span><text:span text:style-name="T21">為維護「課程品質」及「器材數量」，本課程總修課人數上限為</text:span><text:span text:style-name="T20">6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葉景谷</text:span></text:p>
          </table:table-cell>
          <table:table-cell table:style-name="ce102" office:value-type="string" calcext:value-type="string">
            <text:p>15-<text:span text:style-name="T15">心動系</text:span></text:p>
          </table:table-cell>
          <table:table-cell table:style-name="ce102" office:value-type="string" calcext:value-type="string">
            <text:p>G111(59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1.<text:span text:style-name="T19">項目：桌球。</text:span><text:span text:style-name="T20">2. </text:span><text:span text:style-name="T21">本課程限人文學院及不分系一年級學生選修；加退選期間開放二、三、四學生下修。</text:span><text:span text:style-name="T20">3.</text:span><text:span text:style-name="T21">【上課教室】術科場地：桌球教室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許世衡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S111(65)</text:p>
          </table:table-cell>
          <table:table-cell table:style-name="ce102" office:value-type="string" calcext:value-type="string">
            <text:p>46,47</text:p>
          </table:table-cell>
          <table:table-cell table:style-name="ce111" office:value-type="string" calcext:value-type="string">
            <text:p>1.<text:span text:style-name="T19">項目：游泳。</text:span><text:span text:style-name="T20">2. </text:span><text:span text:style-name="T21">本課程限人文學院及不分系一年級學生選修；加退選期間開放二、三、四學生下修。</text:span><text:span text:style-name="T20">3.</text:span><text:span text:style-name="T21">【上課教室】術科場地：游泳池。</text:span><text:span text:style-name="T20">4.</text:span><text:span text:style-name="T21">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湯慧娟</text:span></text:p>
          </table:table-cell>
          <table:table-cell table:style-name="ce102" office:value-type="string" calcext:value-type="string">
            <text:p>05-<text:span text:style-name="T15">體育系</text:span></text:p>
          </table:table-cell>
          <table:table-cell table:style-name="ce102" office:value-type="string" calcext:value-type="string">
            <text:p>G204(57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1.<text:span text:style-name="T19">項目：有氧適能。</text:span><text:span text:style-name="T20">2. </text:span><text:span text:style-name="T21">本課程限人文學院及不分系一年級學生選修；加退選期間開放二、三、四學生下修。</text:span><text:span text:style-name="T20">3.</text:span><text:span text:style-name="T21">【上課教室】術科場地：韻律教室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何永彬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G103(230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1.<text:span text:style-name="T19">項目：休閒運動。</text:span><text:span text:style-name="T20">2. </text:span><text:span text:style-name="T21">本課程限人文學院及不分系一年級學生選修；加退選期間開放二、三、四學生下修。</text:span><text:span text:style-name="T20">3.</text:span><text:span text:style-name="T21">【上課教室】術科場地：室內籃球場。</text:span><text:span text:style-name="T20">4.</text:span><text:span text:style-name="T21">為維護「課程品質」及「器材數量」，本課程總修課人數上限為</text:span><text:span text:style-name="T20">45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陳智郁</text:span></text:p>
          </table:table-cell>
          <table:table-cell table:style-name="ce102" office:value-type="string" calcext:value-type="string">
            <text:p>05-<text:span text:style-name="T15">體育系</text:span></text:p>
          </table:table-cell>
          <table:table-cell table:style-name="ce102" office:value-type="string" calcext:value-type="string">
            <text:p>G112(60)</text:p>
          </table:table-cell>
          <table:table-cell table:style-name="ce102" office:value-type="string" calcext:value-type="string">
            <text:p>48,49</text:p>
          </table:table-cell>
          <table:table-cell table:style-name="ce111" office:value-type="string" calcext:value-type="string">
            <text:p>1.<text:span text:style-name="T19">項目：體操遊戲。</text:span><text:span text:style-name="T20">2. </text:span><text:span text:style-name="T21">本課程限人文學院及不分系一年級學生選修；加退選期間開放二、三、四學生下修。</text:span><text:span text:style-name="T20">3.</text:span><text:span text:style-name="T21">【上課教室】術科場地：體操館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何永彬</text:span></text:p>
          </table:table-cell>
          <table:table-cell table:style-name="ce102" office:value-type="string" calcext:value-type="string">
            <text:p>00-<text:span text:style-name="T15">通識</text:span></text:p>
          </table:table-cell>
          <table:table-cell table:style-name="ce102" office:value-type="string" calcext:value-type="string">
            <text:p>G103(230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1.<text:span text:style-name="T19">項目：籃球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上課教室】術科場地：室內籃球場。</text:span><text:span text:style-name="T20">4.</text:span><text:span text:style-name="T21">為維護「課程品質」及「器材數量」，本課程總修課人數上限為</text:span><text:span text:style-name="T20">55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9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王信民</text:span></text:p>
          </table:table-cell>
          <table:table-cell table:style-name="ce102" office:value-type="string" calcext:value-type="string">
            <text:p>20-<text:span text:style-name="T15">運競</text:span></text:p>
          </table:table-cell>
          <table:table-cell table:style-name="ce102" office:value-type="string" calcext:value-type="string">
            <text:p>G192(53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1.<text:span text:style-name="T19">項目：棒壘球。</text:span><text:span text:style-name="T20">2.</text:span><text:span text:style-name="T21">本課程限師範學院一年級學生選修；加退選期間開放二、三、四學生下修。</text:span><text:span text:style-name="T20">3. </text:span><text:span text:style-name="T21">【第一次】上課地點：</text:span><text:span text:style-name="T20">G105b</text:span><text:span text:style-name="T21">。【上課教室】術科場地：棒球場。雨天備用場地：</text:span><text:span text:style-name="T20">G105b</text:span><text:span text:style-name="T21">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26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林淓維</text:span><text:span text:style-name="T17">,</text:span><text:span text:style-name="T18">郭文怡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G112(60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1.<text:span text:style-name="T19">項目：冒險體驗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第一次】上課地點：</text:span><text:span text:style-name="T20">G105a</text:span><text:span text:style-name="T21">。【上課術科場地】：體操館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text:span text:style-name="T20">5.</text:span><text:span text:style-name="T21">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陳慧欣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G124(60)</text:p>
          </table:table-cell>
          <table:table-cell table:style-name="ce102" office:value-type="string" calcext:value-type="string">
            <text:p>51,52</text:p>
          </table:table-cell>
          <table:table-cell table:style-name="ce111" office:value-type="string" calcext:value-type="string">
            <text:p>1.<text:span text:style-name="T19">項目：柔道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上課教室】術科場地：柔道館。</text:span><text:span text:style-name="T20">4.</text:span><text:span text:style-name="T21">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9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陳司衛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G103(230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1.<text:span text:style-name="T19">項目：羽球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上課教室】術科場地：室內籃球場。</text:span><text:span text:style-name="T20">4.</text:span><text:span text:style-name="T21">為維護「課程品質」及「器材數量」，本課程總修課人數上限為</text:span><text:span text:style-name="T20">60</text:span><text:span text:style-name="T21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93" table:number-columns-repeated="1013"/>
        </table:table-row>
        <table:table-row table:style-name="ro27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林淓維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G112(60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1.<text:span text:style-name="T19">項目：野地探索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第一次】上課地點：</text:span><text:span text:style-name="T20">G105a</text:span><text:span text:style-name="T21">。【上課教室】術科場地：體操館。雨天備用場地：</text:span><text:span text:style-name="T20">G105a</text:span><text:span text:style-name="T21">。</text:span><text:span text:style-name="T20">4.</text:span><text:span text:style-name="T21">為維護「課程品質」及「器材數量」，本課程總修課人數上限為</text:span><text:span text:style-name="T20">50</text:span><text:span text:style-name="T21">人（含網路加退選及人工特殊加退選）；若本課修課人數已達上限，將不受理「人工特殊加退選」辦理。</text:span><text:span text:style-name="T20">5.</text:span><text:span text:style-name="T21">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陳慧欣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G124(60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1.<text:span text:style-name="T19">項目：防身術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上課教室】術科場地：柔道館。</text:span><text:span text:style-name="T20">4.</text:span><text:span text:style-name="T21">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2">
          <table:table-cell table:style-name="ce78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1B40A001</text:p>
          </table:table-cell>
          <table:table-cell table:style-name="ce95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102" office:value-type="string" calcext:value-type="string">
            <text:p><text:span text:style-name="T15">必修</text:span>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string" calcext:value-type="string">
            <text:p><text:span text:style-name="T15">郭文怡</text:span></text:p>
          </table:table-cell>
          <table:table-cell table:style-name="ce102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2" office:value-type="string" calcext:value-type="string">
            <text:p>S111(65)</text:p>
          </table:table-cell>
          <table:table-cell table:style-name="ce102" office:value-type="string" calcext:value-type="string">
            <text:p>53,54</text:p>
          </table:table-cell>
          <table:table-cell table:style-name="ce111" office:value-type="string" calcext:value-type="string">
            <text:p>1.<text:span text:style-name="T19">項目：游泳。</text:span><text:span text:style-name="T20">2.</text:span><text:span text:style-name="T21">本課程限師範學院一年級學生選修；加退選期間開放二、三、四學生下修。</text:span><text:span text:style-name="T20">3.</text:span><text:span text:style-name="T21">【上課教室】術科場地：游泳池。</text:span><text:span text:style-name="T20">4.</text:span><text:span text:style-name="T21">為維護「課程品質」及「器材數量」，本課程總修課人數上限為</text:span><text:span text:style-name="T20">40</text:span><text:span text:style-name="T21">人（含網路加退選及人工特殊加退選）；若本課修課人數已達上限，將不受理「人工特殊加退選」辦理。</text:span></text:p>
          </table:table-cell>
          <table:table-cell table:style-name="ce93" table:number-columns-repeated="1013"/>
        </table:table-row>
        <table:table-row table:style-name="ro13">
          <table:table-cell table:style-name="ce79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1B51A001</text:p>
          </table:table-cell>
          <table:table-cell table:style-name="ce96" office:value-type="string" calcext:value-type="string">
            <text:p><text:span text:style-name="T15">程式設計</text:span></text:p>
          </table:table-cell>
          <table:table-cell table:style-name="ce103" office:value-type="string" calcext:value-type="string">
            <text:p><text:span text:style-name="T15">必修</text:span></text:p>
          </table:table-cell>
          <table:table-cell table:number-columns-repeated="2" table:style-name="ce103" office:value-type="string" calcext:value-type="string">
            <text:p>2</text:p>
          </table:table-cell>
          <table:table-cell table:style-name="ce103" office:value-type="string" calcext:value-type="string">
            <text:p><text:span text:style-name="T15">陳世曄</text:span></text:p>
          </table:table-cell>
          <table:table-cell table:style-name="ce103" office:value-type="string" calcext:value-type="string">
            <text:p>11-<text:span text:style-name="T15">資工系</text:span></text:p>
          </table:table-cell>
          <table:table-cell table:style-name="ce103" office:value-type="string" calcext:value-type="string">
            <text:p>D301(50)</text:p>
          </table:table-cell>
          <table:table-cell table:style-name="ce103" office:value-type="string" calcext:value-type="string">
            <text:p>11,12</text:p>
          </table:table-cell>
          <table:table-cell table:style-name="ce112" office:value-type="string" calcext:value-type="string">
            <text:p><text:span text:style-name="T19">本課程為</text:span><text:span text:style-name="T20">111</text:span><text:span text:style-name="T21">學年度大一必修課程，本課程限音樂系一年級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79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1B51A001</text:p>
          </table:table-cell>
          <table:table-cell table:style-name="ce96" office:value-type="string" calcext:value-type="string">
            <text:p><text:span text:style-name="T15">程式設計</text:span></text:p>
          </table:table-cell>
          <table:table-cell table:style-name="ce103" office:value-type="string" calcext:value-type="string">
            <text:p><text:span text:style-name="T15">必修</text:span></text:p>
          </table:table-cell>
          <table:table-cell table:number-columns-repeated="2" table:style-name="ce103" office:value-type="string" calcext:value-type="string">
            <text:p>2</text:p>
          </table:table-cell>
          <table:table-cell table:style-name="ce103" office:value-type="string" calcext:value-type="string">
            <text:p><text:span text:style-name="T15">陳世曄</text:span></text:p>
          </table:table-cell>
          <table:table-cell table:style-name="ce103" office:value-type="string" calcext:value-type="string">
            <text:p>11-<text:span text:style-name="T15">資工系</text:span></text:p>
          </table:table-cell>
          <table:table-cell table:style-name="ce103" office:value-type="string" calcext:value-type="string">
            <text:p>D301(50)</text:p>
          </table:table-cell>
          <table:table-cell table:style-name="ce103" office:value-type="string" calcext:value-type="string">
            <text:p>13,14</text:p>
          </table:table-cell>
          <table:table-cell table:style-name="ce112" office:value-type="string" calcext:value-type="string">
            <text:p><text:span text:style-name="T19">本課程為</text:span><text:span text:style-name="T20">111</text:span><text:span text:style-name="T21">學年度大一必修課程，本課程限美術系一年級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79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1B51A001</text:p>
          </table:table-cell>
          <table:table-cell table:style-name="ce96" office:value-type="string" calcext:value-type="string">
            <text:p><text:span text:style-name="T15">程式設計</text:span></text:p>
          </table:table-cell>
          <table:table-cell table:style-name="ce103" office:value-type="string" calcext:value-type="string">
            <text:p><text:span text:style-name="T15">必修</text:span></text:p>
          </table:table-cell>
          <table:table-cell table:number-columns-repeated="2" table:style-name="ce103" office:value-type="string" calcext:value-type="string">
            <text:p>2</text:p>
          </table:table-cell>
          <table:table-cell table:style-name="ce103" office:value-type="string" calcext:value-type="string">
            <text:p><text:span text:style-name="T15">徐位文</text:span></text:p>
          </table:table-cell>
          <table:table-cell table:style-name="ce103" office:value-type="string" calcext:value-type="string">
            <text:p>11-<text:span text:style-name="T15">資工系</text:span></text:p>
          </table:table-cell>
          <table:table-cell table:style-name="ce103" office:value-type="string" calcext:value-type="string">
            <text:p>D302(60)</text:p>
          </table:table-cell>
          <table:table-cell table:style-name="ce103" office:value-type="string" calcext:value-type="string">
            <text:p>13,14</text:p>
          </table:table-cell>
          <table:table-cell table:style-name="ce112" office:value-type="string" calcext:value-type="string">
            <text:p><text:span text:style-name="T19">本課程為</text:span><text:span text:style-name="T20">111</text:span><text:span text:style-name="T21">學年度大一必修課程，本課程限心動系</text:span><text:span text:style-name="T20">/</text:span><text:span text:style-name="T21">不分系一年級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79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1B51A001</text:p>
          </table:table-cell>
          <table:table-cell table:style-name="ce96" office:value-type="string" calcext:value-type="string">
            <text:p><text:span text:style-name="T15">程式設計</text:span></text:p>
          </table:table-cell>
          <table:table-cell table:style-name="ce103" office:value-type="string" calcext:value-type="string">
            <text:p><text:span text:style-name="T15">必修</text:span></text:p>
          </table:table-cell>
          <table:table-cell table:number-columns-repeated="2" table:style-name="ce103" office:value-type="string" calcext:value-type="string">
            <text:p>2</text:p>
          </table:table-cell>
          <table:table-cell table:style-name="ce103" office:value-type="string" calcext:value-type="string">
            <text:p><text:span text:style-name="T15">林俊男</text:span></text:p>
          </table:table-cell>
          <table:table-cell table:style-name="ce103" office:value-type="string" calcext:value-type="string">
            <text:p>12-<text:span text:style-name="T15">資管系</text:span></text:p>
          </table:table-cell>
          <table:table-cell table:style-name="ce103" office:value-type="string" calcext:value-type="string">
            <text:p>D302(60)</text:p>
          </table:table-cell>
          <table:table-cell table:style-name="ce103" office:value-type="string" calcext:value-type="string">
            <text:p>46,47</text:p>
          </table:table-cell>
          <table:table-cell table:style-name="ce112" office:value-type="string" calcext:value-type="string">
            <text:p><text:span text:style-name="T19">本課程為</text:span><text:span text:style-name="T20">111</text:span><text:span text:style-name="T21">學年度大一必修課程，本課程限特教系一年級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79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1B51A001</text:p>
          </table:table-cell>
          <table:table-cell table:style-name="ce96" office:value-type="string" calcext:value-type="string">
            <text:p><text:span text:style-name="T15">程式設計</text:span></text:p>
          </table:table-cell>
          <table:table-cell table:style-name="ce103" office:value-type="string" calcext:value-type="string">
            <text:p><text:span text:style-name="T15">必修</text:span></text:p>
          </table:table-cell>
          <table:table-cell table:number-columns-repeated="2" table:style-name="ce103" office:value-type="string" calcext:value-type="string">
            <text:p>2</text:p>
          </table:table-cell>
          <table:table-cell table:style-name="ce103" office:value-type="string" calcext:value-type="string">
            <text:p><text:span text:style-name="T15">林俊男</text:span></text:p>
          </table:table-cell>
          <table:table-cell table:style-name="ce103" office:value-type="string" calcext:value-type="string">
            <text:p>12-<text:span text:style-name="T15">資管系</text:span></text:p>
          </table:table-cell>
          <table:table-cell table:style-name="ce103" office:value-type="string" calcext:value-type="string">
            <text:p>D302(60)</text:p>
          </table:table-cell>
          <table:table-cell table:style-name="ce103" office:value-type="string" calcext:value-type="string">
            <text:p>48,49</text:p>
          </table:table-cell>
          <table:table-cell table:style-name="ce112" office:value-type="string" calcext:value-type="string">
            <text:p><text:span text:style-name="T19">本課程為</text:span><text:span text:style-name="T20">111</text:span><text:span text:style-name="T21">學年度大一必修課程，本課程限體育系一年級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79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1B51A001</text:p>
          </table:table-cell>
          <table:table-cell table:style-name="ce96" office:value-type="string" calcext:value-type="string">
            <text:p><text:span text:style-name="T15">程式設計</text:span></text:p>
          </table:table-cell>
          <table:table-cell table:style-name="ce103" office:value-type="string" calcext:value-type="string">
            <text:p><text:span text:style-name="T15">必修</text:span></text:p>
          </table:table-cell>
          <table:table-cell table:number-columns-repeated="2" table:style-name="ce103" office:value-type="string" calcext:value-type="string">
            <text:p>2</text:p>
          </table:table-cell>
          <table:table-cell table:style-name="ce103" office:value-type="string" calcext:value-type="string">
            <text:p><text:span text:style-name="T15">辛信興</text:span></text:p>
          </table:table-cell>
          <table:table-cell table:style-name="ce103" office:value-type="string" calcext:value-type="string">
            <text:p>12-<text:span text:style-name="T15">資管系</text:span></text:p>
          </table:table-cell>
          <table:table-cell table:style-name="ce103" office:value-type="string" calcext:value-type="string">
            <text:p>SEC111(60)</text:p>
          </table:table-cell>
          <table:table-cell table:style-name="ce103" office:value-type="string" calcext:value-type="string">
            <text:p>46,47</text:p>
          </table:table-cell>
          <table:table-cell table:style-name="ce112" office:value-type="string" calcext:value-type="string">
            <text:p><text:span text:style-name="T19">本課程為</text:span><text:span text:style-name="T20">111</text:span><text:span text:style-name="T21">學年度大一必修課程，本課程限運競學程一年級學生選修。</text:span></text:p>
          </table:table-cell>
          <table:table-cell table:style-name="ce93" table:number-columns-repeated="1013"/>
        </table:table-row>
        <table:table-row table:style-name="ro28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AA001</text:p>
          </table:table-cell>
          <table:table-cell table:style-name="ce97" office:value-type="string" calcext:value-type="string">
            <text:p><text:span text:style-name="T15">通識教育講座課程</text:span><text:span text:style-name="T17">:</text:span><text:span text:style-name="T18">美學、哲學與文化實踐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王蕙瑄</text:span><text:span text:style-name="T17">,</text:span><text:span text:style-name="T18">郭美女</text:span></text:p>
          </table:table-cell>
          <table:table-cell table:style-name="ce104" office:value-type="string" calcext:value-type="string">
            <text:p>00-<text:span text:style-name="T15">通識</text:span></text:p>
          </table:table-cell>
          <table:table-cell table:style-name="ce104" office:value-type="string" calcext:value-type="string">
            <text:p>C108(192)</text:p>
          </table:table-cell>
          <table:table-cell table:style-name="ce104" office:value-type="string" calcext:value-type="string">
            <text:p>53,54</text:p>
          </table:table-cell>
          <table:table-cell table:style-name="ce113" office:value-type="string" calcext:value-type="string">
            <text:p><text:span text:style-name="T19">一、一、二、三、四年級學生選修。</text:span></text:p>
            <text:p><text:span text:style-name="T19">二、第一堂課，請務必出席。</text:span></text:p>
          </table:table-cell>
          <table:table-cell table:style-name="ce93" table:number-columns-repeated="1013"/>
        </table:table-row>
        <table:table-row table:style-name="ro17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AA024</text:p>
          </table:table-cell>
          <table:table-cell table:style-name="ce97" office:value-type="string" calcext:value-type="string">
            <text:p><text:span text:style-name="T15">創客美學與藝術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柯良志</text:span></text:p>
          </table:table-cell>
          <table:table-cell table:style-name="ce104" office:value-type="string" calcext:value-type="string">
            <text:p>07-<text:span text:style-name="T15">美術系</text:span></text:p>
          </table:table-cell>
          <table:table-cell table:style-name="ce104" office:value-type="string" calcext:value-type="string">
            <text:p>H221(54)</text:p>
          </table:table-cell>
          <table:table-cell table:style-name="ce104" office:value-type="string" calcext:value-type="string">
            <text:p>13,14</text:p>
          </table:table-cell>
          <table:table-cell table:style-name="ce113" office:value-type="string" calcext:value-type="string">
            <text:p><text:span text:style-name="T19">【本課程為「美學實踐微學程</text:span><text:span text:style-name="T20">-</text:span><text:span text:style-name="T21">基礎課程」，未達微學程學分規定者，其所修之課程，可認列「向度一」學分。】</text:span></text:p>
          </table:table-cell>
          <table:table-cell table:style-name="ce93" table:number-columns-repeated="1013"/>
        </table:table-row>
        <table:table-row table:style-name="ro17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AA026</text:p>
          </table:table-cell>
          <table:table-cell table:style-name="ce97" office:value-type="string" calcext:value-type="string">
            <text:p><text:span text:style-name="T15">流行與時尚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王麗淳</text:span></text:p>
          </table:table-cell>
          <table:table-cell table:style-name="ce104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4" office:value-type="string" calcext:value-type="string">
            <text:p>D201(80)</text:p>
          </table:table-cell>
          <table:table-cell table:style-name="ce104" office:value-type="string" calcext:value-type="string">
            <text:p>13,14</text:p>
          </table:table-cell>
          <table:table-cell table:style-name="ce113" office:value-type="string" calcext:value-type="string">
            <text:p><text:span text:style-name="T19">【本課程為「美學實踐微學程</text:span><text:span text:style-name="T20">-</text:span><text:span text:style-name="T21">應用課程」，未達微學程學分規定者，其所修之課程，可認列「向度一」學分。】</text:span></text:p>
          </table:table-cell>
          <table:table-cell table:style-name="ce93" table:number-columns-repeated="1013"/>
        </table:table-row>
        <table:table-row table:style-name="ro11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BA003</text:p>
          </table:table-cell>
          <table:table-cell table:style-name="ce97" office:value-type="string" calcext:value-type="string">
            <text:p><text:span text:style-name="T15">全民國防教育軍事訓練</text:span><text:span text:style-name="T17">-</text:span><text:span text:style-name="T18">國防政策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黃昭宏</text:span></text:p>
          </table:table-cell>
          <table:table-cell table:style-name="ce104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4" office:value-type="string" calcext:value-type="string">
            <text:p>D101(85)</text:p>
          </table:table-cell>
          <table:table-cell table:style-name="ce104" office:value-type="string" calcext:value-type="string">
            <text:p>11,12</text:p>
          </table:table-cell>
          <table:table-cell table:style-name="ce113" office:value-type="string" calcext:value-type="string">
            <text:p>(<text:span text:style-name="T19">新進教師</text:span><text:span text:style-name="T20">-</text:span><text:span text:style-name="T21">黃昭宏</text:span><text:span text:style-name="T20">)</text:span></text:p>
            <text:p><text:span text:style-name="T19">「全民國防教育軍事訓練」課程第一門選修</text:span><text:span text:style-name="T20">2</text:span><text:span text:style-name="T21">學分／</text:span><text:span text:style-name="T20">2</text:span><text:span text:style-name="T21">小時，可併計「向度二：公民、社會與全球視野」應修學分數內，其餘選修課程不得再折算畢業最低學分數。</text:span></text:p>
          </table:table-cell>
          <table:table-cell table:style-name="ce93" table:number-columns-repeated="1013"/>
        </table:table-row>
        <table:table-row table:style-name="ro11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BA004</text:p>
          </table:table-cell>
          <table:table-cell table:style-name="ce97" office:value-type="string" calcext:value-type="string">
            <text:p><text:span text:style-name="T15">全民國防教育軍事訓練</text:span><text:span text:style-name="T17">-</text:span><text:span text:style-name="T18">國際情勢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曾温龍</text:span></text:p>
          </table:table-cell>
          <table:table-cell table:style-name="ce104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4" office:value-type="string" calcext:value-type="string">
            <text:p>D101(85)</text:p>
          </table:table-cell>
          <table:table-cell table:style-name="ce104" office:value-type="string" calcext:value-type="string">
            <text:p>51,52</text:p>
          </table:table-cell>
          <table:table-cell table:style-name="ce113" office:value-type="string" calcext:value-type="string">
            <text:p>(<text:span text:style-name="T19">新進教師</text:span><text:span text:style-name="T20">-</text:span><text:span text:style-name="T21">曾温龍</text:span><text:span text:style-name="T20">)</text:span><text:span text:style-name="T21">「全民國防教育軍事訓練」課程第一門選修</text:span><text:span text:style-name="T20">2</text:span><text:span text:style-name="T21">學分／</text:span><text:span text:style-name="T20">2</text:span><text:span text:style-name="T21">小時，可併計「向度二：公民、社會與全球視野」應修學分數內，其餘選修課程不得再折算畢業最低學分數。</text:span></text:p>
          </table:table-cell>
          <table:table-cell table:style-name="ce93" table:number-columns-repeated="1013"/>
        </table:table-row>
        <table:table-row table:style-name="ro12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BA029</text:p>
          </table:table-cell>
          <table:table-cell table:style-name="ce97" office:value-type="string" calcext:value-type="string">
            <text:p><text:span text:style-name="T15">社會責任實踐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李晏佐</text:span></text:p>
          </table:table-cell>
          <table:table-cell table:style-name="ce104" office:value-type="string" calcext:value-type="string">
            <text:p>00-1<text:span text:style-name="T15">師範學院</text:span></text:p>
          </table:table-cell>
          <table:table-cell table:style-name="ce104" office:value-type="string" calcext:value-type="string">
            <text:p>TA106(60)</text:p>
          </table:table-cell>
          <table:table-cell table:style-name="ce104" office:value-type="string" calcext:value-type="string">
            <text:p>53,54</text:p>
          </table:table-cell>
          <table:table-cell table:style-name="ce113" office:value-type="string" calcext:value-type="string">
            <text:p><text:span text:style-name="T19">【本課程為「社會實踐微學程</text:span><text:span text:style-name="T20">-</text:span><text:span text:style-name="T21">基礎課程」，未達微學程學分規定者，其所修之課程，可認列「向度二」學分。】一、欲選本課同學請留意，本課程部份週次，將配合課程活動調至「週五」、「週六」或「週日」上課。二、本課程受限需至田野地進行服務與踏察，人數上限至多僅再開放特殊加選</text:span><text:span text:style-name="T20">3-5</text:span><text:span text:style-name="T21">人。</text:span></text:p>
          </table:table-cell>
          <table:table-cell table:style-name="ce93" table:number-columns-repeated="1013"/>
        </table:table-row>
        <table:table-row table:style-name="ro15">
          <table:table-cell table:style-name="ce80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2B3DA022</text:p>
          </table:table-cell>
          <table:table-cell table:style-name="ce97" office:value-type="string" calcext:value-type="string">
            <text:p><text:span text:style-name="T15">社區幸福感</text:span></text:p>
          </table:table-cell>
          <table:table-cell table:style-name="ce104" office:value-type="string" calcext:value-type="string">
            <text:p><text:span text:style-name="T15">選修</text:span></text:p>
          </table:table-cell>
          <table:table-cell table:number-columns-repeated="2" table:style-name="ce104" office:value-type="string" calcext:value-type="string">
            <text:p>2</text:p>
          </table:table-cell>
          <table:table-cell table:style-name="ce104" office:value-type="string" calcext:value-type="string">
            <text:p><text:span text:style-name="T15">林瑋璇</text:span></text:p>
          </table:table-cell>
          <table:table-cell table:style-name="ce104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4" office:value-type="string" calcext:value-type="string">
            <text:p>D202(80)</text:p>
          </table:table-cell>
          <table:table-cell table:style-name="ce104" office:value-type="string" calcext:value-type="string">
            <text:p>51,52</text:p>
          </table:table-cell>
          <table:table-cell table:style-name="ce113" office:value-type="string" calcext:value-type="string">
            <text:p><text:span text:style-name="T19">【本課程為「社會實踐微學程</text:span><text:span text:style-name="T20">-</text:span><text:span text:style-name="T21">應用課程」，未達微學程學分規定者，其所修之課程，可認列「向度四」博雅課程學分。】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1</text:p>
          </table:table-cell>
          <table:table-cell table:style-name="ce98" office:value-type="string" calcext:value-type="string">
            <text:p><text:span text:style-name="T15">文學概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黃雅淳</text:span></text:p>
          </table:table-cell>
          <table:table-cell table:style-name="ce105" office:value-type="string" calcext:value-type="string">
            <text:p>19-<text:span text:style-name="T15">兒文所</text:span></text:p>
          </table:table-cell>
          <table:table-cell table:style-name="ce105" office:value-type="string" calcext:value-type="string">
            <text:p>A202(62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華語系學生不得選修。</text:span></text:p>
            <text:p><text:span text:style-name="T19">二、加退選階段，大一優先，華語系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1</text:p>
          </table:table-cell>
          <table:table-cell table:style-name="ce98" office:value-type="string" calcext:value-type="string">
            <text:p><text:span text:style-name="T15">文學概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董恕明</text:span></text:p>
          </table:table-cell>
          <table:table-cell table:style-name="ce105" office:value-type="string" calcext:value-type="string">
            <text:p>14-<text:span text:style-name="T15">華語系</text:span></text:p>
          </table:table-cell>
          <table:table-cell table:style-name="ce105" office:value-type="string" calcext:value-type="string">
            <text:p>H329(45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華語系學生不得選修。</text:span></text:p>
            <text:p><text:span text:style-name="T19">二、加退選階段，大一優先，華語系學生不得選修。</text:span></text:p>
          </table:table-cell>
          <table:table-cell table:style-name="ce93" table:number-columns-repeated="1013"/>
        </table:table-row>
        <table:table-row table:style-name="ro2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2</text:p>
          </table:table-cell>
          <table:table-cell table:style-name="ce98" office:value-type="string" calcext:value-type="string">
            <text:p><text:span text:style-name="T15">哲學概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黃振豊</text:span></text:p>
          </table:table-cell>
          <table:table-cell table:style-name="ce105" office:value-type="string" calcext:value-type="string">
            <text:p>01-<text:span text:style-name="T15">教育系</text:span></text:p>
          </table:table-cell>
          <table:table-cell table:style-name="ce105" office:value-type="string" calcext:value-type="string">
            <text:p>TA202(61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加退選階段，大一優先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3</text:p>
          </table:table-cell>
          <table:table-cell table:style-name="ce98" office:value-type="string" calcext:value-type="string">
            <text:p><text:span text:style-name="T15">人類學導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譚昌國</text:span></text:p>
          </table:table-cell>
          <table:table-cell table:style-name="ce105" office:value-type="string" calcext:value-type="string">
            <text:p>18-<text:span text:style-name="T15">公事系</text:span></text:p>
          </table:table-cell>
          <table:table-cell table:style-name="ce105" office:value-type="string" calcext:value-type="string">
            <text:p>H302(10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但高齡健康照護專班學生不得選修。</text:span></text:p>
            <text:p><text:span text:style-name="T19">二、加退選階段，大一優先，但高齡健康照護專班學生不得選修。</text:span></text:p>
          </table:table-cell>
          <table:table-cell table:style-name="ce93" table:number-columns-repeated="1013"/>
        </table:table-row>
        <table:table-row table:style-name="ro21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4</text:p>
          </table:table-cell>
          <table:table-cell table:style-name="ce98" office:value-type="string" calcext:value-type="string">
            <text:p><text:span text:style-name="T15">藝術概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卓淑敏</text:span></text:p>
          </table:table-cell>
          <table:table-cell table:style-name="ce105" office:value-type="string" calcext:value-type="string">
            <text:p>07-<text:span text:style-name="T15">美術系</text:span></text:p>
          </table:table-cell>
          <table:table-cell table:style-name="ce105" office:value-type="string" calcext:value-type="string">
            <text:p>H225(45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但教育學程學生不得選修。加退選階段，大一優先，教育學程學生不得選修。</text:span></text:p>
            <text:p><text:span text:style-name="T19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19">三、本課程內容與美術系專業基礎課程內容較相似，建議美術系學生不修習本課程。</text:span></text:p>
          </table:table-cell>
          <table:table-cell table:style-name="ce93" table:number-columns-repeated="1013"/>
        </table:table-row>
        <table:table-row table:style-name="ro21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4</text:p>
          </table:table-cell>
          <table:table-cell table:style-name="ce98" office:value-type="string" calcext:value-type="string">
            <text:p><text:span text:style-name="T15">藝術概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陳錦忠</text:span><text:span text:style-name="T17">,</text:span><text:span text:style-name="T18">陳奕如</text:span></text:p>
          </table:table-cell>
          <table:table-cell table:style-name="ce105" office:value-type="string" calcext:value-type="string">
            <text:p>00-<text:span text:style-name="T15">通識</text:span><text:span text:style-name="T17">-</text:span><text:span text:style-name="T18">兼</text:span><text:span text:style-name="T17">/07-</text:span><text:span text:style-name="T18">美術系</text:span></text:p>
          </table:table-cell>
          <table:table-cell table:style-name="ce105" office:value-type="string" calcext:value-type="string">
            <text:p>A305(6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但教育學程學生不得選修。加退選階段，大一優先，教育學程學生不得選修。</text:span></text:p>
            <text:p><text:span text:style-name="T19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19">三、本課程內容與美術系專業基礎課程內容較相似，建議美術系學生不修習本課程。</text:span></text:p>
          </table:table-cell>
          <table:table-cell table:style-name="ce93" table:number-columns-repeated="1013"/>
        </table:table-row>
        <table:table-row table:style-name="ro2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AA005</text:p>
          </table:table-cell>
          <table:table-cell table:style-name="ce98" office:value-type="string" calcext:value-type="string">
            <text:p><text:span text:style-name="T15">史學導論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賴亮郡</text:span></text:p>
          </table:table-cell>
          <table:table-cell table:style-name="ce105" office:value-type="string" calcext:value-type="string">
            <text:p>03-<text:span text:style-name="T15">文休系</text:span></text:p>
          </table:table-cell>
          <table:table-cell table:style-name="ce105" office:value-type="string" calcext:value-type="string">
            <text:p>TC301(55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加退選階段，大一優先。</text:span></text:p>
          </table:table-cell>
          <table:table-cell table:style-name="ce93" table:number-columns-repeated="1013"/>
        </table:table-row>
        <table:table-row table:style-name="ro14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1</text:p>
          </table:table-cell>
          <table:table-cell table:style-name="ce98" office:value-type="string" calcext:value-type="string">
            <text:p><text:span text:style-name="T15">心理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章勝傑</text:span></text:p>
          </table:table-cell>
          <table:table-cell table:style-name="ce105" office:value-type="string" calcext:value-type="string">
            <text:p>03-<text:span text:style-name="T15">文休系</text:span></text:p>
          </table:table-cell>
          <table:table-cell table:style-name="ce105" office:value-type="string" calcext:value-type="string">
            <text:p>TA103(67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教育系、體育系、幼教系</text:span><text:span text:style-name="T20">(</text:span><text:span text:style-name="T21">含幼教系原住民專班</text:span><text:span text:style-name="T20">)</text:span><text:span text:style-name="T21">、特教系、高齡健康照護專班學生不得選修。二、加退選階段，大一優先，教育系、體育系、幼教系</text:span><text:span text:style-name="T20">(</text:span><text:span text:style-name="T21">含幼教系原住民專班</text:span><text:span text:style-name="T20">)</text:span><text:span text:style-name="T21">、特教系、高齡健康照護專班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2</text:p>
          </table:table-cell>
          <table:table-cell table:style-name="ce98" office:value-type="string" calcext:value-type="string">
            <text:p><text:span text:style-name="T15">社會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陳美芬</text:span></text:p>
          </table:table-cell>
          <table:table-cell table:style-name="ce105" office:value-type="string" calcext:value-type="string">
            <text:p>00-<text:span text:style-name="T15">通識</text:span></text:p>
          </table:table-cell>
          <table:table-cell table:style-name="ce105" office:value-type="string" calcext:value-type="string">
            <text:p>A306(6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公事系、高齡健康照護專班學生不得選修。</text:span></text:p>
            <text:p><text:span text:style-name="T19">二、加退選階段，大一優先，公事系、高齡健康照護專班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2</text:p>
          </table:table-cell>
          <table:table-cell table:style-name="ce98" office:value-type="string" calcext:value-type="string">
            <text:p><text:span text:style-name="T15">社會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杜明城</text:span></text:p>
          </table:table-cell>
          <table:table-cell table:style-name="ce105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5" office:value-type="string" calcext:value-type="string">
            <text:p>D102(85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公事系、高齡健康照護專班學生不得選修。</text:span></text:p>
            <text:p><text:span text:style-name="T19">二、加退選階段，大一優先，公事系、高齡健康照護專班學生不得選修。</text:span></text:p>
          </table:table-cell>
          <table:table-cell table:style-name="ce93" table:number-columns-repeated="1013"/>
        </table:table-row>
        <table:table-row table:style-name="ro14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3</text:p>
          </table:table-cell>
          <table:table-cell table:style-name="ce98" office:value-type="string" calcext:value-type="string">
            <text:p><text:span text:style-name="T15">管理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蔡進士</text:span></text:p>
          </table:table-cell>
          <table:table-cell table:style-name="ce105" office:value-type="string" calcext:value-type="string">
            <text:p>03-<text:span text:style-name="T15">文休系</text:span></text:p>
          </table:table-cell>
          <table:table-cell table:style-name="ce105" office:value-type="string" calcext:value-type="string">
            <text:p>TC302(55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文休系、數媒系、資管系、心動系、運競學程、高齡健康照護專班學生不得選修。二、加退選階段，大一優先，文休系、數媒系、資管系、心動系、運競學程、高齡健康照護專班學生不得選修。</text:span></text:p>
          </table:table-cell>
          <table:table-cell table:style-name="ce93" table:number-columns-repeated="1013"/>
        </table:table-row>
        <table:table-row table:style-name="ro14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3</text:p>
          </table:table-cell>
          <table:table-cell table:style-name="ce98" office:value-type="string" calcext:value-type="string">
            <text:p><text:span text:style-name="T15">管理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謝昆霖</text:span></text:p>
          </table:table-cell>
          <table:table-cell table:style-name="ce105" office:value-type="string" calcext:value-type="string">
            <text:p>12-<text:span text:style-name="T15">資管系</text:span></text:p>
          </table:table-cell>
          <table:table-cell table:style-name="ce105" office:value-type="string" calcext:value-type="string">
            <text:p>SEB208(8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文休系、數媒系、資管系、心動系、運競學程、高齡健康照護專班學生不得選修。二、加退選階段，大一優先，文休系、數媒系、資管系、心動系、運競學程、高齡健康照護專班學生不得選修。</text:span></text:p>
          </table:table-cell>
          <table:table-cell table:style-name="ce93" table:number-columns-repeated="1013"/>
        </table:table-row>
        <table:table-row table:style-name="ro14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4</text:p>
          </table:table-cell>
          <table:table-cell table:style-name="ce98" office:value-type="string" calcext:value-type="string">
            <text:p><text:span text:style-name="T15">經濟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羅炳和</text:span></text:p>
          </table:table-cell>
          <table:table-cell table:style-name="ce105" office:value-type="string" calcext:value-type="string">
            <text:p>12-<text:span text:style-name="T15">資管系</text:span></text:p>
          </table:table-cell>
          <table:table-cell table:style-name="ce105" office:value-type="string" calcext:value-type="string">
            <text:p>SEB106(8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，大一選修，文休系、應數系、資管系、高齡健康照護專班學生不得選修。</text:span></text:p>
            <text:p><text:span text:style-name="T19">二、加退選階段，大一優先，文休系、應數系、資管系、高齡健康照護專班學生不得選修。</text:span></text:p>
          </table:table-cell>
          <table:table-cell table:style-name="ce93" table:number-columns-repeated="1013"/>
        </table:table-row>
        <table:table-row table:style-name="ro14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4</text:p>
          </table:table-cell>
          <table:table-cell table:style-name="ce98" office:value-type="string" calcext:value-type="string">
            <text:p><text:span text:style-name="T15">經濟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施孟隆</text:span></text:p>
          </table:table-cell>
          <table:table-cell table:style-name="ce105" office:value-type="string" calcext:value-type="string">
            <text:p>03-<text:span text:style-name="T15">文休系</text:span></text:p>
          </table:table-cell>
          <table:table-cell table:style-name="ce105" office:value-type="string" calcext:value-type="string">
            <text:p>D201(8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，大一選修，文休系、應數系、資管系、高齡健康照護專班學生不得選修。</text:span></text:p>
            <text:p><text:span text:style-name="T19">二、加退選階段，大一優先，文休系、應數系、資管系、高齡健康照護專班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BA005</text:p>
          </table:table-cell>
          <table:table-cell table:style-name="ce98" office:value-type="string" calcext:value-type="string">
            <text:p><text:span text:style-name="T15">政治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靳菱菱</text:span></text:p>
          </table:table-cell>
          <table:table-cell table:style-name="ce105" office:value-type="string" calcext:value-type="string">
            <text:p>18-<text:span text:style-name="T15">公事系</text:span></text:p>
          </table:table-cell>
          <table:table-cell table:style-name="ce105" office:value-type="string" calcext:value-type="string">
            <text:p>H202-1(6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，限大一選修，公事系學生不得選修。</text:span></text:p>
            <text:p><text:span text:style-name="T19">二、加退選階段，限大一優先，限公事系學生不得選修。</text:span></text:p>
          </table:table-cell>
          <table:table-cell table:style-name="ce93" table:number-columns-repeated="1013"/>
        </table:table-row>
        <table:table-row table:style-name="ro11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1</text:p>
          </table:table-cell>
          <table:table-cell table:style-name="ce98" office:value-type="string" calcext:value-type="string">
            <text:p><text:span text:style-name="T15">微積分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吳立超</text:span></text:p>
          </table:table-cell>
          <table:table-cell table:style-name="ce105" office:value-type="string" calcext:value-type="string">
            <text:p>04-<text:span text:style-name="T15">應數系</text:span></text:p>
          </table:table-cell>
          <table:table-cell table:style-name="ce105" office:value-type="string" calcext:value-type="string">
            <text:p>SEB106(80)</text:p>
          </table:table-cell>
          <table:table-cell table:style-name="ce105" office:value-type="string" calcext:value-type="string">
            <text:p>32,33,34</text:p>
          </table:table-cell>
          <table:table-cell table:style-name="ce114" office:value-type="string" calcext:value-type="string">
            <text:p><text:span text:style-name="T19">一、初選階段限大一選修，理工學院學生不得選修。</text:span></text:p>
            <text:p><text:span text:style-name="T19">二、加退選階段，大一優先，理工學院學生不得選修。</text:span></text:p>
            <text:p><text:span text:style-name="T19">三、本課程與資管系合開。</text:span></text:p>
          </table:table-cell>
          <table:table-cell table:style-name="ce93" table:number-columns-repeated="1013"/>
        </table:table-row>
        <table:table-row table:style-name="ro14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2</text:p>
          </table:table-cell>
          <table:table-cell table:style-name="ce98" office:value-type="string" calcext:value-type="string">
            <text:p><text:span text:style-name="T15">統計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葉允棋</text:span></text:p>
          </table:table-cell>
          <table:table-cell table:style-name="ce105" office:value-type="string" calcext:value-type="string">
            <text:p>15-<text:span text:style-name="T15">心動系</text:span></text:p>
          </table:table-cell>
          <table:table-cell table:style-name="ce105" office:value-type="string" calcext:value-type="string">
            <text:p>D302(6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但應數系、資工系、資管系、生科系、綠資學程及高齡健康照護專班學生不得選修。</text:span></text:p>
            <text:p><text:span text:style-name="T19">二、加退選階段，大一優先，應數系、資工系、資管系、生科系、綠資學程及高齡健康照護專班學生不得選修。</text:span></text:p>
          </table:table-cell>
          <table:table-cell table:style-name="ce93" table:number-columns-repeated="1013"/>
        </table:table-row>
        <table:table-row table:style-name="ro2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3</text:p>
          </table:table-cell>
          <table:table-cell table:style-name="ce98" office:value-type="string" calcext:value-type="string">
            <text:p><text:span text:style-name="T15">環境科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段文宏</text:span></text:p>
          </table:table-cell>
          <table:table-cell table:style-name="ce105" office:value-type="string" calcext:value-type="string">
            <text:p>16-<text:span text:style-name="T15">生科系</text:span></text:p>
          </table:table-cell>
          <table:table-cell table:style-name="ce105" office:value-type="string" calcext:value-type="string">
            <text:p>D202(8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加退選階段，大一優先。</text:span></text:p>
          </table:table-cell>
          <table:table-cell table:style-name="ce93" table:number-columns-repeated="1013"/>
        </table:table-row>
        <table:table-row table:style-name="ro2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3</text:p>
          </table:table-cell>
          <table:table-cell table:style-name="ce98" office:value-type="string" calcext:value-type="string">
            <text:p><text:span text:style-name="T15">環境科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王文清</text:span></text:p>
          </table:table-cell>
          <table:table-cell table:style-name="ce105" office:value-type="string" calcext:value-type="string">
            <text:p>12-<text:span text:style-name="T15">資管系</text:span></text:p>
          </table:table-cell>
          <table:table-cell table:style-name="ce105" office:value-type="string" calcext:value-type="string">
            <text:p>D101(85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加退選階段，大一優先。</text:span></text:p>
          </table:table-cell>
          <table:table-cell table:style-name="ce93" table:number-columns-repeated="1013"/>
        </table:table-row>
        <table:table-row table:style-name="ro2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3</text:p>
          </table:table-cell>
          <table:table-cell table:style-name="ce98" office:value-type="string" calcext:value-type="string">
            <text:p><text:span text:style-name="T15">環境科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張富銘</text:span></text:p>
          </table:table-cell>
          <table:table-cell table:style-name="ce105" office:value-type="string" calcext:value-type="string">
            <text:p>24-<text:span text:style-name="T15">不分系</text:span></text:p>
          </table:table-cell>
          <table:table-cell table:style-name="ce105" office:value-type="string" calcext:value-type="string">
            <text:p>A201(62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加退選階段，大一優先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4</text:p>
          </table:table-cell>
          <table:table-cell table:style-name="ce98" office:value-type="string" calcext:value-type="string">
            <text:p><text:span text:style-name="T15">資訊科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陳宜檉</text:span></text:p>
          </table:table-cell>
          <table:table-cell table:style-name="ce105" office:value-type="string" calcext:value-type="string">
            <text:p>12-<text:span text:style-name="T15">資管系</text:span></text:p>
          </table:table-cell>
          <table:table-cell table:style-name="ce105" office:value-type="string" calcext:value-type="string">
            <text:p>C119(6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理工學院</text:span><text:span text:style-name="T20">(</text:span><text:span text:style-name="T21">高齡健康照護專班除外</text:span><text:span text:style-name="T20">)</text:span><text:span text:style-name="T21">學生不得選修。</text:span></text:p>
            <text:p><text:span text:style-name="T19">二、加退選階段，大一優先，理工學院</text:span><text:span text:style-name="T20">(</text:span><text:span text:style-name="T21">高齡健康照護專班除外</text:span><text:span text:style-name="T20">)</text:span><text:span text:style-name="T21">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4</text:p>
          </table:table-cell>
          <table:table-cell table:style-name="ce98" office:value-type="string" calcext:value-type="string">
            <text:p><text:span text:style-name="T15">資訊科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范揚興</text:span></text:p>
          </table:table-cell>
          <table:table-cell table:style-name="ce105" office:value-type="string" calcext:value-type="string">
            <text:p>11-<text:span text:style-name="T15">資工系</text:span></text:p>
          </table:table-cell>
          <table:table-cell table:style-name="ce105" office:value-type="string" calcext:value-type="string">
            <text:p>D301(5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學生選修，理工學院</text:span><text:span text:style-name="T20">(</text:span><text:span text:style-name="T21">高齡健康照護專班除外</text:span><text:span text:style-name="T20">)</text:span><text:span text:style-name="T21">學生不得選修。</text:span></text:p>
            <text:p><text:span text:style-name="T19">二、加退選階段，大一優先，理工學院</text:span><text:span text:style-name="T20">(</text:span><text:span text:style-name="T21">高齡健康照護專班除外</text:span><text:span text:style-name="T20">)</text:span><text:span text:style-name="T21">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5</text:p>
          </table:table-cell>
          <table:table-cell table:style-name="ce98" office:value-type="string" calcext:value-type="string">
            <text:p><text:span text:style-name="T15">觀念物理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陳孟炬</text:span></text:p>
          </table:table-cell>
          <table:table-cell table:style-name="ce105" office:value-type="string" calcext:value-type="string">
            <text:p>10-<text:span text:style-name="T15">應科系</text:span></text:p>
          </table:table-cell>
          <table:table-cell table:style-name="ce105" office:value-type="string" calcext:value-type="string">
            <text:p>SEB105(80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應科系、綠資學程學生不得選修。</text:span></text:p>
            <text:p><text:span text:style-name="T19">二、加退選階段，大一優先，應科系、綠資學程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1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6</text:p>
          </table:table-cell>
          <table:table-cell table:style-name="ce98" office:value-type="string" calcext:value-type="string">
            <text:p><text:span text:style-name="T15">觀念生物學</text:span></text:p>
          </table:table-cell>
          <table:table-cell table:style-name="ce105" office:value-type="string" calcext:value-type="string">
            <text:p><text:span text:style-name="T15">必選修</text:span></text:p>
          </table:table-cell>
          <table:table-cell table:number-columns-repeated="2" table:style-name="ce105" office:value-type="string" calcext:value-type="string">
            <text:p>3</text:p>
          </table:table-cell>
          <table:table-cell table:style-name="ce105" office:value-type="string" calcext:value-type="string">
            <text:p><text:span text:style-name="T15">陳芝融</text:span></text:p>
          </table:table-cell>
          <table:table-cell table:style-name="ce105" office:value-type="string" calcext:value-type="string">
            <text:p>16-<text:span text:style-name="T15">生科系</text:span></text:p>
          </table:table-cell>
          <table:table-cell table:style-name="ce105" office:value-type="string" calcext:value-type="string">
            <text:p>SEA510(44)</text:p>
          </table:table-cell>
          <table:table-cell table:style-name="ce105" office:value-type="string" calcext:value-type="string">
            <text:p>22,23,24</text:p>
          </table:table-cell>
          <table:table-cell table:style-name="ce114" office:value-type="string" calcext:value-type="string">
            <text:p><text:span text:style-name="T19">一、初選階段限大一選修，應科系、生科系、綠資學程學生不得選修。</text:span></text:p>
            <text:p><text:span text:style-name="T19">二、加退選階段，大一優先，應科系、生科系、綠資學程學生不得選修。</text:span></text:p>
          </table:table-cell>
          <table:table-cell table:style-name="ce93" table:number-columns-repeated="1013"/>
        </table:table-row>
        <table:table-row table:style-name="ro11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0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黃耀弘</text:span></text:p>
          </table:table-cell>
          <table:table-cell table:style-name="ce106" office:value-type="string" calcext:value-type="string">
            <text:p>00-<text:span text:style-name="T15">通識</text:span></text:p>
          </table:table-cell>
          <table:table-cell table:style-name="ce106" office:value-type="string" calcext:value-type="string">
            <text:p>A101(62)</text:p>
          </table:table-cell>
          <table:table-cell table:style-name="ce106" office:value-type="string" calcext:value-type="string">
            <text:p>23,24</text:p>
          </table:table-cell>
          <table:table-cell table:style-name="ce115" office:value-type="string" calcext:value-type="string">
            <text:p><text:span text:style-name="T19">一、初選階段限大二，基礎級</text:span><text:span text:style-name="T20">1</text:span><text:span text:style-name="T21">，由通識中心分級匯入修課名單，請勿自行加退選。二、加退選階段，開放大二、三、四學生修課。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0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陳瑋婷</text:span></text:p>
          </table:table-cell>
          <table:table-cell table:style-name="ce106" office:value-type="string" calcext:value-type="string">
            <text:p>13-<text:span text:style-name="T15">英美系</text:span><text:span text:style-name="T17">-</text:span><text:span text:style-name="T18">兼</text:span></text:p>
          </table:table-cell>
          <table:table-cell table:style-name="ce106" office:value-type="string" calcext:value-type="string">
            <text:p>H112-1(68)</text:p>
          </table:table-cell>
          <table:table-cell table:style-name="ce106" office:value-type="string" calcext:value-type="string">
            <text:p>21,22</text:p>
          </table:table-cell>
          <table:table-cell table:style-name="ce115" office:value-type="string" calcext:value-type="string">
            <text:p><text:span text:style-name="T19">一、初選階段限大二，基礎級</text:span><text:span text:style-name="T20">2</text:span><text:span text:style-name="T21">，由通識中心分級匯入修課名單，請勿自行加退選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6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0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楊志偉</text:span></text:p>
          </table:table-cell>
          <table:table-cell table:style-name="ce106" office:value-type="string" calcext:value-type="string">
            <text:p>00-<text:span text:style-name="T15">通識</text:span></text:p>
          </table:table-cell>
          <table:table-cell table:style-name="ce106" office:value-type="string" calcext:value-type="string">
            <text:p>A103(62)</text:p>
          </table:table-cell>
          <table:table-cell table:style-name="ce106" office:value-type="string" calcext:value-type="string">
            <text:p>21,22</text:p>
          </table:table-cell>
          <table:table-cell table:style-name="ce115" office:value-type="string" calcext:value-type="string">
            <text:p><text:span text:style-name="T19">一、初選階段限大二，基礎級</text:span><text:span text:style-name="T20">3</text:span><text:span text:style-name="T21">，由通識中心分級匯入修課名單，請勿自行加退選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0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楊志偉</text:span></text:p>
          </table:table-cell>
          <table:table-cell table:style-name="ce106" office:value-type="string" calcext:value-type="string">
            <text:p>00-<text:span text:style-name="T15">通識</text:span></text:p>
          </table:table-cell>
          <table:table-cell table:style-name="ce106" office:value-type="string" calcext:value-type="string">
            <text:p>A103(62)</text:p>
          </table:table-cell>
          <table:table-cell table:style-name="ce106" office:value-type="string" calcext:value-type="string">
            <text:p>23,24</text:p>
          </table:table-cell>
          <table:table-cell table:style-name="ce115" office:value-type="string" calcext:value-type="string">
            <text:p><text:span text:style-name="T19">一、初選階段限大二，基礎級</text:span><text:span text:style-name="T20">4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0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劉文雲</text:span></text:p>
          </table:table-cell>
          <table:table-cell table:style-name="ce106" office:value-type="string" calcext:value-type="string">
            <text:p>13-<text:span text:style-name="T15">英美系</text:span></text:p>
          </table:table-cell>
          <table:table-cell table:style-name="ce106" office:value-type="string" calcext:value-type="string">
            <text:p>H112-2(56)</text:p>
          </table:table-cell>
          <table:table-cell table:style-name="ce106" office:value-type="string" calcext:value-type="string">
            <text:p>21,22</text:p>
          </table:table-cell>
          <table:table-cell table:style-name="ce115" office:value-type="string" calcext:value-type="string">
            <text:p><text:span text:style-name="T19">一、初選階段限大二，基礎級</text:span><text:span text:style-name="T20">5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0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劉文雲</text:span></text:p>
          </table:table-cell>
          <table:table-cell table:style-name="ce106" office:value-type="string" calcext:value-type="string">
            <text:p>13-<text:span text:style-name="T15">英美系</text:span></text:p>
          </table:table-cell>
          <table:table-cell table:style-name="ce106" office:value-type="string" calcext:value-type="string">
            <text:p>H112-2(56)</text:p>
          </table:table-cell>
          <table:table-cell table:style-name="ce106" office:value-type="string" calcext:value-type="string">
            <text:p>23,24</text:p>
          </table:table-cell>
          <table:table-cell table:style-name="ce115" office:value-type="string" calcext:value-type="string">
            <text:p><text:span text:style-name="T19">一、初選階段限大二，基礎級</text:span><text:span text:style-name="T20">6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1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朱怡貞</text:span></text:p>
          </table:table-cell>
          <table:table-cell table:style-name="ce106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6" office:value-type="string" calcext:value-type="string">
            <text:p>A102(62)</text:p>
          </table:table-cell>
          <table:table-cell table:style-name="ce106" office:value-type="string" calcext:value-type="string">
            <text:p>21,22</text:p>
          </table:table-cell>
          <table:table-cell table:style-name="ce115" office:value-type="string" calcext:value-type="string">
            <text:p><text:span text:style-name="T19">一、初選階段限大二，中級</text:span><text:span text:style-name="T20">1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1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陳旻均</text:span></text:p>
          </table:table-cell>
          <table:table-cell table:style-name="ce106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6" office:value-type="string" calcext:value-type="string">
            <text:p>H112-1(68)</text:p>
          </table:table-cell>
          <table:table-cell table:style-name="ce106" office:value-type="string" calcext:value-type="string">
            <text:p>23,24</text:p>
          </table:table-cell>
          <table:table-cell table:style-name="ce115" office:value-type="string" calcext:value-type="string">
            <text:p><text:span text:style-name="T19">一、初選階段限大二，中級</text:span><text:span text:style-name="T20">2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1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游明哲</text:span></text:p>
          </table:table-cell>
          <table:table-cell table:style-name="ce106" office:value-type="string" calcext:value-type="string">
            <text:p>00-<text:span text:style-name="T15">通識</text:span></text:p>
          </table:table-cell>
          <table:table-cell table:style-name="ce106" office:value-type="string" calcext:value-type="string">
            <text:p>A104(62)</text:p>
          </table:table-cell>
          <table:table-cell table:style-name="ce106" office:value-type="string" calcext:value-type="string">
            <text:p>21,22</text:p>
          </table:table-cell>
          <table:table-cell table:style-name="ce115" office:value-type="string" calcext:value-type="string">
            <text:p><text:span text:style-name="T19">一、初選階段限大二，中級</text:span><text:span text:style-name="T20">3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1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游明哲</text:span></text:p>
          </table:table-cell>
          <table:table-cell table:style-name="ce106" office:value-type="string" calcext:value-type="string">
            <text:p>00-<text:span text:style-name="T15">通識</text:span></text:p>
          </table:table-cell>
          <table:table-cell table:style-name="ce106" office:value-type="string" calcext:value-type="string">
            <text:p>A104(62)</text:p>
          </table:table-cell>
          <table:table-cell table:style-name="ce106" office:value-type="string" calcext:value-type="string">
            <text:p>23,24</text:p>
          </table:table-cell>
          <table:table-cell table:style-name="ce115" office:value-type="string" calcext:value-type="string">
            <text:p><text:span text:style-name="T19">一、初選階段限大二，中級</text:span><text:span text:style-name="T20">4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2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進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張雅蘭</text:span></text:p>
          </table:table-cell>
          <table:table-cell table:style-name="ce106" office:value-type="string" calcext:value-type="string">
            <text:p>13-<text:span text:style-name="T15">英美系</text:span></text:p>
          </table:table-cell>
          <table:table-cell table:style-name="ce106" office:value-type="string" calcext:value-type="string">
            <text:p>H306-1(60)</text:p>
          </table:table-cell>
          <table:table-cell table:style-name="ce106" office:value-type="string" calcext:value-type="string">
            <text:p>21,22</text:p>
          </table:table-cell>
          <table:table-cell table:style-name="ce115" office:value-type="string" calcext:value-type="string">
            <text:p><text:span text:style-name="T19">一、初選階段限大二，進階級</text:span><text:span text:style-name="T20">A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4">
          <table:table-cell table:style-name="ce82" office:value-type="string" calcext:value-type="string">
            <text:p><text:span text:style-name="T15">通識二</text:span></text:p>
          </table:table-cell>
          <table:table-cell table:style-name="ce91" office:value-type="string" calcext:value-type="string">
            <text:p>UGE11B1AA012</text:p>
          </table:table-cell>
          <table:table-cell table:style-name="ce99" office:value-type="string" calcext:value-type="string">
            <text:p><text:span text:style-name="T15">大二英文</text:span><text:span text:style-name="T17">:</text:span><text:span text:style-name="T18">進階級</text:span></text:p>
          </table:table-cell>
          <table:table-cell table:style-name="ce106" office:value-type="string" calcext:value-type="string">
            <text:p><text:span text:style-name="T15">必修</text:span></text:p>
          </table:table-cell>
          <table:table-cell table:number-columns-repeated="2" table:style-name="ce106" office:value-type="string" calcext:value-type="string">
            <text:p>2</text:p>
          </table:table-cell>
          <table:table-cell table:style-name="ce106" office:value-type="string" calcext:value-type="string">
            <text:p><text:span text:style-name="T15">張雅蘭</text:span></text:p>
          </table:table-cell>
          <table:table-cell table:style-name="ce106" office:value-type="string" calcext:value-type="string">
            <text:p>13-<text:span text:style-name="T15">英美系</text:span></text:p>
          </table:table-cell>
          <table:table-cell table:style-name="ce106" office:value-type="string" calcext:value-type="string">
            <text:p>H306-1(60)</text:p>
          </table:table-cell>
          <table:table-cell table:style-name="ce106" office:value-type="string" calcext:value-type="string">
            <text:p>23,24</text:p>
          </table:table-cell>
          <table:table-cell table:style-name="ce115" office:value-type="string" calcext:value-type="string">
            <text:p><text:span text:style-name="T19">一、初選階段限大二，進階級</text:span><text:span text:style-name="T20">B</text:span><text:span text:style-name="T21">，由通識中心分級匯入修課名單。</text:span></text:p>
            <text:p><text:span text:style-name="T19">二、加退選階段，開放大二、三、四學生修課。</text:span></text:p>
            <text:p><text:span text:style-name="T19">三、英美系同學，僅能修習「進階級」課程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02</text:p>
          </table:table-cell>
          <table:table-cell table:style-name="ce100" office:value-type="string" calcext:value-type="string">
            <text:p><text:span text:style-name="T15">西洋文學欣賞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黃耀弘</text:span></text:p>
          </table:table-cell>
          <table:table-cell table:style-name="ce107" office:value-type="string" calcext:value-type="string">
            <text:p>00-<text:span text:style-name="T15">通識</text:span></text:p>
          </table:table-cell>
          <table:table-cell table:style-name="ce107" office:value-type="string" calcext:value-type="string">
            <text:p>A101(62)</text:p>
          </table:table-cell>
          <table:table-cell table:style-name="ce107" office:value-type="string" calcext:value-type="string">
            <text:p>21,22</text:p>
          </table:table-cell>
          <table:table-cell table:style-name="ce116" office:value-type="string" calcext:value-type="string">
            <text:p><text:span text:style-name="T19">一、初選階段，大二學生選修。</text:span><text:span text:style-name="T20"> </text:span><text:span text:style-name="T21">二、加退選階段，二、三、四學生選修。</text:span></text:p>
          </table:table-cell>
          <table:table-cell table:style-name="ce93" table:number-columns-repeated="1013"/>
        </table:table-row>
        <table:table-row table:style-name="ro1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04</text:p>
          </table:table-cell>
          <table:table-cell table:style-name="ce100" office:value-type="string" calcext:value-type="string">
            <text:p><text:span text:style-name="T15">兒童文學與文化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王蕙瑄</text:span></text:p>
          </table:table-cell>
          <table:table-cell table:style-name="ce107" office:value-type="string" calcext:value-type="string">
            <text:p>00-<text:span text:style-name="T15">通識</text:span></text:p>
          </table:table-cell>
          <table:table-cell table:style-name="ce107" office:value-type="string" calcext:value-type="string">
            <text:p>A102(62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限大二學生選修，但英美系學生不得選修。</text:span></text:p>
            <text:p><text:span text:style-name="T19">二、加退選階段，二、三、四學生選修，但英美系學生不得選修。</text:span></text:p>
          </table:table-cell>
          <table:table-cell table:style-name="ce93" table:number-columns-repeated="1013"/>
        </table:table-row>
        <table:table-row table:style-name="ro1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04</text:p>
          </table:table-cell>
          <table:table-cell table:style-name="ce100" office:value-type="string" calcext:value-type="string">
            <text:p><text:span text:style-name="T15">兒童文學與文化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游珮芸</text:span></text:p>
          </table:table-cell>
          <table:table-cell table:style-name="ce107" office:value-type="string" calcext:value-type="string">
            <text:p>19-<text:span text:style-name="T15">兒文所</text:span></text:p>
          </table:table-cell>
          <table:table-cell table:style-name="ce107" office:value-type="string" calcext:value-type="string">
            <text:p>H218(50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限大二學生選修，但英美系學生不得選修。</text:span></text:p>
            <text:p><text:span text:style-name="T19">二、加退選階段，二、三、四學生選修，但英美系學生不得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09</text:p>
          </table:table-cell>
          <table:table-cell table:style-name="ce100" office:value-type="string" calcext:value-type="string">
            <text:p><text:span text:style-name="T15">東台灣文化影像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蔡政良</text:span></text:p>
          </table:table-cell>
          <table:table-cell table:style-name="ce107" office:value-type="string" calcext:value-type="string">
            <text:p>18-<text:span text:style-name="T15">公事系</text:span></text:p>
          </table:table-cell>
          <table:table-cell table:style-name="ce107" office:value-type="string" calcext:value-type="string">
            <text:p>H202-2(60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15</text:p>
          </table:table-cell>
          <table:table-cell table:style-name="ce100" office:value-type="string" calcext:value-type="string">
            <text:p><text:span text:style-name="T15">文學與愛情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王萬象</text:span></text:p>
          </table:table-cell>
          <table:table-cell table:style-name="ce107" office:value-type="string" calcext:value-type="string">
            <text:p>14-<text:span text:style-name="T15">華語系</text:span></text:p>
          </table:table-cell>
          <table:table-cell table:style-name="ce107" office:value-type="string" calcext:value-type="string">
            <text:p>H306-4(52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17</text:p>
          </table:table-cell>
          <table:table-cell table:style-name="ce100" office:value-type="string" calcext:value-type="string">
            <text:p><text:span text:style-name="T15">圖畫書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劉文雲</text:span></text:p>
          </table:table-cell>
          <table:table-cell table:style-name="ce107" office:value-type="string" calcext:value-type="string">
            <text:p>13-<text:span text:style-name="T15">英美系</text:span></text:p>
          </table:table-cell>
          <table:table-cell table:style-name="ce107" office:value-type="string" calcext:value-type="string">
            <text:p>H306-1(60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19</text:p>
          </table:table-cell>
          <table:table-cell table:style-name="ce100" office:value-type="string" calcext:value-type="string">
            <text:p><text:span text:style-name="T15">幻想文學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曾瑞華</text:span></text:p>
          </table:table-cell>
          <table:table-cell table:style-name="ce107" office:value-type="string" calcext:value-type="string">
            <text:p>13-<text:span text:style-name="T15">英美系</text:span></text:p>
          </table:table-cell>
          <table:table-cell table:style-name="ce107" office:value-type="string" calcext:value-type="string">
            <text:p>H306-1(60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19</text:p>
          </table:table-cell>
          <table:table-cell table:style-name="ce100" office:value-type="string" calcext:value-type="string">
            <text:p><text:span text:style-name="T15">幻想文學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葛容均</text:span></text:p>
          </table:table-cell>
          <table:table-cell table:style-name="ce107" office:value-type="string" calcext:value-type="string">
            <text:p>19-<text:span text:style-name="T15">兒文所</text:span></text:p>
          </table:table-cell>
          <table:table-cell table:style-name="ce107" office:value-type="string" calcext:value-type="string">
            <text:p>D202(80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AA021</text:p>
          </table:table-cell>
          <table:table-cell table:style-name="ce100" office:value-type="string" calcext:value-type="string">
            <text:p><text:span text:style-name="T15">成長小說與生命探索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黃雅淳</text:span></text:p>
          </table:table-cell>
          <table:table-cell table:style-name="ce107" office:value-type="string" calcext:value-type="string">
            <text:p>19-<text:span text:style-name="T15">兒文所</text:span></text:p>
          </table:table-cell>
          <table:table-cell table:style-name="ce107" office:value-type="string" calcext:value-type="string">
            <text:p>H327(72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text:span text:style-name="T20"> </text:span><text:span text:style-name="T21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09</text:p>
          </table:table-cell>
          <table:table-cell table:style-name="ce100" office:value-type="string" calcext:value-type="string">
            <text:p><text:span text:style-name="T15">南島社會與發展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葉淑綾</text:span></text:p>
          </table:table-cell>
          <table:table-cell table:style-name="ce107" office:value-type="string" calcext:value-type="string">
            <text:p>18-<text:span text:style-name="T15">公事系</text:span></text:p>
          </table:table-cell>
          <table:table-cell table:style-name="ce107" office:value-type="string" calcext:value-type="string">
            <text:p>H202-2(60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12</text:p>
          </table:table-cell>
          <table:table-cell table:style-name="ce100" office:value-type="string" calcext:value-type="string">
            <text:p><text:span text:style-name="T15">資訊媒體素養與倫理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鄭秀慧</text:span></text:p>
          </table:table-cell>
          <table:table-cell table:style-name="ce107" office:value-type="string" calcext:value-type="string">
            <text:p>12-<text:span text:style-name="T15">資管系</text:span><text:span text:style-name="T17">-</text:span><text:span text:style-name="T18">兼</text:span></text:p>
          </table:table-cell>
          <table:table-cell table:style-name="ce107" office:value-type="string" calcext:value-type="string">
            <text:p>SEB105(80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14</text:p>
          </table:table-cell>
          <table:table-cell table:style-name="ce100" office:value-type="string" calcext:value-type="string">
            <text:p><text:span text:style-name="T15">休閒遊憩與社會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林永權</text:span></text:p>
          </table:table-cell>
          <table:table-cell table:style-name="ce107" office:value-type="string" calcext:value-type="string">
            <text:p>03-<text:span text:style-name="T15">文休系</text:span></text:p>
          </table:table-cell>
          <table:table-cell table:style-name="ce107" office:value-type="string" calcext:value-type="string">
            <text:p>TA103(67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15</text:p>
          </table:table-cell>
          <table:table-cell table:style-name="ce100" office:value-type="string" calcext:value-type="string">
            <text:p><text:span text:style-name="T15">綠色生產與消費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黃祥恩</text:span></text:p>
          </table:table-cell>
          <table:table-cell table:style-name="ce107" office:value-type="string" calcext:value-type="string">
            <text:p>16-<text:span text:style-name="T15">生科系</text:span></text:p>
          </table:table-cell>
          <table:table-cell table:style-name="ce107" office:value-type="string" calcext:value-type="string">
            <text:p>D202(8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16</text:p>
          </table:table-cell>
          <table:table-cell table:style-name="ce100" office:value-type="string" calcext:value-type="string">
            <text:p><text:span text:style-name="T15">食農教育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陳美芬</text:span></text:p>
          </table:table-cell>
          <table:table-cell table:style-name="ce107" office:value-type="string" calcext:value-type="string">
            <text:p>00-<text:span text:style-name="T15">通識</text:span></text:p>
          </table:table-cell>
          <table:table-cell table:style-name="ce107" office:value-type="string" calcext:value-type="string">
            <text:p>A306(60)</text:p>
          </table:table-cell>
          <table:table-cell table:style-name="ce107" office:value-type="string" calcext:value-type="string">
            <text:p>11,12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17</text:p>
          </table:table-cell>
          <table:table-cell table:style-name="ce100" office:value-type="string" calcext:value-type="string">
            <text:p><text:span text:style-name="T15">現代公民與法律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楊憶忠</text:span></text:p>
          </table:table-cell>
          <table:table-cell table:style-name="ce107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7" office:value-type="string" calcext:value-type="string">
            <text:p>D101(85)</text:p>
          </table:table-cell>
          <table:table-cell table:style-name="ce107" office:value-type="string" calcext:value-type="string">
            <text:p>1B,1C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20</text:p>
          </table:table-cell>
          <table:table-cell table:style-name="ce100" office:value-type="string" calcext:value-type="string">
            <text:p><text:span text:style-name="T15">性別與文化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林慧芬</text:span></text:p>
          </table:table-cell>
          <table:table-cell table:style-name="ce107" office:value-type="string" calcext:value-type="string">
            <text:p>18-<text:span text:style-name="T15">公事系</text:span></text:p>
          </table:table-cell>
          <table:table-cell table:style-name="ce107" office:value-type="string" calcext:value-type="string">
            <text:p>H503-2(60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，大二學生選修。二、加退選階段，二、三、四學生選修。</text:span></text:p>
          </table:table-cell>
          <table:table-cell table:style-name="ce93" table:number-columns-repeated="1013"/>
        </table:table-row>
        <table:table-row table:style-name="ro1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22</text:p>
          </table:table-cell>
          <table:table-cell table:style-name="ce100" office:value-type="string" calcext:value-type="string">
            <text:p><text:span text:style-name="T15">文化觀光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張凱智</text:span></text:p>
          </table:table-cell>
          <table:table-cell table:style-name="ce107" office:value-type="string" calcext:value-type="string">
            <text:p>03-<text:span text:style-name="T15">文休系</text:span></text:p>
          </table:table-cell>
          <table:table-cell table:style-name="ce107" office:value-type="string" calcext:value-type="string">
            <text:p>TC301(55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限大二學生選修，文休系學生不得選修。</text:span></text:p>
            <text:p><text:span text:style-name="T19">二、加退選階段，二、三、四學生選修，但文休系學生不得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24</text:p>
          </table:table-cell>
          <table:table-cell table:style-name="ce100" office:value-type="string" calcext:value-type="string">
            <text:p><text:span text:style-name="T15">城市的世界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李玉芬</text:span></text:p>
          </table:table-cell>
          <table:table-cell table:style-name="ce107" office:value-type="string" calcext:value-type="string">
            <text:p>18-<text:span text:style-name="T15">公事系</text:span></text:p>
          </table:table-cell>
          <table:table-cell table:style-name="ce107" office:value-type="string" calcext:value-type="string">
            <text:p>H503-2(6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7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27</text:p>
          </table:table-cell>
          <table:table-cell table:style-name="ce92" office:value-type="string" calcext:value-type="string">
            <text:p><text:span text:style-name="T15">創意學經濟</text:span></text:p>
          </table:table-cell>
          <table:table-cell table:style-name="ce83" office:value-type="string" calcext:value-type="string">
            <text:p><text:span text:style-name="T15">選修</text:span></text:p>
          </table:table-cell>
          <table:table-cell table:number-columns-repeated="2" table:style-name="ce83" office:value-type="string" calcext:value-type="string">
            <text:p>2</text:p>
          </table:table-cell>
          <table:table-cell table:style-name="ce83" office:value-type="string" calcext:value-type="string">
            <text:p><text:span text:style-name="T15">吳雨霖</text:span></text:p>
          </table:table-cell>
          <table:table-cell table:style-name="ce107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83" office:value-type="string" calcext:value-type="string">
            <text:p>D101(85)</text:p>
          </table:table-cell>
          <table:table-cell table:style-name="ce83" office:value-type="string" calcext:value-type="string">
            <text:p>53,54</text:p>
          </table:table-cell>
          <table:table-cell table:style-name="ce116" office:value-type="string" calcext:value-type="string">
            <text:p>(<text:span text:style-name="T19">新聘教師</text:span><text:span text:style-name="T20">:</text:span><text:span text:style-name="T21">吳雨霖</text:span><text:span text:style-name="T20">)</text:span><text:span text:style-name="T21">一、初選階段，大二學生選修。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BA028</text:p>
          </table:table-cell>
          <table:table-cell table:style-name="ce100" office:value-type="string" calcext:value-type="string">
            <text:p><text:span text:style-name="T15">高齡化議題與服務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劉麗娟</text:span></text:p>
          </table:table-cell>
          <table:table-cell table:style-name="ce107" office:value-type="string" calcext:value-type="string">
            <text:p>18-<text:span text:style-name="T15">公事系</text:span></text:p>
          </table:table-cell>
          <table:table-cell table:style-name="ce107" office:value-type="string" calcext:value-type="string">
            <text:p>H202-2(6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02</text:p>
          </table:table-cell>
          <table:table-cell table:style-name="ce100" office:value-type="string" calcext:value-type="string">
            <text:p><text:span text:style-name="T15">環境與防災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王文清</text:span></text:p>
          </table:table-cell>
          <table:table-cell table:style-name="ce107" office:value-type="string" calcext:value-type="string">
            <text:p>12-<text:span text:style-name="T15">資管系</text:span></text:p>
          </table:table-cell>
          <table:table-cell table:style-name="ce107" office:value-type="string" calcext:value-type="string">
            <text:p>SEB208(8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03</text:p>
          </table:table-cell>
          <table:table-cell table:style-name="ce100" office:value-type="string" calcext:value-type="string">
            <text:p><text:span text:style-name="T15">氣候變遷與調適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張富銘</text:span></text:p>
          </table:table-cell>
          <table:table-cell table:style-name="ce107" office:value-type="string" calcext:value-type="string">
            <text:p>24-<text:span text:style-name="T15">不分系</text:span></text:p>
          </table:table-cell>
          <table:table-cell table:style-name="ce107" office:value-type="string" calcext:value-type="string">
            <text:p>D201(80)</text:p>
          </table:table-cell>
          <table:table-cell table:style-name="ce107" office:value-type="string" calcext:value-type="string">
            <text:p>11,12</text:p>
          </table:table-cell>
          <table:table-cell table:style-name="ce116" office:value-type="string" calcext:value-type="string">
            <text:p><text:span text:style-name="T19">一、初選階段，大二學生選修。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04</text:p>
          </table:table-cell>
          <table:table-cell table:style-name="ce100" office:value-type="string" calcext:value-type="string">
            <text:p><text:span text:style-name="T15">環境保護與永續發展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江昱仁</text:span></text:p>
          </table:table-cell>
          <table:table-cell table:style-name="ce107" office:value-type="string" calcext:value-type="string">
            <text:p>03-<text:span text:style-name="T15">文休系</text:span></text:p>
          </table:table-cell>
          <table:table-cell table:style-name="ce107" office:value-type="string" calcext:value-type="string">
            <text:p>TC301(55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07</text:p>
          </table:table-cell>
          <table:table-cell table:style-name="ce100" office:value-type="string" calcext:value-type="string">
            <text:p><text:span text:style-name="T15">新世代行銷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張翔</text:span></text:p>
          </table:table-cell>
          <table:table-cell table:style-name="ce107" office:value-type="string" calcext:value-type="string">
            <text:p>15-<text:span text:style-name="T15">心動系</text:span></text:p>
          </table:table-cell>
          <table:table-cell table:style-name="ce107" office:value-type="string" calcext:value-type="string">
            <text:p>H113-1(79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07</text:p>
          </table:table-cell>
          <table:table-cell table:style-name="ce100" office:value-type="string" calcext:value-type="string">
            <text:p><text:span text:style-name="T15">新世代行銷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鄭秀慧</text:span></text:p>
          </table:table-cell>
          <table:table-cell table:style-name="ce107" office:value-type="string" calcext:value-type="string">
            <text:p>12-<text:span text:style-name="T15">資管系</text:span><text:span text:style-name="T17">-</text:span><text:span text:style-name="T18">兼</text:span></text:p>
          </table:table-cell>
          <table:table-cell table:style-name="ce107" office:value-type="string" calcext:value-type="string">
            <text:p>SEB105(8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09</text:p>
          </table:table-cell>
          <table:table-cell table:style-name="ce100" office:value-type="string" calcext:value-type="string">
            <text:p><text:span text:style-name="T15">現代化學探索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林家慶</text:span></text:p>
          </table:table-cell>
          <table:table-cell table:style-name="ce107" office:value-type="string" calcext:value-type="string">
            <text:p>10-<text:span text:style-name="T15">應科系</text:span></text:p>
          </table:table-cell>
          <table:table-cell table:style-name="ce107" office:value-type="string" calcext:value-type="string">
            <text:p>SEB104(82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12</text:p>
          </table:table-cell>
          <table:table-cell table:style-name="ce100" office:value-type="string" calcext:value-type="string">
            <text:p><text:span text:style-name="T15">數學思維與應用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黃豐國</text:span></text:p>
          </table:table-cell>
          <table:table-cell table:style-name="ce107" office:value-type="string" calcext:value-type="string">
            <text:p>04-<text:span text:style-name="T15">應數系</text:span></text:p>
          </table:table-cell>
          <table:table-cell table:style-name="ce107" office:value-type="string" calcext:value-type="string">
            <text:p>SEB401(65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，大二學生選修。</text:span><text:span text:style-name="T20"> </text:span><text:span text:style-name="T21">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13</text:p>
          </table:table-cell>
          <table:table-cell table:style-name="ce100" office:value-type="string" calcext:value-type="string">
            <text:p><text:span text:style-name="T15">西方科學起源與科學革命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潘玉樹</text:span></text:p>
          </table:table-cell>
          <table:table-cell table:style-name="ce107" office:value-type="string" calcext:value-type="string">
            <text:p>04-<text:span text:style-name="T15">應數系</text:span><text:span text:style-name="T17">-</text:span><text:span text:style-name="T18">兼</text:span></text:p>
          </table:table-cell>
          <table:table-cell table:style-name="ce107" office:value-type="string" calcext:value-type="string">
            <text:p>SEB401(65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14</text:p>
          </table:table-cell>
          <table:table-cell table:style-name="ce100" office:value-type="string" calcext:value-type="string">
            <text:p><text:span text:style-name="T15">電子多媒體應用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陳世曄</text:span></text:p>
          </table:table-cell>
          <table:table-cell table:style-name="ce107" office:value-type="string" calcext:value-type="string">
            <text:p>11-<text:span text:style-name="T15">資工系</text:span></text:p>
          </table:table-cell>
          <table:table-cell table:style-name="ce107" office:value-type="string" calcext:value-type="string">
            <text:p>SEC302(60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15</text:p>
          </table:table-cell>
          <table:table-cell table:style-name="ce100" office:value-type="string" calcext:value-type="string">
            <text:p><text:span text:style-name="T15">生活與生物科技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呂佩倫</text:span></text:p>
          </table:table-cell>
          <table:table-cell table:style-name="ce107" office:value-type="string" calcext:value-type="string">
            <text:p>16-<text:span text:style-name="T15">生科系</text:span></text:p>
          </table:table-cell>
          <table:table-cell table:style-name="ce107" office:value-type="string" calcext:value-type="string">
            <text:p>SEB105(80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CA020</text:p>
          </table:table-cell>
          <table:table-cell table:style-name="ce100" office:value-type="string" calcext:value-type="string">
            <text:p><text:span text:style-name="T15">綠色科學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林家慶</text:span></text:p>
          </table:table-cell>
          <table:table-cell table:style-name="ce107" office:value-type="string" calcext:value-type="string">
            <text:p>10-<text:span text:style-name="T15">應科系</text:span></text:p>
          </table:table-cell>
          <table:table-cell table:style-name="ce107" office:value-type="string" calcext:value-type="string">
            <text:p>SEB104(82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限大二學生選修，應科系學生不得選修。</text:span></text:p>
            <text:p><text:span text:style-name="T19">二、加退選階段，二、三、四學生選修，但應科系學生不得選修。</text:span></text:p>
          </table:table-cell>
          <table:table-cell table:style-name="ce93" table:number-columns-repeated="1013"/>
        </table:table-row>
        <table:table-row table:style-name="ro11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2</text:p>
          </table:table-cell>
          <table:table-cell table:style-name="ce100" office:value-type="string" calcext:value-type="string">
            <text:p><text:span text:style-name="T15">婚姻與家庭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林貴美</text:span></text:p>
          </table:table-cell>
          <table:table-cell table:style-name="ce107" office:value-type="string" calcext:value-type="string">
            <text:p>06-<text:span text:style-name="T15">幼教系</text:span></text:p>
          </table:table-cell>
          <table:table-cell table:style-name="ce107" office:value-type="string" calcext:value-type="string">
            <text:p>A203(62)</text:p>
          </table:table-cell>
          <table:table-cell table:style-name="ce107" office:value-type="string" calcext:value-type="string">
            <text:p>21,22</text:p>
          </table:table-cell>
          <table:table-cell table:style-name="ce116" office:value-type="string" calcext:value-type="string">
            <text:p><text:span text:style-name="T19">一、初選階段限大二學生選修，幼教系</text:span><text:span text:style-name="T20">(</text:span><text:span text:style-name="T21">含幼教系原住民專班</text:span><text:span text:style-name="T20">)</text:span><text:span text:style-name="T21">學生不得選修。</text:span></text:p>
            <text:p><text:span text:style-name="T19">二、加退選階段，二、三、四學生選修，但幼教系</text:span><text:span text:style-name="T20">(</text:span><text:span text:style-name="T21">含幼教系原住民專班</text:span><text:span text:style-name="T20">)</text:span><text:span text:style-name="T21">學生不得選修。</text:span></text:p>
          </table:table-cell>
          <table:table-cell table:style-name="ce93" table:number-columns-repeated="1013"/>
        </table:table-row>
        <table:table-row table:style-name="ro14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4</text:p>
          </table:table-cell>
          <table:table-cell table:style-name="ce100" office:value-type="string" calcext:value-type="string">
            <text:p><text:span text:style-name="T15">人際關係與溝通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林貴美</text:span></text:p>
          </table:table-cell>
          <table:table-cell table:style-name="ce107" office:value-type="string" calcext:value-type="string">
            <text:p>06-<text:span text:style-name="T15">幼教系</text:span></text:p>
          </table:table-cell>
          <table:table-cell table:style-name="ce107" office:value-type="string" calcext:value-type="string">
            <text:p>A203(62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限大二學生選修，幼教系</text:span><text:span text:style-name="T20">(</text:span><text:span text:style-name="T21">含幼教系原住民專班</text:span><text:span text:style-name="T20">)</text:span><text:span text:style-name="T21">及教育學程學生不得選修。</text:span></text:p>
            <text:p><text:span text:style-name="T19">二、加退選階段，二、三、四學生選修，但幼教系</text:span><text:span text:style-name="T20">(</text:span><text:span text:style-name="T21">含幼教系原住民專班</text:span><text:span text:style-name="T20">)</text:span><text:span text:style-name="T21">及教育學程學生不得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5</text:p>
          </table:table-cell>
          <table:table-cell table:style-name="ce100" office:value-type="string" calcext:value-type="string">
            <text:p><text:span text:style-name="T15">情緒管理與壓力調適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李明純</text:span></text:p>
          </table:table-cell>
          <table:table-cell table:style-name="ce107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7" office:value-type="string" calcext:value-type="string">
            <text:p>D101(85)</text:p>
          </table:table-cell>
          <table:table-cell table:style-name="ce107" office:value-type="string" calcext:value-type="string">
            <text:p>2B,2C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6</text:p>
          </table:table-cell>
          <table:table-cell table:style-name="ce100" office:value-type="string" calcext:value-type="string">
            <text:p><text:span text:style-name="T15">休閒與自我成長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陳美芬</text:span></text:p>
          </table:table-cell>
          <table:table-cell table:style-name="ce107" office:value-type="string" calcext:value-type="string">
            <text:p>00-<text:span text:style-name="T15">通識</text:span></text:p>
          </table:table-cell>
          <table:table-cell table:style-name="ce107" office:value-type="string" calcext:value-type="string">
            <text:p>A306(60)</text:p>
          </table:table-cell>
          <table:table-cell table:style-name="ce107" office:value-type="string" calcext:value-type="string">
            <text:p>13,1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8</text:p>
          </table:table-cell>
          <table:table-cell table:style-name="ce100" office:value-type="string" calcext:value-type="string">
            <text:p><text:span text:style-name="T15">服務學習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譚昌國</text:span></text:p>
          </table:table-cell>
          <table:table-cell table:style-name="ce107" office:value-type="string" calcext:value-type="string">
            <text:p>18-<text:span text:style-name="T15">公事系</text:span></text:p>
          </table:table-cell>
          <table:table-cell table:style-name="ce107" office:value-type="string" calcext:value-type="string">
            <text:p>H202-1(6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9</text:p>
          </table:table-cell>
          <table:table-cell table:style-name="ce100" office:value-type="string" calcext:value-type="string">
            <text:p><text:span text:style-name="T15">理財與人生規劃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羅炳和</text:span></text:p>
          </table:table-cell>
          <table:table-cell table:style-name="ce107" office:value-type="string" calcext:value-type="string">
            <text:p>12-<text:span text:style-name="T15">資管系</text:span></text:p>
          </table:table-cell>
          <table:table-cell table:style-name="ce107" office:value-type="string" calcext:value-type="string">
            <text:p>SEB106(80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09</text:p>
          </table:table-cell>
          <table:table-cell table:style-name="ce100" office:value-type="string" calcext:value-type="string">
            <text:p><text:span text:style-name="T15">理財與人生規劃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陳盈如</text:span></text:p>
          </table:table-cell>
          <table:table-cell table:style-name="ce107" office:value-type="string" calcext:value-type="string">
            <text:p>03-<text:span text:style-name="T15">文休系</text:span></text:p>
          </table:table-cell>
          <table:table-cell table:style-name="ce107" office:value-type="string" calcext:value-type="string">
            <text:p>TA105(60)</text:p>
          </table:table-cell>
          <table:table-cell table:style-name="ce107" office:value-type="string" calcext:value-type="string">
            <text:p>11,12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10</text:p>
          </table:table-cell>
          <table:table-cell table:style-name="ce100" office:value-type="string" calcext:value-type="string">
            <text:p><text:span text:style-name="T15">健康促進與身體調適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何永彬</text:span></text:p>
          </table:table-cell>
          <table:table-cell table:style-name="ce107" office:value-type="string" calcext:value-type="string">
            <text:p>00-<text:span text:style-name="T15">通識</text:span></text:p>
          </table:table-cell>
          <table:table-cell table:style-name="ce107" office:value-type="string" calcext:value-type="string">
            <text:p>G114(77)</text:p>
          </table:table-cell>
          <table:table-cell table:style-name="ce107" office:value-type="string" calcext:value-type="string">
            <text:p>53,5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25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10</text:p>
          </table:table-cell>
          <table:table-cell table:style-name="ce100" office:value-type="string" calcext:value-type="string">
            <text:p><text:span text:style-name="T15">健康促進與身體調適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劉美珠</text:span></text:p>
          </table:table-cell>
          <table:table-cell table:style-name="ce107" office:value-type="string" calcext:value-type="string">
            <text:p>15-<text:span text:style-name="T15">心動系</text:span></text:p>
          </table:table-cell>
          <table:table-cell table:style-name="ce107" office:value-type="string" calcext:value-type="string">
            <text:p>H216(70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初選階段，大二學生選修。</text:span></text:p>
            <text:p><text:span text:style-name="T19">二、加退選階段，二、三、四學生選修。</text:span></text:p>
          </table:table-cell>
          <table:table-cell table:style-name="ce93" table:number-columns-repeated="1013"/>
        </table:table-row>
        <table:table-row table:style-name="ro16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15</text:p>
          </table:table-cell>
          <table:table-cell table:style-name="ce100" office:value-type="string" calcext:value-type="string">
            <text:p><text:span text:style-name="T15">健康心理學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曾世杰</text:span></text:p>
          </table:table-cell>
          <table:table-cell table:style-name="ce107" office:value-type="string" calcext:value-type="string">
            <text:p>08-<text:span text:style-name="T15">特教系</text:span></text:p>
          </table:table-cell>
          <table:table-cell table:style-name="ce107" office:value-type="string" calcext:value-type="string">
            <text:p>TA102(50)</text:p>
          </table:table-cell>
          <table:table-cell table:style-name="ce107" office:value-type="string" calcext:value-type="string">
            <text:p>23,24</text:p>
          </table:table-cell>
          <table:table-cell table:style-name="ce116" office:value-type="string" calcext:value-type="string">
            <text:p><text:span text:style-name="T19">一、特教系學生不得選修。</text:span><text:span text:style-name="T20"> </text:span><text:span text:style-name="T21">二、初選階段限大二學生選修。</text:span><text:span text:style-name="T20"> </text:span><text:span text:style-name="T21">三、加退選階段，二、三、四學生選修，請務必先以電子郵件請授課教師安排加選順序。</text:span><text:span text:style-name="T20"> </text:span><text:span text:style-name="T21">四、第一天上課未能出席者，請務必先向任課教師請假；未經任課教師同意者，則依相關規定，於線上加退選階段由學生自行退選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17</text:p>
          </table:table-cell>
          <table:table-cell table:style-name="ce100" office:value-type="string" calcext:value-type="string">
            <text:p><text:span text:style-name="T15">營養與保健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黃惠雪</text:span></text:p>
          </table:table-cell>
          <table:table-cell table:style-name="ce107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7" office:value-type="string" calcext:value-type="string">
            <text:p>D102(85)</text:p>
          </table:table-cell>
          <table:table-cell table:style-name="ce107" office:value-type="string" calcext:value-type="string">
            <text:p>11,12</text:p>
          </table:table-cell>
          <table:table-cell table:style-name="ce116" office:value-type="string" calcext:value-type="string">
            <text:p><text:span text:style-name="T19">一、初選階段，大二學生選修。</text:span><text:span text:style-name="T20"> </text:span><text:span text:style-name="T21">二、加退選階段，二、三、四學生選修。</text:span></text:p>
          </table:table-cell>
          <table:table-cell table:style-name="ce93" table:number-columns-repeated="1013"/>
        </table:table-row>
        <table:table-row table:style-name="ro13">
          <table:table-cell table:style-name="ce83" office:value-type="string" calcext:value-type="string">
            <text:p><text:span text:style-name="T15">通識二</text:span></text:p>
          </table:table-cell>
          <table:table-cell table:style-name="ce92" office:value-type="string" calcext:value-type="string">
            <text:p>UGE12B3DA017</text:p>
          </table:table-cell>
          <table:table-cell table:style-name="ce100" office:value-type="string" calcext:value-type="string">
            <text:p><text:span text:style-name="T15">營養與保健</text:span></text:p>
          </table:table-cell>
          <table:table-cell table:style-name="ce107" office:value-type="string" calcext:value-type="string">
            <text:p><text:span text:style-name="T15">選修</text:span></text:p>
          </table:table-cell>
          <table:table-cell table:number-columns-repeated="2" table:style-name="ce107" office:value-type="string" calcext:value-type="string">
            <text:p>2</text:p>
          </table:table-cell>
          <table:table-cell table:style-name="ce107" office:value-type="string" calcext:value-type="string">
            <text:p><text:span text:style-name="T15">陳志豪</text:span></text:p>
          </table:table-cell>
          <table:table-cell table:style-name="ce107" office:value-type="string" calcext:value-type="string">
            <text:p>00-<text:span text:style-name="T15">通識</text:span><text:span text:style-name="T17">-</text:span><text:span text:style-name="T18">兼</text:span></text:p>
          </table:table-cell>
          <table:table-cell table:style-name="ce107" office:value-type="string" calcext:value-type="string">
            <text:p>A104(62)</text:p>
          </table:table-cell>
          <table:table-cell table:style-name="ce107" office:value-type="string" calcext:value-type="string">
            <text:p>51,52</text:p>
          </table:table-cell>
          <table:table-cell table:style-name="ce116" office:value-type="string" calcext:value-type="string">
            <text:p><text:span text:style-name="T19">一、初選階段，大二學生選修。</text:span><text:span text:style-name="T20"> </text:span><text:span text:style-name="T21">二、加退選階段，二、三、四學生選修。</text:span></text:p>
          </table:table-cell>
          <table:table-cell table:style-name="ce93" table:number-columns-repeated="1013"/>
        </table:table-row>
        <table:table-row table:style-name="ro5" table:number-rows-repeated="10484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11-1各系支援數'.$A$1" table:cell-range-address="$'公佈橺-開課一覽表'.$A$1:.$AMJ$2" table:range-usable-as="repeat-column repeat-row"/>
        </table:named-expressions>
      </table:table>
      <table:named-expressions/>
      <table:database-ranges>
        <table:database-range table:name="__Anonymous_Sheet_DB__1" table:target-range-address="開課一覽表.A1:開課一覽表.Y1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-1各系支援數" style:display-name="PageStyle_111-1各系支援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一覽表" style:display-name="PageStyle_開課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佈橺-開課一覽表" style:display-name="PageStyle_公佈橺-開課一覽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22-08-29T07:12:50</meta:print-date>
    <meta:creation-date>2022-08-16T03:39:58</meta:creation-date>
    <dc:date>2022-09-29T01:50:41</dc:date>
    <meta:generator>NDC_ODF_Application_Tools/2.0.4$Windows_X86_64 LibreOffice_project/ace8b54cb4771cd6636f2ccb1aac7c9dad875112</meta:generator>
    <meta:document-statistic meta:table-count="3" meta:cell-count="57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