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75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34.45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3.16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21.55mm"/>
    </style:style>
    <style:style style:name="co8" style:family="table-column">
      <style:table-column-properties fo:break-before="auto" style:column-width="30.8mm"/>
    </style:style>
    <style:style style:name="co9" style:family="table-column">
      <style:table-column-properties fo:break-before="auto" style:column-width="45.09mm"/>
    </style:style>
    <style:style style:name="co10" style:family="table-column">
      <style:table-column-properties fo:break-before="auto" style:column-width="23.51mm"/>
    </style:style>
    <style:style style:name="co11" style:family="table-column">
      <style:table-column-properties fo:break-before="auto" style:column-width="29.12mm"/>
    </style:style>
    <style:style style:name="co12" style:family="table-column">
      <style:table-column-properties fo:break-before="auto" style:column-width="44.8mm"/>
    </style:style>
    <style:style style:name="co13" style:family="table-column">
      <style:table-column-properties fo:break-before="auto" style:column-width="17.36mm"/>
    </style:style>
    <style:style style:name="co14" style:family="table-column">
      <style:table-column-properties fo:break-before="auto" style:column-width="22.95mm"/>
    </style:style>
    <style:style style:name="co15" style:family="table-column">
      <style:table-column-properties fo:break-before="auto" style:column-width="65.51mm"/>
    </style:style>
    <style:style style:name="co16" style:family="table-column">
      <style:table-column-properties fo:break-before="auto" style:column-width="72.51mm"/>
    </style:style>
    <style:style style:name="co17" style:family="table-column">
      <style:table-column-properties fo:break-before="auto" style:column-width="13.44mm"/>
    </style:style>
    <style:style style:name="co18" style:family="table-column">
      <style:table-column-properties fo:break-before="auto" style:column-width="17mm"/>
    </style:style>
    <style:style style:name="co19" style:family="table-column">
      <style:table-column-properties fo:break-before="auto" style:column-width="56.83mm"/>
    </style:style>
    <style:style style:name="co20" style:family="table-column">
      <style:table-column-properties fo:break-before="auto" style:column-width="19.6mm"/>
    </style:style>
    <style:style style:name="co21" style:family="table-column">
      <style:table-column-properties fo:break-before="auto" style:column-width="18.77mm"/>
    </style:style>
    <style:style style:name="co22" style:family="table-column">
      <style:table-column-properties fo:break-before="auto" style:column-width="19.88mm"/>
    </style:style>
    <style:style style:name="co23" style:family="table-column">
      <style:table-column-properties fo:break-before="auto" style:column-width="55.7mm"/>
    </style:style>
    <style:style style:name="co24" style:family="table-column">
      <style:table-column-properties fo:break-before="auto" style:column-width="26.32mm"/>
    </style:style>
    <style:style style:name="co25" style:family="table-column">
      <style:table-column-properties fo:break-before="auto" style:column-width="39.76mm"/>
    </style:style>
    <style:style style:name="co26" style:family="table-column">
      <style:table-column-properties fo:break-before="auto" style:column-width="52.63mm"/>
    </style:style>
    <style:style style:name="co27" style:family="table-column">
      <style:table-column-properties fo:break-before="auto" style:column-width="11.18mm"/>
    </style:style>
    <style:style style:name="co28" style:family="table-column">
      <style:table-column-properties fo:break-before="auto" style:column-width="11.77mm"/>
    </style:style>
    <style:style style:name="co29" style:family="table-column">
      <style:table-column-properties fo:break-before="auto" style:column-width="56mm"/>
    </style:style>
    <style:style style:name="co30" style:family="table-column">
      <style:table-column-properties fo:break-before="auto" style:column-width="22.12mm"/>
    </style:style>
    <style:style style:name="co31" style:family="table-column">
      <style:table-column-properties fo:break-before="auto" style:column-width="110.0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5.88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21.17mm" fo:break-before="auto" style:use-optimal-row-height="true"/>
    </style:style>
    <style:style style:name="ro5" style:family="table-row">
      <style:table-row-properties style:row-height="68.79mm" fo:break-before="auto" style:use-optimal-row-height="true"/>
    </style:style>
    <style:style style:name="ro6" style:family="table-row">
      <style:table-row-properties style:row-height="31.75mm" fo:break-before="auto" style:use-optimal-row-height="true"/>
    </style:style>
    <style:style style:name="ro7" style:family="table-row">
      <style:table-row-properties style:row-height="42.33mm" fo:break-before="auto" style:use-optimal-row-height="true"/>
    </style:style>
    <style:style style:name="ro8" style:family="table-row">
      <style:table-row-properties style:row-height="16.67mm" fo:break-before="auto" style:use-optimal-row-height="true"/>
    </style:style>
    <style:style style:name="ro9" style:family="table-row">
      <style:table-row-properties style:row-height="26.46mm" fo:break-before="auto" style:use-optimal-row-height="true"/>
    </style:style>
    <style:style style:name="ro10" style:family="table-row">
      <style:table-row-properties style:row-height="37.04mm" fo:break-before="auto" style:use-optimal-row-height="tru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52.92mm" fo:break-before="auto" style:use-optimal-row-height="true"/>
    </style:style>
    <style:style style:name="ro13" style:family="table-row">
      <style:table-row-properties style:row-height="100.54mm" fo:break-before="auto" style:use-optimal-row-height="true"/>
    </style:style>
    <style:style style:name="ro14" style:family="table-row">
      <style:table-row-properties style:row-height="63.5mm" fo:break-before="auto" style:use-optimal-row-height="true"/>
    </style:style>
    <style:style style:name="ro15" style:family="table-row">
      <style:table-row-properties style:row-height="58.21mm" fo:break-before="auto" style:use-optimal-row-height="true"/>
    </style:style>
    <style:style style:name="ro16" style:family="table-row">
      <style:table-row-properties style:row-height="95.25mm" fo:break-before="auto" style:use-optimal-row-height="true"/>
    </style:style>
    <style:style style:name="ro17" style:family="table-row">
      <style:table-row-properties style:row-height="47.63mm" fo:break-before="auto" style:use-optimal-row-height="true"/>
    </style:style>
    <style:style style:name="ro18" style:family="table-row">
      <style:table-row-properties style:row-height="116.42mm" fo:break-before="auto" style:use-optimal-row-height="true"/>
    </style:style>
    <style:style style:name="ro19" style:family="table-row">
      <style:table-row-properties style:row-height="5.29mm" fo:break-before="auto" style:use-optimal-row-height="true"/>
    </style:style>
    <style:style style:name="ro20" style:family="table-row">
      <style:table-row-properties style:row-height="7.41mm" fo:break-before="auto" style:use-optimal-row-height="true"/>
    </style:style>
    <style:style style:name="ro21" style:family="table-row">
      <style:table-row-properties style:row-height="5.82mm" fo:break-before="auto" style:use-optimal-row-height="true"/>
    </style:style>
    <style:style style:name="ro22" style:family="table-row">
      <style:table-row-properties style:row-height="11.38mm" fo:break-before="auto" style:use-optimal-row-height="true"/>
    </style:style>
    <style:style style:name="ro23" style:family="table-row">
      <style:table-row-properties style:row-height="12.7mm" fo:break-before="auto" style:use-optimal-row-height="false"/>
    </style:style>
    <style:style style:name="ro24" style:family="table-row">
      <style:table-row-properties style:row-height="6.09mm" fo:break-before="auto" style:use-optimal-row-height="true"/>
    </style:style>
    <style:style style:name="ro25" style:family="table-row">
      <style:table-row-properties style:row-height="15.08mm" fo:break-before="auto" style:use-optimal-row-height="false"/>
    </style:style>
    <style:style style:name="ro26" style:family="table-row">
      <style:table-row-properties style:row-height="13.76mm" fo:break-before="auto" style:use-optimal-row-height="true"/>
    </style:style>
    <style:style style:name="ro27" style:family="table-row">
      <style:table-row-properties style:row-height="29.1mm" fo:break-before="auto" style:use-optimal-row-height="true"/>
    </style:style>
    <style:style style:name="ro28" style:family="table-row">
      <style:table-row-properties style:row-height="23.28mm" fo:break-before="auto" style:use-optimal-row-height="true"/>
    </style:style>
    <style:style style:name="ro29" style:family="table-row">
      <style:table-row-properties style:row-height="17.46mm" fo:break-before="auto" style:use-optimal-row-height="true"/>
    </style:style>
    <style:style style:name="ro30" style:family="table-row">
      <style:table-row-properties style:row-height="11.64mm" fo:break-before="auto" style:use-optimal-row-height="true"/>
    </style:style>
    <style:style style:name="ro31" style:family="table-row">
      <style:table-row-properties style:row-height="34.93mm" fo:break-before="auto" style:use-optimal-row-height="true"/>
    </style:style>
    <style:style style:name="ro32" style:family="table-row">
      <style:table-row-properties style:row-height="69.85mm" fo:break-before="auto" style:use-optimal-row-height="true"/>
    </style:style>
    <style:style style:name="ro33" style:family="table-row">
      <style:table-row-properties style:row-height="40.75mm" fo:break-before="auto" style:use-optimal-row-height="true"/>
    </style:style>
    <style:style style:name="ro34" style:family="table-row">
      <style:table-row-properties style:row-height="64.03mm" fo:break-before="auto" style:use-optimal-row-height="true"/>
    </style:style>
    <style:style style:name="ro35" style:family="table-row">
      <style:table-row-properties style:row-height="20.64mm" fo:break-before="auto" style:use-optimal-row-height="true"/>
    </style:style>
    <style:style style:name="ro36" style:family="table-row">
      <style:table-row-properties style:row-height="6.88mm" fo:break-before="auto" style:use-optimal-row-height="true"/>
    </style:style>
    <style:style style:name="ro37" style:family="table-row">
      <style:table-row-properties style:row-height="96.31mm" fo:break-before="auto" style:use-optimal-row-height="true"/>
    </style:style>
    <style:style style:name="ro38" style:family="table-row">
      <style:table-row-properties style:row-height="46.57mm" fo:break-before="auto" style:use-optimal-row-height="true"/>
    </style:style>
    <style:style style:name="ro39" style:family="table-row">
      <style:table-row-properties style:row-height="23.55mm" fo:break-before="auto" style:use-optimal-row-height="true"/>
    </style:style>
    <style:style style:name="ro40" style:family="table-row">
      <style:table-row-properties style:row-height="29.37mm" fo:break-before="auto" style:use-optimal-row-height="true"/>
    </style:style>
    <style:style style:name="ro41" style:family="table-row">
      <style:table-row-properties style:row-height="41.01mm" fo:break-before="auto" style:use-optimal-row-height="true"/>
    </style:style>
    <style:style style:name="ro42" style:family="table-row">
      <style:table-row-properties style:row-height="17.73mm" fo:break-before="auto" style:use-optimal-row-height="true"/>
    </style:style>
    <style:style style:name="ro43" style:family="table-row">
      <style:table-row-properties style:row-height="11.91mm" fo:break-before="auto" style:use-optimal-row-height="true"/>
    </style:style>
    <style:style style:name="ro44" style:family="table-row">
      <style:table-row-properties style:row-height="87.58mm" fo:break-before="auto" style:use-optimal-row-height="true"/>
    </style:style>
    <style:style style:name="ro45" style:family="table-row">
      <style:table-row-properties style:row-height="35.19mm" fo:break-before="auto" style:use-optimal-row-height="true"/>
    </style:style>
    <style:style style:name="ta1" style:family="table" style:master-page-name="PageStyle_5f_開課一覽表">
      <style:table-properties table:display="true" style:writing-mode="lr-tb"/>
    </style:style>
    <style:style style:name="ta2" style:family="table" style:master-page-name="PageStyle_5f_各系支援數">
      <style:table-properties table:display="true" style:writing-mode="lr-tb"/>
    </style:style>
    <style:style style:name="ta3" style:family="table" style:master-page-name="PageStyle_5f_張貼公佈欄版">
      <style:table-properties table:display="true" style:writing-mode="lr-tb"/>
    </style:style>
    <style:style style:name="ce1" style:family="table-cell" style:parent-style-name="Default">
      <style:table-cell-properties fo:background-color="#ffe4c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e4c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ffe4c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f2cc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dae3f3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48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fo:background-color="#c2e49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ackground-color="#c2e49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fo:background-color="#c2e49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58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ackground-color="#c2e49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6pt" style:font-size-complex="2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開課一覽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visibility="collapse" table:number-columns-repeated="2" table:default-cell-style-name="ce4"/>
        <table:table-column table:style-name="co8" table:visibility="collapse" table:default-cell-style-name="ce4"/>
        <table:table-column table:style-name="co9" table:visibility="collapse" table:default-cell-style-name="ce4"/>
        <table:table-column table:style-name="co10" table:default-cell-style-name="ce15"/>
        <table:table-column table:style-name="co11" table:default-cell-style-name="ce15"/>
        <table:table-column table:style-name="co12" table:default-cell-style-name="ce4"/>
        <table:table-column table:style-name="co13" table:default-cell-style-name="ce15"/>
        <table:table-column table:style-name="co14" table:visibility="collapse" table:default-cell-style-name="ce4"/>
        <table:table-column table:style-name="co4" table:visibility="collapse" table:default-cell-style-name="ce4"/>
        <table:table-column table:style-name="co15" table:default-cell-style-name="ce4"/>
        <table:table-column table:style-name="co16" table:visibility="collapse" table:default-cell-style-name="ce4"/>
        <table:table-column table:style-name="co6" table:default-cell-style-name="ce4"/>
        <table:table-column table:style-name="co17" table:default-cell-style-name="ce15"/>
        <table:table-column table:style-name="co7" table:number-columns-repeated="2" table:default-cell-style-name="ce4"/>
        <table:table-column table:style-name="co18" table:number-columns-repeated="999" table:default-cell-style-name="Default"/>
        <table:table-row table:style-name="ro1">
          <table:table-cell table:style-name="ce1" office:value-type="string" calcext:value-type="string">
            <text:p>開課班級</text:p>
          </table:table-cell>
          <table:table-cell table:style-name="ce1" office:value-type="string" calcext:value-type="string">
            <text:p>科目代碼</text:p>
          </table:table-cell>
          <table:table-cell table:style-name="ce1" office:value-type="string" calcext:value-type="string">
            <text:p>班級課程</text:p>
          </table:table-cell>
          <table:table-cell table:style-name="ce1" office:value-type="string" calcext:value-type="string">
            <text:p>必選修</text:p>
          </table:table-cell>
          <table:table-cell table:style-name="ce1" office:value-type="string" calcext:value-type="string">
            <text:p>學分</text:p>
          </table:table-cell>
          <table:table-cell table:style-name="ce1" office:value-type="string" calcext:value-type="string">
            <text:p>時數</text:p>
          </table:table-cell>
          <table:table-cell table:style-name="ce1" office:value-type="string" calcext:value-type="string">
            <text:p>人數上限</text:p>
          </table:table-cell>
          <table:table-cell table:style-name="ce1" office:value-type="string" calcext:value-type="string">
            <text:p>選課人數</text:p>
          </table:table-cell>
          <table:table-cell table:style-name="ce1" office:value-type="string" calcext:value-type="string">
            <text:p>已選上人數</text:p>
          </table:table-cell>
          <table:table-cell table:style-name="ce1" office:value-type="string" calcext:value-type="string">
            <text:p>外語授課</text:p>
          </table:table-cell>
          <table:table-cell table:style-name="ce1" office:value-type="string" calcext:value-type="string">
            <text:p>遠距教學</text:p>
          </table:table-cell>
          <table:table-cell table:style-name="ce1" office:value-type="string" calcext:value-type="string">
            <text:p>數位學習認證</text:p>
          </table:table-cell>
          <table:table-cell table:style-name="ce1" office:value-type="string" calcext:value-type="string">
            <text:p>同意校外生跨校選修</text:p>
          </table:table-cell>
          <table:table-cell table:style-name="ce12" office:value-type="string" calcext:value-type="string">
            <text:p>任課老師</text:p>
          </table:table-cell>
          <table:table-cell table:style-name="ce16" office:value-type="string" calcext:value-type="string">
            <text:p>老師系所</text:p>
          </table:table-cell>
          <table:table-cell table:style-name="ce1" office:value-type="string" calcext:value-type="string">
            <text:p>場地</text:p>
          </table:table-cell>
          <table:table-cell table:style-name="ce12" office:value-type="string" calcext:value-type="string">
            <text:p>節次</text:p>
          </table:table-cell>
          <table:table-cell table:style-name="ce1" office:value-type="string" calcext:value-type="string">
            <text:p>鐘點數設定</text:p>
          </table:table-cell>
          <table:table-cell table:style-name="ce1" office:value-type="string" calcext:value-type="string">
            <text:p>合班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選課限制</text:p>
          </table:table-cell>
          <table:table-cell table:style-name="ce1" office:value-type="string" calcext:value-type="string">
            <text:p>先修課程</text:p>
          </table:table-cell>
          <table:table-cell table:style-name="ce12" office:value-type="string" calcext:value-type="string">
            <text:p>教學大綱</text:p>
          </table:table-cell>
          <table:table-cell table:style-name="ce1" office:value-type="string" calcext:value-type="string">
            <text:p>開課狀態</text:p>
          </table:table-cell>
          <table:table-cell table:style-name="ce1" office:value-type="string" calcext:value-type="string">
            <text:p>特殊課程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51A001</text:p>
          </table:table-cell>
          <table:table-cell table:style-name="ce5" office:value-type="string" calcext:value-type="string">
            <text:p>程式設計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float" office:value="49" calcext:value-type="float">
            <text:p>49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辛信興</text:p>
          </table:table-cell>
          <table:table-cell table:style-name="ce17" office:value-type="string" calcext:value-type="string">
            <text:p>12-<text:span text:style-name="T1">資管系</text:span></text:p>
          </table:table-cell>
          <table:table-cell table:style-name="ce2" office:value-type="string" calcext:value-type="string">
            <text:p>SEC111(知本校區)(55)</text:p>
          </table:table-cell>
          <table:table-cell table:style-name="ce13" office:value-type="string" calcext:value-type="string">
            <text:p>46,47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本課程為110學年度大一必修課程，本課程限文休系一年級學生選修。</text:p>
          </table:table-cell>
          <table:table-cell table:style-name="ce2" office:value-type="string" calcext:value-type="string">
            <text:p>限大一文休系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51A001</text:p>
          </table:table-cell>
          <table:table-cell table:style-name="ce2" office:value-type="string" calcext:value-type="string">
            <text:p>程式設計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float" office:value="56" calcext:value-type="float">
            <text:p>56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林俊男</text:p>
          </table:table-cell>
          <table:table-cell table:style-name="ce17" office:value-type="string" calcext:value-type="string">
            <text:p>12-<text:span text:style-name="T1">資管系</text:span></text:p>
          </table:table-cell>
          <table:table-cell table:style-name="ce2" office:value-type="string" calcext:value-type="string">
            <text:p>D302(知本校區)(60)</text:p>
          </table:table-cell>
          <table:table-cell table:style-name="ce13" office:value-type="string" calcext:value-type="string">
            <text:p>46,47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本課程為110學年度大一必修課程，本課程限幼教一學生選修。</text:p>
          </table:table-cell>
          <table:table-cell table:style-name="ce2" office:value-type="string" calcext:value-type="string">
            <text:p>限幼教一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51A001</text:p>
          </table:table-cell>
          <table:table-cell table:style-name="ce2" office:value-type="string" calcext:value-type="string">
            <text:p>程式設計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林俊男</text:p>
          </table:table-cell>
          <table:table-cell table:style-name="ce17" office:value-type="string" calcext:value-type="string">
            <text:p>12-<text:span text:style-name="T1">資管系</text:span></text:p>
          </table:table-cell>
          <table:table-cell table:style-name="ce2" office:value-type="string" calcext:value-type="string">
            <text:p>D302(知本校區)(60)</text:p>
          </table:table-cell>
          <table:table-cell table:style-name="ce13" office:value-type="string" calcext:value-type="string">
            <text:p>48,49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本課程為110學年度大一必修課程，本課程限幼原一學生選修。</text:p>
          </table:table-cell>
          <table:table-cell table:style-name="ce2" office:value-type="string" calcext:value-type="string">
            <text:p>限大一幼教系原住民專班學生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51A001</text:p>
          </table:table-cell>
          <table:table-cell table:style-name="ce2" office:value-type="string" calcext:value-type="string">
            <text:p>程式設計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float" office:value="49" calcext:value-type="float">
            <text:p>49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蔡家緯</text:p>
          </table:table-cell>
          <table:table-cell table:style-name="ce17" office:value-type="string" calcext:value-type="string">
            <text:p>11-<text:span text:style-name="T1">資工系</text:span></text:p>
          </table:table-cell>
          <table:table-cell table:style-name="ce2" office:value-type="string" calcext:value-type="string">
            <text:p>D301(知本校區)(50)</text:p>
          </table:table-cell>
          <table:table-cell table:style-name="ce13" office:value-type="string" calcext:value-type="string">
            <text:p>48,49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本課程為110學年度大一必修課程，本課程限教育系一年級學生選修。</text:p>
          </table:table-cell>
          <table:table-cell table:style-name="ce2" office:value-type="string" calcext:value-type="string">
            <text:p>限大一教育系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51A001</text:p>
          </table:table-cell>
          <table:table-cell table:style-name="ce2" office:value-type="string" calcext:value-type="string">
            <text:p>程式設計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float" office:value="48" calcext:value-type="float">
            <text:p>48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陳世曄</text:p>
          </table:table-cell>
          <table:table-cell table:style-name="ce17" office:value-type="string" calcext:value-type="string">
            <text:p>11-<text:span text:style-name="T1">資工系</text:span></text:p>
          </table:table-cell>
          <table:table-cell table:style-name="ce2" office:value-type="string" calcext:value-type="string">
            <text:p>D301(知本校區)(50)</text:p>
          </table:table-cell>
          <table:table-cell table:style-name="ce13" office:value-type="string" calcext:value-type="string">
            <text:p>11,1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本課程為110學年度大一必修課程，本課程限公事系一年級學生選修。</text:p>
          </table:table-cell>
          <table:table-cell table:style-name="ce2" office:value-type="string" calcext:value-type="string">
            <text:p><text:tab/>限大一公事系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51A001</text:p>
          </table:table-cell>
          <table:table-cell table:style-name="ce2" office:value-type="string" calcext:value-type="string">
            <text:p>程式設計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float" office:value="50" calcext:value-type="float">
            <text:p>5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陳世曄</text:p>
          </table:table-cell>
          <table:table-cell table:style-name="ce17" office:value-type="string" calcext:value-type="string">
            <text:p>11-<text:span text:style-name="T1">資工系</text:span></text:p>
          </table:table-cell>
          <table:table-cell table:style-name="ce2" office:value-type="string" calcext:value-type="string">
            <text:p>D301(知本校區)(50)</text:p>
          </table:table-cell>
          <table:table-cell table:style-name="ce13" office:value-type="string" calcext:value-type="string">
            <text:p>13,1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本課程為110學年度大一必修課程，本課程限華語系一年級學生選修。</text:p>
          </table:table-cell>
          <table:table-cell table:style-name="ce2" office:value-type="string" calcext:value-type="string">
            <text:p><text:tab/>限大一華語系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51A001</text:p>
          </table:table-cell>
          <table:table-cell table:style-name="ce2" office:value-type="string" calcext:value-type="string">
            <text:p>程式設計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float" office:value="35" calcext:value-type="float">
            <text:p>3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蔡家緯</text:p>
          </table:table-cell>
          <table:table-cell table:style-name="ce17" office:value-type="string" calcext:value-type="string">
            <text:p>11-<text:span text:style-name="T1">資工系</text:span></text:p>
          </table:table-cell>
          <table:table-cell table:style-name="ce2" office:value-type="string" calcext:value-type="string">
            <text:p>D302(知本校區)(60)</text:p>
          </table:table-cell>
          <table:table-cell table:style-name="ce13" office:value-type="string" calcext:value-type="string">
            <text:p>13,1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本課程為110學年度大一必修課程，本課程限心動系一年級學生選修。</text:p>
          </table:table-cell>
          <table:table-cell table:style-name="ce2" office:value-type="string" calcext:value-type="string">
            <text:p>限大一心動系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AA001</text:p>
          </table:table-cell>
          <table:table-cell table:style-name="ce2" office:value-type="string" calcext:value-type="string">
            <text:p>文學概論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7" calcext:value-type="float">
            <text:p>47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黃雅淳</text:p>
          </table:table-cell>
          <table:table-cell table:style-name="ce17" office:value-type="string" calcext:value-type="string">
            <text:p>19-<text:span text:style-name="T1">兒文所</text:span></text:p>
          </table:table-cell>
          <table:table-cell table:style-name="ce2" office:value-type="string" calcext:value-type="string">
            <text:p>A202(知本校區)(62)</text:p>
          </table:table-cell>
          <table:table-cell table:style-name="ce13" office:value-type="string" calcext:value-type="string">
            <text:p>22,23,2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選修，華語系學生不得選修。</text:p>
            <text:p>二、加退選階段，大一優先，華語系學生不得選修。</text:p>
          </table:table-cell>
          <table:table-cell table:style-name="ce2" office:value-type="string" calcext:value-type="string">
            <text:p>(文學概論)限大一學生選修，但華語系學生不得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AA002</text:p>
          </table:table-cell>
          <table:table-cell table:style-name="ce5" office:value-type="string" calcext:value-type="string">
            <text:p>哲學概論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85" calcext:value-type="float">
            <text:p>8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杜明城</text:p>
          </table:table-cell>
          <table:table-cell table:style-name="ce17" office:value-type="string" calcext:value-type="string">
            <text:p>00-1<text:span text:style-name="T1">通識</text:span><text:span text:style-name="T2">-</text:span><text:span text:style-name="T3">兼</text:span></text:p>
          </table:table-cell>
          <table:table-cell table:style-name="ce2" office:value-type="string" calcext:value-type="string">
            <text:p>D101(知本校區)(85)</text:p>
          </table:table-cell>
          <table:table-cell table:style-name="ce13" office:value-type="string" calcext:value-type="string">
            <text:p>22,23,2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學生選修，加退選階段，大一優先。</text:p>
          </table:table-cell>
          <table:table-cell table:style-name="ce2" office:value-type="string" calcext:value-type="string">
            <text:p>(哲學概論)、(史學導論)，限大一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AA002</text:p>
          </table:table-cell>
          <table:table-cell table:style-name="ce2" office:value-type="string" calcext:value-type="string">
            <text:p>哲學概論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5" calcext:value-type="float">
            <text:p>4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黃振豊</text:p>
          </table:table-cell>
          <table:table-cell table:style-name="ce17" office:value-type="string" calcext:value-type="string">
            <text:p>01-<text:span text:style-name="T1">教育系</text:span></text:p>
          </table:table-cell>
          <table:table-cell table:style-name="ce2" office:value-type="string" calcext:value-type="string">
            <text:p>TA202(知本校區)(61)</text:p>
          </table:table-cell>
          <table:table-cell table:style-name="ce13" office:value-type="string" calcext:value-type="string">
            <text:p>22,23,2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學生選修，加退選階段，大一優先。</text:p>
          </table:table-cell>
          <table:table-cell table:style-name="ce2" office:value-type="string" calcext:value-type="string">
            <text:p>(哲學概論)、(史學導論)，限大一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999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AA003</text:p>
          </table:table-cell>
          <table:table-cell table:style-name="ce5" office:value-type="string" calcext:value-type="string">
            <text:p>人類學導論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99" calcext:value-type="float">
            <text:p>99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譚昌國</text:p>
          </table:table-cell>
          <table:table-cell table:style-name="ce17" office:value-type="string" calcext:value-type="string">
            <text:p>18-<text:span text:style-name="T1">公事系</text:span></text:p>
          </table:table-cell>
          <table:table-cell table:style-name="ce2" office:value-type="string" calcext:value-type="string">
            <text:p>H302(知本校區)(100)</text:p>
          </table:table-cell>
          <table:table-cell table:style-name="ce13" office:value-type="string" calcext:value-type="string">
            <text:p>22,23,2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學生選修，但高齡健康照護專班學生不得選修。</text:p>
            <text:p>二、加退選階段，大一優先，但高齡健康照護專班學生不得選修。</text:p>
          </table:table-cell>
          <table:table-cell table:style-name="ce2" office:value-type="string" calcext:value-type="string">
            <text:p>(人類學)限大一學生選修，但高鹷健康照護專班學生不得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AA003</text:p>
          </table:table-cell>
          <table:table-cell table:style-name="ce2" office:value-type="string" calcext:value-type="string">
            <text:p>人類學導論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52" calcext:value-type="float">
            <text:p>52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蕭鄉唯</text:p>
          </table:table-cell>
          <table:table-cell table:style-name="ce17" office:value-type="string" calcext:value-type="string">
            <text:p>00-1<text:span text:style-name="T1">通識</text:span><text:span text:style-name="T2">-</text:span><text:span text:style-name="T3">兼</text:span></text:p>
          </table:table-cell>
          <table:table-cell table:style-name="ce2" office:value-type="string" calcext:value-type="string">
            <text:p>TA103(知本校區)(67)</text:p>
          </table:table-cell>
          <table:table-cell table:style-name="ce13" office:value-type="string" calcext:value-type="string">
            <text:p>22,23,2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學生選修，但高齡健康照護專班學生不得選修。</text:p>
            <text:p>二、加退選階段，大一優先，但高齡健康照護專班學生不得選修。</text:p>
          </table:table-cell>
          <table:table-cell table:style-name="ce2" office:value-type="string" calcext:value-type="string">
            <text:p>(人類學)限大一學生選修，但高鹷健康照護專班學生不得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5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AA004</text:p>
          </table:table-cell>
          <table:table-cell table:style-name="ce5" office:value-type="string" calcext:value-type="string">
            <text:p>藝術概論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51" calcext:value-type="float">
            <text:p>51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陳錦忠</text:p>
          </table:table-cell>
          <table:table-cell table:style-name="ce17" office:value-type="string" calcext:value-type="string">
            <text:p>00-1<text:span text:style-name="T1">通識</text:span><text:span text:style-name="T2">-</text:span><text:span text:style-name="T3">兼</text:span></text:p>
          </table:table-cell>
          <table:table-cell table:style-name="ce2" office:value-type="string" calcext:value-type="string">
            <text:p>A305(知本校區)(60)</text:p>
          </table:table-cell>
          <table:table-cell table:style-name="ce13" office:value-type="string" calcext:value-type="string">
            <text:p>22,23,2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學生選修，但教育學程學生不得選修。加退選階段，大一優先，教育學程學生不得選修。</text:p>
            <text:p>二、本課程不建議教育系及體育系學生修習。因本課程，非師資職前教育課程，本課程學分不得認列為國小師培學分，選修本課程之學生日後亦不得修習師範學院所開設之同名課程。</text:p>
            <text:p>三、本課程內容與美術系專業基礎課程內容較相似，建議美術系學生不修習本課程。</text:p>
          </table:table-cell>
          <table:table-cell table:style-name="ce2" office:value-type="string" calcext:value-type="string">
            <text:p>(藝術概論)限大一學生選修，但教育學程學生不得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5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AA004</text:p>
          </table:table-cell>
          <table:table-cell table:style-name="ce2" office:value-type="string" calcext:value-type="string">
            <text:p>藝術概論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39" calcext:value-type="float">
            <text:p>39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卓淑敏</text:p>
          </table:table-cell>
          <table:table-cell table:style-name="ce17" office:value-type="string" calcext:value-type="string">
            <text:p>07-<text:span text:style-name="T1">美術系</text:span></text:p>
          </table:table-cell>
          <table:table-cell table:style-name="ce2" office:value-type="string" calcext:value-type="string">
            <text:p>H225(知本校區)(45)</text:p>
          </table:table-cell>
          <table:table-cell table:style-name="ce13" office:value-type="string" calcext:value-type="string">
            <text:p>22,23,2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學生選修，但教育學程學生不得選修。加退選階段，大一優先，教育學程學生不得選修。</text:p>
            <text:p>二、本課程不建議教育系及體育系學生修習。因本課程，非師資職前教育課程，本課程學分不得認列為國小師培學分，選修本課程之學生日後亦不得修習師範學院所開設之同名課程。</text:p>
            <text:p>三、本課程內容與美術系專業基礎課程內容較相似，建議美術系學生不修習本課程。</text:p>
          </table:table-cell>
          <table:table-cell table:style-name="ce2" office:value-type="string" calcext:value-type="string">
            <text:p>(藝術概論)限大一學生選修，但教育學程學生不得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AA005</text:p>
          </table:table-cell>
          <table:table-cell table:style-name="ce5" office:value-type="string" calcext:value-type="string">
            <text:p>史學導論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5" calcext:value-type="float">
            <text:p>4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賴亮郡</text:p>
          </table:table-cell>
          <table:table-cell table:style-name="ce17" office:value-type="string" calcext:value-type="string">
            <text:p>03-<text:span text:style-name="T1">文休系</text:span></text:p>
          </table:table-cell>
          <table:table-cell table:style-name="ce2" office:value-type="string" calcext:value-type="string">
            <text:p>TC301(知本校區)(55)</text:p>
          </table:table-cell>
          <table:table-cell table:style-name="ce13" office:value-type="string" calcext:value-type="string">
            <text:p>22,23,2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學生選修，加退選階段，大一優先。</text:p>
            <text:p>二、102學年度前（含）入學之學生，不得修習本課，因本課程無法等同（認列）102學年度（含前）通識課程綱要課程。</text:p>
          </table:table-cell>
          <table:table-cell table:style-name="ce2" office:value-type="string" calcext:value-type="string">
            <text:p>(哲學概論)、(史學導論)，限大一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BA002</text:p>
          </table:table-cell>
          <table:table-cell table:style-name="ce2" office:value-type="string" calcext:value-type="string">
            <text:p>社會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陳美芬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A306(知本校區)(60)</text:p>
          </table:table-cell>
          <table:table-cell table:style-name="ce13" office:value-type="string" calcext:value-type="string">
            <text:p>22,23,2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選修，公事系、高齡健康照護專班學生不得選修。</text:p>
            <text:p>二、加退選階段，大一優先，公事系、高齡健康照護專班學生不得選修。</text:p>
          </table:table-cell>
          <table:table-cell table:style-name="ce2" office:value-type="string" calcext:value-type="string">
            <text:p>(社會學)，限大一學生選修 ，但公事系、高鹷健康照護專班學生不得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BA002</text:p>
          </table:table-cell>
          <table:table-cell table:style-name="ce2" office:value-type="string" calcext:value-type="string">
            <text:p>社會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6" calcext:value-type="float">
            <text:p>46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李建霖</text:p>
          </table:table-cell>
          <table:table-cell table:style-name="ce17" office:value-type="string" calcext:value-type="string">
            <text:p>00-1<text:span text:style-name="T1">通識</text:span><text:span text:style-name="T2">-</text:span><text:span text:style-name="T3">兼</text:span></text:p>
          </table:table-cell>
          <table:table-cell table:style-name="ce2" office:value-type="string" calcext:value-type="string">
            <text:p>TA105(知本校區)(60)</text:p>
          </table:table-cell>
          <table:table-cell table:style-name="ce13" office:value-type="string" calcext:value-type="string">
            <text:p>22,23,2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選修，公事系、高齡健康照護專班學生不得選修。</text:p>
            <text:p>二、加退選階段，大一優先，公事系、高齡健康照護專班學生不得選修。</text:p>
          </table:table-cell>
          <table:table-cell table:style-name="ce2" office:value-type="string" calcext:value-type="string">
            <text:p>(社會學)，限大一學生選修 ，但公事系、高鹷健康照護專班學生不得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7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BA003</text:p>
          </table:table-cell>
          <table:table-cell table:style-name="ce5" office:value-type="string" calcext:value-type="string">
            <text:p>管理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68" calcext:value-type="float">
            <text:p>68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謝昆霖</text:p>
          </table:table-cell>
          <table:table-cell table:style-name="ce17" office:value-type="string" calcext:value-type="string">
            <text:p>12-<text:span text:style-name="T1">資管系</text:span></text:p>
          </table:table-cell>
          <table:table-cell table:style-name="ce2" office:value-type="string" calcext:value-type="string">
            <text:p>SEB208(知本校區)(80)</text:p>
          </table:table-cell>
          <table:table-cell table:style-name="ce13" office:value-type="string" calcext:value-type="string">
            <text:p>22,23,2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，大一選修，文休系、數媒系、資管系、心動系、運競學程、高齡健康照護專班學生不得選修。</text:p>
            <text:p>二、加退選階段，大一優先，文休系、數媒系、資管系、心動系、運競學程、高齡健康照護專班學生不得選修。</text:p>
          </table:table-cell>
          <table:table-cell table:style-name="ce2" office:value-type="string" calcext:value-type="string">
            <text:p>(管理學)限大一學生選修，文休系、數媒系、資管系、心動系、運競學程、高鹷健康照護專班學生不得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7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BA003</text:p>
          </table:table-cell>
          <table:table-cell table:style-name="ce2" office:value-type="string" calcext:value-type="string">
            <text:p>管理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6" calcext:value-type="float">
            <text:p>46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蔡進士</text:p>
          </table:table-cell>
          <table:table-cell table:style-name="ce17" office:value-type="string" calcext:value-type="string">
            <text:p>03-<text:span text:style-name="T1">文休系</text:span></text:p>
          </table:table-cell>
          <table:table-cell table:style-name="ce2" office:value-type="string" calcext:value-type="string">
            <text:p>TC302(知本校區)(55)</text:p>
          </table:table-cell>
          <table:table-cell table:style-name="ce13" office:value-type="string" calcext:value-type="string">
            <text:p>22,23,2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，大一選修，文休系、數媒系、資管系、心動系、運競學程、高齡健康照護專班學生不得選修。</text:p>
            <text:p>二、加退選階段，大一優先，文休系、數媒系、資管系、心動系、運競學程、高齡健康照護專班學生不得選修。</text:p>
          </table:table-cell>
          <table:table-cell table:style-name="ce2" office:value-type="string" calcext:value-type="string">
            <text:p>(管理學)限大一學生選修，文休系、數媒系、資管系、心動系、運競學程、高鹷健康照護專班學生不得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BA004</text:p>
          </table:table-cell>
          <table:table-cell table:style-name="ce2" office:value-type="string" calcext:value-type="string">
            <text:p>經濟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7" calcext:value-type="float">
            <text:p>47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施孟隆</text:p>
          </table:table-cell>
          <table:table-cell table:style-name="ce17" office:value-type="string" calcext:value-type="string">
            <text:p>03-<text:span text:style-name="T1">文休系</text:span></text:p>
          </table:table-cell>
          <table:table-cell table:style-name="ce2" office:value-type="string" calcext:value-type="string">
            <text:p>D201(知本校區)(80)</text:p>
          </table:table-cell>
          <table:table-cell table:style-name="ce13" office:value-type="string" calcext:value-type="string">
            <text:p>22,23,2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，大一選修，文休系、應數系、資管系、高齡健康照護專班學生不得選修。</text:p>
            <text:p>二、加退選階段，大一優先，文休系、應數系、資管系、高齡健康照護專班學生不得選修。</text:p>
          </table:table-cell>
          <table:table-cell table:style-name="ce2" office:value-type="string" calcext:value-type="string">
            <text:p>(經濟學)限大一學生選修，文休系、應數系、資管系、高鹷健康照護專班學生不得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BA004</text:p>
          </table:table-cell>
          <table:table-cell table:style-name="ce2" office:value-type="string" calcext:value-type="string">
            <text:p>經濟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6" calcext:value-type="float">
            <text:p>46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羅炳和</text:p>
          </table:table-cell>
          <table:table-cell table:style-name="ce17" office:value-type="string" calcext:value-type="string">
            <text:p>12-<text:span text:style-name="T1">資管系</text:span></text:p>
          </table:table-cell>
          <table:table-cell table:style-name="ce2" office:value-type="string" calcext:value-type="string">
            <text:p>SEB106(知本校區)(80)</text:p>
          </table:table-cell>
          <table:table-cell table:style-name="ce13" office:value-type="string" calcext:value-type="string">
            <text:p>22,23,2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，大一選修，文休系、應數系、資管系、高齡健康照護專班學生不得選修。</text:p>
            <text:p>二、加退選階段，大一優先，文休系、應數系、資管系、高齡健康照護專班學生不得選修。</text:p>
          </table:table-cell>
          <table:table-cell table:style-name="ce2" office:value-type="string" calcext:value-type="string">
            <text:p>(經濟學)限大一學生選修，文休系、應數系、資管系、高鹷健康照護專班學生不得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BA005</text:p>
          </table:table-cell>
          <table:table-cell table:style-name="ce5" office:value-type="string" calcext:value-type="string">
            <text:p>政治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6" calcext:value-type="float">
            <text:p>46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靳菱菱</text:p>
          </table:table-cell>
          <table:table-cell table:style-name="ce17" office:value-type="string" calcext:value-type="string">
            <text:p>18-<text:span text:style-name="T1">公事系</text:span></text:p>
          </table:table-cell>
          <table:table-cell table:style-name="ce2" office:value-type="string" calcext:value-type="string">
            <text:p>H202-1(知本校區)(53)</text:p>
          </table:table-cell>
          <table:table-cell table:style-name="ce13" office:value-type="string" calcext:value-type="string">
            <text:p>22,23,2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，限大一選修，公事系學生不得選修。二、加退選階段，限大一優先，公事系學生不得選修。</text:p>
          </table:table-cell>
          <table:table-cell table:style-name="ce2" office:value-type="string" calcext:value-type="string">
            <text:p>(政治學)，限大一學生選修 ，但公事系學生不得選修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CA001</text:p>
          </table:table-cell>
          <table:table-cell table:style-name="ce5" office:value-type="string" calcext:value-type="string">
            <text:p>微積分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10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陳鵬安</text:p>
          </table:table-cell>
          <table:table-cell table:style-name="ce17" office:value-type="string" calcext:value-type="string">
            <text:p>04-<text:span text:style-name="T1">應數系</text:span></text:p>
          </table:table-cell>
          <table:table-cell table:style-name="ce2" office:value-type="string" calcext:value-type="string">
            <text:p>SEB105(知本校區)(80)</text:p>
          </table:table-cell>
          <table:table-cell table:style-name="ce13" office:value-type="string" calcext:value-type="string">
            <text:p>32,33,3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選修，理工學院學生不得選修。二、加退選階段，大一優先，理工學院學生不得選修。三、本課程與生科系合開。</text:p>
          </table:table-cell>
          <table:table-cell table:style-name="ce2" office:value-type="string" calcext:value-type="string">
            <text:p><text:tab/>(微積分)限大一學生選修，但理工學院學生不得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7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CA002</text:p>
          </table:table-cell>
          <table:table-cell table:style-name="ce2" office:value-type="string" calcext:value-type="string">
            <text:p>統計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56" calcext:value-type="float">
            <text:p>56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葉允棋</text:p>
          </table:table-cell>
          <table:table-cell table:style-name="ce17" office:value-type="string" calcext:value-type="string">
            <text:p>15-<text:span text:style-name="T1">心動系</text:span></text:p>
          </table:table-cell>
          <table:table-cell table:style-name="ce2" office:value-type="string" calcext:value-type="string">
            <text:p>D302(知本校區)(60)</text:p>
          </table:table-cell>
          <table:table-cell table:style-name="ce13" office:value-type="string" calcext:value-type="string">
            <text:p>22,23,2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選修，但應數系、資工系、資管系、生科系、綠資學程及高齡健康照護專班學生不得選修。</text:p>
            <text:p>二、加退選階段，大一優先，應數系、資工系、資管系、生科系、綠資學程及高齡健康照護專班學生不得選修。</text:p>
          </table:table-cell>
          <table:table-cell table:style-name="ce2" office:value-type="string" calcext:value-type="string">
            <text:p>(統計學)限大一學生選修，但應數系、資工系、資管系、生科系、綠資學程、高齡健康照護專班學生不得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CA003</text:p>
          </table:table-cell>
          <table:table-cell table:style-name="ce2" office:value-type="string" calcext:value-type="string">
            <text:p>環境科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王文清</text:p>
          </table:table-cell>
          <table:table-cell table:style-name="ce17" office:value-type="string" calcext:value-type="string">
            <text:p>12-<text:span text:style-name="T1">資管系</text:span></text:p>
          </table:table-cell>
          <table:table-cell table:style-name="ce2" office:value-type="string" calcext:value-type="string">
            <text:p>D102(知本校區)(85)</text:p>
          </table:table-cell>
          <table:table-cell table:style-name="ce13" office:value-type="string" calcext:value-type="string">
            <text:p>22,23,2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學生選修，加退選階段，大一優先。</text:p>
          </table:table-cell>
          <table:table-cell table:style-name="ce2" office:value-type="string" calcext:value-type="string">
            <text:p><text:tab/>(環境科學)限大一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CA003</text:p>
          </table:table-cell>
          <table:table-cell table:style-name="ce2" office:value-type="string" calcext:value-type="string">
            <text:p>環境科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1" calcext:value-type="float">
            <text:p>41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段文宏</text:p>
          </table:table-cell>
          <table:table-cell table:style-name="ce17" office:value-type="string" calcext:value-type="string">
            <text:p>16-<text:span text:style-name="T1">生科系</text:span></text:p>
          </table:table-cell>
          <table:table-cell table:style-name="ce2" office:value-type="string" calcext:value-type="string">
            <text:p>D202(知本校區)(80)</text:p>
          </table:table-cell>
          <table:table-cell table:style-name="ce13" office:value-type="string" calcext:value-type="string">
            <text:p>22,23,2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學生選修，加退選階段，大一優先。</text:p>
          </table:table-cell>
          <table:table-cell table:style-name="ce2" office:value-type="string" calcext:value-type="string">
            <text:p><text:tab/>(環境科學)限大一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CA004</text:p>
          </table:table-cell>
          <table:table-cell table:style-name="ce5" office:value-type="string" calcext:value-type="string">
            <text:p>資訊科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6" calcext:value-type="float">
            <text:p>46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范揚興</text:p>
          </table:table-cell>
          <table:table-cell table:style-name="ce17" office:value-type="string" calcext:value-type="string">
            <text:p>11-<text:span text:style-name="T1">資工系</text:span></text:p>
          </table:table-cell>
          <table:table-cell table:style-name="ce2" office:value-type="string" calcext:value-type="string">
            <text:p>D301(知本校區)(50)</text:p>
          </table:table-cell>
          <table:table-cell table:style-name="ce13" office:value-type="string" calcext:value-type="string">
            <text:p>22,23,2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學生選修，理工學院(高齡健康照護專班除外)學生不得選修。</text:p>
            <text:p>二、加退選階段，大一優先，理工學院(高齡健康照護專班除外)學生不得選修。</text:p>
          </table:table-cell>
          <table:table-cell table:style-name="ce2" office:value-type="string" calcext:value-type="string">
            <text:p>(資訊科學)大一學生選修，理工學院(高鹷健康照護專班除外)學生不得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CA006</text:p>
          </table:table-cell>
          <table:table-cell table:style-name="ce5" office:value-type="string" calcext:value-type="string">
            <text:p>觀念生物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陳芝融</text:p>
          </table:table-cell>
          <table:table-cell table:style-name="ce17" office:value-type="string" calcext:value-type="string">
            <text:p>16-<text:span text:style-name="T1">生科系</text:span></text:p>
          </table:table-cell>
          <table:table-cell table:style-name="ce2" office:value-type="string" calcext:value-type="string">
            <text:p>SEA510(知本校區)(44)</text:p>
          </table:table-cell>
          <table:table-cell table:style-name="ce13" office:value-type="string" calcext:value-type="string">
            <text:p>22,23,2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選修，應科系、生科系、綠資學程學生不得選修。</text:p>
            <text:p>二、加退選階段，大一優先，應科系、生科系、綠資學程學生不得選修。</text:p>
          </table:table-cell>
          <table:table-cell table:style-name="ce2" office:value-type="string" calcext:value-type="string">
            <text:p>(觀念生物學)、(觀念化學)限大一學生選修，但應科系、生科系、綠資學程學生不得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CA007</text:p>
          </table:table-cell>
          <table:table-cell table:style-name="ce5" office:value-type="string" calcext:value-type="string">
            <text:p>觀念化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林于鈊,陳以文,朱見和</text:p>
          </table:table-cell>
          <table:table-cell table:style-name="ce17" office:value-type="string" calcext:value-type="string">
            <text:p>10-<text:span text:style-name="T1">應科系</text:span></text:p>
          </table:table-cell>
          <table:table-cell table:style-name="ce2" office:value-type="string" calcext:value-type="string">
            <text:p>SEB105(知本校區)(80)</text:p>
          </table:table-cell>
          <table:table-cell table:style-name="ce13" office:value-type="string" calcext:value-type="string">
            <text:p>22,23,2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選修，應科系、生科系、綠資學程學生不得選修。</text:p>
            <text:p>二、加退選階段，大一優先，應科系、生科系、綠資學程學生不得選修。</text:p>
          </table:table-cell>
          <table:table-cell table:style-name="ce2" office:value-type="string" calcext:value-type="string">
            <text:p>(觀念生物學)、(觀念化學)限大一學生選修，但應科系、生科系、綠資學程學生不得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8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2B3CA001</text:p>
          </table:table-cell>
          <table:table-cell table:style-name="ce6" office:value-type="string" calcext:value-type="string">
            <text:p><text:span text:style-name="T1">通識教育講座課程</text:span><text:span text:style-name="T2">:</text:span><text:span text:style-name="T3">科技、自然與環境生態</text:span>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140</text:p>
          </table:table-cell>
          <table:table-cell table:style-name="ce2"/>
          <table:table-cell table:style-name="ce2" office:value-type="float" office:value="142" calcext:value-type="float">
            <text:p>142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王蕙瑄,郭美女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C108(知本校區)(192)</text:p>
          </table:table-cell>
          <table:table-cell table:style-name="ce13" office:value-type="string" calcext:value-type="string">
            <text:p>53,5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一、二、三、四年級學生選修。</text:p>
            <text:p>二、第一堂課，請務必出席。</text:p>
          </table:table-cell>
          <table:table-cell table:style-name="ce2" table:number-columns-repeated="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999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6" office:value-type="string" calcext:value-type="string">
            <text:p><text:span text:style-name="T1">中文閱讀與寫作</text:span><text:span text:style-name="T2">(</text:span><text:span text:style-name="T3">二</text:span><text:span text:style-name="T2">)</text:span>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55</text:p>
          </table:table-cell>
          <table:table-cell table:style-name="ce2"/>
          <table:table-cell table:style-name="ce2" office:value-type="float" office:value="39" calcext:value-type="float">
            <text:p>39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陳怡薇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A201(知本校區)(62)</text:p>
          </table:table-cell>
          <table:table-cell table:style-name="ce13" office:value-type="string" calcext:value-type="string">
            <text:p>11,1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限心動系一年級學生選修。</text:p>
            <text:p>二、加退選階段限心動系一年級學生選修及大二、三、四學生選修。</text:p>
          </table:table-cell>
          <table:table-cell table:style-name="ce2" office:value-type="string" calcext:value-type="string">
            <text:p>限大一心動系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2" office:value-type="string" calcext:value-type="string">
            <text:p>中文閱讀與寫作(二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55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陳怡薇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A201(知本校區)(62)</text:p>
          </table:table-cell>
          <table:table-cell table:style-name="ce13" office:value-type="string" calcext:value-type="string">
            <text:p>13,1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限音樂系一年級學生選修。</text:p>
            <text:p>二、加退選階段限音樂系一年級學生選修及大二、三、四學生選修。</text:p>
          </table:table-cell>
          <table:table-cell table:style-name="ce2" office:value-type="string" calcext:value-type="string">
            <text:p><text:tab/>限大一音樂系學生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2" office:value-type="string" calcext:value-type="string">
            <text:p>中文閱讀與寫作(二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55</text:p>
          </table:table-cell>
          <table:table-cell table:style-name="ce2"/>
          <table:table-cell table:style-name="ce2" office:value-type="float" office:value="46" calcext:value-type="float">
            <text:p>46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洪佳如</text:p>
          </table:table-cell>
          <table:table-cell table:style-name="ce17" office:value-type="string" calcext:value-type="string">
            <text:p>00-1<text:span text:style-name="T1">通識</text:span><text:span text:style-name="T2">-</text:span><text:span text:style-name="T3">兼</text:span></text:p>
          </table:table-cell>
          <table:table-cell table:style-name="ce2" office:value-type="string" calcext:value-type="string">
            <text:p>A202(知本校區)(62)</text:p>
          </table:table-cell>
          <table:table-cell table:style-name="ce13" office:value-type="string" calcext:value-type="string">
            <text:p>11,1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限英美系一年級學生選修。</text:p>
            <text:p>二、加退選階段限英美系一年級學生選修及大二、三、四學生選修。</text:p>
          </table:table-cell>
          <table:table-cell table:style-name="ce2" office:value-type="string" calcext:value-type="string">
            <text:p>限大一英美系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2" office:value-type="string" calcext:value-type="string">
            <text:p>中文閱讀與寫作(二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55</text:p>
          </table:table-cell>
          <table:table-cell table:style-name="ce2"/>
          <table:table-cell table:style-name="ce2" office:value-type="float" office:value="47" calcext:value-type="float">
            <text:p>47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洪佳如</text:p>
          </table:table-cell>
          <table:table-cell table:style-name="ce17" office:value-type="string" calcext:value-type="string">
            <text:p>00-1<text:span text:style-name="T1">通識</text:span><text:span text:style-name="T2">-</text:span><text:span text:style-name="T3">兼</text:span></text:p>
          </table:table-cell>
          <table:table-cell table:style-name="ce2" office:value-type="string" calcext:value-type="string">
            <text:p>A202(知本校區)(62)</text:p>
          </table:table-cell>
          <table:table-cell table:style-name="ce13" office:value-type="string" calcext:value-type="string">
            <text:p>13,1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限公事系一年級學生選修。</text:p>
            <text:p>二、加退選階段限公事系一年級學生選修及大二、三、四學生選修。</text:p>
          </table:table-cell>
          <table:table-cell table:style-name="ce2" office:value-type="string" calcext:value-type="string">
            <text:p><text:tab/>限大一公事系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2" office:value-type="string" calcext:value-type="string">
            <text:p>中文閱讀與寫作(二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55</text:p>
          </table:table-cell>
          <table:table-cell table:style-name="ce2"/>
          <table:table-cell table:style-name="ce2" office:value-type="float" office:value="49" calcext:value-type="float">
            <text:p>49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曾瓊瑤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A203(知本校區)(62)</text:p>
          </table:table-cell>
          <table:table-cell table:style-name="ce13" office:value-type="string" calcext:value-type="string">
            <text:p>11,1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限美術系一年級學生選修。 二、加退選階段限美術系一年級學生選修及大二、三、四學生選修。</text:p>
          </table:table-cell>
          <table:table-cell table:style-name="ce2" office:value-type="string" calcext:value-type="string">
            <text:p>限大一美術系學生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2" office:value-type="string" calcext:value-type="string">
            <text:p>中文閱讀與寫作(二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55</text:p>
          </table:table-cell>
          <table:table-cell table:style-name="ce2"/>
          <table:table-cell table:style-name="ce2" office:value-type="float" office:value="55" calcext:value-type="float">
            <text:p>5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陳怡薇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A201(知本校區)(62)</text:p>
          </table:table-cell>
          <table:table-cell table:style-name="ce13" office:value-type="string" calcext:value-type="string">
            <text:p>48,49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限幼教系一年級學生選修。二、加退選階段限幼教系一年級學生選修及大二、三、四學生選修。</text:p>
          </table:table-cell>
          <table:table-cell table:style-name="ce2" office:value-type="string" calcext:value-type="string">
            <text:p>限幼教一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2" office:value-type="string" calcext:value-type="string">
            <text:p>中文閱讀與寫作(二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55</text:p>
          </table:table-cell>
          <table:table-cell table:style-name="ce2"/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曾瓊瑤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A203(知本校區)(62)</text:p>
          </table:table-cell>
          <table:table-cell table:style-name="ce13" office:value-type="string" calcext:value-type="string">
            <text:p>46,47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限數媒一年級學生選修。二、加退選階段限數媒一年級學生選修及大二、三、四學生選修。</text:p>
          </table:table-cell>
          <table:table-cell table:style-name="ce2" office:value-type="string" calcext:value-type="string">
            <text:p><text:tab/>限大一數媒系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2" office:value-type="string" calcext:value-type="string">
            <text:p>中文閱讀與寫作(二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55</text:p>
          </table:table-cell>
          <table:table-cell table:style-name="ce2"/>
          <table:table-cell table:style-name="ce2" office:value-type="float" office:value="48" calcext:value-type="float">
            <text:p>48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王蕙瑄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A202(知本校區)(62)</text:p>
          </table:table-cell>
          <table:table-cell table:style-name="ce13" office:value-type="string" calcext:value-type="string">
            <text:p>46,47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限體育系一年級學生選修。二、加退選階段限體育系一年級學生選修及大二、三、四學生選修。</text:p>
          </table:table-cell>
          <table:table-cell table:style-name="ce2" office:value-type="string" calcext:value-type="string">
            <text:p>限大一體育系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2" office:value-type="string" calcext:value-type="string">
            <text:p>中文閱讀與寫作(二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55</text:p>
          </table:table-cell>
          <table:table-cell table:style-name="ce2"/>
          <table:table-cell table:style-name="ce2" office:value-type="float" office:value="48" calcext:value-type="float">
            <text:p>48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董恕明</text:p>
          </table:table-cell>
          <table:table-cell table:style-name="ce17" office:value-type="string" calcext:value-type="string">
            <text:p>14-<text:span text:style-name="T1">華語系</text:span></text:p>
          </table:table-cell>
          <table:table-cell table:style-name="ce2" office:value-type="string" calcext:value-type="string">
            <text:p>A306(知本校區)(60)</text:p>
          </table:table-cell>
          <table:table-cell table:style-name="ce13" office:value-type="string" calcext:value-type="string">
            <text:p>46,47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限教育一年級學生選修。二、加退選階段限教育一年級學生選修及大二、三、四學生選修。</text:p>
          </table:table-cell>
          <table:table-cell table:style-name="ce2" office:value-type="string" calcext:value-type="string">
            <text:p>限大一教育系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2" office:value-type="string" calcext:value-type="string">
            <text:p>中文閱讀與寫作(二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55</text:p>
          </table:table-cell>
          <table:table-cell table:style-name="ce2"/>
          <table:table-cell table:style-name="ce2" office:value-type="float" office:value="47" calcext:value-type="float">
            <text:p>47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謝予騰</text:p>
          </table:table-cell>
          <table:table-cell table:style-name="ce17" office:value-type="string" calcext:value-type="string">
            <text:p>00-1<text:span text:style-name="T1">通識</text:span><text:span text:style-name="T2">-</text:span><text:span text:style-name="T3">兼</text:span></text:p>
          </table:table-cell>
          <table:table-cell table:style-name="ce2" office:value-type="string" calcext:value-type="string">
            <text:p>A306(知本校區)(60)</text:p>
          </table:table-cell>
          <table:table-cell table:style-name="ce13" office:value-type="string" calcext:value-type="string">
            <text:p>48,49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限特教一年級學生選修。二、加退選階段限特教一年級學生選修及大二、三、四學生選修。</text:p>
          </table:table-cell>
          <table:table-cell table:style-name="ce2" office:value-type="string" calcext:value-type="string">
            <text:p>限大一特教系學生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2" office:value-type="string" calcext:value-type="string">
            <text:p>中文閱讀與寫作(二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55</text:p>
          </table:table-cell>
          <table:table-cell table:style-name="ce2"/>
          <table:table-cell table:style-name="ce2" office:value-type="float" office:value="34" calcext:value-type="float">
            <text:p>34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王蕙瑄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A202(知本校區)(62)</text:p>
          </table:table-cell>
          <table:table-cell table:style-name="ce13" office:value-type="string" calcext:value-type="string">
            <text:p>48,49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限運競學程一年級學生選修。二、加退選階段限運競學程一年級學生選修及大二、三、四學生選修。</text:p>
          </table:table-cell>
          <table:table-cell table:style-name="ce2" office:value-type="string" calcext:value-type="string">
            <text:p>限大一運競學程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2" office:value-type="string" calcext:value-type="string">
            <text:p>中文閱讀與寫作(二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55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陳怡薇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A201(知本校區)(62)</text:p>
          </table:table-cell>
          <table:table-cell table:style-name="ce13" office:value-type="string" calcext:value-type="string">
            <text:p>46,47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限幼教系(原住民專班)一年級學生選修。二、加退選階段限幼教系(原住民專班)一年級學生選修及大二、三、四學生選修。</text:p>
          </table:table-cell>
          <table:table-cell table:style-name="ce2" office:value-type="string" calcext:value-type="string">
            <text:p>限大一幼教系原住民專班學生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2" office:value-type="string" calcext:value-type="string">
            <text:p>中文閱讀與寫作(二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55</text:p>
          </table:table-cell>
          <table:table-cell table:style-name="ce2"/>
          <table:table-cell table:style-name="ce2" office:value-type="float" office:value="46" calcext:value-type="float">
            <text:p>46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曾瓊瑤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A203(知本校區)(62)</text:p>
          </table:table-cell>
          <table:table-cell table:style-name="ce13" office:value-type="string" calcext:value-type="string">
            <text:p>48,49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限文休一年級學生選修。二、加退選階段限文休一年級學生選修及大二、三、四學生選修。</text:p>
          </table:table-cell>
          <table:table-cell table:style-name="ce2" office:value-type="string" calcext:value-type="string">
            <text:p>限大一文休系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9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2" office:value-type="string" calcext:value-type="string">
            <text:p>中文閱讀與寫作(二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55</text:p>
          </table:table-cell>
          <table:table-cell table:style-name="ce2"/>
          <table:table-cell table:style-name="ce2" office:value-type="float" office:value="42" calcext:value-type="float">
            <text:p>42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謝予騰</text:p>
          </table:table-cell>
          <table:table-cell table:style-name="ce17" office:value-type="string" calcext:value-type="string">
            <text:p>00-1<text:span text:style-name="T1">通識</text:span><text:span text:style-name="T2">-</text:span><text:span text:style-name="T3">兼</text:span></text:p>
          </table:table-cell>
          <table:table-cell table:style-name="ce2" office:value-type="string" calcext:value-type="string">
            <text:p>A202(知本校區)(62)</text:p>
          </table:table-cell>
          <table:table-cell table:style-name="ce13" office:value-type="string" calcext:value-type="string">
            <text:p>51,5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限應科系-物理一年級學生選修。</text:p>
            <text:p>二、加退選階段限應科系-物理一年級學生選修及大二、三、四學生選修。</text:p>
          </table:table-cell>
          <table:table-cell table:style-name="ce2" office:value-type="string" calcext:value-type="string">
            <text:p>限大一應科系-物理組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2" office:value-type="string" calcext:value-type="string">
            <text:p>中文閱讀與寫作(二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55</text:p>
          </table:table-cell>
          <table:table-cell table:style-name="ce2"/>
          <table:table-cell table:style-name="ce2" office:value-type="float" office:value="45" calcext:value-type="float">
            <text:p>4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陳怡薇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A201(知本校區)(62)</text:p>
          </table:table-cell>
          <table:table-cell table:style-name="ce13" office:value-type="string" calcext:value-type="string">
            <text:p>51,5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限應數系一年級學生選修。</text:p>
            <text:p>二、加退選階段限應數系一年級學生選修及大二、三、四學生選修。</text:p>
          </table:table-cell>
          <table:table-cell table:style-name="ce2" office:value-type="string" calcext:value-type="string">
            <text:p>限大一應數系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2" office:value-type="string" calcext:value-type="string">
            <text:p>中文閱讀與寫作(二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55</text:p>
          </table:table-cell>
          <table:table-cell table:style-name="ce2"/>
          <table:table-cell table:style-name="ce2" office:value-type="float" office:value="46" calcext:value-type="float">
            <text:p>46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洪佳如</text:p>
          </table:table-cell>
          <table:table-cell table:style-name="ce17" office:value-type="string" calcext:value-type="string">
            <text:p>00-1<text:span text:style-name="T1">通識</text:span><text:span text:style-name="T2">-</text:span><text:span text:style-name="T3">兼</text:span></text:p>
          </table:table-cell>
          <table:table-cell table:style-name="ce2" office:value-type="string" calcext:value-type="string">
            <text:p>A101(知本校區)(62)</text:p>
          </table:table-cell>
          <table:table-cell table:style-name="ce13" office:value-type="string" calcext:value-type="string">
            <text:p>51,5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限生科系一年級學生選修。二、加退選階段限生科系一年級學生選修及大二、三、四學生選修。</text:p>
          </table:table-cell>
          <table:table-cell table:style-name="ce2" office:value-type="string" calcext:value-type="string">
            <text:p><text:tab/>限大一生科系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9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2" office:value-type="string" calcext:value-type="string">
            <text:p>中文閱讀與寫作(二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55</text:p>
          </table:table-cell>
          <table:table-cell table:style-name="ce2"/>
          <table:table-cell table:style-name="ce2" office:value-type="float" office:value="48" calcext:value-type="float">
            <text:p>48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曾瓊瑤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A203(知本校區)(62)</text:p>
          </table:table-cell>
          <table:table-cell table:style-name="ce13" office:value-type="string" calcext:value-type="string">
            <text:p>51,5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限應科系-化學一年級學生選修。</text:p>
            <text:p>二、加退選階段限應科系-化學一年級學生選修及大二、三、四學生選修。</text:p>
          </table:table-cell>
          <table:table-cell table:style-name="ce2" office:value-type="string" calcext:value-type="string">
            <text:p><text:tab/>限大一應科系-化學組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2" office:value-type="string" calcext:value-type="string">
            <text:p>中文閱讀與寫作(二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55</text:p>
          </table:table-cell>
          <table:table-cell table:style-name="ce2"/>
          <table:table-cell table:style-name="ce2" office:value-type="float" office:value="56" calcext:value-type="float">
            <text:p>56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謝予騰</text:p>
          </table:table-cell>
          <table:table-cell table:style-name="ce17" office:value-type="string" calcext:value-type="string">
            <text:p>00-1<text:span text:style-name="T1">通識</text:span><text:span text:style-name="T2">-</text:span><text:span text:style-name="T3">兼</text:span></text:p>
          </table:table-cell>
          <table:table-cell table:style-name="ce2" office:value-type="string" calcext:value-type="string">
            <text:p>A202(知本校區)(62)</text:p>
          </table:table-cell>
          <table:table-cell table:style-name="ce13" office:value-type="string" calcext:value-type="string">
            <text:p>53,5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限資工一乙學生選修。</text:p>
            <text:p>二、加退選階段限資工一乙學生選修及大二、三、四學生選修。</text:p>
          </table:table-cell>
          <table:table-cell table:style-name="ce2" office:value-type="string" calcext:value-type="string">
            <text:p><text:tab/>限大一資工系-乙班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2" office:value-type="string" calcext:value-type="string">
            <text:p>中文閱讀與寫作(二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55</text:p>
          </table:table-cell>
          <table:table-cell table:style-name="ce2"/>
          <table:table-cell table:style-name="ce2" office:value-type="float" office:value="52" calcext:value-type="float">
            <text:p>52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王蕙瑄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A306(知本校區)(60)</text:p>
          </table:table-cell>
          <table:table-cell table:style-name="ce13" office:value-type="string" calcext:value-type="string">
            <text:p>51,5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限資管一年級學生選修。</text:p>
            <text:p>二、加退選階段限資管一年級學生選修及大二、三、四學生選修。</text:p>
          </table:table-cell>
          <table:table-cell table:style-name="ce2" office:value-type="string" calcext:value-type="string">
            <text:p>限大一資管系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2" office:value-type="string" calcext:value-type="string">
            <text:p>中文閱讀與寫作(二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55</text:p>
          </table:table-cell>
          <table:table-cell table:style-name="ce2"/>
          <table:table-cell table:style-name="ce2" office:value-type="float" office:value="53" calcext:value-type="float">
            <text:p>53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陳怡薇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A201(知本校區)(62)</text:p>
          </table:table-cell>
          <table:table-cell table:style-name="ce13" office:value-type="string" calcext:value-type="string">
            <text:p>53,5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限資工一甲學生選修。</text:p>
            <text:p>二、加退選階段限資工一甲學生選修及大二、三、四學生選修。</text:p>
          </table:table-cell>
          <table:table-cell table:style-name="ce2" office:value-type="string" calcext:value-type="string">
            <text:p>限大一資工系-甲班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2" office:value-type="string" calcext:value-type="string">
            <text:p>中文閱讀與寫作(二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54</text:p>
          </table:table-cell>
          <table:table-cell table:style-name="ce2"/>
          <table:table-cell table:style-name="ce2" office:value-type="float" office:value="55" calcext:value-type="float">
            <text:p>5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曾瓊瑤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A203(知本校區)(62)</text:p>
          </table:table-cell>
          <table:table-cell table:style-name="ce13" office:value-type="string" calcext:value-type="string">
            <text:p>53,5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number-columns-repeated="2" table:style-name="ce2" office:value-type="string" calcext:value-type="string">
            <text:p>本課程限綠資一年級學生及高照原民專班一年級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7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2B3AA025</text:p>
          </table:table-cell>
          <table:table-cell table:style-name="ce2" office:value-type="string" calcext:value-type="string">
            <text:p>藝術創作實踐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35</text:p>
          </table:table-cell>
          <table:table-cell table:style-name="ce2"/>
          <table:table-cell table:style-name="ce2" office:value-type="float" office:value="35" calcext:value-type="float">
            <text:p>3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黃坤伯</text:p>
          </table:table-cell>
          <table:table-cell table:style-name="ce17" office:value-type="string" calcext:value-type="string">
            <text:p>07-<text:span text:style-name="T1">美術系</text:span></text:p>
          </table:table-cell>
          <table:table-cell table:style-name="ce2" office:value-type="string" calcext:value-type="string">
            <text:p>H218(知本校區)(50)</text:p>
          </table:table-cell>
          <table:table-cell table:style-name="ce13" office:value-type="string" calcext:value-type="string">
            <text:p>53,5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【本課程為「美學實踐微學程-應用課程」，未達微學程學分規定者，其所修之課程，可認列「向度一」學分。】</text:p>
            <text:p>102學年度前（含）入學之學生，不得修習本課，因本課程無法等同（認列）102學年度（含前）通識課程綱要課程。</text:p>
          </table:table-cell>
          <table:table-cell table:style-name="ce2" table:number-columns-repeated="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999"/>
        </table:table-row>
        <table:table-row table:style-name="ro9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2B3BA002</text:p>
          </table:table-cell>
          <table:table-cell table:style-name="ce6" office:value-type="string" calcext:value-type="string">
            <text:p><text:span text:style-name="T1">49全民國防教育軍事訓練</text:span><text:span text:style-name="T2">-</text:span><text:span text:style-name="T3">國防科技</text:span>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9" calcext:value-type="float">
            <text:p>49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高泉元</text:p>
          </table:table-cell>
          <table:table-cell table:style-name="ce17" office:value-type="string" calcext:value-type="string">
            <text:p>00-1<text:span text:style-name="T1">通識</text:span><text:span text:style-name="T2">-</text:span><text:span text:style-name="T3">兼</text:span></text:p>
          </table:table-cell>
          <table:table-cell table:style-name="ce2" office:value-type="string" calcext:value-type="string">
            <text:p>D101(知本校區)(85)</text:p>
          </table:table-cell>
          <table:table-cell table:style-name="ce13" office:value-type="string" calcext:value-type="string">
            <text:p>51,5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「全民國防教育軍事訓練」課程第一門選修2學分／2小時，可併計「向度二：公民、社會與全球視野」應修學分數內，其餘選修課程不得再折算畢業最低學分數。</text:p>
          </table:table-cell>
          <table:table-cell table:style-name="ce2" table:number-columns-repeated="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999"/>
        </table:table-row>
        <table:table-row table:style-name="ro9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2B3BA005</text:p>
          </table:table-cell>
          <table:table-cell table:style-name="ce6" office:value-type="string" calcext:value-type="string">
            <text:p><text:span text:style-name="T1">全民國防教育軍事訓練</text:span><text:span text:style-name="T2">-</text:span><text:span text:style-name="T3">全民國防</text:span>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4" calcext:value-type="float">
            <text:p>44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蕭雅芳</text:p>
          </table:table-cell>
          <table:table-cell table:style-name="ce17" office:value-type="string" calcext:value-type="string">
            <text:p>00-1<text:span text:style-name="T1">通識</text:span><text:span text:style-name="T2">-</text:span><text:span text:style-name="T3">兼</text:span></text:p>
          </table:table-cell>
          <table:table-cell table:style-name="ce2" office:value-type="string" calcext:value-type="string">
            <text:p>A305(知本校區)(60)</text:p>
          </table:table-cell>
          <table:table-cell table:style-name="ce13" office:value-type="string" calcext:value-type="string">
            <text:p>11,1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「全民國防教育軍事訓練」課程第一門選修2學分／2小時，可併計「向度二：公民、社會與全球視野」應修學分數內，其餘選修課程不得再折算畢業最低學分數。</text:p>
          </table:table-cell>
          <table:table-cell table:style-name="ce2" table:number-columns-repeated="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999"/>
        </table:table-row>
        <table:table-row table:style-name="ro9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2B3BA006</text:p>
          </table:table-cell>
          <table:table-cell table:style-name="ce6" office:value-type="string" calcext:value-type="string">
            <text:p><text:span text:style-name="T1">全民國防教育軍事訓練</text:span><text:span text:style-name="T2">-</text:span><text:span text:style-name="T3">防衛動員</text:span>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7" calcext:value-type="float">
            <text:p>47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張松霖</text:p>
          </table:table-cell>
          <table:table-cell table:style-name="ce17" office:value-type="string" calcext:value-type="string">
            <text:p>00-1<text:span text:style-name="T1">通識</text:span><text:span text:style-name="T2">-</text:span><text:span text:style-name="T3">兼</text:span></text:p>
          </table:table-cell>
          <table:table-cell table:style-name="ce2" office:value-type="string" calcext:value-type="string">
            <text:p>D102(知本校區)(85)</text:p>
          </table:table-cell>
          <table:table-cell table:style-name="ce13" office:value-type="string" calcext:value-type="string">
            <text:p>46,47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「全民國防教育軍事訓練」課程第一門選修2學分／2小時，可併計「向度二：公民、社會與全球視野」應修學分數內，其餘選修課程不得再折算畢業最低學分數。</text:p>
          </table:table-cell>
          <table:table-cell table:style-name="ce2" table:number-columns-repeated="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999"/>
        </table:table-row>
        <table:table-row table:style-name="ro7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2B3BA030</text:p>
          </table:table-cell>
          <table:table-cell table:style-name="ce5" office:value-type="string" calcext:value-type="string">
            <text:p>里山倡議與原住民生態智慧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柯志昌,海樹兒．犮剌拉菲</text:p>
          </table:table-cell>
          <table:table-cell table:style-name="ce17" office:value-type="string" calcext:value-type="string">
            <text:p>18-<text:span text:style-name="T1">公事系/00-2師培中心</text:span></text:p>
          </table:table-cell>
          <table:table-cell table:style-name="ce2" office:value-type="string" calcext:value-type="string">
            <text:p>H503-2(知本校區)(54)</text:p>
          </table:table-cell>
          <table:table-cell table:style-name="ce13" office:value-type="string" calcext:value-type="string">
            <text:p>53,5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本課程為「社會實踐微學程-核心課程」，未達微學程學分規定者，其所修之課程，可認列「向度二」學分。</text:p>
            <text:p>二、102學年度前（含）入學之學生，不得修習本課，因本課程無法等同（認列）102學年度（含前）通識課程綱要課程。</text:p>
          </table:table-cell>
          <table:table-cell table:style-name="ce2" table:number-columns-repeated="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2B3CA021</text:p>
          </table:table-cell>
          <table:table-cell table:style-name="ce2" office:value-type="string" calcext:value-type="string">
            <text:p>適當科技與永續發展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35</text:p>
          </table:table-cell>
          <table:table-cell table:style-name="ce2"/>
          <table:table-cell table:style-name="ce2" office:value-type="float" office:value="36" calcext:value-type="float">
            <text:p>36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王忍成</text:p>
          </table:table-cell>
          <table:table-cell table:style-name="ce17" office:value-type="string" calcext:value-type="string">
            <text:p>11-<text:span text:style-name="T1">資工系</text:span></text:p>
          </table:table-cell>
          <table:table-cell table:style-name="ce2" office:value-type="string" calcext:value-type="string">
            <text:p>SEB208(知本校區)(80)</text:p>
          </table:table-cell>
          <table:table-cell table:style-name="ce13" office:value-type="string" calcext:value-type="string">
            <text:p>53,5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本課程為「社會實踐微學程-應用課程」，未達微學程學分規定者，其所修之課程，可認列「向度三」學分。二、102學年度前（含）入學之學生，不得修習本課，因本課程無法等同（認列）102學年度（含前）通識課程綱要課程。</text:p>
          </table:table-cell>
          <table:table-cell table:style-name="ce2" table:number-columns-repeated="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999"/>
        </table:table-row>
        <table:table-row table:style-name="ro1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2B3DA020</text:p>
          </table:table-cell>
          <table:table-cell table:style-name="ce5" office:value-type="string" calcext:value-type="string">
            <text:p>社團實務與創新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2" calcext:value-type="float">
            <text:p>42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林岑陵</text:p>
          </table:table-cell>
          <table:table-cell table:style-name="ce17" office:value-type="string" calcext:value-type="string">
            <text:p>09-<text:span text:style-name="T1">音樂系</text:span></text:p>
          </table:table-cell>
          <table:table-cell table:style-name="ce2" office:value-type="string" calcext:value-type="string">
            <text:p>D201(知本校區)(80)</text:p>
          </table:table-cell>
          <table:table-cell table:style-name="ce13" office:value-type="string" calcext:value-type="string">
            <text:p>13,1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本課程為一至四年級學生選修。</text:p>
          </table:table-cell>
          <table:table-cell table:style-name="ce2" table:number-columns-repeated="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2B3DA021</text:p>
          </table:table-cell>
          <table:table-cell table:style-name="ce5" office:value-type="string" calcext:value-type="string">
            <text:p>休閒品味與養成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35</text:p>
          </table:table-cell>
          <table:table-cell table:style-name="ce2"/>
          <table:table-cell table:style-name="ce2" office:value-type="float" office:value="35" calcext:value-type="float">
            <text:p>3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陳美芬,張溥騰</text:p>
          </table:table-cell>
          <table:table-cell table:style-name="ce17" office:value-type="string" calcext:value-type="string">
            <text:p>00-<text:span text:style-name="T1">通識/07-美術</text:span></text:p>
          </table:table-cell>
          <table:table-cell table:style-name="ce2" office:value-type="string" calcext:value-type="string">
            <text:p>A306(知本校區)(60)</text:p>
          </table:table-cell>
          <table:table-cell table:style-name="ce13" office:value-type="string" calcext:value-type="string">
            <text:p>13,1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【本課程為「美學實踐微學程-核心課程」，未達微學程學分規定者，其所修之課程，可認列「向度四」學分。】102學年度前（含）入學之學生，不得修習本課，因本課程無法等同（認列）102學年度（含前）通識課程綱要課程。</text:p>
          </table:table-cell>
          <table:table-cell table:style-name="ce2" table:number-columns-repeated="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999"/>
        </table:table-row>
        <table:table-row table:style-name="ro1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6" office:value-type="string" calcext:value-type="string">
            <text:p><text:span text:style-name="T1">運動與健康</text:span><text:span text:style-name="T2">(</text:span><text:span text:style-name="T3">二</text:span><text:span text:style-name="T2">)</text:span></text:p>
          </table:table-cell>
          <table:table-cell table:style-name="ce2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5" calcext:value-type="float">
            <text:p>4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范春源</text:p>
          </table:table-cell>
          <table:table-cell table:style-name="ce17" office:value-type="string" calcext:value-type="string">
            <text:p>05-<text:span text:style-name="T1">體育系</text:span></text:p>
          </table:table-cell>
          <table:table-cell table:style-name="ce2" office:value-type="string" calcext:value-type="string">
            <text:p>G111(知本校區)(59)</text:p>
          </table:table-cell>
          <table:table-cell table:style-name="ce13" office:value-type="string" calcext:value-type="string">
            <text:p>11,1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1.項目：桌球。2.本課程限理工學院一年級學生選修；加退選期間開放二、三、四學生下修。3.【上課教室】術科場地：桌球教室。4.自109學年度起，為維護「課程品質」及「器材數量」，本課程總修課人數上限為50人（含網路加退選及人工特殊加退選）；若本課修課人數已達上限，將不受理「人工特殊加退選」辦理。</text:p>
          </table:table-cell>
          <table:table-cell table:style-name="ce2" office:value-type="string" calcext:value-type="string">
            <text:p><text:tab/>限大一理工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2" office:value-type="string" calcext:value-type="string">
            <text:p>運動與健康(二)</text:p>
          </table:table-cell>
          <table:table-cell table:style-name="ce2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5</text:p>
          </table:table-cell>
          <table:table-cell table:style-name="ce2"/>
          <table:table-cell table:style-name="ce2" office:value-type="float" office:value="50" calcext:value-type="float">
            <text:p>5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何永彬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G103(知本校區)(230)</text:p>
          </table:table-cell>
          <table:table-cell table:style-name="ce13" office:value-type="string" calcext:value-type="string">
            <text:p>11,1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1.項目：籃球。2.本課程限理工學院一年級學生選修；加退選期間開放二、三、四學生下修。3.【上課教室】術科場地：室內籃球場。4.自109學年度起，為維護「課程品質」及「器材數量」，本課程總修課人數上限為55人（含網路加退選及人工特殊加退選）；若本課修課人數已達上限，將不受理「人工特殊加退選」辦理。</text:p>
          </table:table-cell>
          <table:table-cell table:style-name="ce2" office:value-type="string" calcext:value-type="string">
            <text:p><text:tab/>限大一理工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2" office:value-type="string" calcext:value-type="string">
            <text:p>運動與健康(二)</text:p>
          </table:table-cell>
          <table:table-cell table:style-name="ce2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30</text:p>
          </table:table-cell>
          <table:table-cell table:style-name="ce2"/>
          <table:table-cell table:style-name="ce2" office:value-type="float" office:value="34" calcext:value-type="float">
            <text:p>34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林淓維</text:p>
          </table:table-cell>
          <table:table-cell table:style-name="ce17" office:value-type="string" calcext:value-type="string">
            <text:p>00-1<text:span text:style-name="T1">通識-兼</text:span></text:p>
          </table:table-cell>
          <table:table-cell table:style-name="ce2" office:value-type="string" calcext:value-type="string">
            <text:p>G105a(知本校區)(55)</text:p>
          </table:table-cell>
          <table:table-cell table:style-name="ce13" office:value-type="string" calcext:value-type="string">
            <text:p>11,1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1.項目：單車探索。2.本課程限理工學院一年級學生選修；加退選期間開放二、三、四學生下修。3.【上課教室】第一次上課地點：G105a。術科場地：田徑場。雨天備用場地：G105a。4.自109學年度起，為維護「課程品質」及「器材數量」，本課程總修課人數上限為30人（含網路加退選及人工特殊加退選）；若本課修課人數已達上限，將不受理「人工特殊加退選」辦理。5.課程注意事項：(1)戶外課程風險較高，如未參與第一週課程說明者，建議勿選修本課程。(2)本課將會衍生相關費用（保險費、助教費等），將會在行前說明並收取費用。(3)本課程將調整部份週次至週末上課。(4)本課程需積極參與投入（並非有來上課就會及格）。</text:p>
          </table:table-cell>
          <table:table-cell table:style-name="ce2" office:value-type="string" calcext:value-type="string">
            <text:p><text:tab/>限大一理工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4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2" office:value-type="string" calcext:value-type="string">
            <text:p>運動與健康(二)</text:p>
          </table:table-cell>
          <table:table-cell table:style-name="ce2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7" calcext:value-type="float">
            <text:p>47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王信民</text:p>
          </table:table-cell>
          <table:table-cell table:style-name="ce17" office:value-type="string" calcext:value-type="string">
            <text:p>21-<text:span text:style-name="T1">運競</text:span></text:p>
          </table:table-cell>
          <table:table-cell table:style-name="ce2" office:value-type="string" calcext:value-type="string">
            <text:p>G105b(知本校區)(50)</text:p>
          </table:table-cell>
          <table:table-cell table:style-name="ce13" office:value-type="string" calcext:value-type="string">
            <text:p>11,1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1.項目：棒壘球。2.本課程限理工學院一年級學生選修；加退選期間開放二、三、四學生下修。3.【上課教室】第一次上課地點：G105b。術科場地：棒球場。雨天備用場地：G105b。4.自109學年度起，為維護「課程品質」及「器材數量」，本課程總修課人數上限為50人（含網路加退選及人工特殊加退選）；若本課修課人數已達上限，將不受理「人工特殊加退選」辦理。</text:p>
          </table:table-cell>
          <table:table-cell table:style-name="ce2" office:value-type="string" calcext:value-type="string">
            <text:p><text:tab/>限大一理工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2" office:value-type="string" calcext:value-type="string">
            <text:p>運動與健康(二)</text:p>
          </table:table-cell>
          <table:table-cell table:style-name="ce2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8" calcext:value-type="float">
            <text:p>48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葉允棋</text:p>
          </table:table-cell>
          <table:table-cell table:style-name="ce17" office:value-type="string" calcext:value-type="string">
            <text:p>15-<text:span text:style-name="T1">心動系</text:span></text:p>
          </table:table-cell>
          <table:table-cell table:style-name="ce2" office:value-type="string" calcext:value-type="string">
            <text:p>OU101(知本校區)(200)</text:p>
          </table:table-cell>
          <table:table-cell table:style-name="ce13" office:value-type="string" calcext:value-type="string">
            <text:p>13,1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1.項目：足球。2.本課程限理工學院一年級學生選修；加退選期間開放二、三、四學生下修。3.【上課教室】術科場地：田徑場。4.自109學年度起，為維護「課程品質」及「器材數量」，本課程總修課人數上限為50人（含網路加退選、人工特殊加退選）；若本課修課人數已達上限，將不受理「人工特殊加退選」辦理。</text:p>
          </table:table-cell>
          <table:table-cell table:style-name="ce2" office:value-type="string" calcext:value-type="string">
            <text:p><text:tab/>限大一理工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2" office:value-type="string" calcext:value-type="string">
            <text:p>運動與健康(二)</text:p>
          </table:table-cell>
          <table:table-cell table:style-name="ce2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float" office:value="60" calcext:value-type="float">
            <text:p>6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何永彬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G103(知本校區)(230)</text:p>
          </table:table-cell>
          <table:table-cell table:style-name="ce13" office:value-type="string" calcext:value-type="string">
            <text:p>13,1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1.項目：羽球。2.本課程限理工學院一年級學生選修；加退選期間開放二、三、四學生下修。3.【上課教室】術科場地：室內籃球場。4.自109學年度起，為維護「課程品質」及「器材數量」，本課程總修課人數上限為60人（含網路加退選及人工特殊加退選）；若本課修課人數已達上限，將不受理「人工特殊加退選」辦理。</text:p>
          </table:table-cell>
          <table:table-cell table:style-name="ce2" office:value-type="string" calcext:value-type="string">
            <text:p><text:tab/>限大一理工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2" office:value-type="string" calcext:value-type="string">
            <text:p>運動與健康(二)</text:p>
          </table:table-cell>
          <table:table-cell table:style-name="ce2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9" calcext:value-type="float">
            <text:p>49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陳智郁</text:p>
          </table:table-cell>
          <table:table-cell table:style-name="ce17" office:value-type="string" calcext:value-type="string">
            <text:p>05-<text:span text:style-name="T1">體育系</text:span></text:p>
          </table:table-cell>
          <table:table-cell table:style-name="ce2" office:value-type="string" calcext:value-type="string">
            <text:p>G112(知本校區)(60)</text:p>
          </table:table-cell>
          <table:table-cell table:style-name="ce13" office:value-type="string" calcext:value-type="string">
            <text:p>13,1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1.項目：體操遊戲。2.本課程限理工學院一年級學生選修；加退選期間開放二、三、四學生下修。3.【上課教室】術科場地：體操館。4.自109學年度起，為維護「課程品質」及「器材數量」，本課程總修課人數上限為50人（含網路加退選及人工特殊加退選）；若本課修課人數已達上限，將不受理「人工特殊加退選」辦理。</text:p>
          </table:table-cell>
          <table:table-cell table:style-name="ce2" office:value-type="string" calcext:value-type="string">
            <text:p><text:tab/>限大一理工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5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2" office:value-type="string" calcext:value-type="string">
            <text:p>運動與健康(二)</text:p>
          </table:table-cell>
          <table:table-cell table:style-name="ce2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9" calcext:value-type="float">
            <text:p>49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謝承勳</text:p>
          </table:table-cell>
          <table:table-cell table:style-name="ce17" office:value-type="string" calcext:value-type="string">
            <text:p>21-<text:span text:style-name="T1">運競</text:span></text:p>
          </table:table-cell>
          <table:table-cell table:style-name="ce2" office:value-type="string" calcext:value-type="string">
            <text:p>G114(知本校區)(77)</text:p>
          </table:table-cell>
          <table:table-cell table:style-name="ce13" office:value-type="string" calcext:value-type="string">
            <text:p>13,1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1.項目：健康體適能。2.本課程限理工學院一年級學生選修；加退選期間開放二、三、四學生下修。3.【上課教室】術科場地：體適能中心。4.自109學年度起，為維護「課程品質」及「器材數量」，本課程總修課人數上限為50人（含網路加退選及人工特殊加退選）；若本課修課人數已達上限，將不受理「人工特殊加退選」辦理。但若有特殊狀況者，將另案處理，不受此限。</text:p>
          </table:table-cell>
          <table:table-cell table:style-name="ce2" office:value-type="string" calcext:value-type="string">
            <text:p><text:tab/>限大一理工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2" office:value-type="string" calcext:value-type="string">
            <text:p>運動與健康(二)</text:p>
          </table:table-cell>
          <table:table-cell table:style-name="ce2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30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徐祥議</text:p>
          </table:table-cell>
          <table:table-cell table:style-name="ce17" office:value-type="string" calcext:value-type="string">
            <text:p>00-1<text:span text:style-name="T1">通識</text:span><text:span text:style-name="T2">-</text:span><text:span text:style-name="T3">兼</text:span></text:p>
          </table:table-cell>
          <table:table-cell table:style-name="ce2" office:value-type="string" calcext:value-type="string">
            <text:p>S111(知本校區)(65)</text:p>
          </table:table-cell>
          <table:table-cell table:style-name="ce13" office:value-type="string" calcext:value-type="string">
            <text:p>13,1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1.項目：游泳。2.本課程限理工學院一年級學生選修；加退選期間開放二、三、四學生下修。3.【上課教室】術科場地：游泳池。4.自109學年度起，為維護「課程品質」及「器材數量」，本課程總修課人數上限為40人（含網路加退選及人工特殊加退選）；若本課修課人數已達上限，將不受理「人工特殊加退選」辦理。</text:p>
          </table:table-cell>
          <table:table-cell table:style-name="ce2" office:value-type="string" calcext:value-type="string">
            <text:p><text:tab/>限大一理工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2" office:value-type="string" calcext:value-type="string">
            <text:p>運動與健康(二)</text:p>
          </table:table-cell>
          <table:table-cell table:style-name="ce2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float" office:value="60" calcext:value-type="float">
            <text:p>6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周財勝</text:p>
          </table:table-cell>
          <table:table-cell table:style-name="ce17" office:value-type="string" calcext:value-type="string">
            <text:p>15-<text:span text:style-name="T1">心動系</text:span></text:p>
          </table:table-cell>
          <table:table-cell table:style-name="ce2" office:value-type="string" calcext:value-type="string">
            <text:p>G103(知本校區)(230)</text:p>
          </table:table-cell>
          <table:table-cell table:style-name="ce13" office:value-type="string" calcext:value-type="string">
            <text:p>46,47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1.項目：羽球。2.本課程限人文學院一年級學生選修；加退選期間開放二、三、四學生下修。3.【上課教室】術科場地：室內籃球場。4.自109學年度起，為維護「課程品質」及「器材數量」，本課程總修課人數上限為60人（含網路加退選及人工特殊加退選）；若本課修課人數已達上限，將不受理「人工特殊加退選」辦理。</text:p>
          </table:table-cell>
          <table:table-cell table:style-name="ce2" office:value-type="string" calcext:value-type="string">
            <text:p><text:tab/>限大一人文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5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2" office:value-type="string" calcext:value-type="string">
            <text:p>運動與健康(二)</text:p>
          </table:table-cell>
          <table:table-cell table:style-name="ce2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9" calcext:value-type="float">
            <text:p>49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何永彬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G114(知本校區)(77)</text:p>
          </table:table-cell>
          <table:table-cell table:style-name="ce13" office:value-type="string" calcext:value-type="string">
            <text:p>46,47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1.項目：健康適能。2.本課程限人文學院一年級學生選修；加退選期間開放二、三、四學生下修。3.【上課教室】術科場地：體適能中心。4.自109學年度起，為維護「課程品質」及「器材數量」，本課程總修課人數上限為50人（含網路加退選及人工特殊加退選）；若本課修課人數已達上限，將不受理「人工特殊加退選」辦理。但若有特殊狀況者，將另案處理，不受此限。</text:p>
          </table:table-cell>
          <table:table-cell table:style-name="ce2" office:value-type="string" calcext:value-type="string">
            <text:p><text:tab/>限大一人文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2" office:value-type="string" calcext:value-type="string">
            <text:p>運動與健康(二)</text:p>
          </table:table-cell>
          <table:table-cell table:style-name="ce2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30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郭文怡</text:p>
          </table:table-cell>
          <table:table-cell table:style-name="ce17" office:value-type="string" calcext:value-type="string">
            <text:p>00-1<text:span text:style-name="T1">通識</text:span><text:span text:style-name="T2">-</text:span><text:span text:style-name="T3">兼</text:span></text:p>
          </table:table-cell>
          <table:table-cell table:style-name="ce2" office:value-type="string" calcext:value-type="string">
            <text:p>S111(知本校區)(65)</text:p>
          </table:table-cell>
          <table:table-cell table:style-name="ce13" office:value-type="string" calcext:value-type="string">
            <text:p>46,47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1.項目：游泳。2.本課程限人文學院一年級學生選修；加退選期間開放二、三、四學生下修。3.【上課教室】術科場地：游泳池。4.自109學年度起，為維護「課程品質」及「器材數量」，本課程總修課人數上限為40人（含網路加退選及人工特殊加退選）；若本課修課人數已達上限，將不受理「人工特殊加退選」辦理。</text:p>
          </table:table-cell>
          <table:table-cell table:style-name="ce2" office:value-type="string" calcext:value-type="string">
            <text:p><text:tab/>限大一人文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2" office:value-type="string" calcext:value-type="string">
            <text:p>運動與健康(二)</text:p>
          </table:table-cell>
          <table:table-cell table:style-name="ce2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39" calcext:value-type="float">
            <text:p>39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葉景谷</text:p>
          </table:table-cell>
          <table:table-cell table:style-name="ce17" office:value-type="string" calcext:value-type="string">
            <text:p>15-<text:span text:style-name="T1">心動系</text:span></text:p>
          </table:table-cell>
          <table:table-cell table:style-name="ce2" office:value-type="string" calcext:value-type="string">
            <text:p>G111(知本校區)(59)</text:p>
          </table:table-cell>
          <table:table-cell table:style-name="ce13" office:value-type="string" calcext:value-type="string">
            <text:p>48,49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1.項目：桌球。2.本課程限人文學院一年級學生選修；加退選期間開放二、三、四學生下修。3.【上課教室】術科場地：桌球教室。4.自109學年度起，為維護「課程品質」及「器材數量」，本課程總修課人數上限為50人（含網路加退選及人工特殊加退選）；若本課修課人數已達上限，將不受理「人工特殊加退選」辦理。</text:p>
          </table:table-cell>
          <table:table-cell table:style-name="ce2" office:value-type="string" calcext:value-type="string">
            <text:p><text:tab/>限大一人文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2" office:value-type="string" calcext:value-type="string">
            <text:p>運動與健康(二)</text:p>
          </table:table-cell>
          <table:table-cell table:style-name="ce2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5</text:p>
          </table:table-cell>
          <table:table-cell table:style-name="ce2"/>
          <table:table-cell table:style-name="ce2" office:value-type="float" office:value="45" calcext:value-type="float">
            <text:p>4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何永彬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G103(知本校區)(230)</text:p>
          </table:table-cell>
          <table:table-cell table:style-name="ce13" office:value-type="string" calcext:value-type="string">
            <text:p>48,49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1.項目：籃球。2.本課程限人文學院一年級學生選修；加退選期間開放二、三、四學生下修。3.【上課教室】術科場地：室內籃球場。4.自109學年度起，為維護「課程品質」及「器材數量」，本課程總修課人數上限為55人（含網路加退選及人工特殊加退選）；若本課修課人數已達上限，將不受理「人工特殊加退選」辦理。</text:p>
          </table:table-cell>
          <table:table-cell table:style-name="ce2" office:value-type="string" calcext:value-type="string">
            <text:p><text:tab/>限大一人文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2" office:value-type="string" calcext:value-type="string">
            <text:p>運動與健康(二)</text:p>
          </table:table-cell>
          <table:table-cell table:style-name="ce2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30</text:p>
          </table:table-cell>
          <table:table-cell table:style-name="ce2"/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許世衡</text:p>
          </table:table-cell>
          <table:table-cell table:style-name="ce17" office:value-type="string" calcext:value-type="string">
            <text:p>00-1<text:span text:style-name="T1">通識</text:span><text:span text:style-name="T2">-</text:span><text:span text:style-name="T3">兼</text:span></text:p>
          </table:table-cell>
          <table:table-cell table:style-name="ce2" office:value-type="string" calcext:value-type="string">
            <text:p>G112(知本校區)(60)</text:p>
          </table:table-cell>
          <table:table-cell table:style-name="ce13" office:value-type="string" calcext:value-type="string">
            <text:p>48,49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1.項目：攀岩。2.本課程限人文學院一年級學生選修；加退選期間開放二、三、四學生下修。3.【上課教室】術科場地：體操館。4.自109學年度起，為維護「課程品質」及「器材數量」，本課程總修課人數上限為40人（含網路加退選及人工特殊加退選）；若本課修課人數已達上限，將不受理「人工特殊加退選」辦理。</text:p>
          </table:table-cell>
          <table:table-cell table:style-name="ce2" office:value-type="string" calcext:value-type="string">
            <text:p><text:tab/>限大一人文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2" office:value-type="string" calcext:value-type="string">
            <text:p>運動與健康(二)</text:p>
          </table:table-cell>
          <table:table-cell table:style-name="ce2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5</text:p>
          </table:table-cell>
          <table:table-cell table:style-name="ce2"/>
          <table:table-cell table:style-name="ce2" office:value-type="float" office:value="54" calcext:value-type="float">
            <text:p>54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何永彬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G103(知本校區)(230)</text:p>
          </table:table-cell>
          <table:table-cell table:style-name="ce13" office:value-type="string" calcext:value-type="string">
            <text:p>51,5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1.項目：籃球。2.本課程限師範學院一年級學生選修；加退選期間開放二、三、四學生下修。3.【上課教室】術科場地：室內籃球場。4.自109學年度起，為維護「課程品質」及「器材數量」，本課程總修課人數上限為55人（含網路加退選及人工特殊加退選）；若本課修課人數已達上限，將不受理「人工特殊加退選」辦理。</text:p>
          </table:table-cell>
          <table:table-cell table:style-name="ce2" office:value-type="string" calcext:value-type="string">
            <text:p><text:tab/>限大一師範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4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2" office:value-type="string" calcext:value-type="string">
            <text:p>運動與健康(二)</text:p>
          </table:table-cell>
          <table:table-cell table:style-name="ce2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9" calcext:value-type="float">
            <text:p>49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陳司衛</text:p>
          </table:table-cell>
          <table:table-cell table:style-name="ce17" office:value-type="string" calcext:value-type="string">
            <text:p>00-1<text:span text:style-name="T1">通識</text:span><text:span text:style-name="T2">-</text:span><text:span text:style-name="T3">兼</text:span></text:p>
          </table:table-cell>
          <table:table-cell table:style-name="ce2" office:value-type="string" calcext:value-type="string">
            <text:p>G105a(知本校區)(55)</text:p>
          </table:table-cell>
          <table:table-cell table:style-name="ce13" office:value-type="string" calcext:value-type="string">
            <text:p>51,5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1.項目：網球。2.本課程限師範學院一年級學生選修；加退選期間開放二、三、四學生下修。3.【上課教室】第一次上課地點：室外網球場。術科場地：室外網球場。雨天備用場地：G105a。4.自109學年度起，為維護「課程品質」及「器材數量」，本課程總修課人數上限為50人（含網路加退選及人工特殊加退選）；若本課修課人數已達上限，將不受理「人工特殊加退選」辦理。</text:p>
          </table:table-cell>
          <table:table-cell table:style-name="ce2" office:value-type="string" calcext:value-type="string">
            <text:p><text:tab/>限大一師範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2" office:value-type="string" calcext:value-type="string">
            <text:p>運動與健康(二)</text:p>
          </table:table-cell>
          <table:table-cell table:style-name="ce2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5" calcext:value-type="float">
            <text:p>4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林淓維</text:p>
          </table:table-cell>
          <table:table-cell table:style-name="ce17" office:value-type="string" calcext:value-type="string">
            <text:p>00-1<text:span text:style-name="T1">通識-兼</text:span></text:p>
          </table:table-cell>
          <table:table-cell table:style-name="ce2" office:value-type="string" calcext:value-type="string">
            <text:p>G112(知本校區)(60)</text:p>
          </table:table-cell>
          <table:table-cell table:style-name="ce13" office:value-type="string" calcext:value-type="string">
            <text:p>51,5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1.項目：冒險體驗。2.本課程限師範學院一年級學生選修；加退選期間開放二、三、四學生下修。3.【上課教室】術科場地：體操館。4.自109學年度起，為維護「課程品質」及「器材數量」，本課程總修課人數上限為50人（含網路加退選及人工特殊加退選）；若本課修課人數已達上限，將不受理「人工特殊加退選」辦理。5.本課程部份週次需至戶外上課。配合實地體驗課程也會調整至假日上課，並可能衍生交通費、保險費與助教等相關費用。另，為增加課程安全課前需安排個人技能檢核，通過後方可操作開放性場域課程。因牽涉修課權益，選課前請先考量個人及時間安排。</text:p>
          </table:table-cell>
          <table:table-cell table:style-name="ce2" office:value-type="string" calcext:value-type="string">
            <text:p><text:tab/>限大一師範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2" office:value-type="string" calcext:value-type="string">
            <text:p>運動與健康(二)</text:p>
          </table:table-cell>
          <table:table-cell table:style-name="ce2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30</text:p>
          </table:table-cell>
          <table:table-cell table:style-name="ce2"/>
          <table:table-cell table:style-name="ce2" office:value-type="float" office:value="37" calcext:value-type="float">
            <text:p>37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陳慧欣</text:p>
          </table:table-cell>
          <table:table-cell table:style-name="ce17" office:value-type="string" calcext:value-type="string">
            <text:p>00-1<text:span text:style-name="T1">通識</text:span><text:span text:style-name="T2">-</text:span><text:span text:style-name="T3">兼</text:span></text:p>
          </table:table-cell>
          <table:table-cell table:style-name="ce2" office:value-type="string" calcext:value-type="string">
            <text:p>G124(知本校區)(60)</text:p>
          </table:table-cell>
          <table:table-cell table:style-name="ce13" office:value-type="string" calcext:value-type="string">
            <text:p>51,5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1.項目：柔道。2.本課程限師範學院一年級學生選修；加退選期間開放二、三、四學生下修。3.【上課教室】術科場地：柔道館。4.自109學年度起，為維護「課程品質」及「器材數量」，本課程總修課人數上限為40人（含網路加退選及人工特殊加退選）；若本課修課人數已達上限，將不受理「人工特殊加退選」辦理。</text:p>
          </table:table-cell>
          <table:table-cell table:style-name="ce2" office:value-type="string" calcext:value-type="string">
            <text:p><text:tab/>限大一師範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2" office:value-type="string" calcext:value-type="string">
            <text:p>運動與健康(二)</text:p>
          </table:table-cell>
          <table:table-cell table:style-name="ce2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float" office:value="60" calcext:value-type="float">
            <text:p>6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陳司衛</text:p>
          </table:table-cell>
          <table:table-cell table:style-name="ce17" office:value-type="string" calcext:value-type="string">
            <text:p>00-1<text:span text:style-name="T1">通識</text:span><text:span text:style-name="T2">-</text:span><text:span text:style-name="T3">兼</text:span></text:p>
          </table:table-cell>
          <table:table-cell table:style-name="ce2" office:value-type="string" calcext:value-type="string">
            <text:p>G103(知本校區)(230)</text:p>
          </table:table-cell>
          <table:table-cell table:style-name="ce13" office:value-type="string" calcext:value-type="string">
            <text:p>53,5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1.項目：羽球。2.本課程限師範學院一年級學生選修；加退選期間開放二、三、四學生下修。3.【上課教室】術科場地：室內籃球場。4.自109學年度起，為維護「課程品質」及「器材數量」，本課程總修課人數上限為60人（含網路加退選及人工特殊加退選）；若本課修課人數已達上限，將不受理「人工特殊加退選」辦理。</text:p>
          </table:table-cell>
          <table:table-cell table:style-name="ce2" office:value-type="string" calcext:value-type="string">
            <text:p><text:tab/>限大一師範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2" office:value-type="string" calcext:value-type="string">
            <text:p>運動與健康(二)</text:p>
          </table:table-cell>
          <table:table-cell table:style-name="ce2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39" calcext:value-type="float">
            <text:p>39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林淓維</text:p>
          </table:table-cell>
          <table:table-cell table:style-name="ce17" office:value-type="string" calcext:value-type="string">
            <text:p>00-1<text:span text:style-name="T1">通識-兼</text:span></text:p>
          </table:table-cell>
          <table:table-cell table:style-name="ce2" office:value-type="string" calcext:value-type="string">
            <text:p>G105a(知本校區)(55)</text:p>
          </table:table-cell>
          <table:table-cell table:style-name="ce13" office:value-type="string" calcext:value-type="string">
            <text:p>53,5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1.項目：休閒活動。2.本課程限師範學院一年級學生選修；加退選期間開放二、三、四學生下修。3.【上課教室】第一次上課地點：G105a。術科場地：戶外籃球場。雨天備用場地：G105a。4.自109學年度起，為維護「課程品質」及「器材數量」，本課程總修課人數上限為50人（含網路加退選及人工特殊加退選）；若本課修課人數已達上限，將不受理「人工特殊加退選」辦理。5.本課程部份週次需至戶外上課。配合實地體驗課程也會調整至假日上課，並可能衍生交通費、保險費與助教等相關費用。另，為增加課程安全課前需安排個人技能檢核，通過後方可操作開放性場域課程。因牽涉修課權益，選課前請先考量個人及時間安排。</text:p>
          </table:table-cell>
          <table:table-cell table:style-name="ce2" office:value-type="string" calcext:value-type="string">
            <text:p><text:tab/>限大一師範學院學生選修。</text:p>
          </table:table-cell>
          <table:table-cell table:style-name="ce2"/>
          <table:table-cell table:style-name="ce13" office:value-type="string" calcext:value-type="string">
            <text:p>X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2" office:value-type="string" calcext:value-type="string">
            <text:p>運動與健康(二)</text:p>
          </table:table-cell>
          <table:table-cell table:style-name="ce2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30</text:p>
          </table:table-cell>
          <table:table-cell table:style-name="ce2"/>
          <table:table-cell table:style-name="ce2" office:value-type="float" office:value="37" calcext:value-type="float">
            <text:p>37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陳慧欣</text:p>
          </table:table-cell>
          <table:table-cell table:style-name="ce17" office:value-type="string" calcext:value-type="string">
            <text:p>00-1<text:span text:style-name="T1">通識</text:span><text:span text:style-name="T2">-</text:span><text:span text:style-name="T3">兼</text:span></text:p>
          </table:table-cell>
          <table:table-cell table:style-name="ce2" office:value-type="string" calcext:value-type="string">
            <text:p>G124(知本校區)(60)</text:p>
          </table:table-cell>
          <table:table-cell table:style-name="ce13" office:value-type="string" calcext:value-type="string">
            <text:p>53,5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1.項目：防身術。2.本課程限師範學院一年級學生選修；加退選期間開放二、三、四學生下修。3.【上課教室】術科場地：柔道館。4.自109學年度起，為維護「課程品質」及「器材數量」，本課程總修課人數上限為40人（含網路加退選及人工特殊加退選）；若本課修課人數已達上限，將不受理「人工特殊加退選」辦理。</text:p>
          </table:table-cell>
          <table:table-cell table:style-name="ce2" office:value-type="string" calcext:value-type="string">
            <text:p><text:tab/>限大一師範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2" office:value-type="string" calcext:value-type="string">
            <text:p>運動與健康(二)</text:p>
          </table:table-cell>
          <table:table-cell table:style-name="ce2" office:value-type="string" calcext:value-type="string">
            <text:p>必修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30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郭文怡</text:p>
          </table:table-cell>
          <table:table-cell table:style-name="ce17" office:value-type="string" calcext:value-type="string">
            <text:p>00-1<text:span text:style-name="T1">通識</text:span><text:span text:style-name="T2">-</text:span><text:span text:style-name="T3">兼</text:span></text:p>
          </table:table-cell>
          <table:table-cell table:style-name="ce2" office:value-type="string" calcext:value-type="string">
            <text:p>S111(知本校區)(65)</text:p>
          </table:table-cell>
          <table:table-cell table:style-name="ce13" office:value-type="string" calcext:value-type="string">
            <text:p>53,5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1.項目：游泳。2.本課程限師範學院一年級學生選修；加退選期間開放二、三、四學生下修。3.【上課教室】術科場地：游泳池。4.自109學年度起，為維護「課程品質」及「器材數量」，本課程總修課人數上限為40人（含網路加退選及人工特殊加退選）；若本課修課人數已達上限，將不受理「人工特殊加退選」辦理。</text:p>
          </table:table-cell>
          <table:table-cell table:style-name="ce2" office:value-type="string" calcext:value-type="string">
            <text:p><text:tab/>限大一師範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7</text:p>
          </table:table-cell>
          <table:table-cell table:style-name="ce2" office:value-type="string" calcext:value-type="string">
            <text:p>大一英文(二)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許孝芳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A101(知本校區)(62)</text:p>
          </table:table-cell>
          <table:table-cell table:style-name="ce13" office:value-type="string" calcext:value-type="string">
            <text:p>11,1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，師範學院；基礎級1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2" office:value-type="string" calcext:value-type="string">
            <text:p><text:tab/>限大一師範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7</text:p>
          </table:table-cell>
          <table:table-cell table:style-name="ce2" office:value-type="string" calcext:value-type="string">
            <text:p>大一英文(二)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float" office:value="43" calcext:value-type="float">
            <text:p>43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許孝芳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A101(知本校區)(62)</text:p>
          </table:table-cell>
          <table:table-cell table:style-name="ce13" office:value-type="string" calcext:value-type="string">
            <text:p>13,1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，師範學院；基礎級2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2" office:value-type="string" calcext:value-type="string">
            <text:p><text:tab/>限大一師範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7</text:p>
          </table:table-cell>
          <table:table-cell table:style-name="ce2" office:value-type="string" calcext:value-type="string">
            <text:p>大一英文(二)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float" office:value="52" calcext:value-type="float">
            <text:p>52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游明哲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A104(知本校區)(62)</text:p>
          </table:table-cell>
          <table:table-cell table:style-name="ce13" office:value-type="string" calcext:value-type="string">
            <text:p>11,1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，師範學院；基礎級3，由通識中心分級匯入修課名單，請勿自行加退選。二、加退選階段，開放大二、三、四學生下修；大一仍限師範學院。三、英美系同學，僅能修習「進階級」課程。</text:p>
          </table:table-cell>
          <table:table-cell table:style-name="ce2" office:value-type="string" calcext:value-type="string">
            <text:p><text:tab/>限大一師範學院學生選修。</text:p>
          </table:table-cell>
          <table:table-cell table:style-name="ce2"/>
          <table:table-cell table:style-name="ce13" office:value-type="string" calcext:value-type="string">
            <text:p>X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7</text:p>
          </table:table-cell>
          <table:table-cell table:style-name="ce2" office:value-type="string" calcext:value-type="string">
            <text:p>大一英文(二)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float" office:value="43" calcext:value-type="float">
            <text:p>43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游明哲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A104(知本校區)(62)</text:p>
          </table:table-cell>
          <table:table-cell table:style-name="ce13" office:value-type="string" calcext:value-type="string">
            <text:p>13,1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，師範學院；基礎級4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2" office:value-type="string" calcext:value-type="string">
            <text:p><text:tab/>限大一師範學院學生選修。</text:p>
          </table:table-cell>
          <table:table-cell table:style-name="ce2"/>
          <table:table-cell table:style-name="ce13" office:value-type="string" calcext:value-type="string">
            <text:p>X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8</text:p>
          </table:table-cell>
          <table:table-cell table:style-name="ce6" office:value-type="string" calcext:value-type="string">
            <text:p><text:span text:style-name="T1">大一英文</text:span><text:span text:style-name="T2">(</text:span><text:span text:style-name="T3">二</text:span><text:span text:style-name="T2">):</text:span><text:span text:style-name="T3">中級</text:span>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float" office:value="44" calcext:value-type="float">
            <text:p>44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楊志偉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A103(知本校區)(62)</text:p>
          </table:table-cell>
          <table:table-cell table:style-name="ce13" office:value-type="string" calcext:value-type="string">
            <text:p>11,1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，師範學院；中級1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2" office:value-type="string" calcext:value-type="string">
            <text:p><text:tab/>限大一師範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8</text:p>
          </table:table-cell>
          <table:table-cell table:style-name="ce2" office:value-type="string" calcext:value-type="string">
            <text:p>大一英文(二):中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float" office:value="45" calcext:value-type="float">
            <text:p>4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段人鳯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A102(知本校區)(62)</text:p>
          </table:table-cell>
          <table:table-cell table:style-name="ce13" office:value-type="string" calcext:value-type="string">
            <text:p>11,1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，師範學院；中級2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2" office:value-type="string" calcext:value-type="string">
            <text:p><text:tab/>限大一師範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8</text:p>
          </table:table-cell>
          <table:table-cell table:style-name="ce2" office:value-type="string" calcext:value-type="string">
            <text:p>大一英文(二):中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float" office:value="45" calcext:value-type="float">
            <text:p>4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段人鳯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A102(知本校區)(62)</text:p>
          </table:table-cell>
          <table:table-cell table:style-name="ce13" office:value-type="string" calcext:value-type="string">
            <text:p>13,1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，師範學院；中級3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2" office:value-type="string" calcext:value-type="string">
            <text:p><text:tab/>限大一師範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9</text:p>
          </table:table-cell>
          <table:table-cell table:style-name="ce2" office:value-type="string" calcext:value-type="string">
            <text:p>大一英文(二):進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float" office:value="45" calcext:value-type="float">
            <text:p>4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楊志偉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A103(知本校區)(62)</text:p>
          </table:table-cell>
          <table:table-cell table:style-name="ce13" office:value-type="string" calcext:value-type="string">
            <text:p>13,1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，師範學院；進階級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2" office:value-type="string" calcext:value-type="string">
            <text:p><text:tab/>限大一師範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7</text:p>
          </table:table-cell>
          <table:table-cell table:style-name="ce2" office:value-type="string" calcext:value-type="string">
            <text:p>大一英文(二)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float" office:value="45" calcext:value-type="float">
            <text:p>4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曾瑞華</text:p>
          </table:table-cell>
          <table:table-cell table:style-name="ce17" office:value-type="string" calcext:value-type="string">
            <text:p>13-<text:span text:style-name="T1">英美系</text:span></text:p>
          </table:table-cell>
          <table:table-cell table:style-name="ce2" office:value-type="string" calcext:value-type="string">
            <text:p>H306-1(知本校區)(60)</text:p>
          </table:table-cell>
          <table:table-cell table:style-name="ce13" office:value-type="string" calcext:value-type="string">
            <text:p>46,47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，理工學院；基礎級1，由通識中心分級匯入修課名單，請勿自行加退選。二、加退選階段，開放大二、三、四學生下修；大一仍限理工學院。</text:p>
            <text:p>三、英美系同學，僅能修習「進階級」課程。</text:p>
          </table:table-cell>
          <table:table-cell table:style-name="ce2" office:value-type="string" calcext:value-type="string">
            <text:p><text:tab/>限大一理工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7</text:p>
          </table:table-cell>
          <table:table-cell table:style-name="ce2" office:value-type="string" calcext:value-type="string">
            <text:p>大一英文(二)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許孝芳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A101(知本校區)(62)</text:p>
          </table:table-cell>
          <table:table-cell table:style-name="ce13" office:value-type="string" calcext:value-type="string">
            <text:p>46,47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，理工學院；基礎級2，由通識中心分級匯入修課名單，請勿自行加退選。二、加退選階段，開放大二、三、四學生下修；大一仍限理工學院。</text:p>
            <text:p>三、英美系同學，僅能修習「進階級」課程。</text:p>
          </table:table-cell>
          <table:table-cell table:style-name="ce2" office:value-type="string" calcext:value-type="string">
            <text:p><text:tab/>限大一理工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7</text:p>
          </table:table-cell>
          <table:table-cell table:style-name="ce2" office:value-type="string" calcext:value-type="string">
            <text:p>大一英文(二)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許孝芳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A101(知本校區)(62)</text:p>
          </table:table-cell>
          <table:table-cell table:style-name="ce13" office:value-type="string" calcext:value-type="string">
            <text:p>48,49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，理工學院；基礎級3，由通識中心分級匯入修課名單，請勿自行加退選。二、加退選階段，開放大二、三、四學生下修；大一仍限理工學院。</text:p>
            <text:p>三、英美系同學，僅能修習「進階級」課程。</text:p>
          </table:table-cell>
          <table:table-cell table:style-name="ce2" office:value-type="string" calcext:value-type="string">
            <text:p><text:tab/>限大一理工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7</text:p>
          </table:table-cell>
          <table:table-cell table:style-name="ce2" office:value-type="string" calcext:value-type="string">
            <text:p>大一英文(二)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李香妮</text:p>
          </table:table-cell>
          <table:table-cell table:style-name="ce17" office:value-type="string" calcext:value-type="string">
            <text:p>13-<text:span text:style-name="T1">英美系</text:span></text:p>
          </table:table-cell>
          <table:table-cell table:style-name="ce2" office:value-type="string" calcext:value-type="string">
            <text:p>H206(知本校區)(70)</text:p>
          </table:table-cell>
          <table:table-cell table:style-name="ce13" office:value-type="string" calcext:value-type="string">
            <text:p>46,47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，理工學院；基礎級4，由通識中心分級匯入修課名單，請勿自行加退選。二、加退選階段，開放大二、三、四學生下修；大一仍限理工學院。</text:p>
            <text:p>三、英美系同學，僅能修習「進階級」課程。</text:p>
          </table:table-cell>
          <table:table-cell table:style-name="ce2" office:value-type="string" calcext:value-type="string">
            <text:p><text:tab/>限大一理工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7</text:p>
          </table:table-cell>
          <table:table-cell table:style-name="ce2" office:value-type="string" calcext:value-type="string">
            <text:p>大一英文(二)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float" office:value="49" calcext:value-type="float">
            <text:p>49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游明哲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A104(知本校區)(62)</text:p>
          </table:table-cell>
          <table:table-cell table:style-name="ce13" office:value-type="string" calcext:value-type="string">
            <text:p>48,49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，理工學院；基礎級5，由通識中心分級匯入修課名單，請勿自行加退選。二、加退選階段，開放大二、三、四學生下修；大一仍限理工學院。</text:p>
            <text:p>三、英美系同學，僅能修習「進階級」課程。</text:p>
          </table:table-cell>
          <table:table-cell table:style-name="ce2" office:value-type="string" calcext:value-type="string">
            <text:p><text:tab/>限大一理工學院學生選修。</text:p>
          </table:table-cell>
          <table:table-cell table:style-name="ce2"/>
          <table:table-cell table:style-name="ce13" office:value-type="string" calcext:value-type="string">
            <text:p>X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8</text:p>
          </table:table-cell>
          <table:table-cell table:style-name="ce2" office:value-type="string" calcext:value-type="string">
            <text:p>大一英文(二):中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float" office:value="42" calcext:value-type="float">
            <text:p>42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段人鳯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A102(知本校區)(62)</text:p>
          </table:table-cell>
          <table:table-cell table:style-name="ce13" office:value-type="string" calcext:value-type="string">
            <text:p>46,47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，理工學院；中級1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2" office:value-type="string" calcext:value-type="string">
            <text:p><text:tab/>限大一理工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8</text:p>
          </table:table-cell>
          <table:table-cell table:style-name="ce2" office:value-type="string" calcext:value-type="string">
            <text:p>大一英文(二):中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段人鳯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A102(知本校區)(62)</text:p>
          </table:table-cell>
          <table:table-cell table:style-name="ce13" office:value-type="string" calcext:value-type="string">
            <text:p>48,49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，理工學院；中級2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2" office:value-type="string" calcext:value-type="string">
            <text:p><text:tab/>限大一理工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8</text:p>
          </table:table-cell>
          <table:table-cell table:style-name="ce2" office:value-type="string" calcext:value-type="string">
            <text:p>大一英文(二):中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float" office:value="45" calcext:value-type="float">
            <text:p>4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蔡欣純</text:p>
          </table:table-cell>
          <table:table-cell table:style-name="ce17" office:value-type="string" calcext:value-type="string">
            <text:p>13-<text:span text:style-name="T1">英美系</text:span></text:p>
          </table:table-cell>
          <table:table-cell table:style-name="ce2" office:value-type="string" calcext:value-type="string">
            <text:p>H112-2(知本校區)(56)</text:p>
          </table:table-cell>
          <table:table-cell table:style-name="ce13" office:value-type="string" calcext:value-type="string">
            <text:p>46,47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，理工學院；中級3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2" office:value-type="string" calcext:value-type="string">
            <text:p><text:tab/>限大一理工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9</text:p>
          </table:table-cell>
          <table:table-cell table:style-name="ce2" office:value-type="string" calcext:value-type="string">
            <text:p>大一英文(二):進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楊志偉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A103(知本校區)(62)</text:p>
          </table:table-cell>
          <table:table-cell table:style-name="ce13" office:value-type="string" calcext:value-type="string">
            <text:p>46,47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，理工學院；進階級1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2" office:value-type="string" calcext:value-type="string">
            <text:p><text:tab/>限大一理工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9</text:p>
          </table:table-cell>
          <table:table-cell table:style-name="ce2" office:value-type="string" calcext:value-type="string">
            <text:p>大一英文(二):進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float" office:value="41" calcext:value-type="float">
            <text:p>41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楊志偉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A103(知本校區)(62)</text:p>
          </table:table-cell>
          <table:table-cell table:style-name="ce13" office:value-type="string" calcext:value-type="string">
            <text:p>48,49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，理工學院；進階級2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2" office:value-type="string" calcext:value-type="string">
            <text:p><text:tab/>限大一理工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7</text:p>
          </table:table-cell>
          <table:table-cell table:style-name="ce2" office:value-type="string" calcext:value-type="string">
            <text:p>大一英文(二)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游明哲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6" office:value-type="string" calcext:value-type="string">
            <text:p>A104(<text:span text:style-name="T1">知本校區</text:span><text:span text:style-name="T2">)(62)</text:span></text:p>
          </table:table-cell>
          <table:table-cell table:style-name="ce13" office:value-type="string" calcext:value-type="string">
            <text:p>51,5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，人文學院；基礎級1，由通識中心分級匯入修課名單，請勿自行加退選。二、加退選階段，開放大二、三、四學生下修；大一仍限人文學院。</text:p>
            <text:p>三、英美系同學，僅能修習「進階級」課程。</text:p>
          </table:table-cell>
          <table:table-cell table:style-name="ce2" office:value-type="string" calcext:value-type="string">
            <text:p><text:tab/>限大一人文學院學生選修。</text:p>
          </table:table-cell>
          <table:table-cell table:style-name="ce2"/>
          <table:table-cell table:style-name="ce13" office:value-type="string" calcext:value-type="string">
            <text:p>X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7</text:p>
          </table:table-cell>
          <table:table-cell table:style-name="ce2" office:value-type="string" calcext:value-type="string">
            <text:p>大一英文(二)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float" office:value="43" calcext:value-type="float">
            <text:p>43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游明哲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6" office:value-type="string" calcext:value-type="string">
            <text:p>A104(<text:span text:style-name="T1">知本校區</text:span><text:span text:style-name="T2">)(62)</text:span></text:p>
          </table:table-cell>
          <table:table-cell table:style-name="ce13" office:value-type="string" calcext:value-type="string">
            <text:p>53,5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，人文學院；基礎級2，由通識中心分級匯入修課名單，請勿自行加退選。二、加退選階段，開放大二、三、四學生下修；大一仍限人文學院。</text:p>
            <text:p>三、英美系同學，僅能修習「進階級」課程。</text:p>
          </table:table-cell>
          <table:table-cell table:style-name="ce2" office:value-type="string" calcext:value-type="string">
            <text:p><text:tab/>限大一人文學院學生選修。</text:p>
          </table:table-cell>
          <table:table-cell table:style-name="ce2"/>
          <table:table-cell table:style-name="ce13" office:value-type="string" calcext:value-type="string">
            <text:p>X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7</text:p>
          </table:table-cell>
          <table:table-cell table:style-name="ce2" office:value-type="string" calcext:value-type="string">
            <text:p>大一英文(二)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float" office:value="48" calcext:value-type="float">
            <text:p>48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陳瑋婷</text:p>
          </table:table-cell>
          <table:table-cell table:style-name="ce17" office:value-type="string" calcext:value-type="string">
            <text:p>13-<text:span text:style-name="T1">英美系</text:span><text:span text:style-name="T2">-</text:span><text:span text:style-name="T3">兼</text:span></text:p>
          </table:table-cell>
          <table:table-cell table:style-name="ce2" office:value-type="string" calcext:value-type="string">
            <text:p>H112-1(知本校區)(68)</text:p>
          </table:table-cell>
          <table:table-cell table:style-name="ce13" office:value-type="string" calcext:value-type="string">
            <text:p>51,5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，人文學院；基礎級3，由通識中心分級匯入修課名單，請勿自行加退選。二、加退選階段，開放大二、三、四學生下修；大一仍限人文學院。三、英美系同學，僅能修習「進階級」課程。</text:p>
          </table:table-cell>
          <table:table-cell table:style-name="ce2" office:value-type="string" calcext:value-type="string">
            <text:p><text:tab/>限大一人文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8</text:p>
          </table:table-cell>
          <table:table-cell table:style-name="ce2" office:value-type="string" calcext:value-type="string">
            <text:p>大一英文(二):中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float" office:value="36" calcext:value-type="float">
            <text:p>36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朱怡貞</text:p>
          </table:table-cell>
          <table:table-cell table:style-name="ce17" office:value-type="string" calcext:value-type="string">
            <text:p>00-1<text:span text:style-name="T1">通識</text:span><text:span text:style-name="T2">-</text:span><text:span text:style-name="T3">兼</text:span></text:p>
          </table:table-cell>
          <table:table-cell table:style-name="ce2" office:value-type="string" calcext:value-type="string">
            <text:p>A102(知本校區)(62)</text:p>
          </table:table-cell>
          <table:table-cell table:style-name="ce13" office:value-type="string" calcext:value-type="string">
            <text:p>51,5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，人文學院；中級1，由通識中心分級匯入修課名單，請勿自行加退選。</text:p>
            <text:p>二、加退選階段，開放大二、三、四學生下修；大一仍限人文學院。</text:p>
            <text:p>三、英美系同學，僅能修習「進階級」課程。</text:p>
          </table:table-cell>
          <table:table-cell table:style-name="ce2" office:value-type="string" calcext:value-type="string">
            <text:p><text:tab/>限大一人文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8</text:p>
          </table:table-cell>
          <table:table-cell table:style-name="ce2" office:value-type="string" calcext:value-type="string">
            <text:p>大一英文(二):中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float" office:value="37" calcext:value-type="float">
            <text:p>37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朱怡貞</text:p>
          </table:table-cell>
          <table:table-cell table:style-name="ce17" office:value-type="string" calcext:value-type="string">
            <text:p>00-1<text:span text:style-name="T1">通識</text:span><text:span text:style-name="T2">-</text:span><text:span text:style-name="T3">兼</text:span></text:p>
          </table:table-cell>
          <table:table-cell table:style-name="ce2" office:value-type="string" calcext:value-type="string">
            <text:p>A102(知本校區)(62)</text:p>
          </table:table-cell>
          <table:table-cell table:style-name="ce13" office:value-type="string" calcext:value-type="string">
            <text:p>53,5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，人文學院；中級2，由通識中心分級匯入修課名單，請勿自行加退選。</text:p>
            <text:p>二、加退選階段，開放大二、三、四學生下修；大一仍限人文學院。</text:p>
            <text:p>三、英美系同學，僅能修習「進階級」課程。</text:p>
          </table:table-cell>
          <table:table-cell table:style-name="ce2" office:value-type="string" calcext:value-type="string">
            <text:p><text:tab/>限大一人文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9</text:p>
          </table:table-cell>
          <table:table-cell table:style-name="ce2" office:value-type="string" calcext:value-type="string">
            <text:p>大一英文(二):進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float" office:value="36" calcext:value-type="float">
            <text:p>36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高加州</text:p>
          </table:table-cell>
          <table:table-cell table:style-name="ce17" office:value-type="string" calcext:value-type="string">
            <text:p>13-<text:span text:style-name="T1">英美系</text:span></text:p>
          </table:table-cell>
          <table:table-cell table:style-name="ce2" office:value-type="string" calcext:value-type="string">
            <text:p>H112-3(知本校區)(49)</text:p>
          </table:table-cell>
          <table:table-cell table:style-name="ce13" office:value-type="string" calcext:value-type="string">
            <text:p>53,5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，人文學院；進階級A，由通識中心分級匯入修課名單，請勿自行加退選。</text:p>
            <text:p>二、加退選階段，開放大二、三、四學生下修；大一仍限人文學院。</text:p>
            <text:p>三、英美系同學，僅能修習「進階級」課程。</text:p>
          </table:table-cell>
          <table:table-cell table:style-name="ce2" office:value-type="string" calcext:value-type="string">
            <text:p><text:tab/>限大一人文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9</text:p>
          </table:table-cell>
          <table:table-cell table:style-name="ce2" office:value-type="string" calcext:value-type="string">
            <text:p>大一英文(二):進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float" office:value="39" calcext:value-type="float">
            <text:p>39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曾瑞華</text:p>
          </table:table-cell>
          <table:table-cell table:style-name="ce17" office:value-type="string" calcext:value-type="string">
            <text:p>13-<text:span text:style-name="T1">英美系</text:span></text:p>
          </table:table-cell>
          <table:table-cell table:style-name="ce2" office:value-type="string" calcext:value-type="string">
            <text:p>H306-1(知本校區)(60)</text:p>
          </table:table-cell>
          <table:table-cell table:style-name="ce13" office:value-type="string" calcext:value-type="string">
            <text:p>53,5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一，人文學院；進階級B，由通識中心分級匯入修課名單，請勿自行加退選。</text:p>
            <text:p>二、加退選階段，開放大二、三、四學生下修；大一仍限人文學院。</text:p>
            <text:p>三、英美系同學，僅能修習「進階級」課程。</text:p>
          </table:table-cell>
          <table:table-cell table:style-name="ce2" office:value-type="string" calcext:value-type="string">
            <text:p><text:tab/>限大一人文學院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2F20Z001</text:p>
          </table:table-cell>
          <table:table-cell table:style-name="ce2" office:value-type="string" calcext:value-type="string">
            <text:p>校級全學期就業實習課程</text:p>
          </table:table-cell>
          <table:table-cell table:style-name="ce2" office:value-type="string" calcext:value-type="string">
            <text:p>選修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number-columns-repeated="4" table:style-name="ce2" office:value-type="string" calcext:value-type="string">
            <text:p>否</text:p>
          </table:table-cell>
          <table:table-cell table:style-name="ce13" office:value-type="string" calcext:value-type="string">
            <text:p>賴盈勳,林俊男,李佳衛,蔡家緯,陳淑芬,楊弘章,陳明僑,洪煌佳,朱力民,王忍成,陳世曄,邱泰嘉,鄭偉成,范揚興</text:p>
          </table:table-cell>
          <table:table-cell table:style-name="ce13"/>
          <table:table-cell table:style-name="ce2" office:value-type="string" calcext:value-type="string">
            <text:p>A201(知本校區)(62)</text:p>
          </table:table-cell>
          <table:table-cell table:style-name="ce13" office:value-type="string" calcext:value-type="string">
            <text:p>61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本課程通識教育中心僅負責開課。二、各項行政業務由「學務處學生職涯發中心」負責，請洽承辦人員李蓉茱（089-517477）。三、本課程不做特殊增額加退選。</text:p>
          </table:table-cell>
          <table:table-cell table:style-name="ce2" office:value-type="string" calcext:value-type="string">
            <text:p>無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否</text:p>
          </table:table-cell>
          <table:table-cell table:number-columns-repeated="999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CA004</text:p>
          </table:table-cell>
          <table:table-cell table:style-name="ce2" office:value-type="string" calcext:value-type="string">
            <text:p>資訊科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徐位文</text:p>
          </table:table-cell>
          <table:table-cell table:style-name="ce17" office:value-type="string" calcext:value-type="string">
            <text:p>11-<text:span text:style-name="T1">資工系</text:span></text:p>
          </table:table-cell>
          <table:table-cell table:style-name="ce2" office:value-type="string" calcext:value-type="string">
            <text:p>SEC402(知本校區)(50)</text:p>
          </table:table-cell>
          <table:table-cell table:style-name="ce13" office:value-type="string" calcext:value-type="string">
            <text:p>22,23,2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【新進教師-徐位文】一、初選階段限大一學生選修，理工學院(高齡健康照護專班除外)學生不得選修。 二、加退選階段，大一優先，理工學院(高齡健康照護專班除外)學生不得選修。</text:p>
          </table:table-cell>
          <table:table-cell table:style-name="ce2" office:value-type="string" calcext:value-type="string">
            <text:p>(資訊科學)大一學生選修，理工學院(高鹷健康照護專班除外)學生不得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04</text:p>
          </table:table-cell>
          <table:table-cell table:style-name="ce2" office:value-type="string" calcext:value-type="string">
            <text:p>兒童文學與文化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7" calcext:value-type="float">
            <text:p>47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王蕙瑄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A104(知本校區)(62)</text:p>
          </table:table-cell>
          <table:table-cell table:style-name="ce13" office:value-type="string" calcext:value-type="string">
            <text:p>23,2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二學生選修，但英美系學生不得選修。</text:p>
            <text:p>二、加退選階段，二、三、四學生選修，但英美系學生不得選修。</text:p>
          </table:table-cell>
          <table:table-cell table:style-name="ce2" office:value-type="string" calcext:value-type="string">
            <text:p>(兒童文學與文化)限大二學生選修，但英美系學生不得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04</text:p>
          </table:table-cell>
          <table:table-cell table:style-name="ce2" office:value-type="string" calcext:value-type="string">
            <text:p>兒童文學與文化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55" calcext:value-type="float">
            <text:p>5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游珮芸</text:p>
          </table:table-cell>
          <table:table-cell table:style-name="ce17" office:value-type="string" calcext:value-type="string">
            <text:p>19-<text:span text:style-name="T1">兒文所</text:span></text:p>
          </table:table-cell>
          <table:table-cell table:style-name="ce2" office:value-type="string" calcext:value-type="string">
            <text:p>D101(知本校區)(85)</text:p>
          </table:table-cell>
          <table:table-cell table:style-name="ce13" office:value-type="string" calcext:value-type="string">
            <text:p>13,1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二學生選修，但英美系學生不得選修。</text:p>
            <text:p>二、加退選階段，二、三、四學生選修，但英美系學生不得選修。</text:p>
          </table:table-cell>
          <table:table-cell table:style-name="ce2" office:value-type="string" calcext:value-type="string">
            <text:p>(兒童文學與文化)限大二學生選修，但英美系學生不得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09</text:p>
          </table:table-cell>
          <table:table-cell table:style-name="ce2" office:value-type="string" calcext:value-type="string">
            <text:p>東台灣文化影像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蔡政良</text:p>
          </table:table-cell>
          <table:table-cell table:style-name="ce17" office:value-type="string" calcext:value-type="string">
            <text:p>18-<text:span text:style-name="T1">公事系</text:span></text:p>
          </table:table-cell>
          <table:table-cell table:style-name="ce2" office:value-type="string" calcext:value-type="string">
            <text:p>H202-2(知本校區)(52)</text:p>
          </table:table-cell>
          <table:table-cell table:style-name="ce13" office:value-type="string" calcext:value-type="string">
            <text:p>13,1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，大二學生選修。</text:p>
            <text:p>二、加退選階段，二、三、四學生選修。</text:p>
            <text:p>三、102學年度前（含）入學之學生，不得修習本課，因本課程無法等同（認列）102學年度（含前）通識課程綱要課程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7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11</text:p>
          </table:table-cell>
          <table:table-cell table:style-name="ce2" office:value-type="string" calcext:value-type="string">
            <text:p>西方小說與電影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31" calcext:value-type="float">
            <text:p>31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蔡欣純</text:p>
          </table:table-cell>
          <table:table-cell table:style-name="ce17" office:value-type="string" calcext:value-type="string">
            <text:p>13-<text:span text:style-name="T1">英美系</text:span></text:p>
          </table:table-cell>
          <table:table-cell table:style-name="ce2" office:value-type="string" calcext:value-type="string">
            <text:p>H112-3(知本校區)(49)</text:p>
          </table:table-cell>
          <table:table-cell table:style-name="ce13" office:value-type="string" calcext:value-type="string">
            <text:p>13,1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，大二學生選修。</text:p>
            <text:p>二、加退選階段，二、三、四學生選修。</text:p>
            <text:p>三、102學年度前（含）入學之學生，不得修習本課，因本課程無法等同（認列）102學年度（含前）通識課程綱要課程。</text:p>
            <text:p>四、本課程為英文授課，請選修同學自行評估語文能力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999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14</text:p>
          </table:table-cell>
          <table:table-cell table:style-name="ce2" office:value-type="string" calcext:value-type="string">
            <text:p>文學與電影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59" calcext:value-type="float">
            <text:p>59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陳怡薇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A104(知本校區)(62)</text:p>
          </table:table-cell>
          <table:table-cell table:style-name="ce13" office:value-type="string" calcext:value-type="string">
            <text:p>21,2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二學生選修，但英美系學生不得選修。</text:p>
            <text:p>二、加退選階段，二、三、四學生選修，但英美系學生不得選修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15</text:p>
          </table:table-cell>
          <table:table-cell table:style-name="ce2" office:value-type="string" calcext:value-type="string">
            <text:p>文學與愛情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59" calcext:value-type="float">
            <text:p>59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葛容均</text:p>
          </table:table-cell>
          <table:table-cell table:style-name="ce17" office:value-type="string" calcext:value-type="string">
            <text:p>19-<text:span text:style-name="T1">兒文所</text:span></text:p>
          </table:table-cell>
          <table:table-cell table:style-name="ce2" office:value-type="string" calcext:value-type="string">
            <text:p>D202(知本校區)(80)</text:p>
          </table:table-cell>
          <table:table-cell table:style-name="ce13" office:value-type="string" calcext:value-type="string">
            <text:p>13,1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，大二學生選修。</text:p>
            <text:p>二、加退選階段，二、三、四學生選修。</text:p>
            <text:p>三、102學年度前（含）入學之學生，不得修習本課，因本課程無法等同（認列）102學年度（含前）通識課程綱要課程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17</text:p>
          </table:table-cell>
          <table:table-cell table:style-name="ce2" office:value-type="string" calcext:value-type="string">
            <text:p>圖畫書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53" calcext:value-type="float">
            <text:p>53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劉文雲</text:p>
          </table:table-cell>
          <table:table-cell table:style-name="ce17" office:value-type="string" calcext:value-type="string">
            <text:p>13-<text:span text:style-name="T1">英美系</text:span></text:p>
          </table:table-cell>
          <table:table-cell table:style-name="ce2" office:value-type="string" calcext:value-type="string">
            <text:p>H112-2(知本校區)(56)</text:p>
          </table:table-cell>
          <table:table-cell table:style-name="ce13" office:value-type="string" calcext:value-type="string">
            <text:p>13,1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，大二學生選修。二、加退選階段，二、三、四學生選修。三、本次課程不建議英美系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19</text:p>
          </table:table-cell>
          <table:table-cell table:style-name="ce2" office:value-type="string" calcext:value-type="string">
            <text:p>幻想文學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52" calcext:value-type="float">
            <text:p>52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曾瑞華</text:p>
          </table:table-cell>
          <table:table-cell table:style-name="ce17" office:value-type="string" calcext:value-type="string">
            <text:p>13-<text:span text:style-name="T1">英美系</text:span></text:p>
          </table:table-cell>
          <table:table-cell table:style-name="ce2" office:value-type="string" calcext:value-type="string">
            <text:p>H306-1(知本校區)(60)</text:p>
          </table:table-cell>
          <table:table-cell table:style-name="ce13" office:value-type="string" calcext:value-type="string">
            <text:p>51,5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20</text:p>
          </table:table-cell>
          <table:table-cell table:style-name="ce2" office:value-type="string" calcext:value-type="string">
            <text:p>英美語文與文化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5" calcext:value-type="float">
            <text:p>4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陳淑芬</text:p>
          </table:table-cell>
          <table:table-cell table:style-name="ce17" office:value-type="string" calcext:value-type="string">
            <text:p>13-<text:span text:style-name="T1">英美系</text:span></text:p>
          </table:table-cell>
          <table:table-cell table:style-name="ce2" office:value-type="string" calcext:value-type="string">
            <text:p>H112-1(知本校區)(68)</text:p>
          </table:table-cell>
          <table:table-cell table:style-name="ce13" office:value-type="string" calcext:value-type="string">
            <text:p>11,1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，大二學生選修。</text:p>
            <text:p>二、加退選階段，二、三、四學生選修。</text:p>
            <text:p>三、102學年度前（含）入學之學生，不得修習本課，因本課程無法等同（認列）102學年度（含前）通識課程綱要課程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8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22</text:p>
          </table:table-cell>
          <table:table-cell table:style-name="ce2" office:value-type="string" calcext:value-type="string">
            <text:p>東方人文與哲思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39" calcext:value-type="float">
            <text:p>39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曾瓊瑤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A203(知本校區)(62)</text:p>
          </table:table-cell>
          <table:table-cell table:style-name="ce13" office:value-type="string" calcext:value-type="string">
            <text:p>13,1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，大二學生選修。</text:p>
            <text:p>二、加退選階段，二、三、四學生選修。</text:p>
            <text:p>三、102學年度前（含）入學之學生，不得修習本課，因本課程無法等同（認列）102學年度（含前）通識課程綱要課程。</text:p>
            <text:p>四、其他備註： 1.本課程授課內容以「禪的智慧與文化」為主。 2. ｢禪｣的智慧為人類多元文化珍貴資產之一，在東方人文與哲學中，乃是具有二千餘年 歷史之重要的一支，在人文學的研究領域中，更是具有學術客觀性的一門學科，歡迎對禪的生命觀、生活觀、世界觀、文學哲思有興趣之同學選修。此課程可視為對東方文化其中一學門的客觀認識，更可視為與人生探索息息相關的生命實踐學。然為尊重多元宗教信仰，敬請同學修課前仔細檢視課綱，擇選最適合自己的博雅課程，展開您的通識學習!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999"/>
        </table:table-row>
        <table:table-row table:style-name="ro7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BA009</text:p>
          </table:table-cell>
          <table:table-cell table:style-name="ce2" office:value-type="string" calcext:value-type="string">
            <text:p>南島社會與發展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35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葉淑綾</text:p>
          </table:table-cell>
          <table:table-cell table:style-name="ce17" office:value-type="string" calcext:value-type="string">
            <text:p>18-<text:span text:style-name="T1">公事系</text:span></text:p>
          </table:table-cell>
          <table:table-cell table:style-name="ce2" office:value-type="string" calcext:value-type="string">
            <text:p>H202-2(知本校區)(52)</text:p>
          </table:table-cell>
          <table:table-cell table:style-name="ce13" office:value-type="string" calcext:value-type="string">
            <text:p>23,2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(葉淑綾老師、林瑋璇老師)一、初選階段，大二學生選修。</text:p>
            <text:p>二、加退選階段，二、三、四學生選修。</text:p>
            <text:p>三、102學年度前（含）入學之學生，不得修習本課，因本課程無法等同（認列）102學年度（含前）通識課程綱要課程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BA012</text:p>
          </table:table-cell>
          <table:table-cell table:style-name="ce2" office:value-type="string" calcext:value-type="string">
            <text:p>資訊媒體素養與倫理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61" calcext:value-type="float">
            <text:p>61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鄭秀慧</text:p>
          </table:table-cell>
          <table:table-cell table:style-name="ce17" office:value-type="string" calcext:value-type="string">
            <text:p>12-<text:span text:style-name="T1">資管系-兼</text:span></text:p>
          </table:table-cell>
          <table:table-cell table:style-name="ce2" office:value-type="string" calcext:value-type="string">
            <text:p>SEB105(知本校區)(80)</text:p>
          </table:table-cell>
          <table:table-cell table:style-name="ce13" office:value-type="string" calcext:value-type="string">
            <text:p>13,1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BA014</text:p>
          </table:table-cell>
          <table:table-cell table:style-name="ce2" office:value-type="string" calcext:value-type="string">
            <text:p>休閒遊憩與社會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洪煌佳</text:p>
          </table:table-cell>
          <table:table-cell table:style-name="ce17" office:value-type="string" calcext:value-type="string">
            <text:p>05-<text:span text:style-name="T1">體育系</text:span></text:p>
          </table:table-cell>
          <table:table-cell table:style-name="ce2" office:value-type="string" calcext:value-type="string">
            <text:p>TB101(知本校區)(52)</text:p>
          </table:table-cell>
          <table:table-cell table:style-name="ce13" office:value-type="string" calcext:value-type="string">
            <text:p>13,1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BA015</text:p>
          </table:table-cell>
          <table:table-cell table:style-name="ce2" office:value-type="string" calcext:value-type="string">
            <text:p>綠色生產與消費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6" calcext:value-type="float">
            <text:p>46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黃祥恩</text:p>
          </table:table-cell>
          <table:table-cell table:style-name="ce17" office:value-type="string" calcext:value-type="string">
            <text:p>16-<text:span text:style-name="T1">生科系</text:span></text:p>
          </table:table-cell>
          <table:table-cell table:style-name="ce2" office:value-type="string" calcext:value-type="string">
            <text:p>SEB106(知本校區)(80)</text:p>
          </table:table-cell>
          <table:table-cell table:style-name="ce13" office:value-type="string" calcext:value-type="string">
            <text:p>53,5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，大二學生選修。</text:p>
            <text:p>二、加退選階段，二、三、四學生選修。</text:p>
            <text:p>三、102學年度前（含）入學之學生，不得修習本課，因本課程無法等同（認列）102學年度（含前）通識課程綱要課程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BA016</text:p>
          </table:table-cell>
          <table:table-cell table:style-name="ce2" office:value-type="string" calcext:value-type="string">
            <text:p>食農教育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陳美芬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A306(知本校區)(60)</text:p>
          </table:table-cell>
          <table:table-cell table:style-name="ce13" office:value-type="string" calcext:value-type="string">
            <text:p>11,1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BA017</text:p>
          </table:table-cell>
          <table:table-cell table:style-name="ce2" office:value-type="string" calcext:value-type="string">
            <text:p>現代公民與法律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57" calcext:value-type="float">
            <text:p>57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楊憶忠</text:p>
          </table:table-cell>
          <table:table-cell table:style-name="ce17" office:value-type="string" calcext:value-type="string">
            <text:p>00-1<text:span text:style-name="T1">通識</text:span><text:span text:style-name="T2">-</text:span><text:span text:style-name="T3">兼</text:span></text:p>
          </table:table-cell>
          <table:table-cell table:style-name="ce2" office:value-type="string" calcext:value-type="string">
            <text:p>D101(知本校區)(85)</text:p>
          </table:table-cell>
          <table:table-cell table:style-name="ce13" office:value-type="string" calcext:value-type="string">
            <text:p>1B,1C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BA020</text:p>
          </table:table-cell>
          <table:table-cell table:style-name="ce2" office:value-type="string" calcext:value-type="string">
            <text:p>性別與文化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5" calcext:value-type="float">
            <text:p>4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林慧芬</text:p>
          </table:table-cell>
          <table:table-cell table:style-name="ce17" office:value-type="string" calcext:value-type="string">
            <text:p>18-<text:span text:style-name="T1">公事系</text:span></text:p>
          </table:table-cell>
          <table:table-cell table:style-name="ce2" office:value-type="string" calcext:value-type="string">
            <text:p>H503-2(知本校區)(54)</text:p>
          </table:table-cell>
          <table:table-cell table:style-name="ce13" office:value-type="string" calcext:value-type="string">
            <text:p>51,5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999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BA022</text:p>
          </table:table-cell>
          <table:table-cell table:style-name="ce2" office:value-type="string" calcext:value-type="string">
            <text:p>文化觀光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7" calcext:value-type="float">
            <text:p>47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張育銓</text:p>
          </table:table-cell>
          <table:table-cell table:style-name="ce17" office:value-type="string" calcext:value-type="string">
            <text:p>18-<text:span text:style-name="T1">公事系</text:span></text:p>
          </table:table-cell>
          <table:table-cell table:style-name="ce2" office:value-type="string" calcext:value-type="string">
            <text:p>H202-1(知本校區)(53)</text:p>
          </table:table-cell>
          <table:table-cell table:style-name="ce13" office:value-type="string" calcext:value-type="string">
            <text:p>11,1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二學生選修，文休系學生不得選修。</text:p>
            <text:p>二、加退選階段，二、三、四學生選修，但文休系學生不得選修。</text:p>
          </table:table-cell>
          <table:table-cell table:style-name="ce2" office:value-type="string" calcext:value-type="string">
            <text:p>(文化觀光)限大二學生選修，文休系學生不得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BA022</text:p>
          </table:table-cell>
          <table:table-cell table:style-name="ce2" office:value-type="string" calcext:value-type="string">
            <text:p>文化觀光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50" calcext:value-type="float">
            <text:p>5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張凱智</text:p>
          </table:table-cell>
          <table:table-cell table:style-name="ce17" office:value-type="string" calcext:value-type="string">
            <text:p>03-<text:span text:style-name="T1">文休系</text:span></text:p>
          </table:table-cell>
          <table:table-cell table:style-name="ce2" office:value-type="string" calcext:value-type="string">
            <text:p>TC301(知本校區)(55)</text:p>
          </table:table-cell>
          <table:table-cell table:style-name="ce13" office:value-type="string" calcext:value-type="string">
            <text:p>51,5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二學生選修，文休系學生不得選修。</text:p>
            <text:p>二、加退選階段，二、三、四學生選修，但文休系學生不得選修。</text:p>
          </table:table-cell>
          <table:table-cell table:style-name="ce2" office:value-type="string" calcext:value-type="string">
            <text:p>(文化觀光)限大二學生選修，文休系學生不得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02</text:p>
          </table:table-cell>
          <table:table-cell table:style-name="ce2" office:value-type="string" calcext:value-type="string">
            <text:p>環境與防災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2" calcext:value-type="float">
            <text:p>42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王文清</text:p>
          </table:table-cell>
          <table:table-cell table:style-name="ce17" office:value-type="string" calcext:value-type="string">
            <text:p>12-<text:span text:style-name="T1">資管系</text:span></text:p>
          </table:table-cell>
          <table:table-cell table:style-name="ce2" office:value-type="string" calcext:value-type="string">
            <text:p>SEB208(知本校區)(80)</text:p>
          </table:table-cell>
          <table:table-cell table:style-name="ce13" office:value-type="string" calcext:value-type="string">
            <text:p>13,1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04</text:p>
          </table:table-cell>
          <table:table-cell table:style-name="ce2" office:value-type="string" calcext:value-type="string">
            <text:p>環境保護與永續發展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江昱仁</text:p>
          </table:table-cell>
          <table:table-cell table:style-name="ce17" office:value-type="string" calcext:value-type="string">
            <text:p>03-<text:span text:style-name="T1">文休系</text:span></text:p>
          </table:table-cell>
          <table:table-cell table:style-name="ce2" office:value-type="string" calcext:value-type="string">
            <text:p>TC301(知本校區)(55)</text:p>
          </table:table-cell>
          <table:table-cell table:style-name="ce13" office:value-type="string" calcext:value-type="string">
            <text:p>13,1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，大二學生選修。</text:p>
            <text:p>二、加退選階段，二、三、四學生選修。</text:p>
            <text:p>三、102學年度前（含）入學之學生，不得修習本課，因本課程無法等同（認列）102學年度（含前）通識課程綱要課程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05</text:p>
          </table:table-cell>
          <table:table-cell table:style-name="ce2" office:value-type="string" calcext:value-type="string">
            <text:p>生態資源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55" calcext:value-type="float">
            <text:p>5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江偉全</text:p>
          </table:table-cell>
          <table:table-cell table:style-name="ce17" office:value-type="string" calcext:value-type="string">
            <text:p>00-1<text:span text:style-name="T1">通識</text:span><text:span text:style-name="T2">-</text:span><text:span text:style-name="T3">兼</text:span></text:p>
          </table:table-cell>
          <table:table-cell table:style-name="ce2" office:value-type="string" calcext:value-type="string">
            <text:p>D101(知本校區)(85)</text:p>
          </table:table-cell>
          <table:table-cell table:style-name="ce13" office:value-type="string" calcext:value-type="string">
            <text:p>53,5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，大二學生選修。</text:p>
            <text:p>二、加退選階段，二、三、四學生選修。</text:p>
            <text:p>三、102學年度前（含）入學之學生，不得修習本課，因本課程無法等同（認列）102學年度（含前）通識課程綱要課程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07</text:p>
          </table:table-cell>
          <table:table-cell table:style-name="ce2" office:value-type="string" calcext:value-type="string">
            <text:p>新世代行銷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53" calcext:value-type="float">
            <text:p>53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張翔</text:p>
          </table:table-cell>
          <table:table-cell table:style-name="ce17" office:value-type="string" calcext:value-type="string">
            <text:p>15-<text:span text:style-name="T1">心動系</text:span></text:p>
          </table:table-cell>
          <table:table-cell table:style-name="ce2" office:value-type="string" calcext:value-type="string">
            <text:p>H113-1(知本校區)(79)</text:p>
          </table:table-cell>
          <table:table-cell table:style-name="ce13" office:value-type="string" calcext:value-type="string">
            <text:p>53,5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09</text:p>
          </table:table-cell>
          <table:table-cell table:style-name="ce2" office:value-type="string" calcext:value-type="string">
            <text:p>現代化學探索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62" calcext:value-type="float">
            <text:p>62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林家慶</text:p>
          </table:table-cell>
          <table:table-cell table:style-name="ce17" office:value-type="string" calcext:value-type="string">
            <text:p>10-<text:span text:style-name="T1">應科系</text:span></text:p>
          </table:table-cell>
          <table:table-cell table:style-name="ce2" office:value-type="string" calcext:value-type="string">
            <text:p>SEB104(知本校區)(82)</text:p>
          </table:table-cell>
          <table:table-cell table:style-name="ce13" office:value-type="string" calcext:value-type="string">
            <text:p>11,1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X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999"/>
        </table:table-row>
        <table:table-row table:style-name="ro6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11</text:p>
          </table:table-cell>
          <table:table-cell table:style-name="ce2" office:value-type="string" calcext:value-type="string">
            <text:p>新興科技與當代社會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陳宜檉</text:p>
          </table:table-cell>
          <table:table-cell table:style-name="ce17" office:value-type="string" calcext:value-type="string">
            <text:p>12-<text:span text:style-name="T1">資管系</text:span></text:p>
          </table:table-cell>
          <table:table-cell table:style-name="ce2" office:value-type="string" calcext:value-type="string">
            <text:p>SEC104(知本校區)(60)</text:p>
          </table:table-cell>
          <table:table-cell table:style-name="ce13" office:value-type="string" calcext:value-type="string">
            <text:p>53,5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，大二學生選修。 二、加退選階段，二、三、四學生選修。 三、102學年度前（含）入學之學生，不得修習本課，因本課程無法等同（認列）102學年度（含前）通識課程綱要課程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999"/>
        </table:table-row>
        <table:table-row table:style-name="ro6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12</text:p>
          </table:table-cell>
          <table:table-cell table:style-name="ce2" office:value-type="string" calcext:value-type="string">
            <text:p>數學思維與應用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黃豐國</text:p>
          </table:table-cell>
          <table:table-cell table:style-name="ce17" office:value-type="string" calcext:value-type="string">
            <text:p>04-<text:span text:style-name="T1">應數系</text:span></text:p>
          </table:table-cell>
          <table:table-cell table:style-name="ce2" office:value-type="string" calcext:value-type="string">
            <text:p>SEB401(知本校區)(65)</text:p>
          </table:table-cell>
          <table:table-cell table:style-name="ce13" office:value-type="string" calcext:value-type="string">
            <text:p>23,2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，大二學生選修。二、加退選階段，二、三、四學生選修。三、102學年度前（含）入學之學生，不得修習本課，因本課程無法等同（認列）102學年度（含前）通識課程綱要課程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14</text:p>
          </table:table-cell>
          <table:table-cell table:style-name="ce2" office:value-type="string" calcext:value-type="string">
            <text:p>電子多媒體應用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8" calcext:value-type="float">
            <text:p>48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陳世曄</text:p>
          </table:table-cell>
          <table:table-cell table:style-name="ce17" office:value-type="string" calcext:value-type="string">
            <text:p>11-<text:span text:style-name="T1">資工系</text:span></text:p>
          </table:table-cell>
          <table:table-cell table:style-name="ce2" office:value-type="string" calcext:value-type="string">
            <text:p>SEC506(知本校區)(50)</text:p>
          </table:table-cell>
          <table:table-cell table:style-name="ce13" office:value-type="string" calcext:value-type="string">
            <text:p>23,2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17</text:p>
          </table:table-cell>
          <table:table-cell table:style-name="ce2" office:value-type="string" calcext:value-type="string">
            <text:p>女性科學家與科學發展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潘玉樹</text:p>
          </table:table-cell>
          <table:table-cell table:style-name="ce17" office:value-type="string" calcext:value-type="string">
            <text:p>04-<text:span text:style-name="T1">應數系-兼</text:span></text:p>
          </table:table-cell>
          <table:table-cell table:style-name="ce2" office:value-type="string" calcext:value-type="string">
            <text:p>SEB401(知本校區)(65)</text:p>
          </table:table-cell>
          <table:table-cell table:style-name="ce13" office:value-type="string" calcext:value-type="string">
            <text:p>53,5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，大二學生選修。</text:p>
            <text:p>二、加退選階段，二、三、四學生選修。</text:p>
            <text:p>三、102學年度前（含）入學之學生，不得修習本課，因本課程無法等同（認列）102學年度（含前）通識課程綱要課程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18</text:p>
          </table:table-cell>
          <table:table-cell table:style-name="ce2" office:value-type="string" calcext:value-type="string">
            <text:p>生態工法與永續發展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3" calcext:value-type="float">
            <text:p>43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蔡西銘</text:p>
          </table:table-cell>
          <table:table-cell table:style-name="ce17" office:value-type="string" calcext:value-type="string">
            <text:p>00-1<text:span text:style-name="T1">通識</text:span><text:span text:style-name="T2">-</text:span><text:span text:style-name="T3">兼</text:span></text:p>
          </table:table-cell>
          <table:table-cell table:style-name="ce2" office:value-type="string" calcext:value-type="string">
            <text:p>H202-2(知本校區)(52)</text:p>
          </table:table-cell>
          <table:table-cell table:style-name="ce13" office:value-type="string" calcext:value-type="string">
            <text:p>53,5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，大二學生選修。</text:p>
            <text:p>二、加退選階段，二、三、四學生選修。</text:p>
            <text:p>三、102學年度前（含）入學之學生，不得修習本課，因本課程無法等同（認列）102學年度（含前）通識課程綱要課程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7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20</text:p>
          </table:table-cell>
          <table:table-cell table:style-name="ce2" office:value-type="string" calcext:value-type="string">
            <text:p>綠色科學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53" calcext:value-type="float">
            <text:p>53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林家慶</text:p>
          </table:table-cell>
          <table:table-cell table:style-name="ce17" office:value-type="string" calcext:value-type="string">
            <text:p>10-<text:span text:style-name="T1">應科系</text:span></text:p>
          </table:table-cell>
          <table:table-cell table:style-name="ce2" office:value-type="string" calcext:value-type="string">
            <text:p>SEB104(知本校區)(82)</text:p>
          </table:table-cell>
          <table:table-cell table:style-name="ce13" office:value-type="string" calcext:value-type="string">
            <text:p>13,1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二學生選修，應科系學生不得選修。</text:p>
            <text:p>二、加退選階段，二、三、四學生選修，但應科系學生不得選修。</text:p>
            <text:p>三、102學年度前（含）入學之學生，不得修習本課，因本課程無法等同（認列）102學年度（含前）通識課程綱要課程。</text:p>
          </table:table-cell>
          <table:table-cell table:style-name="ce2" office:value-type="string" calcext:value-type="string">
            <text:p>(綠色科學)限大二學生選修，但應科系學生不得選修。</text:p>
          </table:table-cell>
          <table:table-cell table:style-name="ce2"/>
          <table:table-cell table:style-name="ce13" office:value-type="string" calcext:value-type="string">
            <text:p>X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6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02</text:p>
          </table:table-cell>
          <table:table-cell table:style-name="ce2" office:value-type="string" calcext:value-type="string">
            <text:p>婚姻與家庭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6" calcext:value-type="float">
            <text:p>46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林貴美</text:p>
          </table:table-cell>
          <table:table-cell table:style-name="ce17" office:value-type="string" calcext:value-type="string">
            <text:p>06-<text:span text:style-name="T1">幼教系</text:span></text:p>
          </table:table-cell>
          <table:table-cell table:style-name="ce2" office:value-type="string" calcext:value-type="string">
            <text:p>A203(知本校區)(62)</text:p>
          </table:table-cell>
          <table:table-cell table:style-name="ce13" office:value-type="string" calcext:value-type="string">
            <text:p>21,2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二學生選修，幼教系(含幼教系原住民專班)學生不得選修。</text:p>
            <text:p>二、加退選階段，二、三、四學生選修，但幼教系(含幼教系原住民專班)學生不得選修。</text:p>
          </table:table-cell>
          <table:table-cell table:style-name="ce2" office:value-type="string" calcext:value-type="string">
            <text:p>(婚姻與家庭)限大二學生選修，但幼教系及幼教系原住民專班學生不得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6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04</text:p>
          </table:table-cell>
          <table:table-cell table:style-name="ce2" office:value-type="string" calcext:value-type="string">
            <text:p>人際關係與溝通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50" calcext:value-type="float">
            <text:p>5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林貴美</text:p>
          </table:table-cell>
          <table:table-cell table:style-name="ce17" office:value-type="string" calcext:value-type="string">
            <text:p>06-<text:span text:style-name="T1">幼教系</text:span></text:p>
          </table:table-cell>
          <table:table-cell table:style-name="ce6" office:value-type="string" calcext:value-type="string">
            <text:p>A203(<text:span text:style-name="T1">知本校區</text:span><text:span text:style-name="T2">)(62)</text:span></text:p>
          </table:table-cell>
          <table:table-cell table:style-name="ce13" office:value-type="string" calcext:value-type="string">
            <text:p>23,2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二學生選修，幼教系(含幼教系原住民專班)及教育學程學生不得選修。</text:p>
            <text:p>二、加退選階段，二、三、四學生選修，但幼教系(含幼教系原住民專班)及教育學程學生不得選修。</text:p>
          </table:table-cell>
          <table:table-cell table:style-name="ce2" office:value-type="string" calcext:value-type="string">
            <text:p>(人際關係與溝通)限大二學生選修，幼教系、幼教系原住民專班及教育學程學生不得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05</text:p>
          </table:table-cell>
          <table:table-cell table:style-name="ce2" office:value-type="string" calcext:value-type="string">
            <text:p>情緒管理與壓力調適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5" calcext:value-type="float">
            <text:p>4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李明純</text:p>
          </table:table-cell>
          <table:table-cell table:style-name="ce17" office:value-type="string" calcext:value-type="string">
            <text:p>00-1<text:span text:style-name="T1">通識</text:span><text:span text:style-name="T2">-</text:span><text:span text:style-name="T3">兼</text:span></text:p>
          </table:table-cell>
          <table:table-cell table:style-name="ce2" office:value-type="string" calcext:value-type="string">
            <text:p>D101(知本校區)(85)</text:p>
          </table:table-cell>
          <table:table-cell table:style-name="ce13" office:value-type="string" calcext:value-type="string">
            <text:p>2B,2C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，大二學生選修。</text:p>
            <text:p>二、加退選階段，二、三、四學生選修。</text:p>
            <text:p>三、102學年度前（含）入學之學生，不得修習本課，因本課程無法等同（認列）102學年度（含前）通識課程綱要課程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06</text:p>
          </table:table-cell>
          <table:table-cell table:style-name="ce2" office:value-type="string" calcext:value-type="string">
            <text:p>休閒與自我成長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5" calcext:value-type="float">
            <text:p>4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林永權</text:p>
          </table:table-cell>
          <table:table-cell table:style-name="ce17" office:value-type="string" calcext:value-type="string">
            <text:p>03-<text:span text:style-name="T1">文休系</text:span></text:p>
          </table:table-cell>
          <table:table-cell table:style-name="ce2" office:value-type="string" calcext:value-type="string">
            <text:p>TA103(知本校區)(67)</text:p>
          </table:table-cell>
          <table:table-cell table:style-name="ce13" office:value-type="string" calcext:value-type="string">
            <text:p>51,5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08</text:p>
          </table:table-cell>
          <table:table-cell table:style-name="ce2" office:value-type="string" calcext:value-type="string">
            <text:p>服務學習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譚昌國</text:p>
          </table:table-cell>
          <table:table-cell table:style-name="ce17" office:value-type="string" calcext:value-type="string">
            <text:p>18-<text:span text:style-name="T1">公事系</text:span></text:p>
          </table:table-cell>
          <table:table-cell table:style-name="ce2" office:value-type="string" calcext:value-type="string">
            <text:p>H202-1(知本校區)(53)</text:p>
          </table:table-cell>
          <table:table-cell table:style-name="ce13" office:value-type="string" calcext:value-type="string">
            <text:p>53,5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09</text:p>
          </table:table-cell>
          <table:table-cell table:style-name="ce2" office:value-type="string" calcext:value-type="string">
            <text:p>理財與人生規劃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9" calcext:value-type="float">
            <text:p>49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陳盈如</text:p>
          </table:table-cell>
          <table:table-cell table:style-name="ce17" office:value-type="string" calcext:value-type="string">
            <text:p>03-<text:span text:style-name="T1">文休系</text:span></text:p>
          </table:table-cell>
          <table:table-cell table:style-name="ce2" office:value-type="string" calcext:value-type="string">
            <text:p>TA103(知本校區)(67)</text:p>
          </table:table-cell>
          <table:table-cell table:style-name="ce13" office:value-type="string" calcext:value-type="string">
            <text:p>11,1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10</text:p>
          </table:table-cell>
          <table:table-cell table:style-name="ce2" office:value-type="string" calcext:value-type="string">
            <text:p>健康促進與身體調適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53" calcext:value-type="float">
            <text:p>53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何永彬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G114(知本校區)(77)</text:p>
          </table:table-cell>
          <table:table-cell table:style-name="ce13" office:value-type="string" calcext:value-type="string">
            <text:p>53,5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09</text:p>
          </table:table-cell>
          <table:table-cell table:style-name="ce2" office:value-type="string" calcext:value-type="string">
            <text:p>理財與人生規劃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67" calcext:value-type="float">
            <text:p>67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羅炳和</text:p>
          </table:table-cell>
          <table:table-cell table:style-name="ce17" office:value-type="string" calcext:value-type="string">
            <text:p>12-<text:span text:style-name="T1">資管系</text:span></text:p>
          </table:table-cell>
          <table:table-cell table:style-name="ce2" office:value-type="string" calcext:value-type="string">
            <text:p>SEB105(知本校區)(80)</text:p>
          </table:table-cell>
          <table:table-cell table:style-name="ce13" office:value-type="string" calcext:value-type="string">
            <text:p>53,5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10</text:p>
          </table:table-cell>
          <table:table-cell table:style-name="ce2" office:value-type="string" calcext:value-type="string">
            <text:p>健康促進與身體調適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5" calcext:value-type="float">
            <text:p>4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劉美珠</text:p>
          </table:table-cell>
          <table:table-cell table:style-name="ce17" office:value-type="string" calcext:value-type="string">
            <text:p>15-<text:span text:style-name="T1">心動系</text:span></text:p>
          </table:table-cell>
          <table:table-cell table:style-name="ce2" office:value-type="string" calcext:value-type="string">
            <text:p>H216(知本校區)(70)</text:p>
          </table:table-cell>
          <table:table-cell table:style-name="ce13" office:value-type="string" calcext:value-type="string">
            <text:p>23,2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999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15</text:p>
          </table:table-cell>
          <table:table-cell table:style-name="ce2" office:value-type="string" calcext:value-type="string">
            <text:p>健康心理學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曾世杰</text:p>
          </table:table-cell>
          <table:table-cell table:style-name="ce17" office:value-type="string" calcext:value-type="string">
            <text:p>08-<text:span text:style-name="T1">特教系</text:span></text:p>
          </table:table-cell>
          <table:table-cell table:style-name="ce2" office:value-type="string" calcext:value-type="string">
            <text:p>TA102(知本校區)(50)</text:p>
          </table:table-cell>
          <table:table-cell table:style-name="ce13" office:value-type="string" calcext:value-type="string">
            <text:p>23,2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二學生選修，特教系學生不得選修。</text:p>
            <text:p>二、加退選階段，二、三、四學生選修，但特教系學生不得選修。</text:p>
          </table:table-cell>
          <table:table-cell table:style-name="ce2" office:value-type="string" calcext:value-type="string">
            <text:p>(健康心理學)，限大二學生選修，但特教系學生不得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6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17</text:p>
          </table:table-cell>
          <table:table-cell table:style-name="ce2" office:value-type="string" calcext:value-type="string">
            <text:p>營養與保健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51" calcext:value-type="float">
            <text:p>51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陳志豪</text:p>
          </table:table-cell>
          <table:table-cell table:style-name="ce17" office:value-type="string" calcext:value-type="string">
            <text:p>00-1<text:span text:style-name="T1">通識</text:span><text:span text:style-name="T2">-</text:span><text:span text:style-name="T3">兼</text:span></text:p>
          </table:table-cell>
          <table:table-cell table:style-name="ce2" office:value-type="string" calcext:value-type="string">
            <text:p>D102(知本校區)(85)</text:p>
          </table:table-cell>
          <table:table-cell table:style-name="ce13" office:value-type="string" calcext:value-type="string">
            <text:p>51,5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，大二學生選修。 二、加退選階段，二、三、四學生選修。 三、102學年度前（含）入學之學生，不得修習本課，因本課程無法等同（認列）102學年度（含前）通識課程綱要課程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999"/>
        </table:table-row>
        <table:table-row table:style-name="ro6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17</text:p>
          </table:table-cell>
          <table:table-cell table:style-name="ce2" office:value-type="string" calcext:value-type="string">
            <text:p>營養與保健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float" office:value="54" calcext:value-type="float">
            <text:p>54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黃惠雪</text:p>
          </table:table-cell>
          <table:table-cell table:style-name="ce17" office:value-type="string" calcext:value-type="string">
            <text:p>00-1<text:span text:style-name="T1">通識</text:span><text:span text:style-name="T2">-</text:span><text:span text:style-name="T3">兼</text:span></text:p>
          </table:table-cell>
          <table:table-cell table:style-name="ce2" office:value-type="string" calcext:value-type="string">
            <text:p>D102(知本校區)(85)</text:p>
          </table:table-cell>
          <table:table-cell table:style-name="ce13" office:value-type="string" calcext:value-type="string">
            <text:p>13,1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，大二學生選修。 二、加退選階段，二、三、四學生選修。 三、102學年度前（含）入學之學生，不得修習本課，因本課程無法等同（認列）102學年度（含前）通識課程綱要課程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0</text:p>
          </table:table-cell>
          <table:table-cell table:style-name="ce2" office:value-type="string" calcext:value-type="string">
            <text:p>大二英文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許孝芳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A101(知本校區)(62)</text:p>
          </table:table-cell>
          <table:table-cell table:style-name="ce13" office:value-type="string" calcext:value-type="string">
            <text:p>21,2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二，基礎級1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0</text:p>
          </table:table-cell>
          <table:table-cell table:style-name="ce2" office:value-type="string" calcext:value-type="string">
            <text:p>大二英文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許孝芳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A101(知本校區)(62)</text:p>
          </table:table-cell>
          <table:table-cell table:style-name="ce13" office:value-type="string" calcext:value-type="string">
            <text:p>23,2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二，基礎級2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0</text:p>
          </table:table-cell>
          <table:table-cell table:style-name="ce2" office:value-type="string" calcext:value-type="string">
            <text:p>大二英文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float" office:value="42" calcext:value-type="float">
            <text:p>42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楊志偉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A103(知本校區)(62)</text:p>
          </table:table-cell>
          <table:table-cell table:style-name="ce13" office:value-type="string" calcext:value-type="string">
            <text:p>21,2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二，基礎級3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0</text:p>
          </table:table-cell>
          <table:table-cell table:style-name="ce2" office:value-type="string" calcext:value-type="string">
            <text:p>大二英文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float" office:value="46" calcext:value-type="float">
            <text:p>46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楊志偉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A103(知本校區)(62)</text:p>
          </table:table-cell>
          <table:table-cell table:style-name="ce13" office:value-type="string" calcext:value-type="string">
            <text:p>23,2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二，基礎級4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0</text:p>
          </table:table-cell>
          <table:table-cell table:style-name="ce2" office:value-type="string" calcext:value-type="string">
            <text:p>大二英文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float" office:value="41" calcext:value-type="float">
            <text:p>41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劉文雲</text:p>
          </table:table-cell>
          <table:table-cell table:style-name="ce17" office:value-type="string" calcext:value-type="string">
            <text:p>13-<text:span text:style-name="T1">英美系</text:span></text:p>
          </table:table-cell>
          <table:table-cell table:style-name="ce2" office:value-type="string" calcext:value-type="string">
            <text:p>H112-2(知本校區)(56)</text:p>
          </table:table-cell>
          <table:table-cell table:style-name="ce13" office:value-type="string" calcext:value-type="string">
            <text:p>21,2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二，基礎級5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0</text:p>
          </table:table-cell>
          <table:table-cell table:style-name="ce2" office:value-type="string" calcext:value-type="string">
            <text:p>大二英文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劉文雲</text:p>
          </table:table-cell>
          <table:table-cell table:style-name="ce17" office:value-type="string" calcext:value-type="string">
            <text:p>13-<text:span text:style-name="T1">英美系</text:span></text:p>
          </table:table-cell>
          <table:table-cell table:style-name="ce2" office:value-type="string" calcext:value-type="string">
            <text:p>H112-2(知本校區)(56)</text:p>
          </table:table-cell>
          <table:table-cell table:style-name="ce13" office:value-type="string" calcext:value-type="string">
            <text:p>23,2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二，基礎級6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1</text:p>
          </table:table-cell>
          <table:table-cell table:style-name="ce2" office:value-type="string" calcext:value-type="string">
            <text:p>大二英文:中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段人鳯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A102(知本校區)(62)</text:p>
          </table:table-cell>
          <table:table-cell table:style-name="ce13" office:value-type="string" calcext:value-type="string">
            <text:p>21,2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二，中級1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1</text:p>
          </table:table-cell>
          <table:table-cell table:style-name="ce2" office:value-type="string" calcext:value-type="string">
            <text:p>大二英文:中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float" office:value="35" calcext:value-type="float">
            <text:p>3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段人鳯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A102(知本校區)(62)</text:p>
          </table:table-cell>
          <table:table-cell table:style-name="ce13" office:value-type="string" calcext:value-type="string">
            <text:p>23,2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二，中級2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1</text:p>
          </table:table-cell>
          <table:table-cell table:style-name="ce2" office:value-type="string" calcext:value-type="string">
            <text:p>大二英文:中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陳淑芬</text:p>
          </table:table-cell>
          <table:table-cell table:style-name="ce17" office:value-type="string" calcext:value-type="string">
            <text:p>13-<text:span text:style-name="T1">英美系</text:span></text:p>
          </table:table-cell>
          <table:table-cell table:style-name="ce2" office:value-type="string" calcext:value-type="string">
            <text:p>H112-1(知本校區)(68)</text:p>
          </table:table-cell>
          <table:table-cell table:style-name="ce17" office:value-type="string" calcext:value-type="string">
            <text:p>23<text:span text:style-name="T4">,24</text:span>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二，中級3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1</text:p>
          </table:table-cell>
          <table:table-cell table:style-name="ce2" office:value-type="string" calcext:value-type="string">
            <text:p>大二英文:中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游明哲</text:p>
          </table:table-cell>
          <table:table-cell table:style-name="ce17" office:value-type="string" calcext:value-type="string">
            <text:p>00-<text:span text:style-name="T1">通識</text:span></text:p>
          </table:table-cell>
          <table:table-cell table:style-name="ce2" office:value-type="string" calcext:value-type="string">
            <text:p>H112-1(知本校區)(68)</text:p>
          </table:table-cell>
          <table:table-cell table:style-name="ce17" office:value-type="string" calcext:value-type="string">
            <text:p>2<text:span text:style-name="T4">1,22</text:span>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二，中級4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2</text:p>
          </table:table-cell>
          <table:table-cell table:style-name="ce6" office:value-type="string" calcext:value-type="string">
            <text:p><text:span text:style-name="T1">大二英文</text:span><text:span text:style-name="T2">:</text:span><text:span text:style-name="T3">進階級</text:span>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float" office:value="34" calcext:value-type="float">
            <text:p>34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張雅蘭</text:p>
          </table:table-cell>
          <table:table-cell table:style-name="ce17" office:value-type="string" calcext:value-type="string">
            <text:p>13-<text:span text:style-name="T1">英美系</text:span></text:p>
          </table:table-cell>
          <table:table-cell table:style-name="ce2" office:value-type="string" calcext:value-type="string">
            <text:p>H306-1(知本校區)(60)</text:p>
          </table:table-cell>
          <table:table-cell table:style-name="ce13" office:value-type="string" calcext:value-type="string">
            <text:p>21,22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二，進階級A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2</text:p>
          </table:table-cell>
          <table:table-cell table:style-name="ce2" office:value-type="string" calcext:value-type="string">
            <text:p>大二英文:進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float" office:value="37" calcext:value-type="float">
            <text:p>37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13" office:value-type="string" calcext:value-type="string">
            <text:p>張雅蘭</text:p>
          </table:table-cell>
          <table:table-cell table:style-name="ce17" office:value-type="string" calcext:value-type="string">
            <text:p>13-<text:span text:style-name="T1">英美系</text:span></text:p>
          </table:table-cell>
          <table:table-cell table:style-name="ce2" office:value-type="string" calcext:value-type="string">
            <text:p>H306-1(知本校區)(60)</text:p>
          </table:table-cell>
          <table:table-cell table:style-name="ce13" office:value-type="string" calcext:value-type="string">
            <text:p>23,24</text:p>
          </table:table-cell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一、初選階段限大二，進階級B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2" office:value-type="string" calcext:value-type="string">
            <text:p>限大二學生選修。</text:p>
          </table:table-cell>
          <table:table-cell table:style-name="ce2"/>
          <table:table-cell table:style-name="ce13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999"/>
        </table:table-row>
        <table:table-row table:style-name="ro19">
          <table:table-cell table:style-name="ce3" table:number-columns-repeated="4"/>
          <table:table-cell table:style-name="ce8" table:formula="of:=SUM([.E2:.E164])" office:value-type="float" office:value="333" calcext:value-type="float">
            <text:p>333</text:p>
          </table:table-cell>
          <table:table-cell table:style-name="ce8" table:formula="of:=SUM([.F2:.F164])" office:value-type="float" office:value="348" calcext:value-type="float">
            <text:p>348</text:p>
          </table:table-cell>
          <table:table-cell table:style-name="ce3" table:number-columns-repeated="7"/>
          <table:table-cell table:style-name="ce14" table:number-columns-repeated="2"/>
          <table:table-cell table:style-name="ce3"/>
          <table:table-cell table:style-name="ce14"/>
          <table:table-cell table:style-name="ce3" table:number-columns-repeated="5"/>
          <table:table-cell table:style-name="ce14"/>
          <table:table-cell table:style-name="ce3" table:number-columns-repeated="2"/>
          <table:table-cell table:number-columns-repeated="999"/>
        </table:table-row>
        <table:table-row table:style-name="ro19">
          <table:table-cell table:style-name="ce3" table:number-columns-repeated="4"/>
          <table:table-cell table:style-name="ce9" table:formula="of:=[.E165]-9" office:value-type="float" office:value="324" calcext:value-type="float">
            <text:p>324</text:p>
          </table:table-cell>
          <table:table-cell table:style-name="ce9" table:formula="of:=[.F165]-1" office:value-type="float" office:value="347" calcext:value-type="float">
            <text:p>347</text:p>
          </table:table-cell>
          <table:table-cell table:style-name="ce3" table:number-columns-repeated="7"/>
          <table:table-cell table:style-name="ce14" table:number-columns-repeated="2"/>
          <table:table-cell table:style-name="ce3"/>
          <table:table-cell table:style-name="ce14"/>
          <table:table-cell table:style-name="ce3" table:number-columns-repeated="5"/>
          <table:table-cell table:style-name="ce14"/>
          <table:table-cell table:style-name="ce3" table:number-columns-repeated="2"/>
          <table:table-cell table:number-columns-repeated="999"/>
        </table:table-row>
        <table:table-row table:style-name="ro11">
          <table:table-cell table:number-columns-repeated="4"/>
          <table:table-cell table:style-name="ce10" office:value-type="string" calcext:value-type="string">
            <text:p>(<text:span text:style-name="T1">全9</text:span><text:span text:style-name="T2">)</text:span></text:p>
          </table:table-cell>
          <table:table-cell table:style-name="ce10" office:value-type="string" calcext:value-type="string">
            <text:p>(<text:span text:style-name="T1">全1</text:span><text:span text:style-name="T2">)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檔案建立日期: 2022年1月19日 下午 02:52:16</text:p>
          </table:table-cell>
          <table:table-cell table:number-columns-repeated="1023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 table:number-columns-repeated="4"/>
          <table:table-cell table:style-name="ce11"/>
          <table:table-cell table:number-columns-repeated="1019"/>
        </table:table-row>
        <table:table-row table:style-name="ro19" table:number-rows-repeated="5">
          <table:table-cell table:number-columns-repeated="1024"/>
        </table:table-row>
        <table:table-row table:style-name="ro11">
          <table:table-cell table:number-columns-repeated="14"/>
          <table:table-cell table:style-name="ce18"/>
          <table:table-cell table:number-columns-repeated="1009"/>
        </table:table-row>
        <table:table-row table:style-name="ro19" table:number-rows-repeated="1048398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_FilterDatabase" table:base-cell-address="$開課一覽表.$A$1" table:cell-range-address="$開課一覽表.$A$1:.$Y$166"/>
        </table:named-expressions>
      </table:table>
      <table:table table:name="各系支援數" table:style-name="ta2">
        <office:forms form:automatic-focus="false" form:apply-design-mode="false"/>
        <table:table-column table:style-name="co19" table:default-cell-style-name="ce28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46"/>
        <table:table-column table:style-name="co22" table:number-columns-repeated="1019" table:default-cell-style-name="ce29"/>
        <table:table-row table:style-name="ro20">
          <table:table-cell table:style-name="ce19" office:value-type="string" calcext:value-type="string" table:number-columns-spanned="5" table:number-rows-spanned="1">
            <text:p>110-2各系支援數<text:span text:style-name="T5">(111.1.27)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21">
          <table:table-cell table:style-name="ce20" office:value-type="string" calcext:value-type="string">
            <text:p><text:span text:style-name="T6">系所</text:span></text:p>
          </table:table-cell>
          <table:table-cell table:style-name="ce20" office:value-type="string" calcext:value-type="string">
            <text:p><text:span text:style-name="T6">開班數</text:span></text:p>
          </table:table-cell>
          <table:table-cell table:style-name="ce20" office:value-type="string" calcext:value-type="string">
            <text:p><text:span text:style-name="T6">學分數</text:span></text:p>
          </table:table-cell>
          <table:table-cell table:style-name="ce20" office:value-type="string" calcext:value-type="string">
            <text:p><text:span text:style-name="T6">時數</text:span></text:p>
          </table:table-cell>
          <table:table-cell table:style-name="ce37" office:value-type="string" calcext:value-type="string">
            <text:p><text:span text:style-name="T6">備註</text:span>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00-1<text:span text:style-name="T7">通識</text:span>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0" office:value-type="float" office:value="17.5" calcext:value-type="float">
            <text:p>17.5</text:p>
          </table:table-cell>
          <table:table-cell table:style-name="ce38" office:value-type="string" calcext:value-type="string">
            <text:p><text:span text:style-name="T7">休閒品味與養成</text:span><text:span text:style-name="T8">(</text:span><text:span text:style-name="T9">美0.5/1</text:span><text:span text:style-name="T8">)</text:span></text:p>
            <text:p><text:span text:style-name="T7">微積分</text:span><text:span text:style-name="T8">(</text:span><text:span text:style-name="T9">數0.5/1.5</text:span><text:span text:style-name="T8">)</text:span></text:p>
          </table:table-cell>
          <table:table-cell table:number-columns-repeated="1019"/>
        </table:table-row>
        <table:table-row table:style-name="ro11">
          <table:table-cell table:style-name="ce22" office:value-type="string" calcext:value-type="string">
            <text:p>00-1<text:span text:style-name="T7">通識</text:span><text:span text:style-name="T8">-</text:span><text:span text:style-name="T9">兼</text:span>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1" office:value-type="float" office:value="30" calcext:value-type="float">
            <text:p>30</text:p>
          </table:table-cell>
          <table:table-cell table:style-name="ce39"/>
          <table:table-cell table:number-columns-repeated="1019"/>
        </table:table-row>
        <table:table-row table:style-name="ro11">
          <table:table-cell table:style-name="ce22" office:value-type="string" calcext:value-type="string">
            <text:p>00-1<text:span text:style-name="T7">通識</text:span><text:span text:style-name="T8">-</text:span><text:span text:style-name="T9">中文</text:span>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1" office:value-type="float" office:value="28" calcext:value-type="float">
            <text:p>28</text:p>
          </table:table-cell>
          <table:table-cell table:style-name="ce39"/>
          <table:table-cell table:number-columns-repeated="1019"/>
        </table:table-row>
        <table:table-row table:style-name="ro11">
          <table:table-cell table:style-name="ce22" office:value-type="string" calcext:value-type="string">
            <text:p>00-1<text:span text:style-name="T7">通識</text:span><text:span text:style-name="T8">-</text:span><text:span text:style-name="T9">中文</text:span><text:span text:style-name="T8">(</text:span><text:span text:style-name="T9">兼</text:span><text:span text:style-name="T8">)</text:span>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style-name="ce39"/>
          <table:table-cell table:number-columns-repeated="1019"/>
        </table:table-row>
        <table:table-row table:style-name="ro11">
          <table:table-cell table:style-name="ce22" office:value-type="string" calcext:value-type="string">
            <text:p>00-1<text:span text:style-name="T7">通識</text:span><text:span text:style-name="T8">-</text:span><text:span text:style-name="T9">英文</text:span>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2" table:style-name="ce31" office:value-type="float" office:value="48" calcext:value-type="float">
            <text:p>48</text:p>
          </table:table-cell>
          <table:table-cell table:style-name="ce39"/>
          <table:table-cell table:number-columns-repeated="1019"/>
        </table:table-row>
        <table:table-row table:style-name="ro11">
          <table:table-cell table:style-name="ce22" office:value-type="string" calcext:value-type="string">
            <text:p>00-1<text:span text:style-name="T7">通識</text:span><text:span text:style-name="T8">-</text:span><text:span text:style-name="T9">英文</text:span><text:span text:style-name="T8">(</text:span><text:span text:style-name="T9">兼</text:span><text:span text:style-name="T8">)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9"/>
          <table:table-cell table:number-columns-repeated="1019"/>
        </table:table-row>
        <table:table-row table:style-name="ro11">
          <table:table-cell table:style-name="ce22" office:value-type="string" calcext:value-type="string">
            <text:p>00-1<text:span text:style-name="T7">通識</text:span><text:span text:style-name="T8">-</text:span><text:span text:style-name="T9">體育</text:span>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1" office:value-type="float" office:value="10" calcext:value-type="float">
            <text:p>10</text:p>
          </table:table-cell>
          <table:table-cell table:style-name="ce39"/>
          <table:table-cell table:number-columns-repeated="1019"/>
        </table:table-row>
        <table:table-row table:style-name="ro11">
          <table:table-cell table:style-name="ce22" office:value-type="string" calcext:value-type="string">
            <text:p>00-1<text:span text:style-name="T7">通識</text:span><text:span text:style-name="T8">-</text:span><text:span text:style-name="T9">體育</text:span><text:span text:style-name="T8">(</text:span><text:span text:style-name="T9">兼</text:span><text:span text:style-name="T8">)</text:span>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style-name="ce31" office:value-type="float" office:value="22" calcext:value-type="float">
            <text:p>22</text:p>
          </table:table-cell>
          <table:table-cell table:style-name="ce39"/>
          <table:table-cell table:number-columns-repeated="1019"/>
        </table:table-row>
        <table:table-row table:style-name="ro21">
          <table:table-cell table:style-name="ce23" office:value-type="string" calcext:value-type="string">
            <text:p>00-1<text:span text:style-name="T6">通識</text:span><text:span text:style-name="T10">(</text:span><text:span text:style-name="T11">小計</text:span><text:span text:style-name="T10">)</text:span></text:p>
          </table:table-cell>
          <table:table-cell table:style-name="ce32" table:formula="of:=SUM([.B3:.B10])" office:value-type="float" office:value="83" calcext:value-type="float">
            <text:p>83</text:p>
          </table:table-cell>
          <table:table-cell table:style-name="ce32" table:formula="of:=SUM([.C3:.C10])" office:value-type="float" office:value="155.5" calcext:value-type="float">
            <text:p>155.5</text:p>
          </table:table-cell>
          <table:table-cell table:style-name="ce32" table:formula="of:=SUM([.D3:.D10])" office:value-type="float" office:value="171.5" calcext:value-type="float">
            <text:p>171.5</text:p>
          </table:table-cell>
          <table:table-cell table:style-name="ce40"/>
          <table:table-cell table:number-columns-repeated="1019"/>
        </table:table-row>
        <table:table-row table:style-name="ro21">
          <table:table-cell table:style-name="ce24" office:value-type="string" calcext:value-type="string">
            <text:p>01-<text:span text:style-name="T6">教育系</text:span><text:span text:style-name="T10">(</text:span><text:span text:style-name="T11">小計</text:span><text:span text:style-name="T10">)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1"/>
          <table:table-cell table:number-columns-repeated="1019"/>
        </table:table-row>
        <table:table-row table:style-name="ro21">
          <table:table-cell table:style-name="ce24" office:value-type="string" calcext:value-type="string">
            <text:p>03-<text:span text:style-name="T6">文休系</text:span><text:span text:style-name="T10">(</text:span><text:span text:style-name="T11">小計</text:span><text:span text:style-name="T10">)</text:span>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17" calcext:value-type="float">
            <text:p>17</text:p>
          </table:table-cell>
          <table:table-cell table:style-name="ce41"/>
          <table:table-cell table:number-columns-repeated="1019"/>
        </table:table-row>
        <table:table-row table:style-name="ro11">
          <table:table-cell table:style-name="ce21" office:value-type="string" calcext:value-type="string">
            <text:p>04-<text:span text:style-name="T7">應數系</text:span>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float" office:value="3.5" calcext:value-type="float">
            <text:p>3.5</text:p>
          </table:table-cell>
          <table:table-cell table:style-name="ce38" office:value-type="string" calcext:value-type="string">
            <text:p><text:span text:style-name="T7">微積分</text:span><text:span text:style-name="T8">(</text:span><text:span text:style-name="T9">通0.5/1.5</text:span><text:span text:style-name="T8">)</text:span></text:p>
          </table:table-cell>
          <table:table-cell table:number-columns-repeated="1019"/>
        </table:table-row>
        <table:table-row table:style-name="ro11">
          <table:table-cell table:style-name="ce22" office:value-type="string" calcext:value-type="string">
            <text:p>04-<text:span text:style-name="T7">應數系</text:span><text:span text:style-name="T8">-</text:span><text:span text:style-name="T9">兼</text:span>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9"/>
          <table:table-cell table:number-columns-repeated="1019"/>
        </table:table-row>
        <table:table-row table:style-name="ro21">
          <table:table-cell table:style-name="ce23" office:value-type="string" calcext:value-type="string">
            <text:p>04-<text:span text:style-name="T6">應數系（小計）</text:span></text:p>
          </table:table-cell>
          <table:table-cell table:style-name="ce32" table:formula="of:=SUM([.B14:.B15])" office:value-type="float" office:value="2.5" calcext:value-type="float">
            <text:p>2.5</text:p>
          </table:table-cell>
          <table:table-cell table:style-name="ce32" table:formula="of:=SUM([.C14:.C15])" office:value-type="float" office:value="5.5" calcext:value-type="float">
            <text:p>5.5</text:p>
          </table:table-cell>
          <table:table-cell table:style-name="ce32" table:formula="of:=SUM([.D14:.D15])" office:value-type="float" office:value="5.5" calcext:value-type="float">
            <text:p>5.5</text:p>
          </table:table-cell>
          <table:table-cell table:style-name="ce40"/>
          <table:table-cell table:number-columns-repeated="1019"/>
        </table:table-row>
        <table:table-row table:style-name="ro11">
          <table:table-cell table:style-name="ce21" office:value-type="string" calcext:value-type="string">
            <text:p>05-<text:span text:style-name="T7">體育系</text:span>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11">
          <table:table-cell table:style-name="ce22" office:value-type="string" calcext:value-type="string">
            <text:p>05-<text:span text:style-name="T7">體育系</text:span><text:span text:style-name="T8">-</text:span><text:span text:style-name="T9">體育課</text:span>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9"/>
          <table:table-cell table:number-columns-repeated="1019"/>
        </table:table-row>
        <table:table-row table:style-name="ro21">
          <table:table-cell table:style-name="ce23" office:value-type="string" calcext:value-type="string">
            <text:p>05-<text:span text:style-name="T6">體育系（小計）</text:span></text:p>
          </table:table-cell>
          <table:table-cell table:style-name="ce32" table:formula="of:=SUM([.B17:.B18])" office:value-type="float" office:value="3" calcext:value-type="float">
            <text:p>3</text:p>
          </table:table-cell>
          <table:table-cell table:style-name="ce32" table:formula="of:=SUM([.C17:.C18])" office:value-type="float" office:value="4" calcext:value-type="float">
            <text:p>4</text:p>
          </table:table-cell>
          <table:table-cell table:style-name="ce32" table:formula="of:=SUM([.D17:.D18])" office:value-type="float" office:value="6" calcext:value-type="float">
            <text:p>6</text:p>
          </table:table-cell>
          <table:table-cell table:style-name="ce40"/>
          <table:table-cell table:number-columns-repeated="1019"/>
        </table:table-row>
        <table:table-row table:style-name="ro21">
          <table:table-cell table:style-name="ce24" office:value-type="string" calcext:value-type="string">
            <text:p>06-<text:span text:style-name="T6">幼教系</text:span><text:span text:style-name="T10">(</text:span><text:span text:style-name="T11">小計</text:span><text:span text:style-name="T10">)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41"/>
          <table:table-cell table:number-columns-repeated="1019"/>
        </table:table-row>
        <table:table-row table:style-name="ro21">
          <table:table-cell table:style-name="ce24" office:value-type="string" calcext:value-type="string">
            <text:p>07-<text:span text:style-name="T6">美術系</text:span><text:span text:style-name="T10">(</text:span><text:span text:style-name="T11">小計</text:span><text:span text:style-name="T10">)</text:span></text:p>
          </table:table-cell>
          <table:table-cell table:style-name="ce33" office:value-type="float" office:value="2.5" calcext:value-type="float">
            <text:p>2.5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41" office:value-type="string" calcext:value-type="string">
            <text:p><text:span text:style-name="T7">休閒品味與養成</text:span><text:span text:style-name="T8">(</text:span><text:span text:style-name="T9">通0.5/1</text:span><text:span text:style-name="T8">)</text:span></text:p>
          </table:table-cell>
          <table:table-cell table:number-columns-repeated="1019"/>
        </table:table-row>
        <table:table-row table:style-name="ro21">
          <table:table-cell table:style-name="ce24" office:value-type="string" calcext:value-type="string">
            <text:p>08-<text:span text:style-name="T6">特教系</text:span><text:span text:style-name="T10">(</text:span><text:span text:style-name="T11">小計</text:span><text:span text:style-name="T10">)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1"/>
          <table:table-cell table:number-columns-repeated="1019"/>
        </table:table-row>
        <table:table-row table:style-name="ro21">
          <table:table-cell table:style-name="ce24" office:value-type="string" calcext:value-type="string">
            <text:p>09-<text:span text:style-name="T6">音樂系</text:span><text:span text:style-name="T10">(</text:span><text:span text:style-name="T11">小計</text:span><text:span text:style-name="T10">)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1"/>
          <table:table-cell table:number-columns-repeated="1019"/>
        </table:table-row>
        <table:table-row table:style-name="ro21">
          <table:table-cell table:style-name="ce24" office:value-type="string" calcext:value-type="string">
            <text:p>10-<text:span text:style-name="T6">應科系</text:span><text:span text:style-name="T10">(</text:span><text:span text:style-name="T11">小計</text:span><text:span text:style-name="T10">)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41"/>
          <table:table-cell table:number-columns-repeated="1019"/>
        </table:table-row>
        <table:table-row table:style-name="ro11">
          <table:table-cell table:style-name="ce21" office:value-type="string" calcext:value-type="string">
            <text:p>11-<text:span text:style-name="T7">資工系</text:span>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style-name="ce38"/>
          <table:table-cell table:number-columns-repeated="1019"/>
        </table:table-row>
        <table:table-row table:style-name="ro11">
          <table:table-cell table:style-name="ce22" office:value-type="string" calcext:value-type="string">
            <text:p>11-<text:span text:style-name="T7">資工系</text:span><text:span text:style-name="T8">-</text:span><text:span text:style-name="T9">程式設計</text:span>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style-name="ce39"/>
          <table:table-cell table:number-columns-repeated="1019"/>
        </table:table-row>
        <table:table-row table:style-name="ro21">
          <table:table-cell table:style-name="ce23" office:value-type="string" calcext:value-type="string">
            <text:p>11-<text:span text:style-name="T6">資工系</text:span><text:span text:style-name="T10">(</text:span><text:span text:style-name="T11">小計</text:span><text:span text:style-name="T10">)</text:span></text:p>
          </table:table-cell>
          <table:table-cell table:style-name="ce32" table:formula="of:=SUM([.B25:.B26])" office:value-type="float" office:value="8" calcext:value-type="float">
            <text:p>8</text:p>
          </table:table-cell>
          <table:table-cell table:style-name="ce32" table:formula="of:=SUM([.C25:.C26])" office:value-type="float" office:value="18" calcext:value-type="float">
            <text:p>18</text:p>
          </table:table-cell>
          <table:table-cell table:style-name="ce32" table:formula="of:=SUM([.D25:.D26])" office:value-type="float" office:value="18" calcext:value-type="float">
            <text:p>18</text:p>
          </table:table-cell>
          <table:table-cell table:style-name="ce40"/>
          <table:table-cell table:number-columns-repeated="1019"/>
        </table:table-row>
        <table:table-row table:style-name="ro11">
          <table:table-cell table:style-name="ce21" office:value-type="string" calcext:value-type="string">
            <text:p>12-<text:span text:style-name="T7">資管系</text:span>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15" calcext:value-type="float">
            <text:p>15</text:p>
          </table:table-cell>
          <table:table-cell table:style-name="ce38"/>
          <table:table-cell table:number-columns-repeated="1019"/>
        </table:table-row>
        <table:table-row table:style-name="ro11">
          <table:table-cell table:style-name="ce22" office:value-type="string" calcext:value-type="string">
            <text:p>12-<text:span text:style-name="T7">資管系</text:span><text:span text:style-name="T8">-</text:span><text:span text:style-name="T9">程式設計</text:span>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39"/>
          <table:table-cell table:number-columns-repeated="1019"/>
        </table:table-row>
        <table:table-row table:style-name="ro11">
          <table:table-cell table:style-name="ce22" office:value-type="string" calcext:value-type="string">
            <text:p>12-<text:span text:style-name="T7">資管系</text:span><text:span text:style-name="T8">-</text:span><text:span text:style-name="T9">兼</text:span>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9"/>
          <table:table-cell table:number-columns-repeated="1019"/>
        </table:table-row>
        <table:table-row table:style-name="ro21">
          <table:table-cell table:style-name="ce23" office:value-type="string" calcext:value-type="string">
            <text:p>12-<text:span text:style-name="T6">資管系</text:span><text:span text:style-name="T10">(</text:span><text:span text:style-name="T11">小計</text:span><text:span text:style-name="T10">)</text:span></text:p>
          </table:table-cell>
          <table:table-cell table:style-name="ce32" table:formula="of:=SUM([.B28:.B30])" office:value-type="float" office:value="10" calcext:value-type="float">
            <text:p>10</text:p>
          </table:table-cell>
          <table:table-cell table:style-name="ce32" table:formula="of:=SUM([.C28:.C30])" office:value-type="float" office:value="23" calcext:value-type="float">
            <text:p>23</text:p>
          </table:table-cell>
          <table:table-cell table:style-name="ce32" table:formula="of:=SUM([.D28:.D30])" office:value-type="float" office:value="23" calcext:value-type="float">
            <text:p>23</text:p>
          </table:table-cell>
          <table:table-cell table:style-name="ce40"/>
          <table:table-cell table:number-columns-repeated="1019"/>
        </table:table-row>
        <table:table-row table:style-name="ro11">
          <table:table-cell table:style-name="ce21" office:value-type="string" calcext:value-type="string">
            <text:p>13-<text:span text:style-name="T7">英美系</text:span>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style-name="ce38"/>
          <table:table-cell table:number-columns-repeated="1019"/>
        </table:table-row>
        <table:table-row table:style-name="ro11">
          <table:table-cell table:style-name="ce22" office:value-type="string" calcext:value-type="string">
            <text:p>13-<text:span text:style-name="T7">英美系</text:span><text:span text:style-name="T8">-</text:span><text:span text:style-name="T9">英文</text:span>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20" calcext:value-type="float">
            <text:p>20</text:p>
          </table:table-cell>
          <table:table-cell table:style-name="ce42"/>
          <table:table-cell table:number-columns-repeated="1019"/>
        </table:table-row>
        <table:table-row table:style-name="ro11">
          <table:table-cell table:style-name="ce22" office:value-type="string" calcext:value-type="string">
            <text:p>13-<text:span text:style-name="T7">英美系</text:span><text:span text:style-name="T8">-</text:span><text:span text:style-name="T9">兼</text:span><text:span text:style-name="T8">-</text:span><text:span text:style-name="T9">英文</text:span>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9"/>
          <table:table-cell table:number-columns-repeated="1019"/>
        </table:table-row>
        <table:table-row table:style-name="ro21">
          <table:table-cell table:style-name="ce23" office:value-type="string" calcext:value-type="string">
            <text:p>13-<text:span text:style-name="T6">英美系</text:span><text:span text:style-name="T10">(</text:span><text:span text:style-name="T11">小計</text:span><text:span text:style-name="T10">)</text:span></text:p>
          </table:table-cell>
          <table:table-cell table:style-name="ce32" table:formula="of:=SUM([.B32:.B34])" office:value-type="float" office:value="15" calcext:value-type="float">
            <text:p>15</text:p>
          </table:table-cell>
          <table:table-cell table:style-name="ce32" table:formula="of:=SUM([.C32:.C34])" office:value-type="float" office:value="30" calcext:value-type="float">
            <text:p>30</text:p>
          </table:table-cell>
          <table:table-cell table:style-name="ce32" table:formula="of:=SUM([.D32:.D34])" office:value-type="float" office:value="30" calcext:value-type="float">
            <text:p>30</text:p>
          </table:table-cell>
          <table:table-cell table:style-name="ce40"/>
          <table:table-cell table:number-columns-repeated="1019"/>
        </table:table-row>
        <table:table-row table:style-name="ro21">
          <table:table-cell table:style-name="ce24" office:value-type="string" calcext:value-type="string">
            <text:p>14-<text:span text:style-name="T6">華語系</text:span><text:span text:style-name="T10">(</text:span><text:span text:style-name="T11">小計</text:span><text:span text:style-name="T10">)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1"/>
          <table:table-cell table:number-columns-repeated="1019"/>
        </table:table-row>
        <table:table-row table:style-name="ro11">
          <table:table-cell table:style-name="ce21" office:value-type="string" calcext:value-type="string">
            <text:p>15-<text:span text:style-name="T7">心動系</text:span>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style-name="ce38"/>
          <table:table-cell table:number-columns-repeated="1019"/>
        </table:table-row>
        <table:table-row table:style-name="ro11">
          <table:table-cell table:style-name="ce22" office:value-type="string" calcext:value-type="string">
            <text:p>15-<text:span text:style-name="T7">心動系</text:span><text:span text:style-name="T8">-</text:span><text:span text:style-name="T9">體育課</text:span>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9"/>
          <table:table-cell table:number-columns-repeated="1019"/>
        </table:table-row>
        <table:table-row table:style-name="ro21">
          <table:table-cell table:style-name="ce23" office:value-type="string" calcext:value-type="string">
            <text:p>15-<text:span text:style-name="T6">心動系</text:span><text:span text:style-name="T10">(</text:span><text:span text:style-name="T11">小計</text:span><text:span text:style-name="T10">)</text:span></text:p>
          </table:table-cell>
          <table:table-cell table:style-name="ce32" table:formula="of:=SUM([.B37:.B38])" office:value-type="float" office:value="6" calcext:value-type="float">
            <text:p>6</text:p>
          </table:table-cell>
          <table:table-cell table:style-name="ce32" table:formula="of:=SUM([.C37:.C38])" office:value-type="float" office:value="10" calcext:value-type="float">
            <text:p>10</text:p>
          </table:table-cell>
          <table:table-cell table:style-name="ce32" table:formula="of:=SUM([.D37:.D38])" office:value-type="float" office:value="13" calcext:value-type="float">
            <text:p>13</text:p>
          </table:table-cell>
          <table:table-cell table:style-name="ce40"/>
          <table:table-cell table:number-columns-repeated="1019"/>
        </table:table-row>
        <table:table-row table:style-name="ro21">
          <table:table-cell table:style-name="ce24" office:value-type="string" calcext:value-type="string">
            <text:p>16-<text:span text:style-name="T6">生科系</text:span><text:span text:style-name="T10">(</text:span><text:span text:style-name="T11">小計</text:span><text:span text:style-name="T10">)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41"/>
          <table:table-cell table:number-columns-repeated="1019"/>
        </table:table-row>
        <table:table-row table:style-name="ro22">
          <table:table-cell table:style-name="ce24" office:value-type="string" calcext:value-type="string">
            <text:p>18-<text:span text:style-name="T6">公事系</text:span><text:span text:style-name="T10">(</text:span><text:span text:style-name="T11">小計</text:span><text:span text:style-name="T10">)</text:span></text:p>
          </table:table-cell>
          <table:table-cell table:style-name="ce33" office:value-type="float" office:value="7.5" calcext:value-type="float">
            <text:p>7.5</text:p>
          </table:table-cell>
          <table:table-cell table:number-columns-repeated="2" table:style-name="ce33" office:value-type="float" office:value="17" calcext:value-type="float">
            <text:p>17</text:p>
          </table:table-cell>
          <table:table-cell table:style-name="ce41" office:value-type="string" calcext:value-type="string">
            <text:p><text:span text:style-name="T7">里山倡議與原住民智慧</text:span><text:span text:style-name="T8">(</text:span><text:span text:style-name="T9">師0.5/1</text:span><text:span text:style-name="T8">)</text:span></text:p>
          </table:table-cell>
          <table:table-cell table:number-columns-repeated="1019"/>
        </table:table-row>
        <table:table-row table:style-name="ro21">
          <table:table-cell table:style-name="ce24" office:value-type="string" calcext:value-type="string">
            <text:p>19-<text:span text:style-name="T6">兒文所</text:span><text:span text:style-name="T10">(</text:span><text:span text:style-name="T11">小計</text:span><text:span text:style-name="T10">)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41"/>
          <table:table-cell table:number-columns-repeated="1019"/>
        </table:table-row>
        <table:table-row table:style-name="ro21">
          <table:table-cell table:style-name="ce24" office:value-type="string" calcext:value-type="string">
            <text:p>20-<text:span text:style-name="T6">競技</text:span><text:span text:style-name="T10">-</text:span><text:span text:style-name="T11">體育課</text:span><text:span text:style-name="T10">(</text:span><text:span text:style-name="T11">小計</text:span><text:span text:style-name="T10">)</text:span>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41"/>
          <table:table-cell table:number-columns-repeated="1019"/>
        </table:table-row>
        <table:table-row table:style-name="ro11">
          <table:table-cell table:style-name="ce21" office:value-type="string" calcext:value-type="string">
            <text:p>21-<text:span text:style-name="T7">綠資</text:span></text:p>
          </table:table-cell>
          <table:table-cell table:style-name="ce30" table:number-columns-repeated="3"/>
          <table:table-cell table:style-name="ce38"/>
          <table:table-cell table:number-columns-repeated="1019"/>
        </table:table-row>
        <table:table-row table:style-name="ro11">
          <table:table-cell table:style-name="ce22" office:value-type="string" calcext:value-type="string">
            <text:p>21-<text:span text:style-name="T7">綠資</text:span><text:span text:style-name="T8">-</text:span><text:span text:style-name="T9">程式設計</text:span></text:p>
          </table:table-cell>
          <table:table-cell table:style-name="ce31" table:number-columns-repeated="3"/>
          <table:table-cell table:style-name="ce39"/>
          <table:table-cell table:number-columns-repeated="1019"/>
        </table:table-row>
        <table:table-row table:style-name="ro21">
          <table:table-cell table:style-name="ce23" office:value-type="string" calcext:value-type="string">
            <text:p>21-<text:span text:style-name="T6">綠資</text:span><text:span text:style-name="T10">(</text:span><text:span text:style-name="T11">小計</text:span><text:span text:style-name="T10">)</text:span>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0"/>
          <table:table-cell table:number-columns-repeated="1019"/>
        </table:table-row>
        <table:table-row table:style-name="ro21">
          <table:table-cell table:style-name="ce24" office:value-type="string" calcext:value-type="string">
            <text:p>22-<text:span text:style-name="T6">高齡健康照護</text:span><text:span text:style-name="T10">&amp;</text:span><text:span text:style-name="T11">生醫所</text:span></text:p>
          </table:table-cell>
          <table:table-cell table:style-name="ce33" table:number-columns-repeated="3"/>
          <table:table-cell table:style-name="ce41"/>
          <table:table-cell table:number-columns-repeated="1019"/>
        </table:table-row>
        <table:table-row table:style-name="ro23">
          <table:table-cell table:style-name="ce24" office:value-type="string" calcext:value-type="string">
            <text:p>24-<text:span text:style-name="T6">師培中心</text:span></text:p>
          </table:table-cell>
          <table:table-cell table:style-name="ce33" office:value-type="float" office:value="0.5" calcext:value-type="float">
            <text:p>0.5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7">里山倡議與原住民智慧</text:span><text:span text:style-name="T8">(</text:span><text:span text:style-name="T9">公0.5/1</text:span><text:span text:style-name="T8">)</text:span></text:p>
          </table:table-cell>
          <table:table-cell table:number-columns-repeated="1019"/>
        </table:table-row>
        <table:table-row table:style-name="ro21">
          <table:table-cell table:style-name="ce25" office:value-type="string" calcext:value-type="string">
            <text:p><text:span text:style-name="T6">小計</text:span></text:p>
          </table:table-cell>
          <table:table-cell table:style-name="ce34" table:formula="of:=SUM([.B11]+[.B12]+[.B13]+[.B16]+[.B19]+[.B20]+[.B21]+[.B22]+[.B23]+[.B24]+[.B27]+[.B31]+[.B35]+[.B36]+[.B39]+[.B40]+[.B41]+[.B42]+[.B43]+[.B46]+[.B47]+[.B48])" office:value-type="float" office:value="162" calcext:value-type="float">
            <text:p>162</text:p>
          </table:table-cell>
          <table:table-cell table:style-name="ce34" table:formula="of:=SUM([.C11]+[.C12]+[.C13]+[.C16]+[.C19]+[.C20]+[.C21]+[.C22]+[.C23]+[.C24]+[.C27]+[.C31]+[.C35]+[.C36]+[.C39]+[.C40]+[.C41]+[.C42]+[.C43]+[.C46]+[.C47]+[.C48])" office:value-type="float" office:value="324" calcext:value-type="float">
            <text:p>324</text:p>
          </table:table-cell>
          <table:table-cell table:style-name="ce34" table:formula="of:=SUM([.D11]+[.D12]+[.D13]+[.D16]+[.D19]+[.D20]+[.D21]+[.D22]+[.D23]+[.D24]+[.D27]+[.D31]+[.D35]+[.D36]+[.D39]+[.D40]+[.D41]+[.D42]+[.D43]+[.D46]+[.D47]+[.D48])" office:value-type="float" office:value="347" calcext:value-type="float">
            <text:p>347</text:p>
          </table:table-cell>
          <table:table-cell table:style-name="ce43"/>
          <table:table-cell table:number-columns-repeated="1019"/>
        </table:table-row>
        <table:table-row table:style-name="ro24">
          <table:table-cell table:style-name="ce26" office:value-type="string" calcext:value-type="string">
            <text:p>00-<text:span text:style-name="T12">學務處</text:span>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" calcext:value-type="float">
            <text:p>1</text:p>
          </table:table-cell>
          <table:table-cell table:style-name="ce44" office:value-type="string" calcext:value-type="string">
            <text:p>全學期實習課程(9學分/1)</text:p>
          </table:table-cell>
          <table:table-cell table:number-columns-repeated="1019"/>
        </table:table-row>
        <table:table-row table:style-name="ro24">
          <table:table-cell table:style-name="ce27" office:value-type="string" calcext:value-type="string">
            <text:p><text:span text:style-name="T12">合計</text:span></text:p>
          </table:table-cell>
          <table:table-cell table:style-name="ce36" table:formula="of:=SUM([.B49:.B50])" office:value-type="float" office:value="163" calcext:value-type="float">
            <text:p>163</text:p>
          </table:table-cell>
          <table:table-cell table:style-name="ce36" table:formula="of:=SUM([.C49:.C50])" office:value-type="float" office:value="333" calcext:value-type="float">
            <text:p>333</text:p>
          </table:table-cell>
          <table:table-cell table:style-name="ce36" table:formula="of:=SUM([.D49:.D50])" office:value-type="float" office:value="348" calcext:value-type="float">
            <text:p>348</text:p>
          </table:table-cell>
          <table:table-cell table:style-name="ce45"/>
          <table:table-cell table:number-columns-repeated="1019"/>
        </table:table-row>
        <table:table-row table:style-name="ro11" table:number-rows-repeated="12">
          <table:table-cell table:number-columns-repeated="1024"/>
        </table:table-row>
        <table:table-row table:style-name="ro19" table:number-rows-repeated="100">
          <table:table-cell table:style-name="ce29"/>
          <table:table-cell table:number-columns-repeated="1023"/>
        </table:table-row>
        <table:table-row table:style-name="ro11" table:number-rows-repeated="104841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_xlnm._FilterDatabase" table:base-cell-address="$開課一覽表.$A$1" table:expression="各系支援數!#REF!"/>
        </table:named-expressions>
      </table:table>
      <table:table table:name="張貼公佈欄版" table:style-name="ta3" table:print-ranges="張貼公佈欄版.A1:張貼公佈欄版.K165">
        <table:table-column table:style-name="co24" table:default-cell-style-name="ce51"/>
        <table:table-column table:style-name="co25" table:default-cell-style-name="ce51"/>
        <table:table-column table:style-name="co26" table:default-cell-style-name="ce51"/>
        <table:table-column table:style-name="co4" table:default-cell-style-name="ce51"/>
        <table:table-column table:style-name="co27" table:default-cell-style-name="ce51"/>
        <table:table-column table:style-name="co28" table:default-cell-style-name="ce51"/>
        <table:table-column table:style-name="co10" table:default-cell-style-name="ce51"/>
        <table:table-column table:style-name="co24" table:default-cell-style-name="ce51"/>
        <table:table-column table:style-name="co29" table:default-cell-style-name="ce56"/>
        <table:table-column table:style-name="co30" table:default-cell-style-name="ce51"/>
        <table:table-column table:style-name="co31" table:default-cell-style-name="ce61"/>
        <table:table-column table:style-name="co4" table:number-columns-repeated="1013" table:default-cell-style-name="ce62"/>
        <table:table-row table:style-name="ro25">
          <table:table-cell table:style-name="ce47" office:value-type="string" calcext:value-type="string" table:number-columns-spanned="11" table:number-rows-spanned="1">
            <text:p>110<text:span text:style-name="T13">學年度第</text:span><text:span text:style-name="T14">2</text:span><text:span text:style-name="T15">學期通識教育課程一覽表</text:span></text:p>
          </table:table-cell>
          <table:covered-table-cell table:number-columns-repeated="9" table:style-name="ce47"/>
          <table:covered-table-cell table:style-name="ce57"/>
          <table:table-cell table:number-columns-repeated="1013"/>
        </table:table-row>
        <table:table-header-rows>
          <table:table-row table:style-name="ro26">
            <table:table-cell table:style-name="ce48" office:value-type="string" calcext:value-type="string">
              <text:p><text:span text:style-name="T16">開課班級</text:span></text:p>
            </table:table-cell>
            <table:table-cell table:style-name="ce48" office:value-type="string" calcext:value-type="string">
              <text:p><text:span text:style-name="T16">科目代碼</text:span></text:p>
            </table:table-cell>
            <table:table-cell table:style-name="ce48" office:value-type="string" calcext:value-type="string">
              <text:p><text:span text:style-name="T16">班級課程</text:span></text:p>
            </table:table-cell>
            <table:table-cell table:style-name="ce48" office:value-type="string" calcext:value-type="string">
              <text:p><text:span text:style-name="T16">必選修</text:span></text:p>
            </table:table-cell>
            <table:table-cell table:style-name="ce48" office:value-type="string" calcext:value-type="string">
              <text:p><text:span text:style-name="T16">學分</text:span></text:p>
            </table:table-cell>
            <table:table-cell table:style-name="ce48" office:value-type="string" calcext:value-type="string">
              <text:p><text:span text:style-name="T16">時數</text:span></text:p>
            </table:table-cell>
            <table:table-cell table:style-name="ce48" office:value-type="string" calcext:value-type="string">
              <text:p><text:span text:style-name="T16">任課老師</text:span></text:p>
            </table:table-cell>
            <table:table-cell table:style-name="ce48" office:value-type="string" calcext:value-type="string">
              <text:p><text:span text:style-name="T16">老師系所</text:span></text:p>
            </table:table-cell>
            <table:table-cell table:style-name="ce48" office:value-type="string" calcext:value-type="string">
              <text:p><text:span text:style-name="T16">場地</text:span></text:p>
            </table:table-cell>
            <table:table-cell table:style-name="ce48" office:value-type="string" calcext:value-type="string">
              <text:p><text:span text:style-name="T16">節次</text:span></text:p>
            </table:table-cell>
            <table:table-cell table:style-name="ce48" office:value-type="string" calcext:value-type="string">
              <text:p><text:span text:style-name="T16">備註</text:span></text:p>
            </table:table-cell>
            <table:table-cell table:style-name="ce63" table:number-columns-repeated="1013"/>
          </table:table-row>
        </table:table-header-rows>
        <table:table-row table:style-name="ro27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AA007</text:p>
          </table:table-cell>
          <table:table-cell table:style-name="ce49" office:value-type="string" calcext:value-type="string">
            <text:p><text:span text:style-name="T17">大一英文</text:span><text:span text:style-name="T18">(</text:span><text:span text:style-name="T19">二</text:span><text:span text:style-name="T18">):</text:span><text:span text:style-name="T19">基礎級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許孝芳</text:span></text:p>
          </table:table-cell>
          <table:table-cell table:style-name="ce49" office:value-type="string" calcext:value-type="string">
            <text:p>00-<text:span text:style-name="T20">通識</text:span></text:p>
          </table:table-cell>
          <table:table-cell table:style-name="ce54" office:value-type="string" calcext:value-type="string">
            <text:p>A101(<text:span text:style-name="T17">知本校區</text:span><text:span text:style-name="T18">)(62)</text:span></text:p>
          </table:table-cell>
          <table:table-cell table:style-name="ce49" office:value-type="string" calcext:value-type="string">
            <text:p>11,12</text:p>
          </table:table-cell>
          <table:table-cell table:style-name="ce58" office:value-type="string" calcext:value-type="string">
            <text:p><text:span text:style-name="T23">一、初選階段限大一，師範學院；基礎級</text:span><text:span text:style-name="T24">1</text:span><text:span text:style-name="T25">，由通識中心分級匯入修課名單，請勿自行加退選。</text:span></text:p>
            <text:p><text:span text:style-name="T23">二、加退選階段，開放大二、三、四學生下修；大一仍限師範學院。</text:span></text:p>
            <text:p><text:span text:style-name="T23">三、英美系同學，僅能修習「進階級」課程。</text:span></text:p>
          </table:table-cell>
          <table:table-cell table:style-name="ce64" table:number-columns-repeated="1013"/>
        </table:table-row>
        <table:table-row table:style-name="ro27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AA007</text:p>
          </table:table-cell>
          <table:table-cell table:style-name="ce49" office:value-type="string" calcext:value-type="string">
            <text:p><text:span text:style-name="T17">大一英文</text:span><text:span text:style-name="T18">(</text:span><text:span text:style-name="T19">二</text:span><text:span text:style-name="T18">):</text:span><text:span text:style-name="T19">基礎級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許孝芳</text:span></text:p>
          </table:table-cell>
          <table:table-cell table:style-name="ce49" office:value-type="string" calcext:value-type="string">
            <text:p>00-<text:span text:style-name="T20">通識</text:span></text:p>
          </table:table-cell>
          <table:table-cell table:style-name="ce54" office:value-type="string" calcext:value-type="string">
            <text:p>A101(<text:span text:style-name="T17">知本校區</text:span><text:span text:style-name="T18">)(62)</text:span></text:p>
          </table:table-cell>
          <table:table-cell table:style-name="ce49" office:value-type="string" calcext:value-type="string">
            <text:p>13,14</text:p>
          </table:table-cell>
          <table:table-cell table:style-name="ce58" office:value-type="string" calcext:value-type="string">
            <text:p><text:span text:style-name="T23">一、初選階段限大一，師範學院；基礎級</text:span><text:span text:style-name="T24">2</text:span><text:span text:style-name="T25">，由通識中心分級匯入修課名單，請勿自行加退選。</text:span></text:p>
            <text:p><text:span text:style-name="T23">二、加退選階段，開放大二、三、四學生下修；大一仍限師範學院。</text:span></text:p>
            <text:p><text:span text:style-name="T23">三、英美系同學，僅能修習「進階級」課程。</text:span></text:p>
          </table:table-cell>
          <table:table-cell table:style-name="ce64" table:number-columns-repeated="1013"/>
        </table:table-row>
        <table:table-row table:style-name="ro28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AA007</text:p>
          </table:table-cell>
          <table:table-cell table:style-name="ce49" office:value-type="string" calcext:value-type="string">
            <text:p><text:span text:style-name="T17">大一英文</text:span><text:span text:style-name="T18">(</text:span><text:span text:style-name="T19">二</text:span><text:span text:style-name="T18">):</text:span><text:span text:style-name="T19">基礎級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游明哲</text:span></text:p>
          </table:table-cell>
          <table:table-cell table:style-name="ce49" office:value-type="string" calcext:value-type="string">
            <text:p>00-<text:span text:style-name="T20">通識</text:span></text:p>
          </table:table-cell>
          <table:table-cell table:style-name="ce54" office:value-type="string" calcext:value-type="string">
            <text:p>A104(<text:span text:style-name="T17">知本校區</text:span><text:span text:style-name="T18">)(62)</text:span></text:p>
          </table:table-cell>
          <table:table-cell table:style-name="ce49" office:value-type="string" calcext:value-type="string">
            <text:p>11,12</text:p>
          </table:table-cell>
          <table:table-cell table:style-name="ce58" office:value-type="string" calcext:value-type="string">
            <text:p><text:span text:style-name="T23">一、初選階段限大一，師範學院；基礎級</text:span><text:span text:style-name="T24">3</text:span><text:span text:style-name="T25">，由通識中心分級匯入修課名單，請勿自行加退選。二、加退選階段，開放大二、三、四學生下修；大一仍限師範學院。三、英美系同學，僅能修習「進階級」課程。</text:span></text:p>
          </table:table-cell>
          <table:table-cell table:style-name="ce64" table:number-columns-repeated="1013"/>
        </table:table-row>
        <table:table-row table:style-name="ro27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AA007</text:p>
          </table:table-cell>
          <table:table-cell table:style-name="ce49" office:value-type="string" calcext:value-type="string">
            <text:p><text:span text:style-name="T17">大一英文</text:span><text:span text:style-name="T18">(</text:span><text:span text:style-name="T19">二</text:span><text:span text:style-name="T18">):</text:span><text:span text:style-name="T19">基礎級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游明哲</text:span></text:p>
          </table:table-cell>
          <table:table-cell table:style-name="ce49" office:value-type="string" calcext:value-type="string">
            <text:p>00-<text:span text:style-name="T20">通識</text:span></text:p>
          </table:table-cell>
          <table:table-cell table:style-name="ce54" office:value-type="string" calcext:value-type="string">
            <text:p>A104(<text:span text:style-name="T17">知本校區</text:span><text:span text:style-name="T18">)(62)</text:span></text:p>
          </table:table-cell>
          <table:table-cell table:style-name="ce49" office:value-type="string" calcext:value-type="string">
            <text:p>13,14</text:p>
          </table:table-cell>
          <table:table-cell table:style-name="ce58" office:value-type="string" calcext:value-type="string">
            <text:p><text:span text:style-name="T23">一、初選階段限大一，師範學院；基礎級</text:span><text:span text:style-name="T24">4</text:span><text:span text:style-name="T25">，由通識中心分級匯入修課名單，請勿自行加退選。</text:span></text:p>
            <text:p><text:span text:style-name="T23">二、加退選階段，開放大二、三、四學生下修；大一仍限師範學院。</text:span></text:p>
            <text:p><text:span text:style-name="T23">三、英美系同學，僅能修習「進階級」課程。</text:span></text:p>
          </table:table-cell>
          <table:table-cell table:style-name="ce64" table:number-columns-repeated="1013"/>
        </table:table-row>
        <table:table-row table:style-name="ro28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AA007</text:p>
          </table:table-cell>
          <table:table-cell table:style-name="ce49" office:value-type="string" calcext:value-type="string">
            <text:p><text:span text:style-name="T17">大一英文</text:span><text:span text:style-name="T18">(</text:span><text:span text:style-name="T19">二</text:span><text:span text:style-name="T18">):</text:span><text:span text:style-name="T19">基礎級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曾瑞華</text:span></text:p>
          </table:table-cell>
          <table:table-cell table:style-name="ce49" office:value-type="string" calcext:value-type="string">
            <text:p>13-<text:span text:style-name="T20">英美系</text:span></text:p>
          </table:table-cell>
          <table:table-cell table:style-name="ce54" office:value-type="string" calcext:value-type="string">
            <text:p>H306-1(<text:span text:style-name="T17">知本校區</text:span><text:span text:style-name="T18">)(60)</text:span></text:p>
          </table:table-cell>
          <table:table-cell table:style-name="ce49" office:value-type="string" calcext:value-type="string">
            <text:p>46,47</text:p>
          </table:table-cell>
          <table:table-cell table:style-name="ce58" office:value-type="string" calcext:value-type="string">
            <text:p><text:span text:style-name="T23">一、初選階段限大一，理工學院；基礎級</text:span><text:span text:style-name="T24">1</text:span><text:span text:style-name="T25">，由通識中心分級匯入修課名單，請勿自行加退選。二、加退選階段，開放大二、三、四學生下修；大一仍限理工學院。</text:span></text:p>
            <text:p><text:span text:style-name="T23">三、英美系同學，僅能修習「進階級」課程。</text:span></text:p>
          </table:table-cell>
          <table:table-cell table:style-name="ce64" table:number-columns-repeated="1013"/>
        </table:table-row>
        <table:table-row table:style-name="ro28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AA007</text:p>
          </table:table-cell>
          <table:table-cell table:style-name="ce49" office:value-type="string" calcext:value-type="string">
            <text:p><text:span text:style-name="T17">大一英文</text:span><text:span text:style-name="T18">(</text:span><text:span text:style-name="T19">二</text:span><text:span text:style-name="T18">):</text:span><text:span text:style-name="T19">基礎級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許孝芳</text:span></text:p>
          </table:table-cell>
          <table:table-cell table:style-name="ce49" office:value-type="string" calcext:value-type="string">
            <text:p>00-<text:span text:style-name="T20">通識</text:span></text:p>
          </table:table-cell>
          <table:table-cell table:style-name="ce54" office:value-type="string" calcext:value-type="string">
            <text:p>A101(<text:span text:style-name="T17">知本校區</text:span><text:span text:style-name="T18">)(62)</text:span></text:p>
          </table:table-cell>
          <table:table-cell table:style-name="ce49" office:value-type="string" calcext:value-type="string">
            <text:p>46,47</text:p>
          </table:table-cell>
          <table:table-cell table:style-name="ce58" office:value-type="string" calcext:value-type="string">
            <text:p><text:span text:style-name="T23">一、初選階段限大一，理工學院；基礎級</text:span><text:span text:style-name="T24">2</text:span><text:span text:style-name="T25">，由通識中心分級匯入修課名單，請勿自行加退選。二、加退選階段，開放大二、三、四學生下修；大一仍限理工學院。</text:span></text:p>
            <text:p><text:span text:style-name="T23">三、英美系同學，僅能修習「進階級」課程。</text:span></text:p>
          </table:table-cell>
          <table:table-cell table:style-name="ce64" table:number-columns-repeated="1013"/>
        </table:table-row>
        <table:table-row table:style-name="ro28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AA007</text:p>
          </table:table-cell>
          <table:table-cell table:style-name="ce49" office:value-type="string" calcext:value-type="string">
            <text:p><text:span text:style-name="T17">大一英文</text:span><text:span text:style-name="T18">(</text:span><text:span text:style-name="T19">二</text:span><text:span text:style-name="T18">):</text:span><text:span text:style-name="T19">基礎級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許孝芳</text:span></text:p>
          </table:table-cell>
          <table:table-cell table:style-name="ce49" office:value-type="string" calcext:value-type="string">
            <text:p>00-<text:span text:style-name="T20">通識</text:span></text:p>
          </table:table-cell>
          <table:table-cell table:style-name="ce54" office:value-type="string" calcext:value-type="string">
            <text:p>A101(<text:span text:style-name="T17">知本校區</text:span><text:span text:style-name="T18">)(62)</text:span></text:p>
          </table:table-cell>
          <table:table-cell table:style-name="ce49" office:value-type="string" calcext:value-type="string">
            <text:p>48,49</text:p>
          </table:table-cell>
          <table:table-cell table:style-name="ce58" office:value-type="string" calcext:value-type="string">
            <text:p><text:span text:style-name="T23">一、初選階段限大一，理工學院；基礎級</text:span><text:span text:style-name="T24">3</text:span><text:span text:style-name="T25">，由通識中心分級匯入修課名單，請勿自行加退選。二、加退選階段，開放大二、三、四學生下修；大一仍限理工學院。</text:span></text:p>
            <text:p><text:span text:style-name="T23">三、英美系同學，僅能修習「進階級」課程。</text:span></text:p>
          </table:table-cell>
          <table:table-cell table:style-name="ce64" table:number-columns-repeated="1013"/>
        </table:table-row>
        <table:table-row table:style-name="ro28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AA007</text:p>
          </table:table-cell>
          <table:table-cell table:style-name="ce49" office:value-type="string" calcext:value-type="string">
            <text:p><text:span text:style-name="T17">大一英文</text:span><text:span text:style-name="T18">(</text:span><text:span text:style-name="T19">二</text:span><text:span text:style-name="T18">):</text:span><text:span text:style-name="T19">基礎級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李香妮</text:span></text:p>
          </table:table-cell>
          <table:table-cell table:style-name="ce49" office:value-type="string" calcext:value-type="string">
            <text:p>13-<text:span text:style-name="T20">英美系</text:span></text:p>
          </table:table-cell>
          <table:table-cell table:style-name="ce54" office:value-type="string" calcext:value-type="string">
            <text:p>H206(<text:span text:style-name="T17">知本校區</text:span><text:span text:style-name="T18">)(70)</text:span></text:p>
          </table:table-cell>
          <table:table-cell table:style-name="ce49" office:value-type="string" calcext:value-type="string">
            <text:p>46,47</text:p>
          </table:table-cell>
          <table:table-cell table:style-name="ce58" office:value-type="string" calcext:value-type="string">
            <text:p><text:span text:style-name="T23">一、初選階段限大一，理工學院；基礎級</text:span><text:span text:style-name="T24">4</text:span><text:span text:style-name="T25">，由通識中心分級匯入修課名單，請勿自行加退選。二、加退選階段，開放大二、三、四學生下修；大一仍限理工學院。</text:span></text:p>
            <text:p><text:span text:style-name="T23">三、英美系同學，僅能修習「進階級」課程。</text:span></text:p>
          </table:table-cell>
          <table:table-cell table:style-name="ce64" table:number-columns-repeated="1013"/>
        </table:table-row>
        <table:table-row table:style-name="ro28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AA007</text:p>
          </table:table-cell>
          <table:table-cell table:style-name="ce49" office:value-type="string" calcext:value-type="string">
            <text:p><text:span text:style-name="T17">大一英文</text:span><text:span text:style-name="T18">(</text:span><text:span text:style-name="T19">二</text:span><text:span text:style-name="T18">):</text:span><text:span text:style-name="T19">基礎級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游明哲</text:span></text:p>
          </table:table-cell>
          <table:table-cell table:style-name="ce49" office:value-type="string" calcext:value-type="string">
            <text:p>00-<text:span text:style-name="T20">通識</text:span></text:p>
          </table:table-cell>
          <table:table-cell table:style-name="ce54" office:value-type="string" calcext:value-type="string">
            <text:p>A104(<text:span text:style-name="T17">知本校區</text:span><text:span text:style-name="T18">)(62)</text:span></text:p>
          </table:table-cell>
          <table:table-cell table:style-name="ce49" office:value-type="string" calcext:value-type="string">
            <text:p>48,49</text:p>
          </table:table-cell>
          <table:table-cell table:style-name="ce58" office:value-type="string" calcext:value-type="string">
            <text:p><text:span text:style-name="T23">一、初選階段限大一，理工學院；基礎級</text:span><text:span text:style-name="T24">5</text:span><text:span text:style-name="T25">，由通識中心分級匯入修課名單，請勿自行加退選。二、加退選階段，開放大二、三、四學生下修；大一仍限理工學院。</text:span></text:p>
            <text:p><text:span text:style-name="T23">三、英美系同學，僅能修習「進階級」課程。</text:span></text:p>
          </table:table-cell>
          <table:table-cell table:style-name="ce64" table:number-columns-repeated="1013"/>
        </table:table-row>
        <table:table-row table:style-name="ro28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AA007</text:p>
          </table:table-cell>
          <table:table-cell table:style-name="ce49" office:value-type="string" calcext:value-type="string">
            <text:p><text:span text:style-name="T17">大一英文</text:span><text:span text:style-name="T18">(</text:span><text:span text:style-name="T19">二</text:span><text:span text:style-name="T18">):</text:span><text:span text:style-name="T19">基礎級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游明哲</text:span></text:p>
          </table:table-cell>
          <table:table-cell table:style-name="ce49" office:value-type="string" calcext:value-type="string">
            <text:p>00-<text:span text:style-name="T20">通識</text:span></text:p>
          </table:table-cell>
          <table:table-cell table:style-name="ce54" office:value-type="string" calcext:value-type="string">
            <text:p>A103(<text:span text:style-name="T17">知本校區</text:span><text:span text:style-name="T18">)(62)</text:span></text:p>
          </table:table-cell>
          <table:table-cell table:style-name="ce49" office:value-type="string" calcext:value-type="string">
            <text:p>51,52</text:p>
          </table:table-cell>
          <table:table-cell table:style-name="ce58" office:value-type="string" calcext:value-type="string">
            <text:p><text:span text:style-name="T23">一、初選階段限大一，人文學院；基礎級</text:span><text:span text:style-name="T24">1</text:span><text:span text:style-name="T25">，由通識中心分級匯入修課名單，請勿自行加退選。二、加退選階段，開放大二、三、四學生下修；大一仍限人文學院。</text:span></text:p>
            <text:p><text:span text:style-name="T23">三、英美系同學，僅能修習「進階級」課程。</text:span></text:p>
          </table:table-cell>
          <table:table-cell table:style-name="ce64" table:number-columns-repeated="1013"/>
        </table:table-row>
        <table:table-row table:style-name="ro28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AA007</text:p>
          </table:table-cell>
          <table:table-cell table:style-name="ce49" office:value-type="string" calcext:value-type="string">
            <text:p><text:span text:style-name="T17">大一英文</text:span><text:span text:style-name="T18">(</text:span><text:span text:style-name="T19">二</text:span><text:span text:style-name="T18">):</text:span><text:span text:style-name="T19">基礎級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游明哲</text:span></text:p>
          </table:table-cell>
          <table:table-cell table:style-name="ce49" office:value-type="string" calcext:value-type="string">
            <text:p>00-<text:span text:style-name="T20">通識</text:span></text:p>
          </table:table-cell>
          <table:table-cell table:style-name="ce54" office:value-type="string" calcext:value-type="string">
            <text:p>A103(<text:span text:style-name="T17">知本校區</text:span><text:span text:style-name="T18">)(62)</text:span></text:p>
          </table:table-cell>
          <table:table-cell table:style-name="ce49" office:value-type="string" calcext:value-type="string">
            <text:p>53,54</text:p>
          </table:table-cell>
          <table:table-cell table:style-name="ce58" office:value-type="string" calcext:value-type="string">
            <text:p><text:span text:style-name="T23">一、初選階段限大一，人文學院；基礎級</text:span><text:span text:style-name="T24">2</text:span><text:span text:style-name="T25">，由通識中心分級匯入修課名單，請勿自行加退選。二、加退選階段，開放大二、三、四學生下修；大一仍限人文學院。</text:span></text:p>
            <text:p><text:span text:style-name="T23">三、英美系同學，僅能修習「進階級」課程。</text:span></text:p>
          </table:table-cell>
          <table:table-cell table:style-name="ce64" table:number-columns-repeated="1013"/>
        </table:table-row>
        <table:table-row table:style-name="ro28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AA007</text:p>
          </table:table-cell>
          <table:table-cell table:style-name="ce49" office:value-type="string" calcext:value-type="string">
            <text:p><text:span text:style-name="T17">大一英文</text:span><text:span text:style-name="T18">(</text:span><text:span text:style-name="T19">二</text:span><text:span text:style-name="T18">):</text:span><text:span text:style-name="T19">基礎級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陳瑋婷</text:span></text:p>
          </table:table-cell>
          <table:table-cell table:style-name="ce49" office:value-type="string" calcext:value-type="string">
            <text:p>13-<text:span text:style-name="T20">英美系</text:span><text:span text:style-name="T21">-</text:span><text:span text:style-name="T22">兼</text:span></text:p>
          </table:table-cell>
          <table:table-cell table:style-name="ce54" office:value-type="string" calcext:value-type="string">
            <text:p>H112-1(<text:span text:style-name="T17">知本校區</text:span><text:span text:style-name="T18">)(68)</text:span></text:p>
          </table:table-cell>
          <table:table-cell table:style-name="ce49" office:value-type="string" calcext:value-type="string">
            <text:p>51,52</text:p>
          </table:table-cell>
          <table:table-cell table:style-name="ce58" office:value-type="string" calcext:value-type="string">
            <text:p><text:span text:style-name="T23">一、初選階段限大一，人文學院；基礎級</text:span><text:span text:style-name="T24">3</text:span><text:span text:style-name="T25">，由通識中心分級匯入修課名單，請勿自行加退選。二、加退選階段，開放大二、三、四學生下修；大一仍限人文學院。三、英美系同學，僅能修習「進階級」課程。</text:span></text:p>
          </table:table-cell>
          <table:table-cell table:style-name="ce64" table:number-columns-repeated="1013"/>
        </table:table-row>
        <table:table-row table:style-name="ro27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AA008</text:p>
          </table:table-cell>
          <table:table-cell table:style-name="ce49" office:value-type="string" calcext:value-type="string">
            <text:p><text:span text:style-name="T17">大一英文</text:span><text:span text:style-name="T18">(</text:span><text:span text:style-name="T19">二</text:span><text:span text:style-name="T18">):</text:span><text:span text:style-name="T19">中級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楊志偉</text:span></text:p>
          </table:table-cell>
          <table:table-cell table:style-name="ce49" office:value-type="string" calcext:value-type="string">
            <text:p>00-<text:span text:style-name="T20">通識</text:span></text:p>
          </table:table-cell>
          <table:table-cell table:style-name="ce54" office:value-type="string" calcext:value-type="string">
            <text:p>A103(<text:span text:style-name="T17">知本校區</text:span><text:span text:style-name="T18">)(62)</text:span></text:p>
          </table:table-cell>
          <table:table-cell table:style-name="ce49" office:value-type="string" calcext:value-type="string">
            <text:p>11,12</text:p>
          </table:table-cell>
          <table:table-cell table:style-name="ce58" office:value-type="string" calcext:value-type="string">
            <text:p><text:span text:style-name="T23">一、初選階段限大一，師範學院；中級</text:span><text:span text:style-name="T24">1</text:span><text:span text:style-name="T25">，由通識中心分級匯入修課名單，請勿自行加退選。</text:span></text:p>
            <text:p><text:span text:style-name="T23">二、加退選階段，開放大二、三、四學生下修；大一仍限師範學院。</text:span></text:p>
            <text:p><text:span text:style-name="T23">三、英美系同學，僅能修習「進階級」課程。</text:span></text:p>
          </table:table-cell>
          <table:table-cell table:style-name="ce64" table:number-columns-repeated="1013"/>
        </table:table-row>
        <table:table-row table:style-name="ro27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AA008</text:p>
          </table:table-cell>
          <table:table-cell table:style-name="ce49" office:value-type="string" calcext:value-type="string">
            <text:p><text:span text:style-name="T17">大一英文</text:span><text:span text:style-name="T18">(</text:span><text:span text:style-name="T19">二</text:span><text:span text:style-name="T18">):</text:span><text:span text:style-name="T19">中級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段人鳯</text:span></text:p>
          </table:table-cell>
          <table:table-cell table:style-name="ce49" office:value-type="string" calcext:value-type="string">
            <text:p>00-<text:span text:style-name="T20">通識</text:span></text:p>
          </table:table-cell>
          <table:table-cell table:style-name="ce54" office:value-type="string" calcext:value-type="string">
            <text:p>A102(<text:span text:style-name="T17">知本校區</text:span><text:span text:style-name="T18">)(62)</text:span></text:p>
          </table:table-cell>
          <table:table-cell table:style-name="ce49" office:value-type="string" calcext:value-type="string">
            <text:p>11,12</text:p>
          </table:table-cell>
          <table:table-cell table:style-name="ce58" office:value-type="string" calcext:value-type="string">
            <text:p><text:span text:style-name="T23">一、初選階段限大一，師範學院；中級</text:span><text:span text:style-name="T24">2</text:span><text:span text:style-name="T25">，由通識中心分級匯入修課名單，請勿自行加退選。</text:span></text:p>
            <text:p><text:span text:style-name="T23">二、加退選階段，開放大二、三、四學生下修；大一仍限師範學院。</text:span></text:p>
            <text:p><text:span text:style-name="T23">三、英美系同學，僅能修習「進階級」課程。</text:span></text:p>
          </table:table-cell>
          <table:table-cell table:style-name="ce64" table:number-columns-repeated="1013"/>
        </table:table-row>
        <table:table-row table:style-name="ro27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AA008</text:p>
          </table:table-cell>
          <table:table-cell table:style-name="ce49" office:value-type="string" calcext:value-type="string">
            <text:p><text:span text:style-name="T17">大一英文</text:span><text:span text:style-name="T18">(</text:span><text:span text:style-name="T19">二</text:span><text:span text:style-name="T18">):</text:span><text:span text:style-name="T19">中級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段人鳯</text:span></text:p>
          </table:table-cell>
          <table:table-cell table:style-name="ce49" office:value-type="string" calcext:value-type="string">
            <text:p>00-<text:span text:style-name="T20">通識</text:span></text:p>
          </table:table-cell>
          <table:table-cell table:style-name="ce54" office:value-type="string" calcext:value-type="string">
            <text:p>A102(<text:span text:style-name="T17">知本校區</text:span><text:span text:style-name="T18">)(62)</text:span></text:p>
          </table:table-cell>
          <table:table-cell table:style-name="ce49" office:value-type="string" calcext:value-type="string">
            <text:p>13,14</text:p>
          </table:table-cell>
          <table:table-cell table:style-name="ce58" office:value-type="string" calcext:value-type="string">
            <text:p><text:span text:style-name="T23">一、初選階段限大一，師範學院；中級</text:span><text:span text:style-name="T24">3</text:span><text:span text:style-name="T25">，由通識中心分級匯入修課名單，請勿自行加退選。</text:span></text:p>
            <text:p><text:span text:style-name="T23">二、加退選階段，開放大二、三、四學生下修；大一仍限師範學院。</text:span></text:p>
            <text:p><text:span text:style-name="T23">三、英美系同學，僅能修習「進階級」課程。</text:span></text:p>
          </table:table-cell>
          <table:table-cell table:style-name="ce64" table:number-columns-repeated="1013"/>
        </table:table-row>
        <table:table-row table:style-name="ro27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AA008</text:p>
          </table:table-cell>
          <table:table-cell table:style-name="ce49" office:value-type="string" calcext:value-type="string">
            <text:p><text:span text:style-name="T17">大一英文</text:span><text:span text:style-name="T18">(</text:span><text:span text:style-name="T19">二</text:span><text:span text:style-name="T18">):</text:span><text:span text:style-name="T19">中級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段人鳯</text:span></text:p>
          </table:table-cell>
          <table:table-cell table:style-name="ce49" office:value-type="string" calcext:value-type="string">
            <text:p>00-<text:span text:style-name="T20">通識</text:span></text:p>
          </table:table-cell>
          <table:table-cell table:style-name="ce54" office:value-type="string" calcext:value-type="string">
            <text:p>A102(<text:span text:style-name="T17">知本校區</text:span><text:span text:style-name="T18">)(62)</text:span></text:p>
          </table:table-cell>
          <table:table-cell table:style-name="ce49" office:value-type="string" calcext:value-type="string">
            <text:p>46,47</text:p>
          </table:table-cell>
          <table:table-cell table:style-name="ce58" office:value-type="string" calcext:value-type="string">
            <text:p><text:span text:style-name="T23">一、初選階段限大一，理工學院；中級</text:span><text:span text:style-name="T24">1</text:span><text:span text:style-name="T25">，由通識中心分級匯入修課名單，請勿自行加退選。</text:span></text:p>
            <text:p><text:span text:style-name="T23">二、加退選階段，開放大二、三、四學生下修；大一仍限理工學院。</text:span></text:p>
            <text:p><text:span text:style-name="T23">三、英美系同學，僅能修習「進階級」課程。</text:span></text:p>
          </table:table-cell>
          <table:table-cell table:style-name="ce64" table:number-columns-repeated="1013"/>
        </table:table-row>
        <table:table-row table:style-name="ro27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AA008</text:p>
          </table:table-cell>
          <table:table-cell table:style-name="ce49" office:value-type="string" calcext:value-type="string">
            <text:p><text:span text:style-name="T17">大一英文</text:span><text:span text:style-name="T18">(</text:span><text:span text:style-name="T19">二</text:span><text:span text:style-name="T18">):</text:span><text:span text:style-name="T19">中級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段人鳯</text:span></text:p>
          </table:table-cell>
          <table:table-cell table:style-name="ce49" office:value-type="string" calcext:value-type="string">
            <text:p>00-<text:span text:style-name="T20">通識</text:span></text:p>
          </table:table-cell>
          <table:table-cell table:style-name="ce54" office:value-type="string" calcext:value-type="string">
            <text:p>A102(<text:span text:style-name="T17">知本校區</text:span><text:span text:style-name="T18">)(62)</text:span></text:p>
          </table:table-cell>
          <table:table-cell table:style-name="ce49" office:value-type="string" calcext:value-type="string">
            <text:p>48,49</text:p>
          </table:table-cell>
          <table:table-cell table:style-name="ce58" office:value-type="string" calcext:value-type="string">
            <text:p><text:span text:style-name="T23">一、初選階段限大一，理工學院；中級</text:span><text:span text:style-name="T24">2</text:span><text:span text:style-name="T25">，由通識中心分級匯入修課名單，請勿自行加退選。</text:span></text:p>
            <text:p><text:span text:style-name="T23">二、加退選階段，開放大二、三、四學生下修；大一仍限理工學院。</text:span></text:p>
            <text:p><text:span text:style-name="T23">三、英美系同學，僅能修習「進階級」課程。</text:span></text:p>
          </table:table-cell>
          <table:table-cell table:style-name="ce64" table:number-columns-repeated="1013"/>
        </table:table-row>
        <table:table-row table:style-name="ro27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AA008</text:p>
          </table:table-cell>
          <table:table-cell table:style-name="ce49" office:value-type="string" calcext:value-type="string">
            <text:p><text:span text:style-name="T17">大一英文</text:span><text:span text:style-name="T18">(</text:span><text:span text:style-name="T19">二</text:span><text:span text:style-name="T18">):</text:span><text:span text:style-name="T19">中級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蔡欣純</text:span></text:p>
          </table:table-cell>
          <table:table-cell table:style-name="ce49" office:value-type="string" calcext:value-type="string">
            <text:p>13-<text:span text:style-name="T20">英美系</text:span></text:p>
          </table:table-cell>
          <table:table-cell table:style-name="ce54" office:value-type="string" calcext:value-type="string">
            <text:p>H112-2(<text:span text:style-name="T17">知本校區</text:span><text:span text:style-name="T18">)(56)</text:span></text:p>
          </table:table-cell>
          <table:table-cell table:style-name="ce49" office:value-type="string" calcext:value-type="string">
            <text:p>46,47</text:p>
          </table:table-cell>
          <table:table-cell table:style-name="ce58" office:value-type="string" calcext:value-type="string">
            <text:p><text:span text:style-name="T23">一、初選階段限大一，理工學院；中級</text:span><text:span text:style-name="T24">3</text:span><text:span text:style-name="T25">，由通識中心分級匯入修課名單，請勿自行加退選。</text:span></text:p>
            <text:p><text:span text:style-name="T23">二、加退選階段，開放大二、三、四學生下修；大一仍限理工學院。</text:span></text:p>
            <text:p><text:span text:style-name="T23">三、英美系同學，僅能修習「進階級」課程。</text:span></text:p>
          </table:table-cell>
          <table:table-cell table:style-name="ce64" table:number-columns-repeated="1013"/>
        </table:table-row>
        <table:table-row table:style-name="ro27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AA008</text:p>
          </table:table-cell>
          <table:table-cell table:style-name="ce49" office:value-type="string" calcext:value-type="string">
            <text:p><text:span text:style-name="T17">大一英文</text:span><text:span text:style-name="T18">(</text:span><text:span text:style-name="T19">二</text:span><text:span text:style-name="T18">):</text:span><text:span text:style-name="T19">中級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朱怡貞</text:span></text:p>
          </table:table-cell>
          <table:table-cell table:style-name="ce49" office:value-type="string" calcext:value-type="string">
            <text:p>00-1<text:span text:style-name="T20">通識</text:span><text:span text:style-name="T21">-</text:span><text:span text:style-name="T22">兼</text:span></text:p>
          </table:table-cell>
          <table:table-cell table:style-name="ce54" office:value-type="string" calcext:value-type="string">
            <text:p>A102(<text:span text:style-name="T17">知本校區</text:span><text:span text:style-name="T18">)(62)</text:span></text:p>
          </table:table-cell>
          <table:table-cell table:style-name="ce49" office:value-type="string" calcext:value-type="string">
            <text:p>51,52</text:p>
          </table:table-cell>
          <table:table-cell table:style-name="ce58" office:value-type="string" calcext:value-type="string">
            <text:p><text:span text:style-name="T23">一、初選階段限大一，人文學院；中級</text:span><text:span text:style-name="T24">1</text:span><text:span text:style-name="T25">，由通識中心分級匯入修課名單，請勿自行加退選。</text:span></text:p>
            <text:p><text:span text:style-name="T23">二、加退選階段，開放大二、三、四學生下修；大一仍限人文學院。</text:span></text:p>
            <text:p><text:span text:style-name="T23">三、英美系同學，僅能修習「進階級」課程。</text:span></text:p>
          </table:table-cell>
          <table:table-cell table:style-name="ce64" table:number-columns-repeated="1013"/>
        </table:table-row>
        <table:table-row table:style-name="ro27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AA008</text:p>
          </table:table-cell>
          <table:table-cell table:style-name="ce49" office:value-type="string" calcext:value-type="string">
            <text:p><text:span text:style-name="T17">大一英文</text:span><text:span text:style-name="T18">(</text:span><text:span text:style-name="T19">二</text:span><text:span text:style-name="T18">):</text:span><text:span text:style-name="T19">中級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朱怡貞</text:span></text:p>
          </table:table-cell>
          <table:table-cell table:style-name="ce49" office:value-type="string" calcext:value-type="string">
            <text:p>00-1<text:span text:style-name="T20">通識</text:span><text:span text:style-name="T21">-</text:span><text:span text:style-name="T22">兼</text:span></text:p>
          </table:table-cell>
          <table:table-cell table:style-name="ce54" office:value-type="string" calcext:value-type="string">
            <text:p>A102(<text:span text:style-name="T17">知本校區</text:span><text:span text:style-name="T18">)(62)</text:span></text:p>
          </table:table-cell>
          <table:table-cell table:style-name="ce49" office:value-type="string" calcext:value-type="string">
            <text:p>53,54</text:p>
          </table:table-cell>
          <table:table-cell table:style-name="ce58" office:value-type="string" calcext:value-type="string">
            <text:p><text:span text:style-name="T23">一、初選階段限大一，人文學院；中級</text:span><text:span text:style-name="T24">2</text:span><text:span text:style-name="T25">，由通識中心分級匯入修課名單，請勿自行加退選。</text:span></text:p>
            <text:p><text:span text:style-name="T23">二、加退選階段，開放大二、三、四學生下修；大一仍限人文學院。</text:span></text:p>
            <text:p><text:span text:style-name="T23">三、英美系同學，僅能修習「進階級」課程。</text:span></text:p>
          </table:table-cell>
          <table:table-cell table:style-name="ce64" table:number-columns-repeated="1013"/>
        </table:table-row>
        <table:table-row table:style-name="ro27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AA009</text:p>
          </table:table-cell>
          <table:table-cell table:style-name="ce49" office:value-type="string" calcext:value-type="string">
            <text:p><text:span text:style-name="T17">大一英文</text:span><text:span text:style-name="T18">(</text:span><text:span text:style-name="T19">二</text:span><text:span text:style-name="T18">):</text:span><text:span text:style-name="T19">進階級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楊志偉</text:span></text:p>
          </table:table-cell>
          <table:table-cell table:style-name="ce49" office:value-type="string" calcext:value-type="string">
            <text:p>00-<text:span text:style-name="T20">通識</text:span></text:p>
          </table:table-cell>
          <table:table-cell table:style-name="ce54" office:value-type="string" calcext:value-type="string">
            <text:p>A103(<text:span text:style-name="T17">知本校區</text:span><text:span text:style-name="T18">)(62)</text:span></text:p>
          </table:table-cell>
          <table:table-cell table:style-name="ce49" office:value-type="string" calcext:value-type="string">
            <text:p>13,14</text:p>
          </table:table-cell>
          <table:table-cell table:style-name="ce58" office:value-type="string" calcext:value-type="string">
            <text:p><text:span text:style-name="T23">一、初選階段限大一，師範學院；進階級，由通識中心分級匯入修課名單，請勿自行加退選。</text:span></text:p>
            <text:p><text:span text:style-name="T23">二、加退選階段，開放大二、三、四學生下修；大一仍限師範學院。</text:span></text:p>
            <text:p><text:span text:style-name="T23">三、英美系同學，僅能修習「進階級」課程。</text:span></text:p>
          </table:table-cell>
          <table:table-cell table:style-name="ce64" table:number-columns-repeated="1013"/>
        </table:table-row>
        <table:table-row table:style-name="ro27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AA009</text:p>
          </table:table-cell>
          <table:table-cell table:style-name="ce49" office:value-type="string" calcext:value-type="string">
            <text:p><text:span text:style-name="T17">大一英文</text:span><text:span text:style-name="T18">(</text:span><text:span text:style-name="T19">二</text:span><text:span text:style-name="T18">):</text:span><text:span text:style-name="T19">進階級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楊志偉</text:span></text:p>
          </table:table-cell>
          <table:table-cell table:style-name="ce49" office:value-type="string" calcext:value-type="string">
            <text:p>00-<text:span text:style-name="T20">通識</text:span></text:p>
          </table:table-cell>
          <table:table-cell table:style-name="ce54" office:value-type="string" calcext:value-type="string">
            <text:p>A103(<text:span text:style-name="T17">知本校區</text:span><text:span text:style-name="T18">)(62)</text:span></text:p>
          </table:table-cell>
          <table:table-cell table:style-name="ce49" office:value-type="string" calcext:value-type="string">
            <text:p>46,47</text:p>
          </table:table-cell>
          <table:table-cell table:style-name="ce58" office:value-type="string" calcext:value-type="string">
            <text:p><text:span text:style-name="T23">一、初選階段限大一，理工學院；進階級</text:span><text:span text:style-name="T24">1</text:span><text:span text:style-name="T25">，由通識中心分級匯入修課名單，請勿自行加退選。</text:span></text:p>
            <text:p><text:span text:style-name="T23">二、加退選階段，開放大二、三、四學生下修；大一仍限理工學院。</text:span></text:p>
            <text:p><text:span text:style-name="T23">三、英美系同學，僅能修習「進階級」課程。</text:span></text:p>
          </table:table-cell>
          <table:table-cell table:style-name="ce64" table:number-columns-repeated="1013"/>
        </table:table-row>
        <table:table-row table:style-name="ro27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AA009</text:p>
          </table:table-cell>
          <table:table-cell table:style-name="ce49" office:value-type="string" calcext:value-type="string">
            <text:p><text:span text:style-name="T17">大一英文</text:span><text:span text:style-name="T18">(</text:span><text:span text:style-name="T19">二</text:span><text:span text:style-name="T18">):</text:span><text:span text:style-name="T19">進階級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楊志偉</text:span></text:p>
          </table:table-cell>
          <table:table-cell table:style-name="ce49" office:value-type="string" calcext:value-type="string">
            <text:p>00-<text:span text:style-name="T20">通識</text:span></text:p>
          </table:table-cell>
          <table:table-cell table:style-name="ce54" office:value-type="string" calcext:value-type="string">
            <text:p>A103(<text:span text:style-name="T17">知本校區</text:span><text:span text:style-name="T18">)(62)</text:span></text:p>
          </table:table-cell>
          <table:table-cell table:style-name="ce49" office:value-type="string" calcext:value-type="string">
            <text:p>48,49</text:p>
          </table:table-cell>
          <table:table-cell table:style-name="ce58" office:value-type="string" calcext:value-type="string">
            <text:p><text:span text:style-name="T23">一、初選階段限大一，理工學院；進階級</text:span><text:span text:style-name="T24">2</text:span><text:span text:style-name="T25">，由通識中心分級匯入修課名單，請勿自行加退選。</text:span></text:p>
            <text:p><text:span text:style-name="T23">二、加退選階段，開放大二、三、四學生下修；大一仍限理工學院。</text:span></text:p>
            <text:p><text:span text:style-name="T23">三、英美系同學，僅能修習「進階級」課程。</text:span></text:p>
          </table:table-cell>
          <table:table-cell table:style-name="ce64" table:number-columns-repeated="1013"/>
        </table:table-row>
        <table:table-row table:style-name="ro27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AA009</text:p>
          </table:table-cell>
          <table:table-cell table:style-name="ce49" office:value-type="string" calcext:value-type="string">
            <text:p><text:span text:style-name="T17">大一英文</text:span><text:span text:style-name="T18">(</text:span><text:span text:style-name="T19">二</text:span><text:span text:style-name="T18">):</text:span><text:span text:style-name="T19">進階級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高加州</text:span></text:p>
          </table:table-cell>
          <table:table-cell table:style-name="ce49" office:value-type="string" calcext:value-type="string">
            <text:p>13-<text:span text:style-name="T20">英美系</text:span></text:p>
          </table:table-cell>
          <table:table-cell table:style-name="ce54" office:value-type="string" calcext:value-type="string">
            <text:p>H112-3(<text:span text:style-name="T17">知本校區</text:span><text:span text:style-name="T18">)(49)</text:span></text:p>
          </table:table-cell>
          <table:table-cell table:style-name="ce49" office:value-type="string" calcext:value-type="string">
            <text:p>53,54</text:p>
          </table:table-cell>
          <table:table-cell table:style-name="ce58" office:value-type="string" calcext:value-type="string">
            <text:p><text:span text:style-name="T23">一、初選階段限大一，人文學院；進階級</text:span><text:span text:style-name="T24">A</text:span><text:span text:style-name="T25">，由通識中心分級匯入修課名單，請勿自行加退選。</text:span></text:p>
            <text:p><text:span text:style-name="T23">二、加退選階段，開放大二、三、四學生下修；大一仍限人文學院。</text:span></text:p>
            <text:p><text:span text:style-name="T23">三、英美系同學，僅能修習「進階級」課程。</text:span></text:p>
          </table:table-cell>
          <table:table-cell table:style-name="ce64" table:number-columns-repeated="1013"/>
        </table:table-row>
        <table:table-row table:style-name="ro27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AA009</text:p>
          </table:table-cell>
          <table:table-cell table:style-name="ce49" office:value-type="string" calcext:value-type="string">
            <text:p><text:span text:style-name="T17">大一英文</text:span><text:span text:style-name="T18">(</text:span><text:span text:style-name="T19">二</text:span><text:span text:style-name="T18">):</text:span><text:span text:style-name="T19">進階級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曾瑞華</text:span></text:p>
          </table:table-cell>
          <table:table-cell table:style-name="ce49" office:value-type="string" calcext:value-type="string">
            <text:p>13-<text:span text:style-name="T20">英美系</text:span></text:p>
          </table:table-cell>
          <table:table-cell table:style-name="ce54" office:value-type="string" calcext:value-type="string">
            <text:p>H306-1(<text:span text:style-name="T17">知本校區</text:span><text:span text:style-name="T18">)(60)</text:span></text:p>
          </table:table-cell>
          <table:table-cell table:style-name="ce49" office:value-type="string" calcext:value-type="string">
            <text:p>53,54</text:p>
          </table:table-cell>
          <table:table-cell table:style-name="ce58" office:value-type="string" calcext:value-type="string">
            <text:p><text:span text:style-name="T23">一、初選階段限大一，人文學院；進階級</text:span><text:span text:style-name="T24">B</text:span><text:span text:style-name="T25">，由通識中心分級匯入修課名單，請勿自行加退選。</text:span></text:p>
            <text:p><text:span text:style-name="T23">二、加退選階段，開放大二、三、四學生下修；大一仍限人文學院。</text:span></text:p>
            <text:p><text:span text:style-name="T23">三、英美系同學，僅能修習「進階級」課程。</text:span></text:p>
          </table:table-cell>
          <table:table-cell table:style-name="ce64" table:number-columns-repeated="1013"/>
        </table:table-row>
        <table:table-row table:style-name="ro29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BA002</text:p>
          </table:table-cell>
          <table:table-cell table:style-name="ce49" office:value-type="string" calcext:value-type="string">
            <text:p><text:span text:style-name="T17">中文閱讀與寫作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陳怡薇</text:span></text:p>
          </table:table-cell>
          <table:table-cell table:style-name="ce49" office:value-type="string" calcext:value-type="string">
            <text:p>00-<text:span text:style-name="T20">通識</text:span></text:p>
          </table:table-cell>
          <table:table-cell table:style-name="ce54" office:value-type="string" calcext:value-type="string">
            <text:p>A201(<text:span text:style-name="T17">知本校區</text:span><text:span text:style-name="T18">)(62)</text:span></text:p>
          </table:table-cell>
          <table:table-cell table:style-name="ce49" office:value-type="string" calcext:value-type="string">
            <text:p>11,12</text:p>
          </table:table-cell>
          <table:table-cell table:style-name="ce58" office:value-type="string" calcext:value-type="string">
            <text:p><text:span text:style-name="T23">一、初選限心動系一年級學生選修。</text:span></text:p>
            <text:p><text:span text:style-name="T23">二、加退選階段限心動系一年級學生選修及大二、三、四學生選修。</text:span></text:p>
          </table:table-cell>
          <table:table-cell table:style-name="ce64" table:number-columns-repeated="1013"/>
        </table:table-row>
        <table:table-row table:style-name="ro29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BA002</text:p>
          </table:table-cell>
          <table:table-cell table:style-name="ce49" office:value-type="string" calcext:value-type="string">
            <text:p><text:span text:style-name="T17">中文閱讀與寫作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陳怡薇</text:span></text:p>
          </table:table-cell>
          <table:table-cell table:style-name="ce49" office:value-type="string" calcext:value-type="string">
            <text:p>00-<text:span text:style-name="T20">通識</text:span></text:p>
          </table:table-cell>
          <table:table-cell table:style-name="ce54" office:value-type="string" calcext:value-type="string">
            <text:p>A201(<text:span text:style-name="T17">知本校區</text:span><text:span text:style-name="T18">)(62)</text:span></text:p>
          </table:table-cell>
          <table:table-cell table:style-name="ce49" office:value-type="string" calcext:value-type="string">
            <text:p>13,14</text:p>
          </table:table-cell>
          <table:table-cell table:style-name="ce58" office:value-type="string" calcext:value-type="string">
            <text:p><text:span text:style-name="T23">一、初選限音樂系一年級學生選修。</text:span></text:p>
            <text:p><text:span text:style-name="T23">二、加退選階段限音樂系一年級學生選修及大二、三、四學生選修。</text:span></text:p>
          </table:table-cell>
          <table:table-cell table:style-name="ce64" table:number-columns-repeated="1013"/>
        </table:table-row>
        <table:table-row table:style-name="ro29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BA002</text:p>
          </table:table-cell>
          <table:table-cell table:style-name="ce49" office:value-type="string" calcext:value-type="string">
            <text:p><text:span text:style-name="T17">中文閱讀與寫作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洪佳如</text:span></text:p>
          </table:table-cell>
          <table:table-cell table:style-name="ce49" office:value-type="string" calcext:value-type="string">
            <text:p>00-1<text:span text:style-name="T20">通識</text:span><text:span text:style-name="T21">-</text:span><text:span text:style-name="T22">兼</text:span></text:p>
          </table:table-cell>
          <table:table-cell table:style-name="ce54" office:value-type="string" calcext:value-type="string">
            <text:p>A202(<text:span text:style-name="T17">知本校區</text:span><text:span text:style-name="T18">)(62)</text:span></text:p>
          </table:table-cell>
          <table:table-cell table:style-name="ce49" office:value-type="string" calcext:value-type="string">
            <text:p>11,12</text:p>
          </table:table-cell>
          <table:table-cell table:style-name="ce58" office:value-type="string" calcext:value-type="string">
            <text:p><text:span text:style-name="T23">一、初選限英美系一年級學生選修。</text:span></text:p>
            <text:p><text:span text:style-name="T23">二、加退選階段限英美系一年級學生選修及大二、三、四學生選修。</text:span></text:p>
          </table:table-cell>
          <table:table-cell table:style-name="ce64" table:number-columns-repeated="1013"/>
        </table:table-row>
        <table:table-row table:style-name="ro29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BA002</text:p>
          </table:table-cell>
          <table:table-cell table:style-name="ce49" office:value-type="string" calcext:value-type="string">
            <text:p><text:span text:style-name="T17">中文閱讀與寫作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洪佳如</text:span></text:p>
          </table:table-cell>
          <table:table-cell table:style-name="ce49" office:value-type="string" calcext:value-type="string">
            <text:p>00-1<text:span text:style-name="T20">通識</text:span><text:span text:style-name="T21">-</text:span><text:span text:style-name="T22">兼</text:span></text:p>
          </table:table-cell>
          <table:table-cell table:style-name="ce54" office:value-type="string" calcext:value-type="string">
            <text:p>A202(<text:span text:style-name="T17">知本校區</text:span><text:span text:style-name="T18">)(62)</text:span></text:p>
          </table:table-cell>
          <table:table-cell table:style-name="ce49" office:value-type="string" calcext:value-type="string">
            <text:p>13,14</text:p>
          </table:table-cell>
          <table:table-cell table:style-name="ce58" office:value-type="string" calcext:value-type="string">
            <text:p><text:span text:style-name="T23">一、初選限公事系一年級學生選修。</text:span></text:p>
            <text:p><text:span text:style-name="T23">二、加退選階段限公事系一年級學生選修及大二、三、四學生選修。</text:span></text:p>
          </table:table-cell>
          <table:table-cell table:style-name="ce64" table:number-columns-repeated="1013"/>
        </table:table-row>
        <table:table-row table:style-name="ro30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BA002</text:p>
          </table:table-cell>
          <table:table-cell table:style-name="ce49" office:value-type="string" calcext:value-type="string">
            <text:p><text:span text:style-name="T17">中文閱讀與寫作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曾瓊瑤</text:span></text:p>
          </table:table-cell>
          <table:table-cell table:style-name="ce49" office:value-type="string" calcext:value-type="string">
            <text:p>00-<text:span text:style-name="T20">通識</text:span></text:p>
          </table:table-cell>
          <table:table-cell table:style-name="ce54" office:value-type="string" calcext:value-type="string">
            <text:p>A203(<text:span text:style-name="T17">知本校區</text:span><text:span text:style-name="T18">)(62)</text:span></text:p>
          </table:table-cell>
          <table:table-cell table:style-name="ce49" office:value-type="string" calcext:value-type="string">
            <text:p>11,12</text:p>
          </table:table-cell>
          <table:table-cell table:style-name="ce58" office:value-type="string" calcext:value-type="string">
            <text:p><text:span text:style-name="T23">一、初選限美術系一年級學生選修。</text:span><text:span text:style-name="T24"> </text:span><text:span text:style-name="T25">二、加退選階段限美術系一年級學生選修及大二、三、四學生選修。</text:span></text:p>
          </table:table-cell>
          <table:table-cell table:style-name="ce64" table:number-columns-repeated="1013"/>
        </table:table-row>
        <table:table-row table:style-name="ro30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BA002</text:p>
          </table:table-cell>
          <table:table-cell table:style-name="ce49" office:value-type="string" calcext:value-type="string">
            <text:p><text:span text:style-name="T17">中文閱讀與寫作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陳怡薇</text:span></text:p>
          </table:table-cell>
          <table:table-cell table:style-name="ce49" office:value-type="string" calcext:value-type="string">
            <text:p>00-<text:span text:style-name="T20">通識</text:span></text:p>
          </table:table-cell>
          <table:table-cell table:style-name="ce54" office:value-type="string" calcext:value-type="string">
            <text:p>A201(<text:span text:style-name="T17">知本校區</text:span><text:span text:style-name="T18">)(62)</text:span></text:p>
          </table:table-cell>
          <table:table-cell table:style-name="ce49" office:value-type="string" calcext:value-type="string">
            <text:p>48,49</text:p>
          </table:table-cell>
          <table:table-cell table:style-name="ce58" office:value-type="string" calcext:value-type="string">
            <text:p><text:span text:style-name="T23">一、初選限幼教系一年級學生選修。二、加退選階段限幼教系一年級學生選修及大二、三、四學生選修。</text:span></text:p>
          </table:table-cell>
          <table:table-cell table:style-name="ce64" table:number-columns-repeated="1013"/>
        </table:table-row>
        <table:table-row table:style-name="ro30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BA002</text:p>
          </table:table-cell>
          <table:table-cell table:style-name="ce49" office:value-type="string" calcext:value-type="string">
            <text:p><text:span text:style-name="T17">中文閱讀與寫作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曾瓊瑤</text:span></text:p>
          </table:table-cell>
          <table:table-cell table:style-name="ce49" office:value-type="string" calcext:value-type="string">
            <text:p>00-<text:span text:style-name="T20">通識</text:span></text:p>
          </table:table-cell>
          <table:table-cell table:style-name="ce54" office:value-type="string" calcext:value-type="string">
            <text:p>A203(<text:span text:style-name="T17">知本校區</text:span><text:span text:style-name="T18">)(62)</text:span></text:p>
          </table:table-cell>
          <table:table-cell table:style-name="ce49" office:value-type="string" calcext:value-type="string">
            <text:p>46,47</text:p>
          </table:table-cell>
          <table:table-cell table:style-name="ce58" office:value-type="string" calcext:value-type="string">
            <text:p><text:span text:style-name="T23">一、初選限數媒一年級學生選修。二、加退選階段限數媒一年級學生選修及大二、三、四學生選修。</text:span></text:p>
          </table:table-cell>
          <table:table-cell table:style-name="ce64" table:number-columns-repeated="1013"/>
        </table:table-row>
        <table:table-row table:style-name="ro30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BA002</text:p>
          </table:table-cell>
          <table:table-cell table:style-name="ce49" office:value-type="string" calcext:value-type="string">
            <text:p><text:span text:style-name="T17">中文閱讀與寫作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王蕙瑄</text:span></text:p>
          </table:table-cell>
          <table:table-cell table:style-name="ce49" office:value-type="string" calcext:value-type="string">
            <text:p>00-<text:span text:style-name="T20">通識</text:span></text:p>
          </table:table-cell>
          <table:table-cell table:style-name="ce54" office:value-type="string" calcext:value-type="string">
            <text:p>A202(<text:span text:style-name="T17">知本校區</text:span><text:span text:style-name="T18">)(62)</text:span></text:p>
          </table:table-cell>
          <table:table-cell table:style-name="ce49" office:value-type="string" calcext:value-type="string">
            <text:p>46,47</text:p>
          </table:table-cell>
          <table:table-cell table:style-name="ce58" office:value-type="string" calcext:value-type="string">
            <text:p><text:span text:style-name="T23">一、初選限體育系一年級學生選修。二、加退選階段限體育系一年級學生選修及大二、三、四學生選修。</text:span></text:p>
          </table:table-cell>
          <table:table-cell table:style-name="ce64" table:number-columns-repeated="1013"/>
        </table:table-row>
        <table:table-row table:style-name="ro30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BA002</text:p>
          </table:table-cell>
          <table:table-cell table:style-name="ce49" office:value-type="string" calcext:value-type="string">
            <text:p><text:span text:style-name="T17">中文閱讀與寫作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董恕明</text:span></text:p>
          </table:table-cell>
          <table:table-cell table:style-name="ce49" office:value-type="string" calcext:value-type="string">
            <text:p>14-<text:span text:style-name="T20">華語系</text:span></text:p>
          </table:table-cell>
          <table:table-cell table:style-name="ce54" office:value-type="string" calcext:value-type="string">
            <text:p>A306(<text:span text:style-name="T17">知本校區</text:span><text:span text:style-name="T18">)(60)</text:span></text:p>
          </table:table-cell>
          <table:table-cell table:style-name="ce49" office:value-type="string" calcext:value-type="string">
            <text:p>46,47</text:p>
          </table:table-cell>
          <table:table-cell table:style-name="ce58" office:value-type="string" calcext:value-type="string">
            <text:p><text:span text:style-name="T23">一、初選限教育一年級學生選修。二、加退選階段限教育一年級學生選修及大二、三、四學生選修。</text:span></text:p>
          </table:table-cell>
          <table:table-cell table:style-name="ce64" table:number-columns-repeated="1013"/>
        </table:table-row>
        <table:table-row table:style-name="ro30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BA002</text:p>
          </table:table-cell>
          <table:table-cell table:style-name="ce49" office:value-type="string" calcext:value-type="string">
            <text:p><text:span text:style-name="T17">中文閱讀與寫作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謝予騰</text:span></text:p>
          </table:table-cell>
          <table:table-cell table:style-name="ce49" office:value-type="string" calcext:value-type="string">
            <text:p>00-1<text:span text:style-name="T20">通識</text:span><text:span text:style-name="T21">-</text:span><text:span text:style-name="T22">兼</text:span></text:p>
          </table:table-cell>
          <table:table-cell table:style-name="ce54" office:value-type="string" calcext:value-type="string">
            <text:p>A306(<text:span text:style-name="T17">知本校區</text:span><text:span text:style-name="T18">)(60)</text:span></text:p>
          </table:table-cell>
          <table:table-cell table:style-name="ce49" office:value-type="string" calcext:value-type="string">
            <text:p>48,49</text:p>
          </table:table-cell>
          <table:table-cell table:style-name="ce58" office:value-type="string" calcext:value-type="string">
            <text:p><text:span text:style-name="T23">一、初選限特教一年級學生選修。二、加退選階段限特教一年級學生選修及大二、三、四學生選修。</text:span></text:p>
          </table:table-cell>
          <table:table-cell table:style-name="ce64" table:number-columns-repeated="1013"/>
        </table:table-row>
        <table:table-row table:style-name="ro30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BA002</text:p>
          </table:table-cell>
          <table:table-cell table:style-name="ce49" office:value-type="string" calcext:value-type="string">
            <text:p><text:span text:style-name="T17">中文閱讀與寫作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王蕙瑄</text:span></text:p>
          </table:table-cell>
          <table:table-cell table:style-name="ce49" office:value-type="string" calcext:value-type="string">
            <text:p>00-<text:span text:style-name="T20">通識</text:span></text:p>
          </table:table-cell>
          <table:table-cell table:style-name="ce54" office:value-type="string" calcext:value-type="string">
            <text:p>A202(<text:span text:style-name="T17">知本校區</text:span><text:span text:style-name="T18">)(62)</text:span></text:p>
          </table:table-cell>
          <table:table-cell table:style-name="ce49" office:value-type="string" calcext:value-type="string">
            <text:p>48,49</text:p>
          </table:table-cell>
          <table:table-cell table:style-name="ce58" office:value-type="string" calcext:value-type="string">
            <text:p><text:span text:style-name="T23">一、初選限運競學程一年級學生選修。二、加退選階段限運競學程一年級學生選修及大二、三、四學生選修。</text:span></text:p>
          </table:table-cell>
          <table:table-cell table:style-name="ce64" table:number-columns-repeated="1013"/>
        </table:table-row>
        <table:table-row table:style-name="ro29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BA002</text:p>
          </table:table-cell>
          <table:table-cell table:style-name="ce49" office:value-type="string" calcext:value-type="string">
            <text:p><text:span text:style-name="T17">中文閱讀與寫作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陳怡薇</text:span></text:p>
          </table:table-cell>
          <table:table-cell table:style-name="ce49" office:value-type="string" calcext:value-type="string">
            <text:p>00-<text:span text:style-name="T20">通識</text:span></text:p>
          </table:table-cell>
          <table:table-cell table:style-name="ce54" office:value-type="string" calcext:value-type="string">
            <text:p>A201(<text:span text:style-name="T17">知本校區</text:span><text:span text:style-name="T18">)(62)</text:span></text:p>
          </table:table-cell>
          <table:table-cell table:style-name="ce49" office:value-type="string" calcext:value-type="string">
            <text:p>46,47</text:p>
          </table:table-cell>
          <table:table-cell table:style-name="ce58" office:value-type="string" calcext:value-type="string">
            <text:p><text:span text:style-name="T23">一、初選限幼教系</text:span><text:span text:style-name="T24">(</text:span><text:span text:style-name="T25">原住民專班</text:span><text:span text:style-name="T24">)</text:span><text:span text:style-name="T25">一年級學生選修。二、加退選階段限幼教系</text:span><text:span text:style-name="T24">(</text:span><text:span text:style-name="T25">原住民專班</text:span><text:span text:style-name="T24">)</text:span><text:span text:style-name="T25">一年級學生選修及大二、三、四學生選修。</text:span></text:p>
          </table:table-cell>
          <table:table-cell table:style-name="ce64" table:number-columns-repeated="1013"/>
        </table:table-row>
        <table:table-row table:style-name="ro30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BA002</text:p>
          </table:table-cell>
          <table:table-cell table:style-name="ce49" office:value-type="string" calcext:value-type="string">
            <text:p><text:span text:style-name="T17">中文閱讀與寫作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曾瓊瑤</text:span></text:p>
          </table:table-cell>
          <table:table-cell table:style-name="ce49" office:value-type="string" calcext:value-type="string">
            <text:p>00-<text:span text:style-name="T20">通識</text:span></text:p>
          </table:table-cell>
          <table:table-cell table:style-name="ce54" office:value-type="string" calcext:value-type="string">
            <text:p>A203(<text:span text:style-name="T17">知本校區</text:span><text:span text:style-name="T18">)(62)</text:span></text:p>
          </table:table-cell>
          <table:table-cell table:style-name="ce49" office:value-type="string" calcext:value-type="string">
            <text:p>48,49</text:p>
          </table:table-cell>
          <table:table-cell table:style-name="ce58" office:value-type="string" calcext:value-type="string">
            <text:p><text:span text:style-name="T23">一、初選限文休一年級學生選修。二、加退選階段限文休一年級學生選修及大二、三、四學生選修。</text:span></text:p>
          </table:table-cell>
          <table:table-cell table:style-name="ce64" table:number-columns-repeated="1013"/>
        </table:table-row>
        <table:table-row table:style-name="ro29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BA002</text:p>
          </table:table-cell>
          <table:table-cell table:style-name="ce49" office:value-type="string" calcext:value-type="string">
            <text:p><text:span text:style-name="T17">中文閱讀與寫作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謝予騰</text:span></text:p>
          </table:table-cell>
          <table:table-cell table:style-name="ce49" office:value-type="string" calcext:value-type="string">
            <text:p>00-1<text:span text:style-name="T20">通識</text:span><text:span text:style-name="T21">-</text:span><text:span text:style-name="T22">兼</text:span></text:p>
          </table:table-cell>
          <table:table-cell table:style-name="ce54" office:value-type="string" calcext:value-type="string">
            <text:p>A202(<text:span text:style-name="T17">知本校區</text:span><text:span text:style-name="T18">)(62)</text:span></text:p>
          </table:table-cell>
          <table:table-cell table:style-name="ce49" office:value-type="string" calcext:value-type="string">
            <text:p>51,52</text:p>
          </table:table-cell>
          <table:table-cell table:style-name="ce58" office:value-type="string" calcext:value-type="string">
            <text:p><text:span text:style-name="T23">一、初選限應科系</text:span><text:span text:style-name="T24">-</text:span><text:span text:style-name="T25">物理一年級學生選修。</text:span></text:p>
            <text:p><text:span text:style-name="T23">二、加退選階段限應科系</text:span><text:span text:style-name="T24">-</text:span><text:span text:style-name="T25">物理一年級學生選修及大二、三、四學生選修。</text:span></text:p>
          </table:table-cell>
          <table:table-cell table:style-name="ce64" table:number-columns-repeated="1013"/>
        </table:table-row>
        <table:table-row table:style-name="ro29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BA002</text:p>
          </table:table-cell>
          <table:table-cell table:style-name="ce49" office:value-type="string" calcext:value-type="string">
            <text:p><text:span text:style-name="T17">中文閱讀與寫作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陳怡薇</text:span></text:p>
          </table:table-cell>
          <table:table-cell table:style-name="ce49" office:value-type="string" calcext:value-type="string">
            <text:p>00-<text:span text:style-name="T20">通識</text:span></text:p>
          </table:table-cell>
          <table:table-cell table:style-name="ce54" office:value-type="string" calcext:value-type="string">
            <text:p>A201(<text:span text:style-name="T17">知本校區</text:span><text:span text:style-name="T18">)(62)</text:span></text:p>
          </table:table-cell>
          <table:table-cell table:style-name="ce49" office:value-type="string" calcext:value-type="string">
            <text:p>51,52</text:p>
          </table:table-cell>
          <table:table-cell table:style-name="ce58" office:value-type="string" calcext:value-type="string">
            <text:p><text:span text:style-name="T23">一、初選限應數系一年級學生選修。</text:span></text:p>
            <text:p><text:span text:style-name="T23">二、加退選階段限應數系一年級學生選修及大二、三、四學生選修。</text:span></text:p>
          </table:table-cell>
          <table:table-cell table:style-name="ce64" table:number-columns-repeated="1013"/>
        </table:table-row>
        <table:table-row table:style-name="ro30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BA002</text:p>
          </table:table-cell>
          <table:table-cell table:style-name="ce49" office:value-type="string" calcext:value-type="string">
            <text:p><text:span text:style-name="T17">中文閱讀與寫作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洪佳如</text:span></text:p>
          </table:table-cell>
          <table:table-cell table:style-name="ce49" office:value-type="string" calcext:value-type="string">
            <text:p>00-1<text:span text:style-name="T20">通識</text:span><text:span text:style-name="T21">-</text:span><text:span text:style-name="T22">兼</text:span></text:p>
          </table:table-cell>
          <table:table-cell table:style-name="ce54" office:value-type="string" calcext:value-type="string">
            <text:p>A101(<text:span text:style-name="T17">知本校區</text:span><text:span text:style-name="T18">)(62)</text:span></text:p>
          </table:table-cell>
          <table:table-cell table:style-name="ce49" office:value-type="string" calcext:value-type="string">
            <text:p>51,52</text:p>
          </table:table-cell>
          <table:table-cell table:style-name="ce58" office:value-type="string" calcext:value-type="string">
            <text:p><text:span text:style-name="T23">一、初選限生科系一年級學生選修。二、加退選階段限生科系一年級學生選修及大二、三、四學生選修。</text:span></text:p>
          </table:table-cell>
          <table:table-cell table:style-name="ce64" table:number-columns-repeated="1013"/>
        </table:table-row>
        <table:table-row table:style-name="ro29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BA002</text:p>
          </table:table-cell>
          <table:table-cell table:style-name="ce49" office:value-type="string" calcext:value-type="string">
            <text:p><text:span text:style-name="T17">中文閱讀與寫作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曾瓊瑤</text:span></text:p>
          </table:table-cell>
          <table:table-cell table:style-name="ce49" office:value-type="string" calcext:value-type="string">
            <text:p>00-<text:span text:style-name="T20">通識</text:span></text:p>
          </table:table-cell>
          <table:table-cell table:style-name="ce54" office:value-type="string" calcext:value-type="string">
            <text:p>A203(<text:span text:style-name="T17">知本校區</text:span><text:span text:style-name="T18">)(62)</text:span></text:p>
          </table:table-cell>
          <table:table-cell table:style-name="ce49" office:value-type="string" calcext:value-type="string">
            <text:p>51,52</text:p>
          </table:table-cell>
          <table:table-cell table:style-name="ce58" office:value-type="string" calcext:value-type="string">
            <text:p><text:span text:style-name="T23">一、初選限應科系</text:span><text:span text:style-name="T24">-</text:span><text:span text:style-name="T25">化學一年級學生選修。</text:span></text:p>
            <text:p><text:span text:style-name="T23">二、加退選階段限應科系</text:span><text:span text:style-name="T24">-</text:span><text:span text:style-name="T25">化學一年級學生選修及大二、三、四學生選修。</text:span></text:p>
          </table:table-cell>
          <table:table-cell table:style-name="ce64" table:number-columns-repeated="1013"/>
        </table:table-row>
        <table:table-row table:style-name="ro29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BA002</text:p>
          </table:table-cell>
          <table:table-cell table:style-name="ce49" office:value-type="string" calcext:value-type="string">
            <text:p><text:span text:style-name="T17">中文閱讀與寫作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謝予騰</text:span></text:p>
          </table:table-cell>
          <table:table-cell table:style-name="ce49" office:value-type="string" calcext:value-type="string">
            <text:p>00-1<text:span text:style-name="T20">通識</text:span><text:span text:style-name="T21">-</text:span><text:span text:style-name="T22">兼</text:span></text:p>
          </table:table-cell>
          <table:table-cell table:style-name="ce54" office:value-type="string" calcext:value-type="string">
            <text:p>A202(<text:span text:style-name="T17">知本校區</text:span><text:span text:style-name="T18">)(62)</text:span></text:p>
          </table:table-cell>
          <table:table-cell table:style-name="ce49" office:value-type="string" calcext:value-type="string">
            <text:p>53,54</text:p>
          </table:table-cell>
          <table:table-cell table:style-name="ce58" office:value-type="string" calcext:value-type="string">
            <text:p><text:span text:style-name="T23">一、初選限資工一乙學生選修。</text:span></text:p>
            <text:p><text:span text:style-name="T23">二、加退選階段限資工一乙學生選修及大二、三、四學生選修。</text:span></text:p>
          </table:table-cell>
          <table:table-cell table:style-name="ce64" table:number-columns-repeated="1013"/>
        </table:table-row>
        <table:table-row table:style-name="ro29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BA002</text:p>
          </table:table-cell>
          <table:table-cell table:style-name="ce49" office:value-type="string" calcext:value-type="string">
            <text:p><text:span text:style-name="T17">中文閱讀與寫作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王蕙瑄</text:span></text:p>
          </table:table-cell>
          <table:table-cell table:style-name="ce49" office:value-type="string" calcext:value-type="string">
            <text:p>00-<text:span text:style-name="T20">通識</text:span></text:p>
          </table:table-cell>
          <table:table-cell table:style-name="ce54" office:value-type="string" calcext:value-type="string">
            <text:p>A306(<text:span text:style-name="T17">知本校區</text:span><text:span text:style-name="T18">)(60)</text:span></text:p>
          </table:table-cell>
          <table:table-cell table:style-name="ce49" office:value-type="string" calcext:value-type="string">
            <text:p>51,52</text:p>
          </table:table-cell>
          <table:table-cell table:style-name="ce58" office:value-type="string" calcext:value-type="string">
            <text:p><text:span text:style-name="T23">一、初選限資管一年級學生選修。</text:span></text:p>
            <text:p><text:span text:style-name="T23">二、加退選階段限資管一年級學生選修及大二、三、四學生選修。</text:span></text:p>
          </table:table-cell>
          <table:table-cell table:style-name="ce64" table:number-columns-repeated="1013"/>
        </table:table-row>
        <table:table-row table:style-name="ro29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BA002</text:p>
          </table:table-cell>
          <table:table-cell table:style-name="ce49" office:value-type="string" calcext:value-type="string">
            <text:p><text:span text:style-name="T17">中文閱讀與寫作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陳怡薇</text:span></text:p>
          </table:table-cell>
          <table:table-cell table:style-name="ce49" office:value-type="string" calcext:value-type="string">
            <text:p>00-<text:span text:style-name="T20">通識</text:span></text:p>
          </table:table-cell>
          <table:table-cell table:style-name="ce54" office:value-type="string" calcext:value-type="string">
            <text:p>A201(<text:span text:style-name="T17">知本校區</text:span><text:span text:style-name="T18">)(62)</text:span></text:p>
          </table:table-cell>
          <table:table-cell table:style-name="ce49" office:value-type="string" calcext:value-type="string">
            <text:p>53,54</text:p>
          </table:table-cell>
          <table:table-cell table:style-name="ce58" office:value-type="string" calcext:value-type="string">
            <text:p><text:span text:style-name="T23">一、初選限資工一甲學生選修。</text:span></text:p>
            <text:p><text:span text:style-name="T23">二、加退選階段限資工一甲學生選修及大二、三、四學生選修。</text:span></text:p>
          </table:table-cell>
          <table:table-cell table:style-name="ce64" table:number-columns-repeated="1013"/>
        </table:table-row>
        <table:table-row table:style-name="ro30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1BA002</text:p>
          </table:table-cell>
          <table:table-cell table:style-name="ce49" office:value-type="string" calcext:value-type="string">
            <text:p><text:span text:style-name="T17">中文閱讀與寫作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曾瓊瑤</text:span></text:p>
          </table:table-cell>
          <table:table-cell table:style-name="ce49" office:value-type="string" calcext:value-type="string">
            <text:p>00-<text:span text:style-name="T20">通識</text:span></text:p>
          </table:table-cell>
          <table:table-cell table:style-name="ce54" office:value-type="string" calcext:value-type="string">
            <text:p>A203(<text:span text:style-name="T17">知本校區</text:span><text:span text:style-name="T18">)(62)</text:span></text:p>
          </table:table-cell>
          <table:table-cell table:style-name="ce49" office:value-type="string" calcext:value-type="string">
            <text:p>53,54</text:p>
          </table:table-cell>
          <table:table-cell table:style-name="ce58" office:value-type="string" calcext:value-type="string">
            <text:p><text:span text:style-name="T23">本課程限綠資一年級學生及高照原民專班一年級學生選修。</text:span></text:p>
          </table:table-cell>
          <table:table-cell table:style-name="ce64" table:number-columns-repeated="1013"/>
        </table:table-row>
        <table:table-row table:style-name="ro31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40A002</text:p>
          </table:table-cell>
          <table:table-cell table:style-name="ce49" office:value-type="string" calcext:value-type="string">
            <text:p><text:span text:style-name="T17">運動與健康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范春源</text:span></text:p>
          </table:table-cell>
          <table:table-cell table:style-name="ce49" office:value-type="string" calcext:value-type="string">
            <text:p>05-<text:span text:style-name="T20">體育系</text:span></text:p>
          </table:table-cell>
          <table:table-cell table:style-name="ce54" office:value-type="string" calcext:value-type="string">
            <text:p>G111(<text:span text:style-name="T17">知本校區</text:span><text:span text:style-name="T18">)(59)</text:span></text:p>
          </table:table-cell>
          <table:table-cell table:style-name="ce49" office:value-type="string" calcext:value-type="string">
            <text:p>11,12</text:p>
          </table:table-cell>
          <table:table-cell table:style-name="ce58" office:value-type="string" calcext:value-type="string">
            <text:p>1.<text:span text:style-name="T23">項目：桌球。</text:span><text:span text:style-name="T24">2.</text:span><text:span text:style-name="T25">本課程限理工學院一年級學生選修；加退選期間開放二、三、四學生下修。</text:span><text:span text:style-name="T24">3.</text:span><text:span text:style-name="T25">【上課教室】術科場地：桌球教室。</text:span><text:span text:style-name="T24">4.</text:span><text:span text:style-name="T25">自</text:span><text:span text:style-name="T24">109</text:span><text:span text:style-name="T25">學年度起，為維護「課程品質」及「器材數量」，本課程總修課人數上限為</text:span><text:span text:style-name="T24">50</text:span><text:span text:style-name="T25">人（含網路加退選及人工特殊加退選）；若本課修課人數已達上限，將不受理「人工特殊加退選」辦理。</text:span></text:p>
          </table:table-cell>
          <table:table-cell table:style-name="ce64" table:number-columns-repeated="1013"/>
        </table:table-row>
        <table:table-row table:style-name="ro31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40A002</text:p>
          </table:table-cell>
          <table:table-cell table:style-name="ce49" office:value-type="string" calcext:value-type="string">
            <text:p><text:span text:style-name="T17">運動與健康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何永彬</text:span></text:p>
          </table:table-cell>
          <table:table-cell table:style-name="ce49" office:value-type="string" calcext:value-type="string">
            <text:p>00-<text:span text:style-name="T20">通識</text:span></text:p>
          </table:table-cell>
          <table:table-cell table:style-name="ce54" office:value-type="string" calcext:value-type="string">
            <text:p>G103(<text:span text:style-name="T17">知本校區</text:span><text:span text:style-name="T18">)(230)</text:span></text:p>
          </table:table-cell>
          <table:table-cell table:style-name="ce49" office:value-type="string" calcext:value-type="string">
            <text:p>11,12</text:p>
          </table:table-cell>
          <table:table-cell table:style-name="ce58" office:value-type="string" calcext:value-type="string">
            <text:p>1.<text:span text:style-name="T23">項目：籃球。</text:span><text:span text:style-name="T24">2.</text:span><text:span text:style-name="T25">本課程限理工學院一年級學生選修；加退選期間開放二、三、四學生下修。</text:span><text:span text:style-name="T24">3.</text:span><text:span text:style-name="T25">【上課教室】術科場地：室內籃球場。</text:span><text:span text:style-name="T24">4.</text:span><text:span text:style-name="T25">自</text:span><text:span text:style-name="T24">109</text:span><text:span text:style-name="T25">學年度起，為維護「課程品質」及「器材數量」，本課程總修課人數上限為</text:span><text:span text:style-name="T24">55</text:span><text:span text:style-name="T25">人（含網路加退選及人工特殊加退選）；若本課修課人數已達上限，將不受理「人工特殊加退選」辦理。</text:span></text:p>
          </table:table-cell>
          <table:table-cell table:style-name="ce64" table:number-columns-repeated="1013"/>
        </table:table-row>
        <table:table-row table:style-name="ro32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40A002</text:p>
          </table:table-cell>
          <table:table-cell table:style-name="ce49" office:value-type="string" calcext:value-type="string">
            <text:p><text:span text:style-name="T17">運動與健康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林淓維</text:span></text:p>
          </table:table-cell>
          <table:table-cell table:style-name="ce49" office:value-type="string" calcext:value-type="string">
            <text:p>00-1<text:span text:style-name="T20">通識</text:span><text:span text:style-name="T21">-</text:span><text:span text:style-name="T22">兼</text:span></text:p>
          </table:table-cell>
          <table:table-cell table:style-name="ce54" office:value-type="string" calcext:value-type="string">
            <text:p>G105a(<text:span text:style-name="T17">知本校區</text:span><text:span text:style-name="T18">)(55)</text:span></text:p>
          </table:table-cell>
          <table:table-cell table:style-name="ce49" office:value-type="string" calcext:value-type="string">
            <text:p>11,12</text:p>
          </table:table-cell>
          <table:table-cell table:style-name="ce58" office:value-type="string" calcext:value-type="string">
            <text:p>1.<text:span text:style-name="T23">項目：單車探索。</text:span><text:span text:style-name="T24">2.</text:span><text:span text:style-name="T25">本課程限理工學院一年級學生選修；加退選期間開放二、三、四學生下修。</text:span><text:span text:style-name="T24">3.</text:span><text:span text:style-name="T25">【上課教室】第一次上課地點：</text:span><text:span text:style-name="T24">G105a</text:span><text:span text:style-name="T25">。術科場地：田徑場。雨天備用場地：</text:span><text:span text:style-name="T24">G105a</text:span><text:span text:style-name="T25">。</text:span><text:span text:style-name="T24">4.</text:span><text:span text:style-name="T25">自</text:span><text:span text:style-name="T24">109</text:span><text:span text:style-name="T25">學年度起，為維護「課程品質」及「器材數量」，本課程總修課人數上限為</text:span><text:span text:style-name="T24">30</text:span><text:span text:style-name="T25">人（含網路加退選及人工特殊加退選）；若本課修課人數已達上限，將不受理「人工特殊加退選」辦理。</text:span><text:span text:style-name="T24">5.</text:span><text:span text:style-name="T25">課程注意事項：</text:span><text:span text:style-name="T24">(1)</text:span><text:span text:style-name="T25">戶外課程風險較高，如未參與第一週課程說明者，建議勿選修本課程。</text:span><text:span text:style-name="T24">(2)</text:span><text:span text:style-name="T25">本課將會衍生相關費用（保險費、助教費等），將會在行前說明並收取費用。</text:span><text:span text:style-name="T24">(3)</text:span><text:span text:style-name="T25">本課程將調整部份週次至週末上課。</text:span><text:span text:style-name="T24">(4)</text:span><text:span text:style-name="T25">本課程需積極參與投入（並非有來上課就會及格）。</text:span></text:p>
          </table:table-cell>
          <table:table-cell table:style-name="ce64" table:number-columns-repeated="1013"/>
        </table:table-row>
        <table:table-row table:style-name="ro33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40A002</text:p>
          </table:table-cell>
          <table:table-cell table:style-name="ce49" office:value-type="string" calcext:value-type="string">
            <text:p><text:span text:style-name="T17">運動與健康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王信民</text:span></text:p>
          </table:table-cell>
          <table:table-cell table:style-name="ce49" office:value-type="string" calcext:value-type="string">
            <text:p>21-<text:span text:style-name="T20">運競</text:span></text:p>
          </table:table-cell>
          <table:table-cell table:style-name="ce54" office:value-type="string" calcext:value-type="string">
            <text:p>G105b(<text:span text:style-name="T17">知本校區</text:span><text:span text:style-name="T18">)(50)</text:span></text:p>
          </table:table-cell>
          <table:table-cell table:style-name="ce49" office:value-type="string" calcext:value-type="string">
            <text:p>11,12</text:p>
          </table:table-cell>
          <table:table-cell table:style-name="ce58" office:value-type="string" calcext:value-type="string">
            <text:p>1.<text:span text:style-name="T23">項目：棒壘球。</text:span><text:span text:style-name="T24">2.</text:span><text:span text:style-name="T25">本課程限理工學院一年級學生選修；加退選期間開放二、三、四學生下修。</text:span><text:span text:style-name="T24">3.</text:span><text:span text:style-name="T25">【上課教室】第一次上課地點：</text:span><text:span text:style-name="T24">G105b</text:span><text:span text:style-name="T25">。術科場地：棒球場。雨天備用場地：</text:span><text:span text:style-name="T24">G105b</text:span><text:span text:style-name="T25">。</text:span><text:span text:style-name="T24">4.</text:span><text:span text:style-name="T25">自</text:span><text:span text:style-name="T24">109</text:span><text:span text:style-name="T25">學年度起，為維護「課程品質」及「器材數量」，本課程總修課人數上限為</text:span><text:span text:style-name="T24">50</text:span><text:span text:style-name="T25">人（含網路加退選及人工特殊加退選）；若本課修課人數已達上限，將不受理「人工特殊加退選」辦理。</text:span></text:p>
          </table:table-cell>
          <table:table-cell table:style-name="ce64" table:number-columns-repeated="1013"/>
        </table:table-row>
        <table:table-row table:style-name="ro31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40A002</text:p>
          </table:table-cell>
          <table:table-cell table:style-name="ce49" office:value-type="string" calcext:value-type="string">
            <text:p><text:span text:style-name="T17">運動與健康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葉允棋</text:span></text:p>
          </table:table-cell>
          <table:table-cell table:style-name="ce49" office:value-type="string" calcext:value-type="string">
            <text:p>15-<text:span text:style-name="T20">心動系</text:span></text:p>
          </table:table-cell>
          <table:table-cell table:style-name="ce54" office:value-type="string" calcext:value-type="string">
            <text:p>OU101(<text:span text:style-name="T17">知本校區</text:span><text:span text:style-name="T18">)(200)</text:span></text:p>
          </table:table-cell>
          <table:table-cell table:style-name="ce49" office:value-type="string" calcext:value-type="string">
            <text:p>13,14</text:p>
          </table:table-cell>
          <table:table-cell table:style-name="ce58" office:value-type="string" calcext:value-type="string">
            <text:p>1.<text:span text:style-name="T23">項目：足球。</text:span><text:span text:style-name="T24">2.</text:span><text:span text:style-name="T25">本課程限理工學院一年級學生選修；加退選期間開放二、三、四學生下修。</text:span><text:span text:style-name="T24">3.</text:span><text:span text:style-name="T25">【上課教室】術科場地：田徑場。</text:span><text:span text:style-name="T24">4.</text:span><text:span text:style-name="T25">自</text:span><text:span text:style-name="T24">109</text:span><text:span text:style-name="T25">學年度起，為維護「課程品質」及「器材數量」，本課程總修課人數上限為</text:span><text:span text:style-name="T24">50</text:span><text:span text:style-name="T25">人（含網路加退選、人工特殊加退選）；若本課修課人數已達上限，將不受理「人工特殊加退選」辦理。</text:span></text:p>
          </table:table-cell>
          <table:table-cell table:style-name="ce64" table:number-columns-repeated="1013"/>
        </table:table-row>
        <table:table-row table:style-name="ro31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40A002</text:p>
          </table:table-cell>
          <table:table-cell table:style-name="ce49" office:value-type="string" calcext:value-type="string">
            <text:p><text:span text:style-name="T17">運動與健康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何永彬</text:span></text:p>
          </table:table-cell>
          <table:table-cell table:style-name="ce49" office:value-type="string" calcext:value-type="string">
            <text:p>00-<text:span text:style-name="T20">通識</text:span></text:p>
          </table:table-cell>
          <table:table-cell table:style-name="ce54" office:value-type="string" calcext:value-type="string">
            <text:p>G103(<text:span text:style-name="T17">知本校區</text:span><text:span text:style-name="T18">)(230)</text:span></text:p>
          </table:table-cell>
          <table:table-cell table:style-name="ce49" office:value-type="string" calcext:value-type="string">
            <text:p>13,14</text:p>
          </table:table-cell>
          <table:table-cell table:style-name="ce58" office:value-type="string" calcext:value-type="string">
            <text:p>1.<text:span text:style-name="T23">項目：羽球。</text:span><text:span text:style-name="T24">2.</text:span><text:span text:style-name="T25">本課程限理工學院一年級學生選修；加退選期間開放二、三、四學生下修。</text:span><text:span text:style-name="T24">3.</text:span><text:span text:style-name="T25">【上課教室】術科場地：室內籃球場。</text:span><text:span text:style-name="T24">4.</text:span><text:span text:style-name="T25">自</text:span><text:span text:style-name="T24">109</text:span><text:span text:style-name="T25">學年度起，為維護「課程品質」及「器材數量」，本課程總修課人數上限為</text:span><text:span text:style-name="T24">60</text:span><text:span text:style-name="T25">人（含網路加退選及人工特殊加退選）；若本課修課人數已達上限，將不受理「人工特殊加退選」辦理。</text:span></text:p>
          </table:table-cell>
          <table:table-cell table:style-name="ce64" table:number-columns-repeated="1013"/>
        </table:table-row>
        <table:table-row table:style-name="ro31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40A002</text:p>
          </table:table-cell>
          <table:table-cell table:style-name="ce49" office:value-type="string" calcext:value-type="string">
            <text:p><text:span text:style-name="T17">運動與健康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陳智郁</text:span></text:p>
          </table:table-cell>
          <table:table-cell table:style-name="ce49" office:value-type="string" calcext:value-type="string">
            <text:p>05-<text:span text:style-name="T20">體育系</text:span></text:p>
          </table:table-cell>
          <table:table-cell table:style-name="ce54" office:value-type="string" calcext:value-type="string">
            <text:p>G112(<text:span text:style-name="T17">知本校區</text:span><text:span text:style-name="T18">)(60)</text:span></text:p>
          </table:table-cell>
          <table:table-cell table:style-name="ce49" office:value-type="string" calcext:value-type="string">
            <text:p>13,14</text:p>
          </table:table-cell>
          <table:table-cell table:style-name="ce58" office:value-type="string" calcext:value-type="string">
            <text:p>1.<text:span text:style-name="T23">項目：體操遊戲。</text:span><text:span text:style-name="T24">2.</text:span><text:span text:style-name="T25">本課程限理工學院一年級學生選修；加退選期間開放二、三、四學生下修。</text:span><text:span text:style-name="T24">3.</text:span><text:span text:style-name="T25">【上課教室】術科場地：體操館。</text:span><text:span text:style-name="T24">4.</text:span><text:span text:style-name="T25">自</text:span><text:span text:style-name="T24">109</text:span><text:span text:style-name="T25">學年度起，為維護「課程品質」及「器材數量」，本課程總修課人數上限為</text:span><text:span text:style-name="T24">50</text:span><text:span text:style-name="T25">人（含網路加退選及人工特殊加退選）；若本課修課人數已達上限，將不受理「人工特殊加退選」辦理。</text:span></text:p>
          </table:table-cell>
          <table:table-cell table:style-name="ce64" table:number-columns-repeated="1013"/>
        </table:table-row>
        <table:table-row table:style-name="ro33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40A002</text:p>
          </table:table-cell>
          <table:table-cell table:style-name="ce49" office:value-type="string" calcext:value-type="string">
            <text:p><text:span text:style-name="T17">運動與健康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謝承勳</text:span></text:p>
          </table:table-cell>
          <table:table-cell table:style-name="ce49" office:value-type="string" calcext:value-type="string">
            <text:p>21-<text:span text:style-name="T20">運競</text:span></text:p>
          </table:table-cell>
          <table:table-cell table:style-name="ce54" office:value-type="string" calcext:value-type="string">
            <text:p>G114(<text:span text:style-name="T17">知本校區</text:span><text:span text:style-name="T18">)(77)</text:span></text:p>
          </table:table-cell>
          <table:table-cell table:style-name="ce49" office:value-type="string" calcext:value-type="string">
            <text:p>13,14</text:p>
          </table:table-cell>
          <table:table-cell table:style-name="ce58" office:value-type="string" calcext:value-type="string">
            <text:p>1.<text:span text:style-name="T23">項目：健康體適能。</text:span><text:span text:style-name="T24">2.</text:span><text:span text:style-name="T25">本課程限理工學院一年級學生選修；加退選期間開放二、三、四學生下修。</text:span><text:span text:style-name="T24">3.</text:span><text:span text:style-name="T25">【上課教室】術科場地：體適能中心。</text:span><text:span text:style-name="T24">4.</text:span><text:span text:style-name="T25">自</text:span><text:span text:style-name="T24">109</text:span><text:span text:style-name="T25">學年度起，為維護「課程品質」及「器材數量」，本課程總修課人數上限為</text:span><text:span text:style-name="T24">50</text:span><text:span text:style-name="T25">人（含網路加退選及人工特殊加退選）；若本課修課人數已達上限，將不受理「人工特殊加退選」辦理。但若有特殊狀況者，將另案處理，不受此限。</text:span></text:p>
          </table:table-cell>
          <table:table-cell table:style-name="ce64" table:number-columns-repeated="1013"/>
        </table:table-row>
        <table:table-row table:style-name="ro31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40A002</text:p>
          </table:table-cell>
          <table:table-cell table:style-name="ce49" office:value-type="string" calcext:value-type="string">
            <text:p><text:span text:style-name="T17">運動與健康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徐祥議</text:span></text:p>
          </table:table-cell>
          <table:table-cell table:style-name="ce49" office:value-type="string" calcext:value-type="string">
            <text:p>00-1<text:span text:style-name="T20">通識</text:span><text:span text:style-name="T21">-</text:span><text:span text:style-name="T22">兼</text:span></text:p>
          </table:table-cell>
          <table:table-cell table:style-name="ce54" office:value-type="string" calcext:value-type="string">
            <text:p>S111(<text:span text:style-name="T17">知本校區</text:span><text:span text:style-name="T18">)(65)</text:span></text:p>
          </table:table-cell>
          <table:table-cell table:style-name="ce49" office:value-type="string" calcext:value-type="string">
            <text:p>13,14</text:p>
          </table:table-cell>
          <table:table-cell table:style-name="ce58" office:value-type="string" calcext:value-type="string">
            <text:p>1.<text:span text:style-name="T23">項目：游泳。</text:span><text:span text:style-name="T24">2.</text:span><text:span text:style-name="T25">本課程限理工學院一年級學生選修；加退選期間開放二、三、四學生下修。</text:span><text:span text:style-name="T24">3.</text:span><text:span text:style-name="T25">【上課教室】術科場地：游泳池。</text:span><text:span text:style-name="T24">4.</text:span><text:span text:style-name="T25">自</text:span><text:span text:style-name="T24">109</text:span><text:span text:style-name="T25">學年度起，為維護「課程品質」及「器材數量」，本課程總修課人數上限為</text:span><text:span text:style-name="T24">40</text:span><text:span text:style-name="T25">人（含網路加退選及人工特殊加退選）；若本課修課人數已達上限，將不受理「人工特殊加退選」辦理。</text:span></text:p>
          </table:table-cell>
          <table:table-cell table:style-name="ce64" table:number-columns-repeated="1013"/>
        </table:table-row>
        <table:table-row table:style-name="ro31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40A002</text:p>
          </table:table-cell>
          <table:table-cell table:style-name="ce49" office:value-type="string" calcext:value-type="string">
            <text:p><text:span text:style-name="T17">運動與健康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周財勝</text:span></text:p>
          </table:table-cell>
          <table:table-cell table:style-name="ce49" office:value-type="string" calcext:value-type="string">
            <text:p>15-<text:span text:style-name="T20">心動系</text:span></text:p>
          </table:table-cell>
          <table:table-cell table:style-name="ce54" office:value-type="string" calcext:value-type="string">
            <text:p>G103(<text:span text:style-name="T17">知本校區</text:span><text:span text:style-name="T18">)(230)</text:span></text:p>
          </table:table-cell>
          <table:table-cell table:style-name="ce49" office:value-type="string" calcext:value-type="string">
            <text:p>46,47</text:p>
          </table:table-cell>
          <table:table-cell table:style-name="ce58" office:value-type="string" calcext:value-type="string">
            <text:p>1.<text:span text:style-name="T23">項目：羽球。</text:span><text:span text:style-name="T24">2.</text:span><text:span text:style-name="T25">本課程限人文學院一年級學生選修；加退選期間開放二、三、四學生下修。</text:span><text:span text:style-name="T24">3.</text:span><text:span text:style-name="T25">【上課教室】術科場地：室內籃球場。</text:span><text:span text:style-name="T24">4.</text:span><text:span text:style-name="T25">自</text:span><text:span text:style-name="T24">109</text:span><text:span text:style-name="T25">學年度起，為維護「課程品質」及「器材數量」，本課程總修課人數上限為</text:span><text:span text:style-name="T24">60</text:span><text:span text:style-name="T25">人（含網路加退選及人工特殊加退選）；若本課修課人數已達上限，將不受理「人工特殊加退選」辦理。</text:span></text:p>
          </table:table-cell>
          <table:table-cell table:style-name="ce64" table:number-columns-repeated="1013"/>
        </table:table-row>
        <table:table-row table:style-name="ro33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40A002</text:p>
          </table:table-cell>
          <table:table-cell table:style-name="ce49" office:value-type="string" calcext:value-type="string">
            <text:p><text:span text:style-name="T17">運動與健康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何永彬</text:span></text:p>
          </table:table-cell>
          <table:table-cell table:style-name="ce49" office:value-type="string" calcext:value-type="string">
            <text:p>00-<text:span text:style-name="T20">通識</text:span></text:p>
          </table:table-cell>
          <table:table-cell table:style-name="ce54" office:value-type="string" calcext:value-type="string">
            <text:p>G114(<text:span text:style-name="T17">知本校區</text:span><text:span text:style-name="T18">)(77)</text:span></text:p>
          </table:table-cell>
          <table:table-cell table:style-name="ce49" office:value-type="string" calcext:value-type="string">
            <text:p>46,47</text:p>
          </table:table-cell>
          <table:table-cell table:style-name="ce58" office:value-type="string" calcext:value-type="string">
            <text:p>1.<text:span text:style-name="T23">項目：健康適能。</text:span><text:span text:style-name="T24">2.</text:span><text:span text:style-name="T25">本課程限人文學院一年級學生選修；加退選期間開放二、三、四學生下修。</text:span><text:span text:style-name="T24">3.</text:span><text:span text:style-name="T25">【上課教室】術科場地：體適能中心。</text:span><text:span text:style-name="T24">4.</text:span><text:span text:style-name="T25">自</text:span><text:span text:style-name="T24">109</text:span><text:span text:style-name="T25">學年度起，為維護「課程品質」及「器材數量」，本課程總修課人數上限為</text:span><text:span text:style-name="T24">50</text:span><text:span text:style-name="T25">人（含網路加退選及人工特殊加退選）；若本課修課人數已達上限，將不受理「人工特殊加退選」辦理。但若有特殊狀況者，將另案處理，不受此限。</text:span></text:p>
          </table:table-cell>
          <table:table-cell table:style-name="ce64" table:number-columns-repeated="1013"/>
        </table:table-row>
        <table:table-row table:style-name="ro31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40A002</text:p>
          </table:table-cell>
          <table:table-cell table:style-name="ce49" office:value-type="string" calcext:value-type="string">
            <text:p><text:span text:style-name="T17">運動與健康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郭文怡</text:span></text:p>
          </table:table-cell>
          <table:table-cell table:style-name="ce49" office:value-type="string" calcext:value-type="string">
            <text:p>00-1<text:span text:style-name="T20">通識</text:span><text:span text:style-name="T21">-</text:span><text:span text:style-name="T22">兼</text:span></text:p>
          </table:table-cell>
          <table:table-cell table:style-name="ce54" office:value-type="string" calcext:value-type="string">
            <text:p>S111(<text:span text:style-name="T17">知本校區</text:span><text:span text:style-name="T18">)(65)</text:span></text:p>
          </table:table-cell>
          <table:table-cell table:style-name="ce49" office:value-type="string" calcext:value-type="string">
            <text:p>46,47</text:p>
          </table:table-cell>
          <table:table-cell table:style-name="ce58" office:value-type="string" calcext:value-type="string">
            <text:p>1.<text:span text:style-name="T23">項目：游泳。</text:span><text:span text:style-name="T24">2.</text:span><text:span text:style-name="T25">本課程限人文學院一年級學生選修；加退選期間開放二、三、四學生下修。</text:span><text:span text:style-name="T24">3.</text:span><text:span text:style-name="T25">【上課教室】術科場地：游泳池。</text:span><text:span text:style-name="T24">4.</text:span><text:span text:style-name="T25">自</text:span><text:span text:style-name="T24">109</text:span><text:span text:style-name="T25">學年度起，為維護「課程品質」及「器材數量」，本課程總修課人數上限為</text:span><text:span text:style-name="T24">40</text:span><text:span text:style-name="T25">人（含網路加退選及人工特殊加退選）；若本課修課人數已達上限，將不受理「人工特殊加退選」辦理。</text:span></text:p>
          </table:table-cell>
          <table:table-cell table:style-name="ce64" table:number-columns-repeated="1013"/>
        </table:table-row>
        <table:table-row table:style-name="ro31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40A002</text:p>
          </table:table-cell>
          <table:table-cell table:style-name="ce49" office:value-type="string" calcext:value-type="string">
            <text:p><text:span text:style-name="T17">運動與健康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葉景谷</text:span></text:p>
          </table:table-cell>
          <table:table-cell table:style-name="ce49" office:value-type="string" calcext:value-type="string">
            <text:p>15-<text:span text:style-name="T20">心動系</text:span></text:p>
          </table:table-cell>
          <table:table-cell table:style-name="ce54" office:value-type="string" calcext:value-type="string">
            <text:p>G111(<text:span text:style-name="T17">知本校區</text:span><text:span text:style-name="T18">)(59)</text:span></text:p>
          </table:table-cell>
          <table:table-cell table:style-name="ce49" office:value-type="string" calcext:value-type="string">
            <text:p>48,49</text:p>
          </table:table-cell>
          <table:table-cell table:style-name="ce58" office:value-type="string" calcext:value-type="string">
            <text:p>1.<text:span text:style-name="T23">項目：桌球。</text:span><text:span text:style-name="T24">2.</text:span><text:span text:style-name="T25">本課程限人文學院一年級學生選修；加退選期間開放二、三、四學生下修。</text:span><text:span text:style-name="T24">3.</text:span><text:span text:style-name="T25">【上課教室】術科場地：桌球教室。</text:span><text:span text:style-name="T24">4.</text:span><text:span text:style-name="T25">自</text:span><text:span text:style-name="T24">109</text:span><text:span text:style-name="T25">學年度起，為維護「課程品質」及「器材數量」，本課程總修課人數上限為</text:span><text:span text:style-name="T24">50</text:span><text:span text:style-name="T25">人（含網路加退選及人工特殊加退選）；若本課修課人數已達上限，將不受理「人工特殊加退選」辦理。</text:span></text:p>
          </table:table-cell>
          <table:table-cell table:style-name="ce64" table:number-columns-repeated="1013"/>
        </table:table-row>
        <table:table-row table:style-name="ro31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40A002</text:p>
          </table:table-cell>
          <table:table-cell table:style-name="ce49" office:value-type="string" calcext:value-type="string">
            <text:p><text:span text:style-name="T17">運動與健康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何永彬</text:span></text:p>
          </table:table-cell>
          <table:table-cell table:style-name="ce49" office:value-type="string" calcext:value-type="string">
            <text:p>00-<text:span text:style-name="T20">通識</text:span></text:p>
          </table:table-cell>
          <table:table-cell table:style-name="ce54" office:value-type="string" calcext:value-type="string">
            <text:p>G103(<text:span text:style-name="T17">知本校區</text:span><text:span text:style-name="T18">)(230)</text:span></text:p>
          </table:table-cell>
          <table:table-cell table:style-name="ce49" office:value-type="string" calcext:value-type="string">
            <text:p>48,49</text:p>
          </table:table-cell>
          <table:table-cell table:style-name="ce58" office:value-type="string" calcext:value-type="string">
            <text:p>1.<text:span text:style-name="T23">項目：籃球。</text:span><text:span text:style-name="T24">2.</text:span><text:span text:style-name="T25">本課程限人文學院一年級學生選修；加退選期間開放二、三、四學生下修。</text:span><text:span text:style-name="T24">3.</text:span><text:span text:style-name="T25">【上課教室】術科場地：室內籃球場。</text:span><text:span text:style-name="T24">4.</text:span><text:span text:style-name="T25">自</text:span><text:span text:style-name="T24">109</text:span><text:span text:style-name="T25">學年度起，為維護「課程品質」及「器材數量」，本課程總修課人數上限為</text:span><text:span text:style-name="T24">55</text:span><text:span text:style-name="T25">人（含網路加退選及人工特殊加退選）；若本課修課人數已達上限，將不受理「人工特殊加退選」辦理。</text:span></text:p>
          </table:table-cell>
          <table:table-cell table:style-name="ce64" table:number-columns-repeated="1013"/>
        </table:table-row>
        <table:table-row table:style-name="ro31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40A002</text:p>
          </table:table-cell>
          <table:table-cell table:style-name="ce49" office:value-type="string" calcext:value-type="string">
            <text:p><text:span text:style-name="T17">運動與健康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許世衡</text:span></text:p>
          </table:table-cell>
          <table:table-cell table:style-name="ce49" office:value-type="string" calcext:value-type="string">
            <text:p>00-1<text:span text:style-name="T20">通識</text:span><text:span text:style-name="T21">-</text:span><text:span text:style-name="T22">兼</text:span></text:p>
          </table:table-cell>
          <table:table-cell table:style-name="ce54" office:value-type="string" calcext:value-type="string">
            <text:p>G112(<text:span text:style-name="T17">知本校區</text:span><text:span text:style-name="T18">)(60)</text:span></text:p>
          </table:table-cell>
          <table:table-cell table:style-name="ce49" office:value-type="string" calcext:value-type="string">
            <text:p>48,49</text:p>
          </table:table-cell>
          <table:table-cell table:style-name="ce58" office:value-type="string" calcext:value-type="string">
            <text:p>1.<text:span text:style-name="T23">項目：攀岩。</text:span><text:span text:style-name="T24">2.</text:span><text:span text:style-name="T25">本課程限人文學院一年級學生選修；加退選期間開放二、三、四學生下修。</text:span><text:span text:style-name="T24">3.</text:span><text:span text:style-name="T25">【上課教室】術科場地：體操館。</text:span><text:span text:style-name="T24">4.</text:span><text:span text:style-name="T25">自</text:span><text:span text:style-name="T24">109</text:span><text:span text:style-name="T25">學年度起，為維護「課程品質」及「器材數量」，本課程總修課人數上限為</text:span><text:span text:style-name="T24">40</text:span><text:span text:style-name="T25">人（含網路加退選及人工特殊加退選）；若本課修課人數已達上限，將不受理「人工特殊加退選」辦理。</text:span></text:p>
          </table:table-cell>
          <table:table-cell table:style-name="ce64" table:number-columns-repeated="1013"/>
        </table:table-row>
        <table:table-row table:style-name="ro31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40A002</text:p>
          </table:table-cell>
          <table:table-cell table:style-name="ce49" office:value-type="string" calcext:value-type="string">
            <text:p><text:span text:style-name="T17">運動與健康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何永彬</text:span></text:p>
          </table:table-cell>
          <table:table-cell table:style-name="ce49" office:value-type="string" calcext:value-type="string">
            <text:p>00-<text:span text:style-name="T20">通識</text:span></text:p>
          </table:table-cell>
          <table:table-cell table:style-name="ce54" office:value-type="string" calcext:value-type="string">
            <text:p>G103(<text:span text:style-name="T17">知本校區</text:span><text:span text:style-name="T18">)(230)</text:span></text:p>
          </table:table-cell>
          <table:table-cell table:style-name="ce49" office:value-type="string" calcext:value-type="string">
            <text:p>51,52</text:p>
          </table:table-cell>
          <table:table-cell table:style-name="ce58" office:value-type="string" calcext:value-type="string">
            <text:p>1.<text:span text:style-name="T23">項目：籃球。</text:span><text:span text:style-name="T24">2.</text:span><text:span text:style-name="T25">本課程限師範學院一年級學生選修；加退選期間開放二、三、四學生下修。</text:span><text:span text:style-name="T24">3.</text:span><text:span text:style-name="T25">【上課教室】術科場地：室內籃球場。</text:span><text:span text:style-name="T24">4.</text:span><text:span text:style-name="T25">自</text:span><text:span text:style-name="T24">109</text:span><text:span text:style-name="T25">學年度起，為維護「課程品質」及「器材數量」，本課程總修課人數上限為</text:span><text:span text:style-name="T24">55</text:span><text:span text:style-name="T25">人（含網路加退選及人工特殊加退選）；若本課修課人數已達上限，將不受理「人工特殊加退選」辦理。</text:span></text:p>
          </table:table-cell>
          <table:table-cell table:style-name="ce64" table:number-columns-repeated="1013"/>
        </table:table-row>
        <table:table-row table:style-name="ro33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40A002</text:p>
          </table:table-cell>
          <table:table-cell table:style-name="ce49" office:value-type="string" calcext:value-type="string">
            <text:p><text:span text:style-name="T17">運動與健康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陳司衛</text:span></text:p>
          </table:table-cell>
          <table:table-cell table:style-name="ce49" office:value-type="string" calcext:value-type="string">
            <text:p>00-1<text:span text:style-name="T20">通識</text:span><text:span text:style-name="T21">-</text:span><text:span text:style-name="T22">兼</text:span></text:p>
          </table:table-cell>
          <table:table-cell table:style-name="ce54" office:value-type="string" calcext:value-type="string">
            <text:p>G105a(<text:span text:style-name="T17">知本校區</text:span><text:span text:style-name="T18">)(55)</text:span></text:p>
          </table:table-cell>
          <table:table-cell table:style-name="ce49" office:value-type="string" calcext:value-type="string">
            <text:p>51,52</text:p>
          </table:table-cell>
          <table:table-cell table:style-name="ce58" office:value-type="string" calcext:value-type="string">
            <text:p>1.<text:span text:style-name="T23">項目：網球。</text:span><text:span text:style-name="T24">2.</text:span><text:span text:style-name="T25">本課程限師範學院一年級學生選修；加退選期間開放二、三、四學生下修。</text:span><text:span text:style-name="T24">3.</text:span><text:span text:style-name="T25">【上課教室】第一次上課地點：室外網球場。術科場地：室外網球場。雨天備用場地：</text:span><text:span text:style-name="T24">G105a</text:span><text:span text:style-name="T25">。</text:span><text:span text:style-name="T24">4.</text:span><text:span text:style-name="T25">自</text:span><text:span text:style-name="T24">109</text:span><text:span text:style-name="T25">學年度起，為維護「課程品質」及「器材數量」，本課程總修課人數上限為</text:span><text:span text:style-name="T24">50</text:span><text:span text:style-name="T25">人（含網路加退選及人工特殊加退選）；若本課修課人數已達上限，將不受理「人工特殊加退選」辦理。</text:span></text:p>
          </table:table-cell>
          <table:table-cell table:style-name="ce64" table:number-columns-repeated="1013"/>
        </table:table-row>
        <table:table-row table:style-name="ro34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40A002</text:p>
          </table:table-cell>
          <table:table-cell table:style-name="ce49" office:value-type="string" calcext:value-type="string">
            <text:p><text:span text:style-name="T17">運動與健康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林淓維</text:span></text:p>
          </table:table-cell>
          <table:table-cell table:style-name="ce49" office:value-type="string" calcext:value-type="string">
            <text:p>00-1<text:span text:style-name="T20">通識</text:span><text:span text:style-name="T21">-</text:span><text:span text:style-name="T22">兼</text:span></text:p>
          </table:table-cell>
          <table:table-cell table:style-name="ce54" office:value-type="string" calcext:value-type="string">
            <text:p>G112(<text:span text:style-name="T17">知本校區</text:span><text:span text:style-name="T18">)(60)</text:span></text:p>
          </table:table-cell>
          <table:table-cell table:style-name="ce49" office:value-type="string" calcext:value-type="string">
            <text:p>51,52</text:p>
          </table:table-cell>
          <table:table-cell table:style-name="ce58" office:value-type="string" calcext:value-type="string">
            <text:p>1.<text:span text:style-name="T23">項目：冒險體驗。</text:span><text:span text:style-name="T24">2.</text:span><text:span text:style-name="T25">本課程限師範學院一年級學生選修；加退選期間開放二、三、四學生下修。</text:span><text:span text:style-name="T24">3.</text:span><text:span text:style-name="T25">【上課教室】術科場地：體操館。</text:span><text:span text:style-name="T24">4.</text:span><text:span text:style-name="T25">自</text:span><text:span text:style-name="T24">109</text:span><text:span text:style-name="T25">學年度起，為維護「課程品質」及「器材數量」，本課程總修課人數上限為</text:span><text:span text:style-name="T24">50</text:span><text:span text:style-name="T25">人（含網路加退選及人工特殊加退選）；若本課修課人數已達上限，將不受理「人工特殊加退選」辦理。</text:span><text:span text:style-name="T24">5.</text:span><text:span text:style-name="T25">本課程部份週次需至戶外上課。配合實地體驗課程也會調整至假日上課，並可能衍生交通費、保險費與助教等相關費用。另，為增加課程安全課前需安排個人技能檢核，通過後方可操作開放性場域課程。因牽涉修課權益，選課前請先考量個人及時間安排。</text:span></text:p>
          </table:table-cell>
          <table:table-cell table:style-name="ce64" table:number-columns-repeated="1013"/>
        </table:table-row>
        <table:table-row table:style-name="ro31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40A002</text:p>
          </table:table-cell>
          <table:table-cell table:style-name="ce49" office:value-type="string" calcext:value-type="string">
            <text:p><text:span text:style-name="T17">運動與健康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陳慧欣</text:span></text:p>
          </table:table-cell>
          <table:table-cell table:style-name="ce49" office:value-type="string" calcext:value-type="string">
            <text:p>00-1<text:span text:style-name="T20">通識</text:span><text:span text:style-name="T21">-</text:span><text:span text:style-name="T22">兼</text:span></text:p>
          </table:table-cell>
          <table:table-cell table:style-name="ce54" office:value-type="string" calcext:value-type="string">
            <text:p>G124(<text:span text:style-name="T17">知本校區</text:span><text:span text:style-name="T18">)(60)</text:span></text:p>
          </table:table-cell>
          <table:table-cell table:style-name="ce49" office:value-type="string" calcext:value-type="string">
            <text:p>51,52</text:p>
          </table:table-cell>
          <table:table-cell table:style-name="ce58" office:value-type="string" calcext:value-type="string">
            <text:p>1.<text:span text:style-name="T23">項目：柔道。</text:span><text:span text:style-name="T24">2.</text:span><text:span text:style-name="T25">本課程限師範學院一年級學生選修；加退選期間開放二、三、四學生下修。</text:span><text:span text:style-name="T24">3.</text:span><text:span text:style-name="T25">【上課教室】術科場地：柔道館。</text:span><text:span text:style-name="T24">4.</text:span><text:span text:style-name="T25">自</text:span><text:span text:style-name="T24">109</text:span><text:span text:style-name="T25">學年度起，為維護「課程品質」及「器材數量」，本課程總修課人數上限為</text:span><text:span text:style-name="T24">40</text:span><text:span text:style-name="T25">人（含網路加退選及人工特殊加退選）；若本課修課人數已達上限，將不受理「人工特殊加退選」辦理。</text:span></text:p>
          </table:table-cell>
          <table:table-cell table:style-name="ce64" table:number-columns-repeated="1013"/>
        </table:table-row>
        <table:table-row table:style-name="ro31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40A002</text:p>
          </table:table-cell>
          <table:table-cell table:style-name="ce49" office:value-type="string" calcext:value-type="string">
            <text:p><text:span text:style-name="T17">運動與健康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陳司衛</text:span></text:p>
          </table:table-cell>
          <table:table-cell table:style-name="ce49" office:value-type="string" calcext:value-type="string">
            <text:p>00-1<text:span text:style-name="T20">通識</text:span><text:span text:style-name="T21">-</text:span><text:span text:style-name="T22">兼</text:span></text:p>
          </table:table-cell>
          <table:table-cell table:style-name="ce54" office:value-type="string" calcext:value-type="string">
            <text:p>G103(<text:span text:style-name="T17">知本校區</text:span><text:span text:style-name="T18">)(230)</text:span></text:p>
          </table:table-cell>
          <table:table-cell table:style-name="ce49" office:value-type="string" calcext:value-type="string">
            <text:p>53,54</text:p>
          </table:table-cell>
          <table:table-cell table:style-name="ce58" office:value-type="string" calcext:value-type="string">
            <text:p>1.<text:span text:style-name="T23">項目：羽球。</text:span><text:span text:style-name="T24">2.</text:span><text:span text:style-name="T25">本課程限師範學院一年級學生選修；加退選期間開放二、三、四學生下修。</text:span><text:span text:style-name="T24">3.</text:span><text:span text:style-name="T25">【上課教室】術科場地：室內籃球場。</text:span><text:span text:style-name="T24">4.</text:span><text:span text:style-name="T25">自</text:span><text:span text:style-name="T24">109</text:span><text:span text:style-name="T25">學年度起，為維護「課程品質」及「器材數量」，本課程總修課人數上限為</text:span><text:span text:style-name="T24">60</text:span><text:span text:style-name="T25">人（含網路加退選及人工特殊加退選）；若本課修課人數已達上限，將不受理「人工特殊加退選」辦理。</text:span></text:p>
          </table:table-cell>
          <table:table-cell table:style-name="ce64" table:number-columns-repeated="1013"/>
        </table:table-row>
        <table:table-row table:style-name="ro32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40A002</text:p>
          </table:table-cell>
          <table:table-cell table:style-name="ce49" office:value-type="string" calcext:value-type="string">
            <text:p><text:span text:style-name="T17">運動與健康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林淓維</text:span></text:p>
          </table:table-cell>
          <table:table-cell table:style-name="ce49" office:value-type="string" calcext:value-type="string">
            <text:p>00-1<text:span text:style-name="T20">通識</text:span><text:span text:style-name="T21">-</text:span><text:span text:style-name="T22">兼</text:span></text:p>
          </table:table-cell>
          <table:table-cell table:style-name="ce54" office:value-type="string" calcext:value-type="string">
            <text:p>G105a(<text:span text:style-name="T17">知本校區</text:span><text:span text:style-name="T18">)(55)</text:span></text:p>
          </table:table-cell>
          <table:table-cell table:style-name="ce49" office:value-type="string" calcext:value-type="string">
            <text:p>53,54</text:p>
          </table:table-cell>
          <table:table-cell table:style-name="ce58" office:value-type="string" calcext:value-type="string">
            <text:p>1.<text:span text:style-name="T23">項目：休閒活動。</text:span><text:span text:style-name="T24">2.</text:span><text:span text:style-name="T25">本課程限師範學院一年級學生選修；加退選期間開放二、三、四學生下修。</text:span><text:span text:style-name="T24">3.</text:span><text:span text:style-name="T25">【上課教室】第一次上課地點：</text:span><text:span text:style-name="T24">G105a</text:span><text:span text:style-name="T25">。術科場地：戶外籃球場。雨天備用場地：</text:span><text:span text:style-name="T24">G105a</text:span><text:span text:style-name="T25">。</text:span><text:span text:style-name="T24">4.</text:span><text:span text:style-name="T25">自</text:span><text:span text:style-name="T24">109</text:span><text:span text:style-name="T25">學年度起，為維護「課程品質」及「器材數量」，本課程總修課人數上限為</text:span><text:span text:style-name="T24">50</text:span><text:span text:style-name="T25">人（含網路加退選及人工特殊加退選）；若本課修課人數已達上限，將不受理「人工特殊加退選」辦理。</text:span><text:span text:style-name="T24">5.</text:span><text:span text:style-name="T25">本課程部份週次需至戶外上課。配合實地體驗課程也會調整至假日上課，並可能衍生交通費、保險費與助教等相關費用。另，為增加課程安全課前需安排個人技能檢核，通過後方可操作開放性場域課程。因牽涉修課權益，選課前請先考量個人及時間安排。</text:span></text:p>
          </table:table-cell>
          <table:table-cell table:style-name="ce64" table:number-columns-repeated="1013"/>
        </table:table-row>
        <table:table-row table:style-name="ro31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40A002</text:p>
          </table:table-cell>
          <table:table-cell table:style-name="ce49" office:value-type="string" calcext:value-type="string">
            <text:p><text:span text:style-name="T17">運動與健康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陳慧欣</text:span></text:p>
          </table:table-cell>
          <table:table-cell table:style-name="ce49" office:value-type="string" calcext:value-type="string">
            <text:p>00-1<text:span text:style-name="T20">通識</text:span><text:span text:style-name="T21">-</text:span><text:span text:style-name="T22">兼</text:span></text:p>
          </table:table-cell>
          <table:table-cell table:style-name="ce54" office:value-type="string" calcext:value-type="string">
            <text:p>G124(<text:span text:style-name="T17">知本校區</text:span><text:span text:style-name="T18">)(60)</text:span></text:p>
          </table:table-cell>
          <table:table-cell table:style-name="ce49" office:value-type="string" calcext:value-type="string">
            <text:p>53,54</text:p>
          </table:table-cell>
          <table:table-cell table:style-name="ce58" office:value-type="string" calcext:value-type="string">
            <text:p>1.<text:span text:style-name="T23">項目：防身術。</text:span><text:span text:style-name="T24">2.</text:span><text:span text:style-name="T25">本課程限師範學院一年級學生選修；加退選期間開放二、三、四學生下修。</text:span><text:span text:style-name="T24">3.</text:span><text:span text:style-name="T25">【上課教室】術科場地：柔道館。</text:span><text:span text:style-name="T24">4.</text:span><text:span text:style-name="T25">自</text:span><text:span text:style-name="T24">109</text:span><text:span text:style-name="T25">學年度起，為維護「課程品質」及「器材數量」，本課程總修課人數上限為</text:span><text:span text:style-name="T24">40</text:span><text:span text:style-name="T25">人（含網路加退選及人工特殊加退選）；若本課修課人數已達上限，將不受理「人工特殊加退選」辦理。</text:span></text:p>
          </table:table-cell>
          <table:table-cell table:style-name="ce64" table:number-columns-repeated="1013"/>
        </table:table-row>
        <table:table-row table:style-name="ro31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40A002</text:p>
          </table:table-cell>
          <table:table-cell table:style-name="ce49" office:value-type="string" calcext:value-type="string">
            <text:p><text:span text:style-name="T17">運動與健康</text:span><text:span text:style-name="T18">(</text:span><text:span text:style-name="T19">二</text:span><text:span text:style-name="T18">)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郭文怡</text:span></text:p>
          </table:table-cell>
          <table:table-cell table:style-name="ce49" office:value-type="string" calcext:value-type="string">
            <text:p>00-1<text:span text:style-name="T20">通識</text:span><text:span text:style-name="T21">-</text:span><text:span text:style-name="T22">兼</text:span></text:p>
          </table:table-cell>
          <table:table-cell table:style-name="ce54" office:value-type="string" calcext:value-type="string">
            <text:p>S111(<text:span text:style-name="T17">知本校區</text:span><text:span text:style-name="T18">)(65)</text:span></text:p>
          </table:table-cell>
          <table:table-cell table:style-name="ce49" office:value-type="string" calcext:value-type="string">
            <text:p>53,54</text:p>
          </table:table-cell>
          <table:table-cell table:style-name="ce58" office:value-type="string" calcext:value-type="string">
            <text:p>1.<text:span text:style-name="T23">項目：游泳。</text:span><text:span text:style-name="T24">2.</text:span><text:span text:style-name="T25">本課程限師範學院一年級學生選修；加退選期間開放二、三、四學生下修。</text:span><text:span text:style-name="T24">3.</text:span><text:span text:style-name="T25">【上課教室】術科場地：游泳池。</text:span><text:span text:style-name="T24">4.</text:span><text:span text:style-name="T25">自</text:span><text:span text:style-name="T24">109</text:span><text:span text:style-name="T25">學年度起，為維護「課程品質」及「器材數量」，本課程總修課人數上限為</text:span><text:span text:style-name="T24">40</text:span><text:span text:style-name="T25">人（含網路加退選及人工特殊加退選）；若本課修課人數已達上限，將不受理「人工特殊加退選」辦理。</text:span></text:p>
          </table:table-cell>
          <table:table-cell table:style-name="ce64" table:number-columns-repeated="1013"/>
        </table:table-row>
        <table:table-row table:style-name="ro30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51A001</text:p>
          </table:table-cell>
          <table:table-cell table:style-name="ce49" office:value-type="string" calcext:value-type="string">
            <text:p><text:span text:style-name="T17">程式設計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辛信興</text:span></text:p>
          </table:table-cell>
          <table:table-cell table:style-name="ce49" office:value-type="string" calcext:value-type="string">
            <text:p>12-<text:span text:style-name="T20">資管系</text:span></text:p>
          </table:table-cell>
          <table:table-cell table:style-name="ce54" office:value-type="string" calcext:value-type="string">
            <text:p>SEC111(<text:span text:style-name="T17">知本校區</text:span><text:span text:style-name="T18">)(55)</text:span></text:p>
          </table:table-cell>
          <table:table-cell table:style-name="ce49" office:value-type="string" calcext:value-type="string">
            <text:p>46,47</text:p>
          </table:table-cell>
          <table:table-cell table:style-name="ce58" office:value-type="string" calcext:value-type="string">
            <text:p><text:span text:style-name="T23">本課程為</text:span><text:span text:style-name="T24">110</text:span><text:span text:style-name="T25">學年度大一必修課程，本課程限文休系一年級學生選修。</text:span></text:p>
          </table:table-cell>
          <table:table-cell table:style-name="ce64" table:number-columns-repeated="1013"/>
        </table:table-row>
        <table:table-row table:style-name="ro30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51A001</text:p>
          </table:table-cell>
          <table:table-cell table:style-name="ce49" office:value-type="string" calcext:value-type="string">
            <text:p><text:span text:style-name="T17">程式設計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林俊男</text:span></text:p>
          </table:table-cell>
          <table:table-cell table:style-name="ce49" office:value-type="string" calcext:value-type="string">
            <text:p>12-<text:span text:style-name="T20">資管系</text:span></text:p>
          </table:table-cell>
          <table:table-cell table:style-name="ce54" office:value-type="string" calcext:value-type="string">
            <text:p>D302(<text:span text:style-name="T17">知本校區</text:span><text:span text:style-name="T18">)(60)</text:span></text:p>
          </table:table-cell>
          <table:table-cell table:style-name="ce49" office:value-type="string" calcext:value-type="string">
            <text:p>46,47</text:p>
          </table:table-cell>
          <table:table-cell table:style-name="ce58" office:value-type="string" calcext:value-type="string">
            <text:p><text:span text:style-name="T23">本課程為</text:span><text:span text:style-name="T24">110</text:span><text:span text:style-name="T25">學年度大一必修課程，本課程限幼教一學生選修。</text:span></text:p>
          </table:table-cell>
          <table:table-cell table:style-name="ce64" table:number-columns-repeated="1013"/>
        </table:table-row>
        <table:table-row table:style-name="ro30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51A001</text:p>
          </table:table-cell>
          <table:table-cell table:style-name="ce49" office:value-type="string" calcext:value-type="string">
            <text:p><text:span text:style-name="T17">程式設計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林俊男</text:span></text:p>
          </table:table-cell>
          <table:table-cell table:style-name="ce49" office:value-type="string" calcext:value-type="string">
            <text:p>12-<text:span text:style-name="T20">資管系</text:span></text:p>
          </table:table-cell>
          <table:table-cell table:style-name="ce54" office:value-type="string" calcext:value-type="string">
            <text:p>D302(<text:span text:style-name="T17">知本校區</text:span><text:span text:style-name="T18">)(60)</text:span></text:p>
          </table:table-cell>
          <table:table-cell table:style-name="ce49" office:value-type="string" calcext:value-type="string">
            <text:p>48,49</text:p>
          </table:table-cell>
          <table:table-cell table:style-name="ce58" office:value-type="string" calcext:value-type="string">
            <text:p><text:span text:style-name="T23">本課程為</text:span><text:span text:style-name="T24">110</text:span><text:span text:style-name="T25">學年度大一必修課程，本課程限幼原一學生選修。</text:span></text:p>
          </table:table-cell>
          <table:table-cell table:style-name="ce64" table:number-columns-repeated="1013"/>
        </table:table-row>
        <table:table-row table:style-name="ro30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51A001</text:p>
          </table:table-cell>
          <table:table-cell table:style-name="ce49" office:value-type="string" calcext:value-type="string">
            <text:p><text:span text:style-name="T17">程式設計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蔡家緯</text:span></text:p>
          </table:table-cell>
          <table:table-cell table:style-name="ce49" office:value-type="string" calcext:value-type="string">
            <text:p>11-<text:span text:style-name="T20">資工系</text:span></text:p>
          </table:table-cell>
          <table:table-cell table:style-name="ce54" office:value-type="string" calcext:value-type="string">
            <text:p>D301(<text:span text:style-name="T17">知本校區</text:span><text:span text:style-name="T18">)(50)</text:span></text:p>
          </table:table-cell>
          <table:table-cell table:style-name="ce49" office:value-type="string" calcext:value-type="string">
            <text:p>48,49</text:p>
          </table:table-cell>
          <table:table-cell table:style-name="ce58" office:value-type="string" calcext:value-type="string">
            <text:p><text:span text:style-name="T23">本課程為</text:span><text:span text:style-name="T24">110</text:span><text:span text:style-name="T25">學年度大一必修課程，本課程限教育系一年級學生選修。</text:span></text:p>
          </table:table-cell>
          <table:table-cell table:style-name="ce64" table:number-columns-repeated="1013"/>
        </table:table-row>
        <table:table-row table:style-name="ro30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51A001</text:p>
          </table:table-cell>
          <table:table-cell table:style-name="ce49" office:value-type="string" calcext:value-type="string">
            <text:p><text:span text:style-name="T17">程式設計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陳世曄</text:span></text:p>
          </table:table-cell>
          <table:table-cell table:style-name="ce49" office:value-type="string" calcext:value-type="string">
            <text:p>11-<text:span text:style-name="T20">資工系</text:span></text:p>
          </table:table-cell>
          <table:table-cell table:style-name="ce54" office:value-type="string" calcext:value-type="string">
            <text:p>D301(<text:span text:style-name="T17">知本校區</text:span><text:span text:style-name="T18">)(50)</text:span></text:p>
          </table:table-cell>
          <table:table-cell table:style-name="ce49" office:value-type="string" calcext:value-type="string">
            <text:p>11,12</text:p>
          </table:table-cell>
          <table:table-cell table:style-name="ce58" office:value-type="string" calcext:value-type="string">
            <text:p><text:span text:style-name="T23">本課程為</text:span><text:span text:style-name="T24">110</text:span><text:span text:style-name="T25">學年度大一必修課程，本課程限公事系一年級學生選修。</text:span></text:p>
          </table:table-cell>
          <table:table-cell table:style-name="ce64" table:number-columns-repeated="1013"/>
        </table:table-row>
        <table:table-row table:style-name="ro30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51A001</text:p>
          </table:table-cell>
          <table:table-cell table:style-name="ce49" office:value-type="string" calcext:value-type="string">
            <text:p><text:span text:style-name="T17">程式設計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陳世曄</text:span></text:p>
          </table:table-cell>
          <table:table-cell table:style-name="ce49" office:value-type="string" calcext:value-type="string">
            <text:p>11-<text:span text:style-name="T20">資工系</text:span></text:p>
          </table:table-cell>
          <table:table-cell table:style-name="ce54" office:value-type="string" calcext:value-type="string">
            <text:p>D301(<text:span text:style-name="T17">知本校區</text:span><text:span text:style-name="T18">)(50)</text:span></text:p>
          </table:table-cell>
          <table:table-cell table:style-name="ce49" office:value-type="string" calcext:value-type="string">
            <text:p>13,14</text:p>
          </table:table-cell>
          <table:table-cell table:style-name="ce58" office:value-type="string" calcext:value-type="string">
            <text:p><text:span text:style-name="T23">本課程為</text:span><text:span text:style-name="T24">110</text:span><text:span text:style-name="T25">學年度大一必修課程，本課程限華語系一年級學生選修。</text:span></text:p>
          </table:table-cell>
          <table:table-cell table:style-name="ce64" table:number-columns-repeated="1013"/>
        </table:table-row>
        <table:table-row table:style-name="ro30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1B51A001</text:p>
          </table:table-cell>
          <table:table-cell table:style-name="ce49" office:value-type="string" calcext:value-type="string">
            <text:p><text:span text:style-name="T17">程式設計</text:span></text:p>
          </table:table-cell>
          <table:table-cell table:style-name="ce49" office:value-type="string" calcext:value-type="string">
            <text:p><text:span text:style-name="T17">必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蔡家緯</text:span></text:p>
          </table:table-cell>
          <table:table-cell table:style-name="ce49" office:value-type="string" calcext:value-type="string">
            <text:p>11-<text:span text:style-name="T20">資工系</text:span></text:p>
          </table:table-cell>
          <table:table-cell table:style-name="ce54" office:value-type="string" calcext:value-type="string">
            <text:p>D302(<text:span text:style-name="T17">知本校區</text:span><text:span text:style-name="T18">)(60)</text:span></text:p>
          </table:table-cell>
          <table:table-cell table:style-name="ce49" office:value-type="string" calcext:value-type="string">
            <text:p>13,14</text:p>
          </table:table-cell>
          <table:table-cell table:style-name="ce58" office:value-type="string" calcext:value-type="string">
            <text:p><text:span text:style-name="T23">本課程為</text:span><text:span text:style-name="T24">110</text:span><text:span text:style-name="T25">學年度大一必修課程，本課程限心動系一年級學生選修。</text:span></text:p>
          </table:table-cell>
          <table:table-cell table:style-name="ce64" table:number-columns-repeated="1013"/>
        </table:table-row>
        <table:table-row table:style-name="ro31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2B3AA025</text:p>
          </table:table-cell>
          <table:table-cell table:style-name="ce49" office:value-type="string" calcext:value-type="string">
            <text:p><text:span text:style-name="T17">藝術創作實踐</text:span></text:p>
          </table:table-cell>
          <table:table-cell table:style-name="ce49" office:value-type="string" calcext:value-type="string">
            <text:p><text:span text:style-name="T17">選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黃坤伯</text:span></text:p>
          </table:table-cell>
          <table:table-cell table:style-name="ce49" office:value-type="string" calcext:value-type="string">
            <text:p>07-<text:span text:style-name="T20">美術系</text:span></text:p>
          </table:table-cell>
          <table:table-cell table:style-name="ce54" office:value-type="string" calcext:value-type="string">
            <text:p>H218(<text:span text:style-name="T17">知本校區</text:span><text:span text:style-name="T18">)(50)</text:span></text:p>
          </table:table-cell>
          <table:table-cell table:style-name="ce49" office:value-type="string" calcext:value-type="string">
            <text:p>53,54</text:p>
          </table:table-cell>
          <table:table-cell table:style-name="ce58" office:value-type="string" calcext:value-type="string">
            <text:p><text:span text:style-name="T23">【本課程為「美學實踐微學程</text:span><text:span text:style-name="T24">-</text:span><text:span text:style-name="T25">應用課程」，未達微學程學分規定者，其所修之課程，可認列「向度一」學分。】</text:span></text:p>
            <text:p><text:span text:style-name="T26">102</text:span><text:span text:style-name="T25">學年度前（含）入學之學生，不得修習本課，因本課程無法等同（認列）</text:span><text:span text:style-name="T24">102</text:span><text:span text:style-name="T25">學年度（含前）通識課程綱要課程。</text:span></text:p>
          </table:table-cell>
          <table:table-cell table:style-name="ce64" table:number-columns-repeated="1013"/>
        </table:table-row>
        <table:table-row table:style-name="ro29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2B3BA002</text:p>
          </table:table-cell>
          <table:table-cell table:style-name="ce49" office:value-type="string" calcext:value-type="string">
            <text:p><text:span text:style-name="T17">全民國防教育軍事訓練</text:span><text:span text:style-name="T18">-</text:span><text:span text:style-name="T19">國防科技</text:span></text:p>
          </table:table-cell>
          <table:table-cell table:style-name="ce49" office:value-type="string" calcext:value-type="string">
            <text:p><text:span text:style-name="T17">選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高泉元</text:span></text:p>
          </table:table-cell>
          <table:table-cell table:style-name="ce49" office:value-type="string" calcext:value-type="string">
            <text:p>00-1<text:span text:style-name="T20">通識</text:span><text:span text:style-name="T21">-</text:span><text:span text:style-name="T22">兼</text:span></text:p>
          </table:table-cell>
          <table:table-cell table:style-name="ce54" office:value-type="string" calcext:value-type="string">
            <text:p>D101(<text:span text:style-name="T17">知本校區</text:span><text:span text:style-name="T18">)(85)</text:span></text:p>
          </table:table-cell>
          <table:table-cell table:style-name="ce49" office:value-type="string" calcext:value-type="string">
            <text:p>51,52</text:p>
          </table:table-cell>
          <table:table-cell table:style-name="ce58" office:value-type="string" calcext:value-type="string">
            <text:p><text:span text:style-name="T23">「全民國防教育軍事訓練」課程第一門選修</text:span><text:span text:style-name="T24">2</text:span><text:span text:style-name="T25">學分／</text:span><text:span text:style-name="T24">2</text:span><text:span text:style-name="T25">小時，可併計「向度二：公民、社會與全球視野」應修學分數內，其餘選修課程不得再折算畢業最低學分數。</text:span></text:p>
          </table:table-cell>
          <table:table-cell table:style-name="ce64" table:number-columns-repeated="1013"/>
        </table:table-row>
        <table:table-row table:style-name="ro29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2B3BA005</text:p>
          </table:table-cell>
          <table:table-cell table:style-name="ce49" office:value-type="string" calcext:value-type="string">
            <text:p><text:span text:style-name="T17">全民國防教育軍事訓練</text:span><text:span text:style-name="T18">-</text:span><text:span text:style-name="T19">全民國防</text:span></text:p>
          </table:table-cell>
          <table:table-cell table:style-name="ce49" office:value-type="string" calcext:value-type="string">
            <text:p><text:span text:style-name="T17">選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蕭雅芳</text:span></text:p>
          </table:table-cell>
          <table:table-cell table:style-name="ce49" office:value-type="string" calcext:value-type="string">
            <text:p>00-1<text:span text:style-name="T20">通識</text:span><text:span text:style-name="T21">-</text:span><text:span text:style-name="T22">兼</text:span></text:p>
          </table:table-cell>
          <table:table-cell table:style-name="ce54" office:value-type="string" calcext:value-type="string">
            <text:p>A305(<text:span text:style-name="T17">知本校區</text:span><text:span text:style-name="T18">)(60)</text:span></text:p>
          </table:table-cell>
          <table:table-cell table:style-name="ce49" office:value-type="string" calcext:value-type="string">
            <text:p>11,12</text:p>
          </table:table-cell>
          <table:table-cell table:style-name="ce58" office:value-type="string" calcext:value-type="string">
            <text:p><text:span text:style-name="T23">「全民國防教育軍事訓練」課程第一門選修</text:span><text:span text:style-name="T24">2</text:span><text:span text:style-name="T25">學分／</text:span><text:span text:style-name="T24">2</text:span><text:span text:style-name="T25">小時，可併計「向度二：公民、社會與全球視野」應修學分數內，其餘選修課程不得再折算畢業最低學分數。</text:span></text:p>
          </table:table-cell>
          <table:table-cell table:style-name="ce64" table:number-columns-repeated="1013"/>
        </table:table-row>
        <table:table-row table:style-name="ro29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2B3BA006</text:p>
          </table:table-cell>
          <table:table-cell table:style-name="ce49" office:value-type="string" calcext:value-type="string">
            <text:p><text:span text:style-name="T17">全民國防教育軍事訓練</text:span><text:span text:style-name="T18">-</text:span><text:span text:style-name="T19">防衛動員</text:span></text:p>
          </table:table-cell>
          <table:table-cell table:style-name="ce49" office:value-type="string" calcext:value-type="string">
            <text:p><text:span text:style-name="T17">選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張松霖</text:span></text:p>
          </table:table-cell>
          <table:table-cell table:style-name="ce49" office:value-type="string" calcext:value-type="string">
            <text:p>00-1<text:span text:style-name="T20">通識</text:span><text:span text:style-name="T21">-</text:span><text:span text:style-name="T22">兼</text:span></text:p>
          </table:table-cell>
          <table:table-cell table:style-name="ce54" office:value-type="string" calcext:value-type="string">
            <text:p>D102(<text:span text:style-name="T17">知本校區</text:span><text:span text:style-name="T18">)(85)</text:span></text:p>
          </table:table-cell>
          <table:table-cell table:style-name="ce49" office:value-type="string" calcext:value-type="string">
            <text:p>46,47</text:p>
          </table:table-cell>
          <table:table-cell table:style-name="ce58" office:value-type="string" calcext:value-type="string">
            <text:p><text:span text:style-name="T23">「全民國防教育軍事訓練」課程第一門選修</text:span><text:span text:style-name="T24">2</text:span><text:span text:style-name="T25">學分／</text:span><text:span text:style-name="T24">2</text:span><text:span text:style-name="T25">小時，可併計「向度二：公民、社會與全球視野」應修學分數內，其餘選修課程不得再折算畢業最低學分數。</text:span></text:p>
          </table:table-cell>
          <table:table-cell table:style-name="ce64" table:number-columns-repeated="1013"/>
        </table:table-row>
        <table:table-row table:style-name="ro31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2B3BA030</text:p>
          </table:table-cell>
          <table:table-cell table:style-name="ce49" office:value-type="string" calcext:value-type="string">
            <text:p><text:span text:style-name="T17">里山倡議與原住民生態智慧</text:span></text:p>
          </table:table-cell>
          <table:table-cell table:style-name="ce49" office:value-type="string" calcext:value-type="string">
            <text:p><text:span text:style-name="T17">選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柯志昌</text:span><text:span text:style-name="T18">,</text:span><text:span text:style-name="T19">海樹兒．犮剌拉菲</text:span></text:p>
          </table:table-cell>
          <table:table-cell table:style-name="ce49" office:value-type="string" calcext:value-type="string">
            <text:p>18-<text:span text:style-name="T20">公事系</text:span><text:span text:style-name="T21">/00-2</text:span><text:span text:style-name="T22">師培中心</text:span></text:p>
          </table:table-cell>
          <table:table-cell table:style-name="ce54" office:value-type="string" calcext:value-type="string">
            <text:p>H503-2(<text:span text:style-name="T17">知本校區</text:span><text:span text:style-name="T18">)(54)</text:span></text:p>
          </table:table-cell>
          <table:table-cell table:style-name="ce49" office:value-type="string" calcext:value-type="string">
            <text:p>53,54</text:p>
          </table:table-cell>
          <table:table-cell table:style-name="ce58" office:value-type="string" calcext:value-type="string">
            <text:p><text:span text:style-name="T23">一、本課程為「社會實踐微學程</text:span><text:span text:style-name="T24">-</text:span><text:span text:style-name="T25">核心課程」，未達微學程學分規定者，其所修之課程，可認列「向度二」學分。</text:span></text:p>
            <text:p><text:span text:style-name="T23">二、</text:span><text:span text:style-name="T24">102</text:span><text:span text:style-name="T25">學年度前（含）入學之學生，不得修習本課，因本課程無法等同（認列）</text:span><text:span text:style-name="T24">102</text:span><text:span text:style-name="T25">學年度（含前）通識課程綱要課程。</text:span></text:p>
          </table:table-cell>
          <table:table-cell table:style-name="ce64" table:number-columns-repeated="1013"/>
        </table:table-row>
        <table:table-row table:style-name="ro35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2B3CA001</text:p>
          </table:table-cell>
          <table:table-cell table:style-name="ce49" office:value-type="string" calcext:value-type="string">
            <text:p><text:span text:style-name="T17">通識教育講座課程</text:span><text:span text:style-name="T18">:</text:span><text:span text:style-name="T19">科技、自然與環境生態</text:span></text:p>
          </table:table-cell>
          <table:table-cell table:style-name="ce49" office:value-type="string" calcext:value-type="string">
            <text:p><text:span text:style-name="T17">選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王蕙瑄</text:span><text:span text:style-name="T18">,</text:span><text:span text:style-name="T19">郭美女</text:span></text:p>
          </table:table-cell>
          <table:table-cell table:style-name="ce49" office:value-type="string" calcext:value-type="string">
            <text:p>00-<text:span text:style-name="T20">通識</text:span></text:p>
          </table:table-cell>
          <table:table-cell table:style-name="ce54" office:value-type="string" calcext:value-type="string">
            <text:p>C108(<text:span text:style-name="T17">知本校區</text:span><text:span text:style-name="T18">)(192)</text:span></text:p>
          </table:table-cell>
          <table:table-cell table:style-name="ce49" office:value-type="string" calcext:value-type="string">
            <text:p>53,54</text:p>
          </table:table-cell>
          <table:table-cell table:style-name="ce58" office:value-type="string" calcext:value-type="string">
            <text:p><text:span text:style-name="T23">一、一、二、三、四年級學生選修。</text:span></text:p>
            <text:p><text:span text:style-name="T23">二、第一堂課，請務必出席。</text:span></text:p>
          </table:table-cell>
          <table:table-cell table:style-name="ce64" table:number-columns-repeated="1013"/>
        </table:table-row>
        <table:table-row table:style-name="ro27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2B3CA021</text:p>
          </table:table-cell>
          <table:table-cell table:style-name="ce49" office:value-type="string" calcext:value-type="string">
            <text:p><text:span text:style-name="T17">適當科技與永續發展</text:span></text:p>
          </table:table-cell>
          <table:table-cell table:style-name="ce49" office:value-type="string" calcext:value-type="string">
            <text:p><text:span text:style-name="T17">選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王忍成</text:span></text:p>
          </table:table-cell>
          <table:table-cell table:style-name="ce49" office:value-type="string" calcext:value-type="string">
            <text:p>11-<text:span text:style-name="T20">資工系</text:span></text:p>
          </table:table-cell>
          <table:table-cell table:style-name="ce54" office:value-type="string" calcext:value-type="string">
            <text:p>SEB208(<text:span text:style-name="T17">知本校區</text:span><text:span text:style-name="T18">)(80)</text:span></text:p>
          </table:table-cell>
          <table:table-cell table:style-name="ce49" office:value-type="string" calcext:value-type="string">
            <text:p>53,54</text:p>
          </table:table-cell>
          <table:table-cell table:style-name="ce58" office:value-type="string" calcext:value-type="string">
            <text:p><text:span text:style-name="T23">一、本課程為「社會實踐微學程</text:span><text:span text:style-name="T24">-</text:span><text:span text:style-name="T25">應用課程」，未達微學程學分規定者，其所修之課程，可認列「向度三」學分。二、</text:span><text:span text:style-name="T24">102</text:span><text:span text:style-name="T25">學年度前（含）入學之學生，不得修習本課，因本課程無法等同（認列）</text:span><text:span text:style-name="T24">102</text:span><text:span text:style-name="T25">學年度（含前）通識課程綱要課程。</text:span></text:p>
          </table:table-cell>
          <table:table-cell table:style-name="ce64" table:number-columns-repeated="1013"/>
        </table:table-row>
        <table:table-row table:style-name="ro36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2B3DA020</text:p>
          </table:table-cell>
          <table:table-cell table:style-name="ce49" office:value-type="string" calcext:value-type="string">
            <text:p><text:span text:style-name="T17">社團實務與創新</text:span></text:p>
          </table:table-cell>
          <table:table-cell table:style-name="ce49" office:value-type="string" calcext:value-type="string">
            <text:p><text:span text:style-name="T17">選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林岑陵</text:span></text:p>
          </table:table-cell>
          <table:table-cell table:style-name="ce49" office:value-type="string" calcext:value-type="string">
            <text:p>09-<text:span text:style-name="T20">音樂系</text:span></text:p>
          </table:table-cell>
          <table:table-cell table:style-name="ce54" office:value-type="string" calcext:value-type="string">
            <text:p>D201(<text:span text:style-name="T17">知本校區</text:span><text:span text:style-name="T18">)(80)</text:span></text:p>
          </table:table-cell>
          <table:table-cell table:style-name="ce49" office:value-type="string" calcext:value-type="string">
            <text:p>13,14</text:p>
          </table:table-cell>
          <table:table-cell table:style-name="ce58" office:value-type="string" calcext:value-type="string">
            <text:p><text:span text:style-name="T23">本課程為一至四年級學生選修。</text:span></text:p>
          </table:table-cell>
          <table:table-cell table:style-name="ce64" table:number-columns-repeated="1013"/>
        </table:table-row>
        <table:table-row table:style-name="ro27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2B3DA021</text:p>
          </table:table-cell>
          <table:table-cell table:style-name="ce49" office:value-type="string" calcext:value-type="string">
            <text:p><text:span text:style-name="T17">休閒品味與養成</text:span></text:p>
          </table:table-cell>
          <table:table-cell table:style-name="ce49" office:value-type="string" calcext:value-type="string">
            <text:p><text:span text:style-name="T17">選修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17">陳美芬</text:span><text:span text:style-name="T18">,</text:span><text:span text:style-name="T19">張溥騰</text:span></text:p>
          </table:table-cell>
          <table:table-cell table:style-name="ce49" office:value-type="string" calcext:value-type="string">
            <text:p>00-<text:span text:style-name="T20">通識</text:span><text:span text:style-name="T21">/07-</text:span><text:span text:style-name="T22">美術</text:span></text:p>
          </table:table-cell>
          <table:table-cell table:style-name="ce54" office:value-type="string" calcext:value-type="string">
            <text:p>A306(<text:span text:style-name="T17">知本校區</text:span><text:span text:style-name="T18">)(60)</text:span></text:p>
          </table:table-cell>
          <table:table-cell table:style-name="ce49" office:value-type="string" calcext:value-type="string">
            <text:p>13,14</text:p>
          </table:table-cell>
          <table:table-cell table:style-name="ce58" office:value-type="string" calcext:value-type="string">
            <text:p><text:span text:style-name="T23">【本課程為「美學實踐微學程</text:span><text:span text:style-name="T24">-</text:span><text:span text:style-name="T25">核心課程」，未達微學程學分規定者，其所修之課程，可認列「向度四」學分。】</text:span><text:span text:style-name="T24">102</text:span><text:span text:style-name="T25">學年度前（含）入學之學生，不得修習本課，因本課程無法等同（認列）</text:span><text:span text:style-name="T24">102</text:span><text:span text:style-name="T25">學年度（含前）通識課程綱要課程。</text:span></text:p>
          </table:table-cell>
          <table:table-cell table:style-name="ce64" table:number-columns-repeated="1013"/>
        </table:table-row>
        <table:table-row table:style-name="ro37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2F20Z001</text:p>
          </table:table-cell>
          <table:table-cell table:style-name="ce49" office:value-type="string" calcext:value-type="string">
            <text:p><text:span text:style-name="T17">校級全學期就業實習課程</text:span></text:p>
          </table:table-cell>
          <table:table-cell table:style-name="ce49" office:value-type="string" calcext:value-type="string">
            <text:p><text:span text:style-name="T17">選修</text:span>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49" office:value-type="string" calcext:value-type="string">
            <text:p><text:span text:style-name="T17">賴盈勳</text:span><text:span text:style-name="T18">,</text:span><text:span text:style-name="T19">林俊男</text:span><text:span text:style-name="T18">,</text:span><text:span text:style-name="T19">李佳衛</text:span><text:span text:style-name="T18">,</text:span><text:span text:style-name="T19">蔡家緯</text:span><text:span text:style-name="T18">,</text:span><text:span text:style-name="T19">陳淑芬</text:span><text:span text:style-name="T18">,</text:span><text:span text:style-name="T19">楊弘章</text:span><text:span text:style-name="T18">,</text:span><text:span text:style-name="T19">陳明僑</text:span><text:span text:style-name="T18">,</text:span><text:span text:style-name="T19">洪煌佳</text:span><text:span text:style-name="T18">,</text:span><text:span text:style-name="T19">朱力民</text:span><text:span text:style-name="T18">,</text:span><text:span text:style-name="T19">王忍成</text:span><text:span text:style-name="T18">,</text:span><text:span text:style-name="T19">陳世曄</text:span><text:span text:style-name="T18">,</text:span><text:span text:style-name="T19">邱泰嘉</text:span><text:span text:style-name="T18">,</text:span><text:span text:style-name="T19">鄭偉成</text:span><text:span text:style-name="T18">,</text:span><text:span text:style-name="T19">范揚興</text:span></text:p>
          </table:table-cell>
          <table:table-cell table:style-name="ce49"/>
          <table:table-cell table:style-name="ce54" office:value-type="string" calcext:value-type="string">
            <text:p>A201(<text:span text:style-name="T17">知本校區</text:span><text:span text:style-name="T18">)(62)</text:span></text:p>
          </table:table-cell>
          <table:table-cell table:style-name="ce49" office:value-type="string" calcext:value-type="string">
            <text:p>61</text:p>
          </table:table-cell>
          <table:table-cell table:style-name="ce59" office:value-type="string" calcext:value-type="string">
            <text:p><text:span text:style-name="T23">一、本課程通識教育中心僅負責開課。二、各項行政業務由「學務處學生職涯發中心」負責，請洽承辦人員李蓉茱（</text:span><text:span text:style-name="T24">089-517477</text:span><text:span text:style-name="T25">）。三、本課程不做特殊增額加退選。【本課程無法自行選課/人工加退】</text:span></text:p>
          </table:table-cell>
          <table:table-cell table:style-name="ce64" table:number-columns-repeated="1013"/>
        </table:table-row>
        <table:table-row table:style-name="ro26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3B2AA001</text:p>
          </table:table-cell>
          <table:table-cell table:style-name="ce49" office:value-type="string" calcext:value-type="string">
            <text:p><text:span text:style-name="T17">文學概論</text:span></text:p>
          </table:table-cell>
          <table:table-cell table:style-name="ce49" office:value-type="string" calcext:value-type="string">
            <text:p><text:span text:style-name="T17">必選修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9" office:value-type="string" calcext:value-type="string">
            <text:p><text:span text:style-name="T17">黃雅淳</text:span></text:p>
          </table:table-cell>
          <table:table-cell table:style-name="ce49" office:value-type="string" calcext:value-type="string">
            <text:p>19-<text:span text:style-name="T20">兒文所</text:span></text:p>
          </table:table-cell>
          <table:table-cell table:style-name="ce54" office:value-type="string" calcext:value-type="string">
            <text:p>A202(<text:span text:style-name="T17">知本校區</text:span><text:span text:style-name="T18">)(62)</text:span></text:p>
          </table:table-cell>
          <table:table-cell table:style-name="ce49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23">一、初選階段限大一選修，華語系學生不得選修。</text:span></text:p>
            <text:p><text:span text:style-name="T23">二、加退選階段，大一優先，華語系學生不得選修。</text:span></text:p>
          </table:table-cell>
          <table:table-cell table:style-name="ce64" table:number-columns-repeated="1013"/>
        </table:table-row>
        <table:table-row table:style-name="ro26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3B2AA002</text:p>
          </table:table-cell>
          <table:table-cell table:style-name="ce49" office:value-type="string" calcext:value-type="string">
            <text:p><text:span text:style-name="T17">哲學概論</text:span></text:p>
          </table:table-cell>
          <table:table-cell table:style-name="ce49" office:value-type="string" calcext:value-type="string">
            <text:p><text:span text:style-name="T17">必選修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9" office:value-type="string" calcext:value-type="string">
            <text:p><text:span text:style-name="T17">杜明城</text:span></text:p>
          </table:table-cell>
          <table:table-cell table:style-name="ce49" office:value-type="string" calcext:value-type="string">
            <text:p>00-1<text:span text:style-name="T20">通識</text:span><text:span text:style-name="T21">-</text:span><text:span text:style-name="T22">兼</text:span></text:p>
          </table:table-cell>
          <table:table-cell table:style-name="ce54" office:value-type="string" calcext:value-type="string">
            <text:p>D101(<text:span text:style-name="T17">知本校區</text:span><text:span text:style-name="T18">)(85)</text:span></text:p>
          </table:table-cell>
          <table:table-cell table:style-name="ce49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23">一、初選階段限大一學生選修，加退選階段，大一優先。</text:span></text:p>
          </table:table-cell>
          <table:table-cell table:style-name="ce64" table:number-columns-repeated="1013"/>
        </table:table-row>
        <table:table-row table:style-name="ro26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3B2AA002</text:p>
          </table:table-cell>
          <table:table-cell table:style-name="ce49" office:value-type="string" calcext:value-type="string">
            <text:p><text:span text:style-name="T17">哲學概論</text:span></text:p>
          </table:table-cell>
          <table:table-cell table:style-name="ce49" office:value-type="string" calcext:value-type="string">
            <text:p><text:span text:style-name="T17">必選修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9" office:value-type="string" calcext:value-type="string">
            <text:p><text:span text:style-name="T17">黃振豊</text:span></text:p>
          </table:table-cell>
          <table:table-cell table:style-name="ce49" office:value-type="string" calcext:value-type="string">
            <text:p>01-<text:span text:style-name="T20">教育系</text:span></text:p>
          </table:table-cell>
          <table:table-cell table:style-name="ce54" office:value-type="string" calcext:value-type="string">
            <text:p>TA202(<text:span text:style-name="T17">知本校區</text:span><text:span text:style-name="T18">)(61)</text:span></text:p>
          </table:table-cell>
          <table:table-cell table:style-name="ce49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23">一、初選階段限大一學生選修，加退選階段，大一優先。</text:span></text:p>
          </table:table-cell>
          <table:table-cell table:style-name="ce64" table:number-columns-repeated="1013"/>
        </table:table-row>
        <table:table-row table:style-name="ro28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3B2AA003</text:p>
          </table:table-cell>
          <table:table-cell table:style-name="ce49" office:value-type="string" calcext:value-type="string">
            <text:p><text:span text:style-name="T17">人類學導論</text:span></text:p>
          </table:table-cell>
          <table:table-cell table:style-name="ce49" office:value-type="string" calcext:value-type="string">
            <text:p><text:span text:style-name="T17">必選修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9" office:value-type="string" calcext:value-type="string">
            <text:p><text:span text:style-name="T17">譚昌國</text:span></text:p>
          </table:table-cell>
          <table:table-cell table:style-name="ce49" office:value-type="string" calcext:value-type="string">
            <text:p>18-<text:span text:style-name="T20">公事系</text:span></text:p>
          </table:table-cell>
          <table:table-cell table:style-name="ce54" office:value-type="string" calcext:value-type="string">
            <text:p>H302(<text:span text:style-name="T17">知本校區</text:span><text:span text:style-name="T18">)(100)</text:span></text:p>
          </table:table-cell>
          <table:table-cell table:style-name="ce49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23">一、初選階段限大一學生選修，但高齡健康照護專班學生不得選修。</text:span></text:p>
            <text:p><text:span text:style-name="T23">二、加退選階段，大一優先，但高齡健康照護專班學生不得選修。</text:span></text:p>
          </table:table-cell>
          <table:table-cell table:style-name="ce64" table:number-columns-repeated="1013"/>
        </table:table-row>
        <table:table-row table:style-name="ro28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3B2AA003</text:p>
          </table:table-cell>
          <table:table-cell table:style-name="ce49" office:value-type="string" calcext:value-type="string">
            <text:p><text:span text:style-name="T17">人類學導論</text:span></text:p>
          </table:table-cell>
          <table:table-cell table:style-name="ce49" office:value-type="string" calcext:value-type="string">
            <text:p><text:span text:style-name="T17">必選修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9" office:value-type="string" calcext:value-type="string">
            <text:p><text:span text:style-name="T17">蕭鄉唯</text:span></text:p>
          </table:table-cell>
          <table:table-cell table:style-name="ce49" office:value-type="string" calcext:value-type="string">
            <text:p>00-1<text:span text:style-name="T20">通識</text:span><text:span text:style-name="T21">-</text:span><text:span text:style-name="T22">兼</text:span></text:p>
          </table:table-cell>
          <table:table-cell table:style-name="ce54" office:value-type="string" calcext:value-type="string">
            <text:p>TA103(<text:span text:style-name="T17">知本校區</text:span><text:span text:style-name="T18">)(67)</text:span></text:p>
          </table:table-cell>
          <table:table-cell table:style-name="ce49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23">一、初選階段限大一學生選修，但高齡健康照護專班學生不得選修。</text:span></text:p>
            <text:p><text:span text:style-name="T23">二、加退選階段，大一優先，但高齡健康照護專班學生不得選修。</text:span></text:p>
          </table:table-cell>
          <table:table-cell table:style-name="ce64" table:number-columns-repeated="1013"/>
        </table:table-row>
        <table:table-row table:style-name="ro38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3B2AA004</text:p>
          </table:table-cell>
          <table:table-cell table:style-name="ce49" office:value-type="string" calcext:value-type="string">
            <text:p><text:span text:style-name="T17">藝術概論</text:span></text:p>
          </table:table-cell>
          <table:table-cell table:style-name="ce49" office:value-type="string" calcext:value-type="string">
            <text:p><text:span text:style-name="T17">必選修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9" office:value-type="string" calcext:value-type="string">
            <text:p><text:span text:style-name="T17">陳錦忠</text:span></text:p>
          </table:table-cell>
          <table:table-cell table:style-name="ce49" office:value-type="string" calcext:value-type="string">
            <text:p>00-1<text:span text:style-name="T20">通識</text:span><text:span text:style-name="T21">-</text:span><text:span text:style-name="T22">兼</text:span></text:p>
          </table:table-cell>
          <table:table-cell table:style-name="ce54" office:value-type="string" calcext:value-type="string">
            <text:p>A305(<text:span text:style-name="T17">知本校區</text:span><text:span text:style-name="T18">)(60)</text:span></text:p>
          </table:table-cell>
          <table:table-cell table:style-name="ce49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23">一、初選階段限大一學生選修，但教育學程學生不得選修。加退選階段，大一優先，教育學程學生不得選修。</text:span></text:p>
            <text:p><text:span text:style-name="T23">二、本課程不建議教育系及體育系學生修習。因本課程，非師資職前教育課程，本課程學分不得認列為國小師培學分，選修本課程之學生日後亦不得修習師範學院所開設之同名課程。</text:span></text:p>
            <text:p><text:span text:style-name="T23">三、本課程內容與美術系專業基礎課程內容較相似，建議美術系學生不修習本課程。</text:span></text:p>
          </table:table-cell>
          <table:table-cell table:style-name="ce64" table:number-columns-repeated="1013"/>
        </table:table-row>
        <table:table-row table:style-name="ro38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3B2AA004</text:p>
          </table:table-cell>
          <table:table-cell table:style-name="ce49" office:value-type="string" calcext:value-type="string">
            <text:p><text:span text:style-name="T17">藝術概論</text:span></text:p>
          </table:table-cell>
          <table:table-cell table:style-name="ce49" office:value-type="string" calcext:value-type="string">
            <text:p><text:span text:style-name="T17">必選修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9" office:value-type="string" calcext:value-type="string">
            <text:p><text:span text:style-name="T17">卓淑敏</text:span></text:p>
          </table:table-cell>
          <table:table-cell table:style-name="ce49" office:value-type="string" calcext:value-type="string">
            <text:p>07-<text:span text:style-name="T20">美術系</text:span></text:p>
          </table:table-cell>
          <table:table-cell table:style-name="ce54" office:value-type="string" calcext:value-type="string">
            <text:p>H225(<text:span text:style-name="T17">知本校區</text:span><text:span text:style-name="T18">)(45)</text:span></text:p>
          </table:table-cell>
          <table:table-cell table:style-name="ce49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23">一、初選階段限大一學生選修，但教育學程學生不得選修。加退選階段，大一優先，教育學程學生不得選修。</text:span></text:p>
            <text:p><text:span text:style-name="T23">二、本課程不建議教育系及體育系學生修習。因本課程，非師資職前教育課程，本課程學分不得認列為國小師培學分，選修本課程之學生日後亦不得修習師範學院所開設之同名課程。</text:span></text:p>
            <text:p><text:span text:style-name="T23">三、本課程內容與美術系專業基礎課程內容較相似，建議美術系學生不修習本課程。</text:span></text:p>
          </table:table-cell>
          <table:table-cell table:style-name="ce64" table:number-columns-repeated="1013"/>
        </table:table-row>
        <table:table-row table:style-name="ro27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3B2AA005</text:p>
          </table:table-cell>
          <table:table-cell table:style-name="ce49" office:value-type="string" calcext:value-type="string">
            <text:p><text:span text:style-name="T17">史學導論</text:span></text:p>
          </table:table-cell>
          <table:table-cell table:style-name="ce49" office:value-type="string" calcext:value-type="string">
            <text:p><text:span text:style-name="T17">必選修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9" office:value-type="string" calcext:value-type="string">
            <text:p><text:span text:style-name="T17">賴亮郡</text:span></text:p>
          </table:table-cell>
          <table:table-cell table:style-name="ce49" office:value-type="string" calcext:value-type="string">
            <text:p>03-<text:span text:style-name="T20">文休系</text:span></text:p>
          </table:table-cell>
          <table:table-cell table:style-name="ce54" office:value-type="string" calcext:value-type="string">
            <text:p>TC301(<text:span text:style-name="T17">知本校區</text:span><text:span text:style-name="T18">)(55)</text:span></text:p>
          </table:table-cell>
          <table:table-cell table:style-name="ce49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23">一、初選階段限大一學生選修，加退選階段，大一優先。</text:span></text:p>
            <text:p><text:span text:style-name="T23">二、</text:span><text:span text:style-name="T24">102</text:span><text:span text:style-name="T25">學年度前（含）入學之學生，不得修習本課，因本課程無法等同（認列）</text:span><text:span text:style-name="T24">102</text:span><text:span text:style-name="T25">學年度（含前）通識課程綱要課程。</text:span></text:p>
          </table:table-cell>
          <table:table-cell table:style-name="ce64" table:number-columns-repeated="1013"/>
        </table:table-row>
        <table:table-row table:style-name="ro28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3B2BA002</text:p>
          </table:table-cell>
          <table:table-cell table:style-name="ce49" office:value-type="string" calcext:value-type="string">
            <text:p><text:span text:style-name="T17">社會學</text:span></text:p>
          </table:table-cell>
          <table:table-cell table:style-name="ce49" office:value-type="string" calcext:value-type="string">
            <text:p><text:span text:style-name="T17">必選修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9" office:value-type="string" calcext:value-type="string">
            <text:p><text:span text:style-name="T17">陳美芬</text:span></text:p>
          </table:table-cell>
          <table:table-cell table:style-name="ce49" office:value-type="string" calcext:value-type="string">
            <text:p>00-<text:span text:style-name="T20">通識</text:span></text:p>
          </table:table-cell>
          <table:table-cell table:style-name="ce54" office:value-type="string" calcext:value-type="string">
            <text:p>A306(<text:span text:style-name="T17">知本校區</text:span><text:span text:style-name="T18">)(60)</text:span></text:p>
          </table:table-cell>
          <table:table-cell table:style-name="ce49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23">一、初選階段限大一選修，公事系、高齡健康照護專班學生不得選修。</text:span></text:p>
            <text:p><text:span text:style-name="T23">二、加退選階段，大一優先，公事系、高齡健康照護專班學生不得選修。</text:span></text:p>
          </table:table-cell>
          <table:table-cell table:style-name="ce64" table:number-columns-repeated="1013"/>
        </table:table-row>
        <table:table-row table:style-name="ro28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3B2BA002</text:p>
          </table:table-cell>
          <table:table-cell table:style-name="ce49" office:value-type="string" calcext:value-type="string">
            <text:p><text:span text:style-name="T17">社會學</text:span></text:p>
          </table:table-cell>
          <table:table-cell table:style-name="ce49" office:value-type="string" calcext:value-type="string">
            <text:p><text:span text:style-name="T17">必選修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9" office:value-type="string" calcext:value-type="string">
            <text:p><text:span text:style-name="T17">李建霖</text:span></text:p>
          </table:table-cell>
          <table:table-cell table:style-name="ce49" office:value-type="string" calcext:value-type="string">
            <text:p>00-1<text:span text:style-name="T20">通識</text:span><text:span text:style-name="T21">-</text:span><text:span text:style-name="T22">兼</text:span></text:p>
          </table:table-cell>
          <table:table-cell table:style-name="ce54" office:value-type="string" calcext:value-type="string">
            <text:p>TA105(<text:span text:style-name="T17">知本校區</text:span><text:span text:style-name="T18">)(60)</text:span></text:p>
          </table:table-cell>
          <table:table-cell table:style-name="ce49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23">一、初選階段限大一選修，公事系、高齡健康照護專班學生不得選修。</text:span></text:p>
            <text:p><text:span text:style-name="T23">二、加退選階段，大一優先，公事系、高齡健康照護專班學生不得選修。</text:span></text:p>
          </table:table-cell>
          <table:table-cell table:style-name="ce64" table:number-columns-repeated="1013"/>
        </table:table-row>
        <table:table-row table:style-name="ro31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3B2BA003</text:p>
          </table:table-cell>
          <table:table-cell table:style-name="ce49" office:value-type="string" calcext:value-type="string">
            <text:p><text:span text:style-name="T17">管理學</text:span></text:p>
          </table:table-cell>
          <table:table-cell table:style-name="ce49" office:value-type="string" calcext:value-type="string">
            <text:p><text:span text:style-name="T17">必選修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9" office:value-type="string" calcext:value-type="string">
            <text:p><text:span text:style-name="T17">謝昆霖</text:span></text:p>
          </table:table-cell>
          <table:table-cell table:style-name="ce49" office:value-type="string" calcext:value-type="string">
            <text:p>12-<text:span text:style-name="T20">資管系</text:span></text:p>
          </table:table-cell>
          <table:table-cell table:style-name="ce54" office:value-type="string" calcext:value-type="string">
            <text:p>SEB208(<text:span text:style-name="T17">知本校區</text:span><text:span text:style-name="T18">)(80)</text:span></text:p>
          </table:table-cell>
          <table:table-cell table:style-name="ce49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23">一、初選階段限，大一選修，文休系、數媒系、資管系、心動系、運競學程、高齡健康照護專班學生不得選修。</text:span></text:p>
            <text:p><text:span text:style-name="T23">二、加退選階段，大一優先，文休系、數媒系、資管系、心動系、運競學程、高齡健康照護專班學生不得選修。</text:span></text:p>
          </table:table-cell>
          <table:table-cell table:style-name="ce64" table:number-columns-repeated="1013"/>
        </table:table-row>
        <table:table-row table:style-name="ro31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3B2BA003</text:p>
          </table:table-cell>
          <table:table-cell table:style-name="ce49" office:value-type="string" calcext:value-type="string">
            <text:p><text:span text:style-name="T17">管理學</text:span></text:p>
          </table:table-cell>
          <table:table-cell table:style-name="ce49" office:value-type="string" calcext:value-type="string">
            <text:p><text:span text:style-name="T17">必選修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9" office:value-type="string" calcext:value-type="string">
            <text:p><text:span text:style-name="T17">蔡進士</text:span></text:p>
          </table:table-cell>
          <table:table-cell table:style-name="ce49" office:value-type="string" calcext:value-type="string">
            <text:p>03-<text:span text:style-name="T20">文休系</text:span></text:p>
          </table:table-cell>
          <table:table-cell table:style-name="ce54" office:value-type="string" calcext:value-type="string">
            <text:p>TC302(<text:span text:style-name="T17">知本校區</text:span><text:span text:style-name="T18">)(55)</text:span></text:p>
          </table:table-cell>
          <table:table-cell table:style-name="ce49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23">一、初選階段限，大一選修，文休系、數媒系、資管系、心動系、運競學程、高齡健康照護專班學生不得選修。</text:span></text:p>
            <text:p><text:span text:style-name="T23">二、加退選階段，大一優先，文休系、數媒系、資管系、心動系、運競學程、高齡健康照護專班學生不得選修。</text:span></text:p>
          </table:table-cell>
          <table:table-cell table:style-name="ce64" table:number-columns-repeated="1013"/>
        </table:table-row>
        <table:table-row table:style-name="ro28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3B2BA004</text:p>
          </table:table-cell>
          <table:table-cell table:style-name="ce49" office:value-type="string" calcext:value-type="string">
            <text:p><text:span text:style-name="T17">經濟學</text:span></text:p>
          </table:table-cell>
          <table:table-cell table:style-name="ce49" office:value-type="string" calcext:value-type="string">
            <text:p><text:span text:style-name="T17">必選修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9" office:value-type="string" calcext:value-type="string">
            <text:p><text:span text:style-name="T17">施孟隆</text:span></text:p>
          </table:table-cell>
          <table:table-cell table:style-name="ce49" office:value-type="string" calcext:value-type="string">
            <text:p>03-<text:span text:style-name="T20">文休系</text:span></text:p>
          </table:table-cell>
          <table:table-cell table:style-name="ce54" office:value-type="string" calcext:value-type="string">
            <text:p>D201(<text:span text:style-name="T17">知本校區</text:span><text:span text:style-name="T18">)(80)</text:span></text:p>
          </table:table-cell>
          <table:table-cell table:style-name="ce49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23">一、初選階段限，大一選修，文休系、應數系、資管系、高齡健康照護專班學生不得選修。</text:span></text:p>
            <text:p><text:span text:style-name="T23">二、加退選階段，大一優先，文休系、應數系、資管系、高齡健康照護專班學生不得選修。</text:span></text:p>
          </table:table-cell>
          <table:table-cell table:style-name="ce64" table:number-columns-repeated="1013"/>
        </table:table-row>
        <table:table-row table:style-name="ro28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3B2BA004</text:p>
          </table:table-cell>
          <table:table-cell table:style-name="ce49" office:value-type="string" calcext:value-type="string">
            <text:p><text:span text:style-name="T17">經濟學</text:span></text:p>
          </table:table-cell>
          <table:table-cell table:style-name="ce49" office:value-type="string" calcext:value-type="string">
            <text:p><text:span text:style-name="T17">必選修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9" office:value-type="string" calcext:value-type="string">
            <text:p><text:span text:style-name="T17">羅炳和</text:span></text:p>
          </table:table-cell>
          <table:table-cell table:style-name="ce49" office:value-type="string" calcext:value-type="string">
            <text:p>12-<text:span text:style-name="T20">資管系</text:span></text:p>
          </table:table-cell>
          <table:table-cell table:style-name="ce54" office:value-type="string" calcext:value-type="string">
            <text:p>SEB106(<text:span text:style-name="T17">知本校區</text:span><text:span text:style-name="T18">)(80)</text:span></text:p>
          </table:table-cell>
          <table:table-cell table:style-name="ce49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23">一、初選階段限，大一選修，文休系、應數系、資管系、高齡健康照護專班學生不得選修。</text:span></text:p>
            <text:p><text:span text:style-name="T23">二、加退選階段，大一優先，文休系、應數系、資管系、高齡健康照護專班學生不得選修。</text:span></text:p>
          </table:table-cell>
          <table:table-cell table:style-name="ce64" table:number-columns-repeated="1013"/>
        </table:table-row>
        <table:table-row table:style-name="ro26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3B2BA005</text:p>
          </table:table-cell>
          <table:table-cell table:style-name="ce49" office:value-type="string" calcext:value-type="string">
            <text:p><text:span text:style-name="T17">政治學</text:span></text:p>
          </table:table-cell>
          <table:table-cell table:style-name="ce49" office:value-type="string" calcext:value-type="string">
            <text:p><text:span text:style-name="T17">必選修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9" office:value-type="string" calcext:value-type="string">
            <text:p><text:span text:style-name="T17">靳菱菱</text:span></text:p>
          </table:table-cell>
          <table:table-cell table:style-name="ce49" office:value-type="string" calcext:value-type="string">
            <text:p>18-<text:span text:style-name="T20">公事系</text:span></text:p>
          </table:table-cell>
          <table:table-cell table:style-name="ce54" office:value-type="string" calcext:value-type="string">
            <text:p>H202-1(<text:span text:style-name="T17">知本校區</text:span><text:span text:style-name="T18">)(53)</text:span></text:p>
          </table:table-cell>
          <table:table-cell table:style-name="ce49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23">一、初選階段，限大一選修，公事系學生不得選修。二、加退選階段，限大一優先，公事系學生不得選修。</text:span></text:p>
          </table:table-cell>
          <table:table-cell table:style-name="ce64" table:number-columns-repeated="1013"/>
        </table:table-row>
        <table:table-row table:style-name="ro29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3B2CA001</text:p>
          </table:table-cell>
          <table:table-cell table:style-name="ce49" office:value-type="string" calcext:value-type="string">
            <text:p><text:span text:style-name="T17">微積分</text:span></text:p>
          </table:table-cell>
          <table:table-cell table:style-name="ce49" office:value-type="string" calcext:value-type="string">
            <text:p><text:span text:style-name="T17">必選修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9" office:value-type="string" calcext:value-type="string">
            <text:p><text:span text:style-name="T17">陳鵬安</text:span></text:p>
          </table:table-cell>
          <table:table-cell table:style-name="ce49" office:value-type="string" calcext:value-type="string">
            <text:p>04-<text:span text:style-name="T20">應數系</text:span></text:p>
          </table:table-cell>
          <table:table-cell table:style-name="ce54" office:value-type="string" calcext:value-type="string">
            <text:p>SEB105(<text:span text:style-name="T17">知本校區</text:span><text:span text:style-name="T18">)(80)</text:span></text:p>
          </table:table-cell>
          <table:table-cell table:style-name="ce49" office:value-type="string" calcext:value-type="string">
            <text:p>32,33,34</text:p>
          </table:table-cell>
          <table:table-cell table:style-name="ce58" office:value-type="string" calcext:value-type="string">
            <text:p><text:span text:style-name="T23">一、初選階段限大一選修，理工學院學生不得選修。二、加退選階段，大一優先，理工學院學生不得選修。三、本課程與生科系合開。</text:span></text:p>
          </table:table-cell>
          <table:table-cell table:style-name="ce64" table:number-columns-repeated="1013"/>
        </table:table-row>
        <table:table-row table:style-name="ro31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3B2CA002</text:p>
          </table:table-cell>
          <table:table-cell table:style-name="ce49" office:value-type="string" calcext:value-type="string">
            <text:p><text:span text:style-name="T17">統計學</text:span></text:p>
          </table:table-cell>
          <table:table-cell table:style-name="ce49" office:value-type="string" calcext:value-type="string">
            <text:p><text:span text:style-name="T17">必選修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9" office:value-type="string" calcext:value-type="string">
            <text:p><text:span text:style-name="T17">葉允棋</text:span></text:p>
          </table:table-cell>
          <table:table-cell table:style-name="ce49" office:value-type="string" calcext:value-type="string">
            <text:p>15-<text:span text:style-name="T20">心動系</text:span></text:p>
          </table:table-cell>
          <table:table-cell table:style-name="ce54" office:value-type="string" calcext:value-type="string">
            <text:p>D302(<text:span text:style-name="T17">知本校區</text:span><text:span text:style-name="T18">)(60)</text:span></text:p>
          </table:table-cell>
          <table:table-cell table:style-name="ce49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23">一、初選階段限大一選修，但應數系、資工系、資管系、生科系、綠資學程及高齡健康照護專班學生不得選修。</text:span></text:p>
            <text:p><text:span text:style-name="T23">二、加退選階段，大一優先，應數系、資工系、資管系、生科系、綠資學程及高齡健康照護專班學生不得選修。</text:span></text:p>
          </table:table-cell>
          <table:table-cell table:style-name="ce64" table:number-columns-repeated="1013"/>
        </table:table-row>
        <table:table-row table:style-name="ro26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3B2CA003</text:p>
          </table:table-cell>
          <table:table-cell table:style-name="ce49" office:value-type="string" calcext:value-type="string">
            <text:p><text:span text:style-name="T17">環境科學</text:span></text:p>
          </table:table-cell>
          <table:table-cell table:style-name="ce49" office:value-type="string" calcext:value-type="string">
            <text:p><text:span text:style-name="T17">必選修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9" office:value-type="string" calcext:value-type="string">
            <text:p><text:span text:style-name="T17">王文清</text:span></text:p>
          </table:table-cell>
          <table:table-cell table:style-name="ce49" office:value-type="string" calcext:value-type="string">
            <text:p>12-<text:span text:style-name="T20">資管系</text:span></text:p>
          </table:table-cell>
          <table:table-cell table:style-name="ce54" office:value-type="string" calcext:value-type="string">
            <text:p>D102(<text:span text:style-name="T17">知本校區</text:span><text:span text:style-name="T18">)(85)</text:span></text:p>
          </table:table-cell>
          <table:table-cell table:style-name="ce49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23">一、初選階段限大一學生選修，加退選階段，大一優先。</text:span></text:p>
          </table:table-cell>
          <table:table-cell table:style-name="ce64" table:number-columns-repeated="1013"/>
        </table:table-row>
        <table:table-row table:style-name="ro26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3B2CA003</text:p>
          </table:table-cell>
          <table:table-cell table:style-name="ce49" office:value-type="string" calcext:value-type="string">
            <text:p><text:span text:style-name="T17">環境科學</text:span></text:p>
          </table:table-cell>
          <table:table-cell table:style-name="ce49" office:value-type="string" calcext:value-type="string">
            <text:p><text:span text:style-name="T17">必選修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9" office:value-type="string" calcext:value-type="string">
            <text:p><text:span text:style-name="T17">段文宏</text:span></text:p>
          </table:table-cell>
          <table:table-cell table:style-name="ce49" office:value-type="string" calcext:value-type="string">
            <text:p>16-<text:span text:style-name="T20">生科系</text:span></text:p>
          </table:table-cell>
          <table:table-cell table:style-name="ce54" office:value-type="string" calcext:value-type="string">
            <text:p>D202(<text:span text:style-name="T17">知本校區</text:span><text:span text:style-name="T18">)(80)</text:span></text:p>
          </table:table-cell>
          <table:table-cell table:style-name="ce49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23">一、初選階段限大一學生選修，加退選階段，大一優先。</text:span></text:p>
          </table:table-cell>
          <table:table-cell table:style-name="ce64" table:number-columns-repeated="1013"/>
        </table:table-row>
        <table:table-row table:style-name="ro28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3B2CA004</text:p>
          </table:table-cell>
          <table:table-cell table:style-name="ce49" office:value-type="string" calcext:value-type="string">
            <text:p><text:span text:style-name="T17">資訊科學</text:span></text:p>
          </table:table-cell>
          <table:table-cell table:style-name="ce49" office:value-type="string" calcext:value-type="string">
            <text:p><text:span text:style-name="T17">必選修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9" office:value-type="string" calcext:value-type="string">
            <text:p><text:span text:style-name="T17">范揚興</text:span></text:p>
          </table:table-cell>
          <table:table-cell table:style-name="ce49" office:value-type="string" calcext:value-type="string">
            <text:p>11-<text:span text:style-name="T20">資工系</text:span></text:p>
          </table:table-cell>
          <table:table-cell table:style-name="ce54" office:value-type="string" calcext:value-type="string">
            <text:p>D301(<text:span text:style-name="T17">知本校區</text:span><text:span text:style-name="T18">)(50)</text:span></text:p>
          </table:table-cell>
          <table:table-cell table:style-name="ce49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23">一、初選階段限大一學生選修，理工學院</text:span><text:span text:style-name="T24">(</text:span><text:span text:style-name="T25">高齡健康照護專班除外</text:span><text:span text:style-name="T24">)</text:span><text:span text:style-name="T25">學生不得選修。</text:span></text:p>
            <text:p><text:span text:style-name="T23">二、加退選階段，大一優先，理工學院</text:span><text:span text:style-name="T24">(</text:span><text:span text:style-name="T25">高齡健康照護專班除外</text:span><text:span text:style-name="T24">)</text:span><text:span text:style-name="T25">學生不得選修。</text:span></text:p>
          </table:table-cell>
          <table:table-cell table:style-name="ce64" table:number-columns-repeated="1013"/>
        </table:table-row>
        <table:table-row table:style-name="ro28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3B2CA004</text:p>
          </table:table-cell>
          <table:table-cell table:style-name="ce49" office:value-type="string" calcext:value-type="string">
            <text:p><text:span text:style-name="T17">資訊科學</text:span></text:p>
          </table:table-cell>
          <table:table-cell table:style-name="ce49" office:value-type="string" calcext:value-type="string">
            <text:p><text:span text:style-name="T17">必選修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9" office:value-type="string" calcext:value-type="string">
            <text:p><text:span text:style-name="T17">徐位文</text:span></text:p>
          </table:table-cell>
          <table:table-cell table:style-name="ce49" office:value-type="string" calcext:value-type="string">
            <text:p>11-<text:span text:style-name="T20">資工系</text:span></text:p>
          </table:table-cell>
          <table:table-cell table:style-name="ce54" office:value-type="string" calcext:value-type="string">
            <text:p>SEC402(<text:span text:style-name="T17">知本校區</text:span><text:span text:style-name="T18">)(50)</text:span></text:p>
          </table:table-cell>
          <table:table-cell table:style-name="ce49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23">【新進教師</text:span><text:span text:style-name="T24">-</text:span><text:span text:style-name="T25">徐位文】一、初選階段限大一學生選修，理工學院</text:span><text:span text:style-name="T24">(</text:span><text:span text:style-name="T25">高齡健康照護專班除外</text:span><text:span text:style-name="T24">)</text:span><text:span text:style-name="T25">學生不得選修。</text:span><text:span text:style-name="T24"> </text:span><text:span text:style-name="T25">二、加退選階段，大一優先，理工學院</text:span><text:span text:style-name="T24">(</text:span><text:span text:style-name="T25">高齡健康照護專班除外</text:span><text:span text:style-name="T24">)</text:span><text:span text:style-name="T25">學生不得選修。</text:span></text:p>
          </table:table-cell>
          <table:table-cell table:style-name="ce64" table:number-columns-repeated="1013"/>
        </table:table-row>
        <table:table-row table:style-name="ro28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3B2CA006</text:p>
          </table:table-cell>
          <table:table-cell table:style-name="ce49" office:value-type="string" calcext:value-type="string">
            <text:p><text:span text:style-name="T17">觀念生物學</text:span></text:p>
          </table:table-cell>
          <table:table-cell table:style-name="ce49" office:value-type="string" calcext:value-type="string">
            <text:p><text:span text:style-name="T17">必選修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9" office:value-type="string" calcext:value-type="string">
            <text:p><text:span text:style-name="T17">陳芝融</text:span></text:p>
          </table:table-cell>
          <table:table-cell table:style-name="ce49" office:value-type="string" calcext:value-type="string">
            <text:p>16-<text:span text:style-name="T20">生科系</text:span></text:p>
          </table:table-cell>
          <table:table-cell table:style-name="ce54" office:value-type="string" calcext:value-type="string">
            <text:p>SEA510(<text:span text:style-name="T17">知本校區</text:span><text:span text:style-name="T18">)(44)</text:span></text:p>
          </table:table-cell>
          <table:table-cell table:style-name="ce49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23">一、初選階段限大一選修，應科系、生科系、綠資學程學生不得選修。</text:span></text:p>
            <text:p><text:span text:style-name="T23">二、加退選階段，大一優先，應科系、生科系、綠資學程學生不得選修。</text:span></text:p>
          </table:table-cell>
          <table:table-cell table:style-name="ce64" table:number-columns-repeated="1013"/>
        </table:table-row>
        <table:table-row table:style-name="ro28">
          <table:table-cell table:style-name="ce49" office:value-type="string" calcext:value-type="string">
            <text:p><text:span text:style-name="T17">通識一</text:span></text:p>
          </table:table-cell>
          <table:table-cell table:style-name="ce49" office:value-type="string" calcext:value-type="string">
            <text:p>UGE13B2CA007</text:p>
          </table:table-cell>
          <table:table-cell table:style-name="ce49" office:value-type="string" calcext:value-type="string">
            <text:p><text:span text:style-name="T17">觀念化學</text:span></text:p>
          </table:table-cell>
          <table:table-cell table:style-name="ce49" office:value-type="string" calcext:value-type="string">
            <text:p><text:span text:style-name="T17">必選修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9" office:value-type="string" calcext:value-type="string">
            <text:p><text:span text:style-name="T17">林于鈊</text:span><text:span text:style-name="T18">,</text:span><text:span text:style-name="T19">陳以文</text:span><text:span text:style-name="T18">,</text:span><text:span text:style-name="T19">朱見和</text:span></text:p>
          </table:table-cell>
          <table:table-cell table:style-name="ce49" office:value-type="string" calcext:value-type="string">
            <text:p>10-<text:span text:style-name="T20">應科系</text:span></text:p>
          </table:table-cell>
          <table:table-cell table:style-name="ce54" office:value-type="string" calcext:value-type="string">
            <text:p>SEB105(<text:span text:style-name="T17">知本校區</text:span><text:span text:style-name="T18">)(80)</text:span></text:p>
          </table:table-cell>
          <table:table-cell table:style-name="ce49" office:value-type="string" calcext:value-type="string">
            <text:p>22,23,24</text:p>
          </table:table-cell>
          <table:table-cell table:style-name="ce58" office:value-type="string" calcext:value-type="string">
            <text:p><text:span text:style-name="T23">一、初選階段限大一選修，應科系、生科系、綠資學程學生不得選修。</text:span></text:p>
            <text:p><text:span text:style-name="T23">二、加退選階段，大一優先，應科系、生科系、綠資學程學生不得選修。</text:span></text:p>
          </table:table-cell>
          <table:table-cell table:style-name="ce64" table:number-columns-repeated="1013"/>
        </table:table-row>
        <table:table-row table:style-name="ro39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1B1AA010</text:p>
          </table:table-cell>
          <table:table-cell table:style-name="ce50" office:value-type="string" calcext:value-type="string">
            <text:p><text:span text:style-name="T17">大二英文</text:span><text:span text:style-name="T18">:</text:span><text:span text:style-name="T19">基礎級</text:span></text:p>
          </table:table-cell>
          <table:table-cell table:style-name="ce50" office:value-type="string" calcext:value-type="string">
            <text:p><text:span text:style-name="T17">必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許孝芳</text:span></text:p>
          </table:table-cell>
          <table:table-cell table:style-name="ce50" office:value-type="string" calcext:value-type="string">
            <text:p>00-<text:span text:style-name="T17">通識</text:span></text:p>
          </table:table-cell>
          <table:table-cell table:style-name="ce55" office:value-type="string" calcext:value-type="string">
            <text:p>A101(<text:span text:style-name="T17">知本校區</text:span><text:span text:style-name="T18">)(62)</text:span></text:p>
          </table:table-cell>
          <table:table-cell table:style-name="ce50" office:value-type="string" calcext:value-type="string">
            <text:p>21,22</text:p>
          </table:table-cell>
          <table:table-cell table:style-name="ce60" office:value-type="string" calcext:value-type="string">
            <text:p><text:span text:style-name="T23">一、初選階段限大二，基礎級</text:span><text:span text:style-name="T24">1</text:span><text:span text:style-name="T25">，由通識中心分級匯入修課名單，請勿自行加退選。</text:span></text:p>
            <text:p><text:span text:style-name="T23">二、加退選階段，開放大二、三、四學生修課。</text:span></text:p>
            <text:p><text:span text:style-name="T23">三、英美系同學，僅能修習「進階級」課程。</text:span></text:p>
          </table:table-cell>
          <table:table-cell table:style-name="ce63" table:number-columns-repeated="1013"/>
        </table:table-row>
        <table:table-row table:style-name="ro39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1B1AA010</text:p>
          </table:table-cell>
          <table:table-cell table:style-name="ce50" office:value-type="string" calcext:value-type="string">
            <text:p><text:span text:style-name="T17">大二英文</text:span><text:span text:style-name="T18">:</text:span><text:span text:style-name="T19">基礎級</text:span></text:p>
          </table:table-cell>
          <table:table-cell table:style-name="ce50" office:value-type="string" calcext:value-type="string">
            <text:p><text:span text:style-name="T17">必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許孝芳</text:span></text:p>
          </table:table-cell>
          <table:table-cell table:style-name="ce50" office:value-type="string" calcext:value-type="string">
            <text:p>00-<text:span text:style-name="T17">通識</text:span></text:p>
          </table:table-cell>
          <table:table-cell table:style-name="ce55" office:value-type="string" calcext:value-type="string">
            <text:p>A101(<text:span text:style-name="T17">知本校區</text:span><text:span text:style-name="T18">)(62)</text:span></text:p>
          </table:table-cell>
          <table:table-cell table:style-name="ce50" office:value-type="string" calcext:value-type="string">
            <text:p>23,24</text:p>
          </table:table-cell>
          <table:table-cell table:style-name="ce60" office:value-type="string" calcext:value-type="string">
            <text:p><text:span text:style-name="T23">一、初選階段限大二，基礎級</text:span><text:span text:style-name="T24">2</text:span><text:span text:style-name="T25">，由通識中心分級匯入修課名單，請勿自行加退選。</text:span></text:p>
            <text:p><text:span text:style-name="T23">二、加退選階段，開放大二、三、四學生修課。</text:span></text:p>
            <text:p><text:span text:style-name="T23">三、英美系同學，僅能修習「進階級」課程。</text:span></text:p>
          </table:table-cell>
          <table:table-cell table:style-name="ce63" table:number-columns-repeated="1013"/>
        </table:table-row>
        <table:table-row table:style-name="ro39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1B1AA010</text:p>
          </table:table-cell>
          <table:table-cell table:style-name="ce50" office:value-type="string" calcext:value-type="string">
            <text:p><text:span text:style-name="T17">大二英文</text:span><text:span text:style-name="T18">:</text:span><text:span text:style-name="T19">基礎級</text:span></text:p>
          </table:table-cell>
          <table:table-cell table:style-name="ce50" office:value-type="string" calcext:value-type="string">
            <text:p><text:span text:style-name="T17">必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楊志偉</text:span></text:p>
          </table:table-cell>
          <table:table-cell table:style-name="ce50" office:value-type="string" calcext:value-type="string">
            <text:p>00-<text:span text:style-name="T17">通識</text:span></text:p>
          </table:table-cell>
          <table:table-cell table:style-name="ce55" office:value-type="string" calcext:value-type="string">
            <text:p>A103(<text:span text:style-name="T17">知本校區</text:span><text:span text:style-name="T18">)(62)</text:span></text:p>
          </table:table-cell>
          <table:table-cell table:style-name="ce50" office:value-type="string" calcext:value-type="string">
            <text:p>21,22</text:p>
          </table:table-cell>
          <table:table-cell table:style-name="ce60" office:value-type="string" calcext:value-type="string">
            <text:p><text:span text:style-name="T23">一、初選階段限大二，基礎級</text:span><text:span text:style-name="T24">3</text:span><text:span text:style-name="T25">，由通識中心分級匯入修課名單，請勿自行加退選。</text:span></text:p>
            <text:p><text:span text:style-name="T23">二、加退選階段，開放大二、三、四學生修課。</text:span></text:p>
            <text:p><text:span text:style-name="T23">三、英美系同學，僅能修習「進階級」課程。</text:span></text:p>
          </table:table-cell>
          <table:table-cell table:style-name="ce63" table:number-columns-repeated="1013"/>
        </table:table-row>
        <table:table-row table:style-name="ro39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1B1AA010</text:p>
          </table:table-cell>
          <table:table-cell table:style-name="ce50" office:value-type="string" calcext:value-type="string">
            <text:p><text:span text:style-name="T17">大二英文</text:span><text:span text:style-name="T18">:</text:span><text:span text:style-name="T19">基礎級</text:span></text:p>
          </table:table-cell>
          <table:table-cell table:style-name="ce50" office:value-type="string" calcext:value-type="string">
            <text:p><text:span text:style-name="T17">必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楊志偉</text:span></text:p>
          </table:table-cell>
          <table:table-cell table:style-name="ce50" office:value-type="string" calcext:value-type="string">
            <text:p>00-<text:span text:style-name="T17">通識</text:span></text:p>
          </table:table-cell>
          <table:table-cell table:style-name="ce55" office:value-type="string" calcext:value-type="string">
            <text:p>A103(<text:span text:style-name="T17">知本校區</text:span><text:span text:style-name="T18">)(62)</text:span></text:p>
          </table:table-cell>
          <table:table-cell table:style-name="ce50" office:value-type="string" calcext:value-type="string">
            <text:p>23,24</text:p>
          </table:table-cell>
          <table:table-cell table:style-name="ce60" office:value-type="string" calcext:value-type="string">
            <text:p><text:span text:style-name="T23">一、初選階段限大二，基礎級</text:span><text:span text:style-name="T24">4</text:span><text:span text:style-name="T25">，由通識中心分級匯入修課名單，請勿自行加退選。</text:span></text:p>
            <text:p><text:span text:style-name="T23">二、加退選階段，開放大二、三、四學生修課。</text:span></text:p>
            <text:p><text:span text:style-name="T23">三、英美系同學，僅能修習「進階級」課程。</text:span></text:p>
          </table:table-cell>
          <table:table-cell table:style-name="ce63" table:number-columns-repeated="1013"/>
        </table:table-row>
        <table:table-row table:style-name="ro39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1B1AA010</text:p>
          </table:table-cell>
          <table:table-cell table:style-name="ce50" office:value-type="string" calcext:value-type="string">
            <text:p><text:span text:style-name="T17">大二英文</text:span><text:span text:style-name="T18">:</text:span><text:span text:style-name="T19">基礎級</text:span></text:p>
          </table:table-cell>
          <table:table-cell table:style-name="ce50" office:value-type="string" calcext:value-type="string">
            <text:p><text:span text:style-name="T17">必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劉文雲</text:span></text:p>
          </table:table-cell>
          <table:table-cell table:style-name="ce50" office:value-type="string" calcext:value-type="string">
            <text:p>13-<text:span text:style-name="T17">英美系</text:span></text:p>
          </table:table-cell>
          <table:table-cell table:style-name="ce55" office:value-type="string" calcext:value-type="string">
            <text:p>H112-2(<text:span text:style-name="T17">知本校區</text:span><text:span text:style-name="T18">)(56)</text:span></text:p>
          </table:table-cell>
          <table:table-cell table:style-name="ce50" office:value-type="string" calcext:value-type="string">
            <text:p>21,22</text:p>
          </table:table-cell>
          <table:table-cell table:style-name="ce60" office:value-type="string" calcext:value-type="string">
            <text:p><text:span text:style-name="T23">一、初選階段限大二，基礎級</text:span><text:span text:style-name="T24">5</text:span><text:span text:style-name="T25">，由通識中心分級匯入修課名單，請勿自行加退選。</text:span></text:p>
            <text:p><text:span text:style-name="T23">二、加退選階段，開放大二、三、四學生修課。</text:span></text:p>
            <text:p><text:span text:style-name="T23">三、英美系同學，僅能修習「進階級」課程。</text:span></text:p>
          </table:table-cell>
          <table:table-cell table:style-name="ce63" table:number-columns-repeated="1013"/>
        </table:table-row>
        <table:table-row table:style-name="ro39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1B1AA010</text:p>
          </table:table-cell>
          <table:table-cell table:style-name="ce50" office:value-type="string" calcext:value-type="string">
            <text:p><text:span text:style-name="T17">大二英文</text:span><text:span text:style-name="T18">:</text:span><text:span text:style-name="T19">基礎級</text:span></text:p>
          </table:table-cell>
          <table:table-cell table:style-name="ce50" office:value-type="string" calcext:value-type="string">
            <text:p><text:span text:style-name="T17">必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劉文雲</text:span></text:p>
          </table:table-cell>
          <table:table-cell table:style-name="ce50" office:value-type="string" calcext:value-type="string">
            <text:p>13-<text:span text:style-name="T17">英美系</text:span></text:p>
          </table:table-cell>
          <table:table-cell table:style-name="ce55" office:value-type="string" calcext:value-type="string">
            <text:p>H112-2(<text:span text:style-name="T17">知本校區</text:span><text:span text:style-name="T18">)(56)</text:span></text:p>
          </table:table-cell>
          <table:table-cell table:style-name="ce50" office:value-type="string" calcext:value-type="string">
            <text:p>23,24</text:p>
          </table:table-cell>
          <table:table-cell table:style-name="ce60" office:value-type="string" calcext:value-type="string">
            <text:p><text:span text:style-name="T23">一、初選階段限大二，基礎級</text:span><text:span text:style-name="T24">6</text:span><text:span text:style-name="T25">，由通識中心分級匯入修課名單，請勿自行加退選。</text:span></text:p>
            <text:p><text:span text:style-name="T23">二、加退選階段，開放大二、三、四學生修課。</text:span></text:p>
            <text:p><text:span text:style-name="T23">三、英美系同學，僅能修習「進階級」課程。</text:span></text:p>
          </table:table-cell>
          <table:table-cell table:style-name="ce63" table:number-columns-repeated="1013"/>
        </table:table-row>
        <table:table-row table:style-name="ro39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1B1AA011</text:p>
          </table:table-cell>
          <table:table-cell table:style-name="ce50" office:value-type="string" calcext:value-type="string">
            <text:p><text:span text:style-name="T17">大二英文</text:span><text:span text:style-name="T18">:</text:span><text:span text:style-name="T19">中級</text:span></text:p>
          </table:table-cell>
          <table:table-cell table:style-name="ce50" office:value-type="string" calcext:value-type="string">
            <text:p><text:span text:style-name="T17">必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段人鳯</text:span></text:p>
          </table:table-cell>
          <table:table-cell table:style-name="ce50" office:value-type="string" calcext:value-type="string">
            <text:p>00-<text:span text:style-name="T17">通識</text:span></text:p>
          </table:table-cell>
          <table:table-cell table:style-name="ce55" office:value-type="string" calcext:value-type="string">
            <text:p>A102(<text:span text:style-name="T17">知本校區</text:span><text:span text:style-name="T18">)(62)</text:span></text:p>
          </table:table-cell>
          <table:table-cell table:style-name="ce50" office:value-type="string" calcext:value-type="string">
            <text:p>21,22</text:p>
          </table:table-cell>
          <table:table-cell table:style-name="ce60" office:value-type="string" calcext:value-type="string">
            <text:p><text:span text:style-name="T23">一、初選階段限大二，中級</text:span><text:span text:style-name="T24">1</text:span><text:span text:style-name="T25">，由通識中心分級匯入修課名單，請勿自行加退選。</text:span></text:p>
            <text:p><text:span text:style-name="T23">二、加退選階段，開放大二、三、四學生修課。</text:span></text:p>
            <text:p><text:span text:style-name="T23">三、英美系同學，僅能修習「進階級」課程。</text:span></text:p>
          </table:table-cell>
          <table:table-cell table:style-name="ce63" table:number-columns-repeated="1013"/>
        </table:table-row>
        <table:table-row table:style-name="ro39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1B1AA011</text:p>
          </table:table-cell>
          <table:table-cell table:style-name="ce50" office:value-type="string" calcext:value-type="string">
            <text:p><text:span text:style-name="T17">大二英文</text:span><text:span text:style-name="T18">:</text:span><text:span text:style-name="T19">中級</text:span></text:p>
          </table:table-cell>
          <table:table-cell table:style-name="ce50" office:value-type="string" calcext:value-type="string">
            <text:p><text:span text:style-name="T17">必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段人鳯</text:span></text:p>
          </table:table-cell>
          <table:table-cell table:style-name="ce50" office:value-type="string" calcext:value-type="string">
            <text:p>00-<text:span text:style-name="T17">通識</text:span></text:p>
          </table:table-cell>
          <table:table-cell table:style-name="ce55" office:value-type="string" calcext:value-type="string">
            <text:p>A102(<text:span text:style-name="T17">知本校區</text:span><text:span text:style-name="T18">)(62)</text:span></text:p>
          </table:table-cell>
          <table:table-cell table:style-name="ce50" office:value-type="string" calcext:value-type="string">
            <text:p>23,24</text:p>
          </table:table-cell>
          <table:table-cell table:style-name="ce60" office:value-type="string" calcext:value-type="string">
            <text:p><text:span text:style-name="T23">一、初選階段限大二，中級</text:span><text:span text:style-name="T24">2</text:span><text:span text:style-name="T25">，由通識中心分級匯入修課名單，請勿自行加退選。</text:span></text:p>
            <text:p><text:span text:style-name="T23">二、加退選階段，開放大二、三、四學生修課。</text:span></text:p>
            <text:p><text:span text:style-name="T23">三、英美系同學，僅能修習「進階級」課程。</text:span></text:p>
          </table:table-cell>
          <table:table-cell table:style-name="ce63" table:number-columns-repeated="1013"/>
        </table:table-row>
        <table:table-row table:style-name="ro39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1B1AA011</text:p>
          </table:table-cell>
          <table:table-cell table:style-name="ce50" office:value-type="string" calcext:value-type="string">
            <text:p><text:span text:style-name="T17">大二英文</text:span><text:span text:style-name="T18">:</text:span><text:span text:style-name="T19">中級</text:span></text:p>
          </table:table-cell>
          <table:table-cell table:style-name="ce50" office:value-type="string" calcext:value-type="string">
            <text:p><text:span text:style-name="T17">必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陳淑芬</text:span></text:p>
          </table:table-cell>
          <table:table-cell table:style-name="ce50" office:value-type="string" calcext:value-type="string">
            <text:p>13-<text:span text:style-name="T17">英美系</text:span></text:p>
          </table:table-cell>
          <table:table-cell table:style-name="ce55" office:value-type="string" calcext:value-type="string">
            <text:p>H112-1(<text:span text:style-name="T17">知本校區</text:span><text:span text:style-name="T18">)(68)</text:span></text:p>
          </table:table-cell>
          <table:table-cell table:style-name="ce50" office:value-type="string" calcext:value-type="string">
            <text:p>21,22</text:p>
          </table:table-cell>
          <table:table-cell table:style-name="ce60" office:value-type="string" calcext:value-type="string">
            <text:p><text:span text:style-name="T23">一、初選階段限大二，中級</text:span><text:span text:style-name="T24">3</text:span><text:span text:style-name="T25">，由通識中心分級匯入修課名單，請勿自行加退選。</text:span></text:p>
            <text:p><text:span text:style-name="T23">二、加退選階段，開放大二、三、四學生修課。</text:span></text:p>
            <text:p><text:span text:style-name="T23">三、英美系同學，僅能修習「進階級」課程。</text:span></text:p>
          </table:table-cell>
          <table:table-cell table:style-name="ce63" table:number-columns-repeated="1013"/>
        </table:table-row>
        <table:table-row table:style-name="ro39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1B1AA011</text:p>
          </table:table-cell>
          <table:table-cell table:style-name="ce50" office:value-type="string" calcext:value-type="string">
            <text:p><text:span text:style-name="T17">大二英文</text:span><text:span text:style-name="T18">:</text:span><text:span text:style-name="T19">中級</text:span></text:p>
          </table:table-cell>
          <table:table-cell table:style-name="ce50" office:value-type="string" calcext:value-type="string">
            <text:p><text:span text:style-name="T17">必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游明哲</text:span></text:p>
          </table:table-cell>
          <table:table-cell table:style-name="ce50" office:value-type="string" calcext:value-type="string">
            <text:p>00-<text:span text:style-name="T17">通識</text:span></text:p>
          </table:table-cell>
          <table:table-cell table:style-name="ce55" office:value-type="string" calcext:value-type="string">
            <text:p>H112-1(<text:span text:style-name="T17">知本校區</text:span><text:span text:style-name="T18">)(68)</text:span></text:p>
          </table:table-cell>
          <table:table-cell table:style-name="ce50" office:value-type="string" calcext:value-type="string">
            <text:p>23,24</text:p>
          </table:table-cell>
          <table:table-cell table:style-name="ce60" office:value-type="string" calcext:value-type="string">
            <text:p><text:span text:style-name="T23">一、初選階段限大二，中級</text:span><text:span text:style-name="T24">4</text:span><text:span text:style-name="T25">，由通識中心分級匯入修課名單，請勿自行加退選。</text:span></text:p>
            <text:p><text:span text:style-name="T23">二、加退選階段，開放大二、三、四學生修課。</text:span></text:p>
            <text:p><text:span text:style-name="T23">三、英美系同學，僅能修習「進階級」課程。</text:span></text:p>
          </table:table-cell>
          <table:table-cell table:style-name="ce63" table:number-columns-repeated="1013"/>
        </table:table-row>
        <table:table-row table:style-name="ro39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1B1AA012</text:p>
          </table:table-cell>
          <table:table-cell table:style-name="ce50" office:value-type="string" calcext:value-type="string">
            <text:p><text:span text:style-name="T17">大二英文</text:span><text:span text:style-name="T18">:</text:span><text:span text:style-name="T19">進階級</text:span></text:p>
          </table:table-cell>
          <table:table-cell table:style-name="ce50" office:value-type="string" calcext:value-type="string">
            <text:p><text:span text:style-name="T17">必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張雅蘭</text:span></text:p>
          </table:table-cell>
          <table:table-cell table:style-name="ce50" office:value-type="string" calcext:value-type="string">
            <text:p>13-<text:span text:style-name="T17">英美系</text:span></text:p>
          </table:table-cell>
          <table:table-cell table:style-name="ce55" office:value-type="string" calcext:value-type="string">
            <text:p>H306-1(<text:span text:style-name="T17">知本校區</text:span><text:span text:style-name="T18">)(60)</text:span></text:p>
          </table:table-cell>
          <table:table-cell table:style-name="ce50" office:value-type="string" calcext:value-type="string">
            <text:p>21,22</text:p>
          </table:table-cell>
          <table:table-cell table:style-name="ce60" office:value-type="string" calcext:value-type="string">
            <text:p><text:span text:style-name="T23">一、初選階段限大二，進階級</text:span><text:span text:style-name="T24">A</text:span><text:span text:style-name="T25">，由通識中心分級匯入修課名單，請勿自行加退選。</text:span></text:p>
            <text:p><text:span text:style-name="T23">二、加退選階段，開放大二、三、四學生修課。</text:span></text:p>
            <text:p><text:span text:style-name="T23">三、英美系同學，僅能修習「進階級」課程。</text:span></text:p>
          </table:table-cell>
          <table:table-cell table:style-name="ce63" table:number-columns-repeated="1013"/>
        </table:table-row>
        <table:table-row table:style-name="ro39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1B1AA012</text:p>
          </table:table-cell>
          <table:table-cell table:style-name="ce50" office:value-type="string" calcext:value-type="string">
            <text:p><text:span text:style-name="T17">大二英文</text:span><text:span text:style-name="T18">:</text:span><text:span text:style-name="T19">進階級</text:span></text:p>
          </table:table-cell>
          <table:table-cell table:style-name="ce50" office:value-type="string" calcext:value-type="string">
            <text:p><text:span text:style-name="T17">必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張雅蘭</text:span></text:p>
          </table:table-cell>
          <table:table-cell table:style-name="ce50" office:value-type="string" calcext:value-type="string">
            <text:p>13-<text:span text:style-name="T17">英美系</text:span></text:p>
          </table:table-cell>
          <table:table-cell table:style-name="ce55" office:value-type="string" calcext:value-type="string">
            <text:p>H306-1(<text:span text:style-name="T17">知本校區</text:span><text:span text:style-name="T18">)(60)</text:span></text:p>
          </table:table-cell>
          <table:table-cell table:style-name="ce50" office:value-type="string" calcext:value-type="string">
            <text:p>23,24</text:p>
          </table:table-cell>
          <table:table-cell table:style-name="ce60" office:value-type="string" calcext:value-type="string">
            <text:p><text:span text:style-name="T23">一、初選階段限大二，進階級</text:span><text:span text:style-name="T24">B</text:span><text:span text:style-name="T25">，由通識中心分級匯入修課名單，請勿自行加退選。</text:span></text:p>
            <text:p><text:span text:style-name="T23">二、加退選階段，開放大二、三、四學生修課。</text:span></text:p>
            <text:p><text:span text:style-name="T23">三、英美系同學，僅能修習「進階級」課程。</text:span></text:p>
          </table:table-cell>
          <table:table-cell table:style-name="ce63" table:number-columns-repeated="1013"/>
        </table:table-row>
        <table:table-row table:style-name="ro39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AA004</text:p>
          </table:table-cell>
          <table:table-cell table:style-name="ce50" office:value-type="string" calcext:value-type="string">
            <text:p><text:span text:style-name="T17">兒童文學與文化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王蕙瑄</text:span></text:p>
          </table:table-cell>
          <table:table-cell table:style-name="ce50" office:value-type="string" calcext:value-type="string">
            <text:p>00-<text:span text:style-name="T17">通識</text:span></text:p>
          </table:table-cell>
          <table:table-cell table:style-name="ce55" office:value-type="string" calcext:value-type="string">
            <text:p>A104(<text:span text:style-name="T17">知本校區</text:span><text:span text:style-name="T18">)(62)</text:span></text:p>
          </table:table-cell>
          <table:table-cell table:style-name="ce50" office:value-type="string" calcext:value-type="string">
            <text:p>23,24</text:p>
          </table:table-cell>
          <table:table-cell table:style-name="ce60" office:value-type="string" calcext:value-type="string">
            <text:p><text:span text:style-name="T23">一、初選階段限大二學生選修，但英美系學生不得選修。</text:span></text:p>
            <text:p><text:span text:style-name="T23">二、加退選階段，二、三、四學生選修，但英美系學生不得選修。</text:span></text:p>
          </table:table-cell>
          <table:table-cell table:style-name="ce63" table:number-columns-repeated="1013"/>
        </table:table-row>
        <table:table-row table:style-name="ro39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AA004</text:p>
          </table:table-cell>
          <table:table-cell table:style-name="ce50" office:value-type="string" calcext:value-type="string">
            <text:p><text:span text:style-name="T17">兒童文學與文化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游珮芸</text:span></text:p>
          </table:table-cell>
          <table:table-cell table:style-name="ce50" office:value-type="string" calcext:value-type="string">
            <text:p>19-<text:span text:style-name="T17">兒文所</text:span></text:p>
          </table:table-cell>
          <table:table-cell table:style-name="ce55" office:value-type="string" calcext:value-type="string">
            <text:p>D101(<text:span text:style-name="T17">知本校區</text:span><text:span text:style-name="T18">)(85)</text:span></text:p>
          </table:table-cell>
          <table:table-cell table:style-name="ce50" office:value-type="string" calcext:value-type="string">
            <text:p>13,14</text:p>
          </table:table-cell>
          <table:table-cell table:style-name="ce60" office:value-type="string" calcext:value-type="string">
            <text:p><text:span text:style-name="T23">一、初選階段限大二學生選修，但英美系學生不得選修。</text:span></text:p>
            <text:p><text:span text:style-name="T23">二、加退選階段，二、三、四學生選修，但英美系學生不得選修。</text:span></text:p>
          </table:table-cell>
          <table:table-cell table:style-name="ce63" table:number-columns-repeated="1013"/>
        </table:table-row>
        <table:table-row table:style-name="ro40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AA009</text:p>
          </table:table-cell>
          <table:table-cell table:style-name="ce50" office:value-type="string" calcext:value-type="string">
            <text:p><text:span text:style-name="T17">東台灣文化影像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蔡政良</text:span></text:p>
          </table:table-cell>
          <table:table-cell table:style-name="ce50" office:value-type="string" calcext:value-type="string">
            <text:p>18-<text:span text:style-name="T17">公事系</text:span></text:p>
          </table:table-cell>
          <table:table-cell table:style-name="ce55" office:value-type="string" calcext:value-type="string">
            <text:p>H202-2(<text:span text:style-name="T17">知本校區</text:span><text:span text:style-name="T18">)(52)</text:span></text:p>
          </table:table-cell>
          <table:table-cell table:style-name="ce50" office:value-type="string" calcext:value-type="string">
            <text:p>13,14</text:p>
          </table:table-cell>
          <table:table-cell table:style-name="ce60" office:value-type="string" calcext:value-type="string">
            <text:p><text:span text:style-name="T23">一、初選階段，大二學生選修。</text:span></text:p>
            <text:p><text:span text:style-name="T23">二、加退選階段，二、三、四學生選修。</text:span></text:p>
            <text:p><text:span text:style-name="T23">三、</text:span><text:span text:style-name="T24">102</text:span><text:span text:style-name="T25">學年度前（含）入學之學生，不得修習本課，因本課程無法等同（認列）</text:span><text:span text:style-name="T24">102</text:span><text:span text:style-name="T25">學年度（含前）通識課程綱要課程。</text:span></text:p>
          </table:table-cell>
          <table:table-cell table:style-name="ce63" table:number-columns-repeated="1013"/>
        </table:table-row>
        <table:table-row table:style-name="ro41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AA011</text:p>
          </table:table-cell>
          <table:table-cell table:style-name="ce50" office:value-type="string" calcext:value-type="string">
            <text:p><text:span text:style-name="T17">西方小說與電影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蔡欣純</text:span></text:p>
          </table:table-cell>
          <table:table-cell table:style-name="ce50" office:value-type="string" calcext:value-type="string">
            <text:p>13-<text:span text:style-name="T17">英美系</text:span></text:p>
          </table:table-cell>
          <table:table-cell table:style-name="ce55" office:value-type="string" calcext:value-type="string">
            <text:p>H112-3(<text:span text:style-name="T17">知本校區</text:span><text:span text:style-name="T18">)(49)</text:span></text:p>
          </table:table-cell>
          <table:table-cell table:style-name="ce50" office:value-type="string" calcext:value-type="string">
            <text:p>13,14</text:p>
          </table:table-cell>
          <table:table-cell table:style-name="ce60" office:value-type="string" calcext:value-type="string">
            <text:p><text:span text:style-name="T23">一、初選階段，大二學生選修。</text:span></text:p>
            <text:p><text:span text:style-name="T23">二、加退選階段，二、三、四學生選修。</text:span></text:p>
            <text:p><text:span text:style-name="T23">三、</text:span><text:span text:style-name="T24">102</text:span><text:span text:style-name="T25">學年度前（含）入學之學生，不得修習本課，因本課程無法等同（認列）</text:span><text:span text:style-name="T24">102</text:span><text:span text:style-name="T25">學年度（含前）通識課程綱要課程。</text:span></text:p>
            <text:p><text:span text:style-name="T23">四、本課程為英文授課，請選修同學自行評估語文能力。</text:span></text:p>
          </table:table-cell>
          <table:table-cell table:style-name="ce63" table:number-columns-repeated="1013"/>
        </table:table-row>
        <table:table-row table:style-name="ro39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AA014</text:p>
          </table:table-cell>
          <table:table-cell table:style-name="ce50" office:value-type="string" calcext:value-type="string">
            <text:p><text:span text:style-name="T17">文學與電影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陳怡薇</text:span></text:p>
          </table:table-cell>
          <table:table-cell table:style-name="ce50" office:value-type="string" calcext:value-type="string">
            <text:p>00-<text:span text:style-name="T17">通識</text:span></text:p>
          </table:table-cell>
          <table:table-cell table:style-name="ce55" office:value-type="string" calcext:value-type="string">
            <text:p>A104(<text:span text:style-name="T17">知本校區</text:span><text:span text:style-name="T18">)(62)</text:span></text:p>
          </table:table-cell>
          <table:table-cell table:style-name="ce50" office:value-type="string" calcext:value-type="string">
            <text:p>21,22</text:p>
          </table:table-cell>
          <table:table-cell table:style-name="ce60" office:value-type="string" calcext:value-type="string">
            <text:p><text:span text:style-name="T23">一、初選階段限大二學生選修，但英美系學生不得選修。</text:span></text:p>
            <text:p><text:span text:style-name="T23">二、加退選階段，二、三、四學生選修，但英美系學生不得選修。</text:span></text:p>
          </table:table-cell>
          <table:table-cell table:style-name="ce63" table:number-columns-repeated="1013"/>
        </table:table-row>
        <table:table-row table:style-name="ro40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AA015</text:p>
          </table:table-cell>
          <table:table-cell table:style-name="ce50" office:value-type="string" calcext:value-type="string">
            <text:p><text:span text:style-name="T17">文學與愛情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葛容均</text:span></text:p>
          </table:table-cell>
          <table:table-cell table:style-name="ce50" office:value-type="string" calcext:value-type="string">
            <text:p>19-<text:span text:style-name="T17">兒文所</text:span></text:p>
          </table:table-cell>
          <table:table-cell table:style-name="ce55" office:value-type="string" calcext:value-type="string">
            <text:p>D202(<text:span text:style-name="T17">知本校區</text:span><text:span text:style-name="T18">)(80)</text:span></text:p>
          </table:table-cell>
          <table:table-cell table:style-name="ce50" office:value-type="string" calcext:value-type="string">
            <text:p>13,14</text:p>
          </table:table-cell>
          <table:table-cell table:style-name="ce60" office:value-type="string" calcext:value-type="string">
            <text:p><text:span text:style-name="T23">一、初選階段，大二學生選修。</text:span></text:p>
            <text:p><text:span text:style-name="T23">二、加退選階段，二、三、四學生選修。</text:span></text:p>
            <text:p><text:span text:style-name="T23">三、</text:span><text:span text:style-name="T24">102</text:span><text:span text:style-name="T25">學年度前（含）入學之學生，不得修習本課，因本課程無法等同（認列）</text:span><text:span text:style-name="T24">102</text:span><text:span text:style-name="T25">學年度（含前）通識課程綱要課程。</text:span></text:p>
          </table:table-cell>
          <table:table-cell table:style-name="ce63" table:number-columns-repeated="1013"/>
        </table:table-row>
        <table:table-row table:style-name="ro42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AA017</text:p>
          </table:table-cell>
          <table:table-cell table:style-name="ce50" office:value-type="string" calcext:value-type="string">
            <text:p><text:span text:style-name="T17">圖畫書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劉文雲</text:span></text:p>
          </table:table-cell>
          <table:table-cell table:style-name="ce50" office:value-type="string" calcext:value-type="string">
            <text:p>13-<text:span text:style-name="T17">英美系</text:span></text:p>
          </table:table-cell>
          <table:table-cell table:style-name="ce55" office:value-type="string" calcext:value-type="string">
            <text:p>H112-2(<text:span text:style-name="T17">知本校區</text:span><text:span text:style-name="T18">)(56)</text:span></text:p>
          </table:table-cell>
          <table:table-cell table:style-name="ce50" office:value-type="string" calcext:value-type="string">
            <text:p>13,14</text:p>
          </table:table-cell>
          <table:table-cell table:style-name="ce60" office:value-type="string" calcext:value-type="string">
            <text:p><text:span text:style-name="T23">一、初選階段，大二學生選修。二、加退選階段，二、三、四學生選修。三、本次課程不建議英美系學生選修。</text:span></text:p>
          </table:table-cell>
          <table:table-cell table:style-name="ce63" table:number-columns-repeated="1013"/>
        </table:table-row>
        <table:table-row table:style-name="ro43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AA019</text:p>
          </table:table-cell>
          <table:table-cell table:style-name="ce50" office:value-type="string" calcext:value-type="string">
            <text:p><text:span text:style-name="T17">幻想文學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曾瑞華</text:span></text:p>
          </table:table-cell>
          <table:table-cell table:style-name="ce50" office:value-type="string" calcext:value-type="string">
            <text:p>13-<text:span text:style-name="T17">英美系</text:span></text:p>
          </table:table-cell>
          <table:table-cell table:style-name="ce55" office:value-type="string" calcext:value-type="string">
            <text:p>H306-1(<text:span text:style-name="T17">知本校區</text:span><text:span text:style-name="T18">)(60)</text:span></text:p>
          </table:table-cell>
          <table:table-cell table:style-name="ce50" office:value-type="string" calcext:value-type="string">
            <text:p>51,52</text:p>
          </table:table-cell>
          <table:table-cell table:style-name="ce60" office:value-type="string" calcext:value-type="string">
            <text:p><text:span text:style-name="T23">一、初選階段，大二學生選修。</text:span></text:p>
            <text:p><text:span text:style-name="T23">二、加退選階段，二、三、四學生選修。</text:span></text:p>
          </table:table-cell>
          <table:table-cell table:style-name="ce63" table:number-columns-repeated="1013"/>
        </table:table-row>
        <table:table-row table:style-name="ro40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AA020</text:p>
          </table:table-cell>
          <table:table-cell table:style-name="ce50" office:value-type="string" calcext:value-type="string">
            <text:p><text:span text:style-name="T17">英美語文與文化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陳淑芬</text:span></text:p>
          </table:table-cell>
          <table:table-cell table:style-name="ce50" office:value-type="string" calcext:value-type="string">
            <text:p>13-<text:span text:style-name="T17">英美系</text:span></text:p>
          </table:table-cell>
          <table:table-cell table:style-name="ce55" office:value-type="string" calcext:value-type="string">
            <text:p>H112-1(<text:span text:style-name="T17">知本校區</text:span><text:span text:style-name="T18">)(68)</text:span></text:p>
          </table:table-cell>
          <table:table-cell table:style-name="ce50" office:value-type="string" calcext:value-type="string">
            <text:p>11,12</text:p>
          </table:table-cell>
          <table:table-cell table:style-name="ce60" office:value-type="string" calcext:value-type="string">
            <text:p><text:span text:style-name="T23">一、初選階段，大二學生選修。</text:span></text:p>
            <text:p><text:span text:style-name="T23">二、加退選階段，二、三、四學生選修。</text:span></text:p>
            <text:p><text:span text:style-name="T23">三、</text:span><text:span text:style-name="T24">102</text:span><text:span text:style-name="T25">學年度前（含）入學之學生，不得修習本課，因本課程無法等同（認列）</text:span><text:span text:style-name="T24">102</text:span><text:span text:style-name="T25">學年度（含前）通識課程綱要課程。</text:span></text:p>
          </table:table-cell>
          <table:table-cell table:style-name="ce63" table:number-columns-repeated="1013"/>
        </table:table-row>
        <table:table-row table:style-name="ro44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AA022</text:p>
          </table:table-cell>
          <table:table-cell table:style-name="ce50" office:value-type="string" calcext:value-type="string">
            <text:p><text:span text:style-name="T17">東方人文與哲思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曾瓊瑤</text:span></text:p>
          </table:table-cell>
          <table:table-cell table:style-name="ce50" office:value-type="string" calcext:value-type="string">
            <text:p>00-<text:span text:style-name="T17">通識</text:span></text:p>
          </table:table-cell>
          <table:table-cell table:style-name="ce55" office:value-type="string" calcext:value-type="string">
            <text:p>A203(<text:span text:style-name="T17">知本校區</text:span><text:span text:style-name="T18">)(62)</text:span></text:p>
          </table:table-cell>
          <table:table-cell table:style-name="ce50" office:value-type="string" calcext:value-type="string">
            <text:p>13,14</text:p>
          </table:table-cell>
          <table:table-cell table:style-name="ce60" office:value-type="string" calcext:value-type="string">
            <text:p><text:span text:style-name="T23">一、初選階段，大二學生選修。</text:span></text:p>
            <text:p><text:span text:style-name="T23">二、加退選階段，二、三、四學生選修。</text:span></text:p>
            <text:p><text:span text:style-name="T23">三、</text:span><text:span text:style-name="T24">102</text:span><text:span text:style-name="T25">學年度前（含）入學之學生，不得修習本課，因本課程無法等同（認列）</text:span><text:span text:style-name="T24">102</text:span><text:span text:style-name="T25">學年度（含前）通識課程綱要課程。</text:span></text:p>
            <text:p><text:span text:style-name="T23">四、其他備註：</text:span><text:span text:style-name="T24"> 1.</text:span><text:span text:style-name="T25">本課程授課內容以「禪的智慧與文化」為主。</text:span><text:span text:style-name="T24"> 2. </text:span><text:span text:style-name="T25">｢禪｣的智慧為人類多元文化珍貴資產之一，在東方人文與哲學中，乃是具有二千餘年</text:span><text:span text:style-name="T24"> </text:span><text:span text:style-name="T25">歷史之重要的一支，在人文學的研究領域中，更是具有學術客觀性的一門學科，歡迎對禪的生命觀、生活觀、世界觀、文學哲思有興趣之同學選修。此課程可視為對東方文化其中一學門的客觀認識，更可視為與人生探索息息相關的生命實踐學。然為尊重多元宗教信仰，敬請同學修課前仔細檢視課綱，擇選最適合自己的博雅課程，展開您的通識學習</text:span><text:span text:style-name="T24">!</text:span></text:p>
          </table:table-cell>
          <table:table-cell table:style-name="ce63" table:number-columns-repeated="1013"/>
        </table:table-row>
        <table:table-row table:style-name="ro45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BA009</text:p>
          </table:table-cell>
          <table:table-cell table:style-name="ce50" office:value-type="string" calcext:value-type="string">
            <text:p><text:span text:style-name="T17">南島社會與發展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葉淑綾</text:span></text:p>
          </table:table-cell>
          <table:table-cell table:style-name="ce50" office:value-type="string" calcext:value-type="string">
            <text:p>18-<text:span text:style-name="T17">公事系</text:span></text:p>
          </table:table-cell>
          <table:table-cell table:style-name="ce55" office:value-type="string" calcext:value-type="string">
            <text:p>H202-2(<text:span text:style-name="T17">知本校區</text:span><text:span text:style-name="T18">)(52)</text:span></text:p>
          </table:table-cell>
          <table:table-cell table:style-name="ce50" office:value-type="string" calcext:value-type="string">
            <text:p>23,24</text:p>
          </table:table-cell>
          <table:table-cell table:style-name="ce60" office:value-type="string" calcext:value-type="string">
            <text:p>(<text:span text:style-name="T23">葉淑綾老師、林瑋璇老師</text:span><text:span text:style-name="T24">)</text:span><text:span text:style-name="T25">一、初選階段，大二學生選修。</text:span></text:p>
            <text:p><text:span text:style-name="T23">二、加退選階段，二、三、四學生選修。</text:span></text:p>
            <text:p><text:span text:style-name="T23">三、</text:span><text:span text:style-name="T24">102</text:span><text:span text:style-name="T25">學年度前（含）入學之學生，不得修習本課，因本課程無法等同（認列）</text:span><text:span text:style-name="T24">102</text:span><text:span text:style-name="T25">學年度（含前）通識課程綱要課程。</text:span></text:p>
          </table:table-cell>
          <table:table-cell table:style-name="ce63" table:number-columns-repeated="1013"/>
        </table:table-row>
        <table:table-row table:style-name="ro26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BA012</text:p>
          </table:table-cell>
          <table:table-cell table:style-name="ce50" office:value-type="string" calcext:value-type="string">
            <text:p><text:span text:style-name="T17">資訊媒體素養與倫理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鄭秀慧</text:span></text:p>
          </table:table-cell>
          <table:table-cell table:style-name="ce50" office:value-type="string" calcext:value-type="string">
            <text:p>12-<text:span text:style-name="T17">資管系</text:span><text:span text:style-name="T18">-</text:span><text:span text:style-name="T19">兼</text:span></text:p>
          </table:table-cell>
          <table:table-cell table:style-name="ce55" office:value-type="string" calcext:value-type="string">
            <text:p>SEB105(<text:span text:style-name="T17">知本校區</text:span><text:span text:style-name="T18">)(80)</text:span></text:p>
          </table:table-cell>
          <table:table-cell table:style-name="ce50" office:value-type="string" calcext:value-type="string">
            <text:p>13,14</text:p>
          </table:table-cell>
          <table:table-cell table:style-name="ce60" office:value-type="string" calcext:value-type="string">
            <text:p><text:span text:style-name="T23">一、初選階段，大二學生選修。</text:span></text:p>
            <text:p><text:span text:style-name="T23">二、加退選階段，二、三、四學生選修。</text:span></text:p>
          </table:table-cell>
          <table:table-cell table:style-name="ce63" table:number-columns-repeated="1013"/>
        </table:table-row>
        <table:table-row table:style-name="ro43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BA014</text:p>
          </table:table-cell>
          <table:table-cell table:style-name="ce50" office:value-type="string" calcext:value-type="string">
            <text:p><text:span text:style-name="T17">休閒遊憩與社會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洪煌佳</text:span></text:p>
          </table:table-cell>
          <table:table-cell table:style-name="ce50" office:value-type="string" calcext:value-type="string">
            <text:p>05-<text:span text:style-name="T17">體育系</text:span></text:p>
          </table:table-cell>
          <table:table-cell table:style-name="ce55" office:value-type="string" calcext:value-type="string">
            <text:p>TB101(<text:span text:style-name="T17">知本校區</text:span><text:span text:style-name="T18">)(52)</text:span></text:p>
          </table:table-cell>
          <table:table-cell table:style-name="ce50" office:value-type="string" calcext:value-type="string">
            <text:p>13,14</text:p>
          </table:table-cell>
          <table:table-cell table:style-name="ce60" office:value-type="string" calcext:value-type="string">
            <text:p><text:span text:style-name="T23">一、初選階段，大二學生選修。</text:span></text:p>
            <text:p><text:span text:style-name="T23">二、加退選階段，二、三、四學生選修。</text:span></text:p>
          </table:table-cell>
          <table:table-cell table:style-name="ce63" table:number-columns-repeated="1013"/>
        </table:table-row>
        <table:table-row table:style-name="ro40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BA015</text:p>
          </table:table-cell>
          <table:table-cell table:style-name="ce50" office:value-type="string" calcext:value-type="string">
            <text:p><text:span text:style-name="T17">綠色生產與消費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黃祥恩</text:span></text:p>
          </table:table-cell>
          <table:table-cell table:style-name="ce50" office:value-type="string" calcext:value-type="string">
            <text:p>16-<text:span text:style-name="T17">生科系</text:span></text:p>
          </table:table-cell>
          <table:table-cell table:style-name="ce55" office:value-type="string" calcext:value-type="string">
            <text:p>SEB106(<text:span text:style-name="T17">知本校區</text:span><text:span text:style-name="T18">)(80)</text:span></text:p>
          </table:table-cell>
          <table:table-cell table:style-name="ce50" office:value-type="string" calcext:value-type="string">
            <text:p>53,54</text:p>
          </table:table-cell>
          <table:table-cell table:style-name="ce60" office:value-type="string" calcext:value-type="string">
            <text:p><text:span text:style-name="T23">一、初選階段，大二學生選修。</text:span></text:p>
            <text:p><text:span text:style-name="T23">二、加退選階段，二、三、四學生選修。</text:span></text:p>
            <text:p><text:span text:style-name="T23">三、</text:span><text:span text:style-name="T24">102</text:span><text:span text:style-name="T25">學年度前（含）入學之學生，不得修習本課，因本課程無法等同（認列）</text:span><text:span text:style-name="T24">102</text:span><text:span text:style-name="T25">學年度（含前）通識課程綱要課程。</text:span></text:p>
          </table:table-cell>
          <table:table-cell table:style-name="ce63" table:number-columns-repeated="1013"/>
        </table:table-row>
        <table:table-row table:style-name="ro43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BA016</text:p>
          </table:table-cell>
          <table:table-cell table:style-name="ce50" office:value-type="string" calcext:value-type="string">
            <text:p><text:span text:style-name="T17">食農教育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陳美芬</text:span></text:p>
          </table:table-cell>
          <table:table-cell table:style-name="ce50" office:value-type="string" calcext:value-type="string">
            <text:p>00-<text:span text:style-name="T17">通識</text:span></text:p>
          </table:table-cell>
          <table:table-cell table:style-name="ce55" office:value-type="string" calcext:value-type="string">
            <text:p>A306(<text:span text:style-name="T17">知本校區</text:span><text:span text:style-name="T18">)(60)</text:span></text:p>
          </table:table-cell>
          <table:table-cell table:style-name="ce50" office:value-type="string" calcext:value-type="string">
            <text:p>11,12</text:p>
          </table:table-cell>
          <table:table-cell table:style-name="ce60" office:value-type="string" calcext:value-type="string">
            <text:p><text:span text:style-name="T23">一、初選階段，大二學生選修。</text:span></text:p>
            <text:p><text:span text:style-name="T23">二、加退選階段，二、三、四學生選修。</text:span></text:p>
          </table:table-cell>
          <table:table-cell table:style-name="ce63" table:number-columns-repeated="1013"/>
        </table:table-row>
        <table:table-row table:style-name="ro26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BA017</text:p>
          </table:table-cell>
          <table:table-cell table:style-name="ce50" office:value-type="string" calcext:value-type="string">
            <text:p><text:span text:style-name="T17">現代公民與法律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楊憶忠</text:span></text:p>
          </table:table-cell>
          <table:table-cell table:style-name="ce50" office:value-type="string" calcext:value-type="string">
            <text:p>00-1<text:span text:style-name="T17">通識</text:span><text:span text:style-name="T18">-</text:span><text:span text:style-name="T19">兼</text:span></text:p>
          </table:table-cell>
          <table:table-cell table:style-name="ce55" office:value-type="string" calcext:value-type="string">
            <text:p>D101(<text:span text:style-name="T17">知本校區</text:span><text:span text:style-name="T18">)(85)</text:span></text:p>
          </table:table-cell>
          <table:table-cell table:style-name="ce50" office:value-type="string" calcext:value-type="string">
            <text:p>1B,1C</text:p>
          </table:table-cell>
          <table:table-cell table:style-name="ce60" office:value-type="string" calcext:value-type="string">
            <text:p><text:span text:style-name="T23">一、初選階段，大二學生選修。</text:span></text:p>
            <text:p><text:span text:style-name="T23">二、加退選階段，二、三、四學生選修。</text:span></text:p>
          </table:table-cell>
          <table:table-cell table:style-name="ce63" table:number-columns-repeated="1013"/>
        </table:table-row>
        <table:table-row table:style-name="ro43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BA020</text:p>
          </table:table-cell>
          <table:table-cell table:style-name="ce50" office:value-type="string" calcext:value-type="string">
            <text:p><text:span text:style-name="T17">性別與文化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林慧芬</text:span></text:p>
          </table:table-cell>
          <table:table-cell table:style-name="ce50" office:value-type="string" calcext:value-type="string">
            <text:p>18-<text:span text:style-name="T17">公事系</text:span></text:p>
          </table:table-cell>
          <table:table-cell table:style-name="ce55" office:value-type="string" calcext:value-type="string">
            <text:p>H503-2(<text:span text:style-name="T17">知本校區</text:span><text:span text:style-name="T18">)(54)</text:span></text:p>
          </table:table-cell>
          <table:table-cell table:style-name="ce50" office:value-type="string" calcext:value-type="string">
            <text:p>51,52</text:p>
          </table:table-cell>
          <table:table-cell table:style-name="ce60" office:value-type="string" calcext:value-type="string">
            <text:p><text:span text:style-name="T23">一、初選階段，大二學生選修。</text:span></text:p>
            <text:p><text:span text:style-name="T23">二、加退選階段，二、三、四學生選修。</text:span></text:p>
          </table:table-cell>
          <table:table-cell table:style-name="ce63" table:number-columns-repeated="1013"/>
        </table:table-row>
        <table:table-row table:style-name="ro42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BA022</text:p>
          </table:table-cell>
          <table:table-cell table:style-name="ce50" office:value-type="string" calcext:value-type="string">
            <text:p><text:span text:style-name="T17">文化觀光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張育銓</text:span></text:p>
          </table:table-cell>
          <table:table-cell table:style-name="ce50" office:value-type="string" calcext:value-type="string">
            <text:p>18-<text:span text:style-name="T17">公事系</text:span></text:p>
          </table:table-cell>
          <table:table-cell table:style-name="ce55" office:value-type="string" calcext:value-type="string">
            <text:p>H202-1(<text:span text:style-name="T17">知本校區</text:span><text:span text:style-name="T18">)(53)</text:span></text:p>
          </table:table-cell>
          <table:table-cell table:style-name="ce50" office:value-type="string" calcext:value-type="string">
            <text:p>11,12</text:p>
          </table:table-cell>
          <table:table-cell table:style-name="ce60" office:value-type="string" calcext:value-type="string">
            <text:p><text:span text:style-name="T23">一、初選階段限大二學生選修，文休系學生不得選修。</text:span></text:p>
            <text:p><text:span text:style-name="T23">二、加退選階段，二、三、四學生選修，但文休系學生不得選修。</text:span></text:p>
          </table:table-cell>
          <table:table-cell table:style-name="ce63" table:number-columns-repeated="1013"/>
        </table:table-row>
        <table:table-row table:style-name="ro42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BA022</text:p>
          </table:table-cell>
          <table:table-cell table:style-name="ce50" office:value-type="string" calcext:value-type="string">
            <text:p><text:span text:style-name="T17">文化觀光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張凱智</text:span></text:p>
          </table:table-cell>
          <table:table-cell table:style-name="ce50" office:value-type="string" calcext:value-type="string">
            <text:p>03-<text:span text:style-name="T17">文休系</text:span></text:p>
          </table:table-cell>
          <table:table-cell table:style-name="ce55" office:value-type="string" calcext:value-type="string">
            <text:p>TC301(<text:span text:style-name="T17">知本校區</text:span><text:span text:style-name="T18">)(55)</text:span></text:p>
          </table:table-cell>
          <table:table-cell table:style-name="ce50" office:value-type="string" calcext:value-type="string">
            <text:p>51,52</text:p>
          </table:table-cell>
          <table:table-cell table:style-name="ce60" office:value-type="string" calcext:value-type="string">
            <text:p><text:span text:style-name="T23">一、初選階段限大二學生選修，文休系學生不得選修。</text:span></text:p>
            <text:p><text:span text:style-name="T23">二、加退選階段，二、三、四學生選修，但文休系學生不得選修。</text:span></text:p>
          </table:table-cell>
          <table:table-cell table:style-name="ce63" table:number-columns-repeated="1013"/>
        </table:table-row>
        <table:table-row table:style-name="ro43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CA002</text:p>
          </table:table-cell>
          <table:table-cell table:style-name="ce50" office:value-type="string" calcext:value-type="string">
            <text:p><text:span text:style-name="T17">環境與防災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王文清</text:span></text:p>
          </table:table-cell>
          <table:table-cell table:style-name="ce50" office:value-type="string" calcext:value-type="string">
            <text:p>12-<text:span text:style-name="T17">資管系</text:span></text:p>
          </table:table-cell>
          <table:table-cell table:style-name="ce55" office:value-type="string" calcext:value-type="string">
            <text:p>SEB208(<text:span text:style-name="T17">知本校區</text:span><text:span text:style-name="T18">)(80)</text:span></text:p>
          </table:table-cell>
          <table:table-cell table:style-name="ce50" office:value-type="string" calcext:value-type="string">
            <text:p>13,14</text:p>
          </table:table-cell>
          <table:table-cell table:style-name="ce60" office:value-type="string" calcext:value-type="string">
            <text:p><text:span text:style-name="T23">一、初選階段，大二學生選修。</text:span></text:p>
            <text:p><text:span text:style-name="T23">二、加退選階段，二、三、四學生選修。</text:span></text:p>
          </table:table-cell>
          <table:table-cell table:style-name="ce63" table:number-columns-repeated="1013"/>
        </table:table-row>
        <table:table-row table:style-name="ro40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CA004</text:p>
          </table:table-cell>
          <table:table-cell table:style-name="ce50" office:value-type="string" calcext:value-type="string">
            <text:p><text:span text:style-name="T17">環境保護與永續發展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江昱仁</text:span></text:p>
          </table:table-cell>
          <table:table-cell table:style-name="ce50" office:value-type="string" calcext:value-type="string">
            <text:p>03-<text:span text:style-name="T17">文休系</text:span></text:p>
          </table:table-cell>
          <table:table-cell table:style-name="ce55" office:value-type="string" calcext:value-type="string">
            <text:p>TC301(<text:span text:style-name="T17">知本校區</text:span><text:span text:style-name="T18">)(55)</text:span></text:p>
          </table:table-cell>
          <table:table-cell table:style-name="ce50" office:value-type="string" calcext:value-type="string">
            <text:p>13,14</text:p>
          </table:table-cell>
          <table:table-cell table:style-name="ce60" office:value-type="string" calcext:value-type="string">
            <text:p><text:span text:style-name="T23">一、初選階段，大二學生選修。</text:span></text:p>
            <text:p><text:span text:style-name="T23">二、加退選階段，二、三、四學生選修。</text:span></text:p>
            <text:p><text:span text:style-name="T23">三、</text:span><text:span text:style-name="T24">102</text:span><text:span text:style-name="T25">學年度前（含）入學之學生，不得修習本課，因本課程無法等同（認列）</text:span><text:span text:style-name="T24">102</text:span><text:span text:style-name="T25">學年度（含前）通識課程綱要課程。</text:span></text:p>
          </table:table-cell>
          <table:table-cell table:style-name="ce63" table:number-columns-repeated="1013"/>
        </table:table-row>
        <table:table-row table:style-name="ro40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CA005</text:p>
          </table:table-cell>
          <table:table-cell table:style-name="ce50" office:value-type="string" calcext:value-type="string">
            <text:p><text:span text:style-name="T17">生態資源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江偉全</text:span></text:p>
          </table:table-cell>
          <table:table-cell table:style-name="ce50" office:value-type="string" calcext:value-type="string">
            <text:p>00-1<text:span text:style-name="T17">通識</text:span><text:span text:style-name="T18">-</text:span><text:span text:style-name="T19">兼</text:span></text:p>
          </table:table-cell>
          <table:table-cell table:style-name="ce55" office:value-type="string" calcext:value-type="string">
            <text:p>D101(<text:span text:style-name="T17">知本校區</text:span><text:span text:style-name="T18">)(85)</text:span></text:p>
          </table:table-cell>
          <table:table-cell table:style-name="ce50" office:value-type="string" calcext:value-type="string">
            <text:p>53,54</text:p>
          </table:table-cell>
          <table:table-cell table:style-name="ce60" office:value-type="string" calcext:value-type="string">
            <text:p><text:span text:style-name="T23">一、初選階段，大二學生選修。</text:span></text:p>
            <text:p><text:span text:style-name="T23">二、加退選階段，二、三、四學生選修。</text:span></text:p>
            <text:p><text:span text:style-name="T23">三、</text:span><text:span text:style-name="T24">102</text:span><text:span text:style-name="T25">學年度前（含）入學之學生，不得修習本課，因本課程無法等同（認列）</text:span><text:span text:style-name="T24">102</text:span><text:span text:style-name="T25">學年度（含前）通識課程綱要課程。</text:span></text:p>
          </table:table-cell>
          <table:table-cell table:style-name="ce63" table:number-columns-repeated="1013"/>
        </table:table-row>
        <table:table-row table:style-name="ro43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CA007</text:p>
          </table:table-cell>
          <table:table-cell table:style-name="ce50" office:value-type="string" calcext:value-type="string">
            <text:p><text:span text:style-name="T17">新世代行銷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張翔</text:span></text:p>
          </table:table-cell>
          <table:table-cell table:style-name="ce50" office:value-type="string" calcext:value-type="string">
            <text:p>15-<text:span text:style-name="T17">心動系</text:span></text:p>
          </table:table-cell>
          <table:table-cell table:style-name="ce55" office:value-type="string" calcext:value-type="string">
            <text:p>H113-1(<text:span text:style-name="T17">知本校區</text:span><text:span text:style-name="T18">)(79)</text:span></text:p>
          </table:table-cell>
          <table:table-cell table:style-name="ce50" office:value-type="string" calcext:value-type="string">
            <text:p>53,54</text:p>
          </table:table-cell>
          <table:table-cell table:style-name="ce60" office:value-type="string" calcext:value-type="string">
            <text:p><text:span text:style-name="T23">一、初選階段，大二學生選修。</text:span></text:p>
            <text:p><text:span text:style-name="T23">二、加退選階段，二、三、四學生選修。</text:span></text:p>
          </table:table-cell>
          <table:table-cell table:style-name="ce63" table:number-columns-repeated="1013"/>
        </table:table-row>
        <table:table-row table:style-name="ro43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CA009</text:p>
          </table:table-cell>
          <table:table-cell table:style-name="ce50" office:value-type="string" calcext:value-type="string">
            <text:p><text:span text:style-name="T17">現代化學探索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林家慶</text:span></text:p>
          </table:table-cell>
          <table:table-cell table:style-name="ce50" office:value-type="string" calcext:value-type="string">
            <text:p>10-<text:span text:style-name="T17">應科系</text:span></text:p>
          </table:table-cell>
          <table:table-cell table:style-name="ce55" office:value-type="string" calcext:value-type="string">
            <text:p>SEB104(<text:span text:style-name="T17">知本校區</text:span><text:span text:style-name="T18">)(82)</text:span></text:p>
          </table:table-cell>
          <table:table-cell table:style-name="ce50" office:value-type="string" calcext:value-type="string">
            <text:p>11,12</text:p>
          </table:table-cell>
          <table:table-cell table:style-name="ce60" office:value-type="string" calcext:value-type="string">
            <text:p><text:span text:style-name="T23">一、初選階段，大二學生選修。</text:span></text:p>
            <text:p><text:span text:style-name="T23">二、加退選階段，二、三、四學生選修。</text:span></text:p>
          </table:table-cell>
          <table:table-cell table:style-name="ce63" table:number-columns-repeated="1013"/>
        </table:table-row>
        <table:table-row table:style-name="ro39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CA011</text:p>
          </table:table-cell>
          <table:table-cell table:style-name="ce50" office:value-type="string" calcext:value-type="string">
            <text:p><text:span text:style-name="T17">新興科技與當代社會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陳宜檉</text:span></text:p>
          </table:table-cell>
          <table:table-cell table:style-name="ce50" office:value-type="string" calcext:value-type="string">
            <text:p>12-<text:span text:style-name="T17">資管系</text:span></text:p>
          </table:table-cell>
          <table:table-cell table:style-name="ce55" office:value-type="string" calcext:value-type="string">
            <text:p>SEC104(<text:span text:style-name="T17">知本校區</text:span><text:span text:style-name="T18">)(60)</text:span></text:p>
          </table:table-cell>
          <table:table-cell table:style-name="ce50" office:value-type="string" calcext:value-type="string">
            <text:p>53,54</text:p>
          </table:table-cell>
          <table:table-cell table:style-name="ce60" office:value-type="string" calcext:value-type="string">
            <text:p><text:span text:style-name="T23">一、初選階段，大二學生選修。</text:span><text:span text:style-name="T24"> </text:span><text:span text:style-name="T25">二、加退選階段，二、三、四學生選修。</text:span><text:span text:style-name="T24"> </text:span><text:span text:style-name="T25">三、</text:span><text:span text:style-name="T24">102</text:span><text:span text:style-name="T25">學年度前（含）入學之學生，不得修習本課，因本課程無法等同（認列）</text:span><text:span text:style-name="T24">102</text:span><text:span text:style-name="T25">學年度（含前）通識課程綱要課程。</text:span></text:p>
          </table:table-cell>
          <table:table-cell table:style-name="ce63" table:number-columns-repeated="1013"/>
        </table:table-row>
        <table:table-row table:style-name="ro39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CA012</text:p>
          </table:table-cell>
          <table:table-cell table:style-name="ce50" office:value-type="string" calcext:value-type="string">
            <text:p><text:span text:style-name="T17">數學思維與應用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黃豐國</text:span></text:p>
          </table:table-cell>
          <table:table-cell table:style-name="ce50" office:value-type="string" calcext:value-type="string">
            <text:p>04-<text:span text:style-name="T17">應數系</text:span></text:p>
          </table:table-cell>
          <table:table-cell table:style-name="ce55" office:value-type="string" calcext:value-type="string">
            <text:p>SEB401(<text:span text:style-name="T17">知本校區</text:span><text:span text:style-name="T18">)(65)</text:span></text:p>
          </table:table-cell>
          <table:table-cell table:style-name="ce50" office:value-type="string" calcext:value-type="string">
            <text:p>23,24</text:p>
          </table:table-cell>
          <table:table-cell table:style-name="ce60" office:value-type="string" calcext:value-type="string">
            <text:p><text:span text:style-name="T23">一、初選階段，大二學生選修。二、加退選階段，二、三、四學生選修。三、</text:span><text:span text:style-name="T24">102</text:span><text:span text:style-name="T25">學年度前（含）入學之學生，不得修習本課，因本課程無法等同（認列）</text:span><text:span text:style-name="T24">102</text:span><text:span text:style-name="T25">學年度（含前）通識課程綱要課程。</text:span></text:p>
          </table:table-cell>
          <table:table-cell table:style-name="ce63" table:number-columns-repeated="1013"/>
        </table:table-row>
        <table:table-row table:style-name="ro43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CA014</text:p>
          </table:table-cell>
          <table:table-cell table:style-name="ce50" office:value-type="string" calcext:value-type="string">
            <text:p><text:span text:style-name="T17">電子多媒體應用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陳世曄</text:span></text:p>
          </table:table-cell>
          <table:table-cell table:style-name="ce50" office:value-type="string" calcext:value-type="string">
            <text:p>11-<text:span text:style-name="T17">資工系</text:span></text:p>
          </table:table-cell>
          <table:table-cell table:style-name="ce55" office:value-type="string" calcext:value-type="string">
            <text:p>SEC506(<text:span text:style-name="T17">知本校區</text:span><text:span text:style-name="T18">)(50)</text:span></text:p>
          </table:table-cell>
          <table:table-cell table:style-name="ce50" office:value-type="string" calcext:value-type="string">
            <text:p>23,24</text:p>
          </table:table-cell>
          <table:table-cell table:style-name="ce60" office:value-type="string" calcext:value-type="string">
            <text:p><text:span text:style-name="T23">一、初選階段，大二學生選修。</text:span></text:p>
            <text:p><text:span text:style-name="T23">二、加退選階段，二、三、四學生選修。</text:span></text:p>
          </table:table-cell>
          <table:table-cell table:style-name="ce63" table:number-columns-repeated="1013"/>
        </table:table-row>
        <table:table-row table:style-name="ro40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CA017</text:p>
          </table:table-cell>
          <table:table-cell table:style-name="ce50" office:value-type="string" calcext:value-type="string">
            <text:p><text:span text:style-name="T17">女性科學家與科學發展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潘玉樹</text:span></text:p>
          </table:table-cell>
          <table:table-cell table:style-name="ce50" office:value-type="string" calcext:value-type="string">
            <text:p>04-<text:span text:style-name="T17">應數系</text:span><text:span text:style-name="T18">-</text:span><text:span text:style-name="T19">兼</text:span></text:p>
          </table:table-cell>
          <table:table-cell table:style-name="ce55" office:value-type="string" calcext:value-type="string">
            <text:p>SEB401(<text:span text:style-name="T17">知本校區</text:span><text:span text:style-name="T18">)(65)</text:span></text:p>
          </table:table-cell>
          <table:table-cell table:style-name="ce50" office:value-type="string" calcext:value-type="string">
            <text:p>53,54</text:p>
          </table:table-cell>
          <table:table-cell table:style-name="ce60" office:value-type="string" calcext:value-type="string">
            <text:p><text:span text:style-name="T23">一、初選階段，大二學生選修。</text:span></text:p>
            <text:p><text:span text:style-name="T23">二、加退選階段，二、三、四學生選修。</text:span></text:p>
            <text:p><text:span text:style-name="T23">三、</text:span><text:span text:style-name="T24">102</text:span><text:span text:style-name="T25">學年度前（含）入學之學生，不得修習本課，因本課程無法等同（認列）</text:span><text:span text:style-name="T24">102</text:span><text:span text:style-name="T25">學年度（含前）通識課程綱要課程。</text:span></text:p>
          </table:table-cell>
          <table:table-cell table:style-name="ce63" table:number-columns-repeated="1013"/>
        </table:table-row>
        <table:table-row table:style-name="ro40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CA018</text:p>
          </table:table-cell>
          <table:table-cell table:style-name="ce50" office:value-type="string" calcext:value-type="string">
            <text:p><text:span text:style-name="T17">生態工法與永續發展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蔡西銘</text:span></text:p>
          </table:table-cell>
          <table:table-cell table:style-name="ce50" office:value-type="string" calcext:value-type="string">
            <text:p>00-1<text:span text:style-name="T17">通識</text:span><text:span text:style-name="T18">-</text:span><text:span text:style-name="T19">兼</text:span></text:p>
          </table:table-cell>
          <table:table-cell table:style-name="ce55" office:value-type="string" calcext:value-type="string">
            <text:p>H202-2(<text:span text:style-name="T17">知本校區</text:span><text:span text:style-name="T18">)(52)</text:span></text:p>
          </table:table-cell>
          <table:table-cell table:style-name="ce50" office:value-type="string" calcext:value-type="string">
            <text:p>53,54</text:p>
          </table:table-cell>
          <table:table-cell table:style-name="ce60" office:value-type="string" calcext:value-type="string">
            <text:p><text:span text:style-name="T23">一、初選階段，大二學生選修。</text:span></text:p>
            <text:p><text:span text:style-name="T23">二、加退選階段，二、三、四學生選修。</text:span></text:p>
            <text:p><text:span text:style-name="T23">三、</text:span><text:span text:style-name="T24">102</text:span><text:span text:style-name="T25">學年度前（含）入學之學生，不得修習本課，因本課程無法等同（認列）</text:span><text:span text:style-name="T24">102</text:span><text:span text:style-name="T25">學年度（含前）通識課程綱要課程。</text:span></text:p>
          </table:table-cell>
          <table:table-cell table:style-name="ce63" table:number-columns-repeated="1013"/>
        </table:table-row>
        <table:table-row table:style-name="ro45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CA020</text:p>
          </table:table-cell>
          <table:table-cell table:style-name="ce50" office:value-type="string" calcext:value-type="string">
            <text:p><text:span text:style-name="T17">綠色科學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林家慶</text:span></text:p>
          </table:table-cell>
          <table:table-cell table:style-name="ce50" office:value-type="string" calcext:value-type="string">
            <text:p>10-<text:span text:style-name="T17">應科系</text:span></text:p>
          </table:table-cell>
          <table:table-cell table:style-name="ce55" office:value-type="string" calcext:value-type="string">
            <text:p>SEB104(<text:span text:style-name="T17">知本校區</text:span><text:span text:style-name="T18">)(82)</text:span></text:p>
          </table:table-cell>
          <table:table-cell table:style-name="ce50" office:value-type="string" calcext:value-type="string">
            <text:p>13,14</text:p>
          </table:table-cell>
          <table:table-cell table:style-name="ce60" office:value-type="string" calcext:value-type="string">
            <text:p><text:span text:style-name="T23">一、初選階段限大二學生選修，應科系學生不得選修。</text:span></text:p>
            <text:p><text:span text:style-name="T23">二、加退選階段，二、三、四學生選修，但應科系學生不得選修。</text:span></text:p>
            <text:p><text:span text:style-name="T23">三、</text:span><text:span text:style-name="T24">102</text:span><text:span text:style-name="T25">學年度前（含）入學之學生，不得修習本課，因本課程無法等同（認列）</text:span><text:span text:style-name="T24">102</text:span><text:span text:style-name="T25">學年度（含前）通識課程綱要課程。</text:span></text:p>
          </table:table-cell>
          <table:table-cell table:style-name="ce63" table:number-columns-repeated="1013"/>
        </table:table-row>
        <table:table-row table:style-name="ro39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DA002</text:p>
          </table:table-cell>
          <table:table-cell table:style-name="ce50" office:value-type="string" calcext:value-type="string">
            <text:p><text:span text:style-name="T17">婚姻與家庭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林貴美</text:span></text:p>
          </table:table-cell>
          <table:table-cell table:style-name="ce50" office:value-type="string" calcext:value-type="string">
            <text:p>06-<text:span text:style-name="T17">幼教系</text:span></text:p>
          </table:table-cell>
          <table:table-cell table:style-name="ce55" office:value-type="string" calcext:value-type="string">
            <text:p>A203(<text:span text:style-name="T17">知本校區</text:span><text:span text:style-name="T18">)(62)</text:span></text:p>
          </table:table-cell>
          <table:table-cell table:style-name="ce50" office:value-type="string" calcext:value-type="string">
            <text:p>21,22</text:p>
          </table:table-cell>
          <table:table-cell table:style-name="ce60" office:value-type="string" calcext:value-type="string">
            <text:p><text:span text:style-name="T23">一、初選階段限大二學生選修，幼教系</text:span><text:span text:style-name="T24">(</text:span><text:span text:style-name="T25">含幼教系原住民專班</text:span><text:span text:style-name="T24">)</text:span><text:span text:style-name="T25">學生不得選修。</text:span></text:p>
            <text:p><text:span text:style-name="T23">二、加退選階段，二、三、四學生選修，但幼教系</text:span><text:span text:style-name="T24">(</text:span><text:span text:style-name="T25">含幼教系原住民專班</text:span><text:span text:style-name="T24">)</text:span><text:span text:style-name="T25">學生不得選修。</text:span></text:p>
          </table:table-cell>
          <table:table-cell table:style-name="ce63" table:number-columns-repeated="1013"/>
        </table:table-row>
        <table:table-row table:style-name="ro39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DA004</text:p>
          </table:table-cell>
          <table:table-cell table:style-name="ce50" office:value-type="string" calcext:value-type="string">
            <text:p><text:span text:style-name="T17">人際關係與溝通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林貴美</text:span></text:p>
          </table:table-cell>
          <table:table-cell table:style-name="ce50" office:value-type="string" calcext:value-type="string">
            <text:p>06-<text:span text:style-name="T17">幼教系</text:span></text:p>
          </table:table-cell>
          <table:table-cell table:style-name="ce55" office:value-type="string" calcext:value-type="string">
            <text:p>A203(<text:span text:style-name="T17">知本校區</text:span><text:span text:style-name="T18">)(62)</text:span></text:p>
          </table:table-cell>
          <table:table-cell table:style-name="ce50" office:value-type="string" calcext:value-type="string">
            <text:p>23,24</text:p>
          </table:table-cell>
          <table:table-cell table:style-name="ce60" office:value-type="string" calcext:value-type="string">
            <text:p><text:span text:style-name="T23">一、初選階段限大二學生選修，幼教系</text:span><text:span text:style-name="T24">(</text:span><text:span text:style-name="T25">含幼教系原住民專班</text:span><text:span text:style-name="T24">)</text:span><text:span text:style-name="T25">及教育學程學生不得選修。</text:span></text:p>
            <text:p><text:span text:style-name="T23">二、加退選階段，二、三、四學生選修，但幼教系</text:span><text:span text:style-name="T24">(</text:span><text:span text:style-name="T25">含幼教系原住民專班</text:span><text:span text:style-name="T24">)</text:span><text:span text:style-name="T25">及教育學程學生不得選修。</text:span></text:p>
          </table:table-cell>
          <table:table-cell table:style-name="ce63" table:number-columns-repeated="1013"/>
        </table:table-row>
        <table:table-row table:style-name="ro40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DA005</text:p>
          </table:table-cell>
          <table:table-cell table:style-name="ce50" office:value-type="string" calcext:value-type="string">
            <text:p><text:span text:style-name="T17">情緒管理與壓力調適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李明純</text:span></text:p>
          </table:table-cell>
          <table:table-cell table:style-name="ce50" office:value-type="string" calcext:value-type="string">
            <text:p>00-1<text:span text:style-name="T17">通識</text:span><text:span text:style-name="T18">-</text:span><text:span text:style-name="T19">兼</text:span></text:p>
          </table:table-cell>
          <table:table-cell table:style-name="ce55" office:value-type="string" calcext:value-type="string">
            <text:p>D101(<text:span text:style-name="T17">知本校區</text:span><text:span text:style-name="T18">)(85)</text:span></text:p>
          </table:table-cell>
          <table:table-cell table:style-name="ce50" office:value-type="string" calcext:value-type="string">
            <text:p>2B,2C</text:p>
          </table:table-cell>
          <table:table-cell table:style-name="ce60" office:value-type="string" calcext:value-type="string">
            <text:p><text:span text:style-name="T23">一、初選階段，大二學生選修。</text:span></text:p>
            <text:p><text:span text:style-name="T23">二、加退選階段，二、三、四學生選修。</text:span></text:p>
            <text:p><text:span text:style-name="T23">三、</text:span><text:span text:style-name="T24">102</text:span><text:span text:style-name="T25">學年度前（含）入學之學生，不得修習本課，因本課程無法等同（認列）</text:span><text:span text:style-name="T24">102</text:span><text:span text:style-name="T25">學年度（含前）通識課程綱要課程。</text:span></text:p>
          </table:table-cell>
          <table:table-cell table:style-name="ce63" table:number-columns-repeated="1013"/>
        </table:table-row>
        <table:table-row table:style-name="ro43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DA006</text:p>
          </table:table-cell>
          <table:table-cell table:style-name="ce50" office:value-type="string" calcext:value-type="string">
            <text:p><text:span text:style-name="T17">休閒與自我成長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林永權</text:span></text:p>
          </table:table-cell>
          <table:table-cell table:style-name="ce50" office:value-type="string" calcext:value-type="string">
            <text:p>03-<text:span text:style-name="T17">文休系</text:span></text:p>
          </table:table-cell>
          <table:table-cell table:style-name="ce55" office:value-type="string" calcext:value-type="string">
            <text:p>TA103(<text:span text:style-name="T17">知本校區</text:span><text:span text:style-name="T18">)(67)</text:span></text:p>
          </table:table-cell>
          <table:table-cell table:style-name="ce50" office:value-type="string" calcext:value-type="string">
            <text:p>51,52</text:p>
          </table:table-cell>
          <table:table-cell table:style-name="ce60" office:value-type="string" calcext:value-type="string">
            <text:p><text:span text:style-name="T23">一、初選階段，大二學生選修。</text:span></text:p>
            <text:p><text:span text:style-name="T23">二、加退選階段，二、三、四學生選修。</text:span></text:p>
          </table:table-cell>
          <table:table-cell table:style-name="ce63" table:number-columns-repeated="1013"/>
        </table:table-row>
        <table:table-row table:style-name="ro43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DA008</text:p>
          </table:table-cell>
          <table:table-cell table:style-name="ce50" office:value-type="string" calcext:value-type="string">
            <text:p><text:span text:style-name="T17">服務學習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譚昌國</text:span></text:p>
          </table:table-cell>
          <table:table-cell table:style-name="ce50" office:value-type="string" calcext:value-type="string">
            <text:p>18-<text:span text:style-name="T17">公事系</text:span></text:p>
          </table:table-cell>
          <table:table-cell table:style-name="ce55" office:value-type="string" calcext:value-type="string">
            <text:p>H202-1(<text:span text:style-name="T17">知本校區</text:span><text:span text:style-name="T18">)(53)</text:span></text:p>
          </table:table-cell>
          <table:table-cell table:style-name="ce50" office:value-type="string" calcext:value-type="string">
            <text:p>53,54</text:p>
          </table:table-cell>
          <table:table-cell table:style-name="ce60" office:value-type="string" calcext:value-type="string">
            <text:p><text:span text:style-name="T23">一、初選階段，大二學生選修。</text:span></text:p>
            <text:p><text:span text:style-name="T23">二、加退選階段，二、三、四學生選修。</text:span></text:p>
          </table:table-cell>
          <table:table-cell table:style-name="ce63" table:number-columns-repeated="1013"/>
        </table:table-row>
        <table:table-row table:style-name="ro43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DA009</text:p>
          </table:table-cell>
          <table:table-cell table:style-name="ce50" office:value-type="string" calcext:value-type="string">
            <text:p><text:span text:style-name="T17">理財與人生規劃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陳盈如</text:span></text:p>
          </table:table-cell>
          <table:table-cell table:style-name="ce50" office:value-type="string" calcext:value-type="string">
            <text:p>03-<text:span text:style-name="T17">文休系</text:span></text:p>
          </table:table-cell>
          <table:table-cell table:style-name="ce55" office:value-type="string" calcext:value-type="string">
            <text:p>TA103(<text:span text:style-name="T17">知本校區</text:span><text:span text:style-name="T18">)(67)</text:span></text:p>
          </table:table-cell>
          <table:table-cell table:style-name="ce50" office:value-type="string" calcext:value-type="string">
            <text:p>11,12</text:p>
          </table:table-cell>
          <table:table-cell table:style-name="ce60" office:value-type="string" calcext:value-type="string">
            <text:p><text:span text:style-name="T23">一、初選階段，大二學生選修。</text:span></text:p>
            <text:p><text:span text:style-name="T23">二、加退選階段，二、三、四學生選修。</text:span></text:p>
          </table:table-cell>
          <table:table-cell table:style-name="ce63" table:number-columns-repeated="1013"/>
        </table:table-row>
        <table:table-row table:style-name="ro43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DA009</text:p>
          </table:table-cell>
          <table:table-cell table:style-name="ce50" office:value-type="string" calcext:value-type="string">
            <text:p><text:span text:style-name="T17">理財與人生規劃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羅炳和</text:span></text:p>
          </table:table-cell>
          <table:table-cell table:style-name="ce50" office:value-type="string" calcext:value-type="string">
            <text:p>12-<text:span text:style-name="T17">資管系</text:span></text:p>
          </table:table-cell>
          <table:table-cell table:style-name="ce55" office:value-type="string" calcext:value-type="string">
            <text:p>SEB105(<text:span text:style-name="T17">知本校區</text:span><text:span text:style-name="T18">)(80)</text:span></text:p>
          </table:table-cell>
          <table:table-cell table:style-name="ce50" office:value-type="string" calcext:value-type="string">
            <text:p>53,54</text:p>
          </table:table-cell>
          <table:table-cell table:style-name="ce60" office:value-type="string" calcext:value-type="string">
            <text:p><text:span text:style-name="T23">一、初選階段，大二學生選修。</text:span></text:p>
            <text:p><text:span text:style-name="T23">二、加退選階段，二、三、四學生選修。</text:span></text:p>
          </table:table-cell>
          <table:table-cell table:style-name="ce63" table:number-columns-repeated="1013"/>
        </table:table-row>
        <table:table-row table:style-name="ro43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DA010</text:p>
          </table:table-cell>
          <table:table-cell table:style-name="ce50" office:value-type="string" calcext:value-type="string">
            <text:p><text:span text:style-name="T17">健康促進與身體調適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何永彬</text:span></text:p>
          </table:table-cell>
          <table:table-cell table:style-name="ce50" office:value-type="string" calcext:value-type="string">
            <text:p>00-<text:span text:style-name="T17">通識</text:span></text:p>
          </table:table-cell>
          <table:table-cell table:style-name="ce55" office:value-type="string" calcext:value-type="string">
            <text:p>G114(<text:span text:style-name="T17">知本校區</text:span><text:span text:style-name="T18">)(77)</text:span></text:p>
          </table:table-cell>
          <table:table-cell table:style-name="ce50" office:value-type="string" calcext:value-type="string">
            <text:p>53,54</text:p>
          </table:table-cell>
          <table:table-cell table:style-name="ce60" office:value-type="string" calcext:value-type="string">
            <text:p><text:span text:style-name="T23">一、初選階段，大二學生選修。</text:span></text:p>
            <text:p><text:span text:style-name="T23">二、加退選階段，二、三、四學生選修。</text:span></text:p>
          </table:table-cell>
          <table:table-cell table:style-name="ce63" table:number-columns-repeated="1013"/>
        </table:table-row>
        <table:table-row table:style-name="ro43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DA010</text:p>
          </table:table-cell>
          <table:table-cell table:style-name="ce50" office:value-type="string" calcext:value-type="string">
            <text:p><text:span text:style-name="T17">健康促進與身體調適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劉美珠</text:span></text:p>
          </table:table-cell>
          <table:table-cell table:style-name="ce50" office:value-type="string" calcext:value-type="string">
            <text:p>15-<text:span text:style-name="T17">心動系</text:span></text:p>
          </table:table-cell>
          <table:table-cell table:style-name="ce55" office:value-type="string" calcext:value-type="string">
            <text:p>H216(<text:span text:style-name="T17">知本校區</text:span><text:span text:style-name="T18">)(70)</text:span></text:p>
          </table:table-cell>
          <table:table-cell table:style-name="ce50" office:value-type="string" calcext:value-type="string">
            <text:p>23,24</text:p>
          </table:table-cell>
          <table:table-cell table:style-name="ce60" office:value-type="string" calcext:value-type="string">
            <text:p><text:span text:style-name="T23">一、初選階段，大二學生選修。</text:span></text:p>
            <text:p><text:span text:style-name="T23">二、加退選階段，二、三、四學生選修。</text:span></text:p>
          </table:table-cell>
          <table:table-cell table:style-name="ce63" table:number-columns-repeated="1013"/>
        </table:table-row>
        <table:table-row table:style-name="ro42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DA015</text:p>
          </table:table-cell>
          <table:table-cell table:style-name="ce50" office:value-type="string" calcext:value-type="string">
            <text:p><text:span text:style-name="T17">健康心理學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曾世杰</text:span></text:p>
          </table:table-cell>
          <table:table-cell table:style-name="ce50" office:value-type="string" calcext:value-type="string">
            <text:p>08-<text:span text:style-name="T17">特教系</text:span></text:p>
          </table:table-cell>
          <table:table-cell table:style-name="ce55" office:value-type="string" calcext:value-type="string">
            <text:p>TA102(<text:span text:style-name="T17">知本校區</text:span><text:span text:style-name="T18">)(50)</text:span></text:p>
          </table:table-cell>
          <table:table-cell table:style-name="ce50" office:value-type="string" calcext:value-type="string">
            <text:p>23,24</text:p>
          </table:table-cell>
          <table:table-cell table:style-name="ce60" office:value-type="string" calcext:value-type="string">
            <text:p><text:span text:style-name="T23">一、初選階段限大二學生選修，特教系學生不得選修。</text:span></text:p>
            <text:p><text:span text:style-name="T23">二、加退選階段，二、三、四學生選修，但特教系學生不得選修。</text:span></text:p>
          </table:table-cell>
          <table:table-cell table:style-name="ce63" table:number-columns-repeated="1013"/>
        </table:table-row>
        <table:table-row table:style-name="ro39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DA017</text:p>
          </table:table-cell>
          <table:table-cell table:style-name="ce50" office:value-type="string" calcext:value-type="string">
            <text:p><text:span text:style-name="T17">營養與保健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陳志豪</text:span></text:p>
          </table:table-cell>
          <table:table-cell table:style-name="ce50" office:value-type="string" calcext:value-type="string">
            <text:p>00-1<text:span text:style-name="T17">通識</text:span><text:span text:style-name="T18">-</text:span><text:span text:style-name="T19">兼</text:span></text:p>
          </table:table-cell>
          <table:table-cell table:style-name="ce55" office:value-type="string" calcext:value-type="string">
            <text:p>D102(<text:span text:style-name="T17">知本校區</text:span><text:span text:style-name="T18">)(85)</text:span></text:p>
          </table:table-cell>
          <table:table-cell table:style-name="ce50" office:value-type="string" calcext:value-type="string">
            <text:p>51,52</text:p>
          </table:table-cell>
          <table:table-cell table:style-name="ce60" office:value-type="string" calcext:value-type="string">
            <text:p><text:span text:style-name="T23">一、初選階段，大二學生選修。</text:span><text:span text:style-name="T24"> </text:span><text:span text:style-name="T25">二、加退選階段，二、三、四學生選修。</text:span><text:span text:style-name="T24"> </text:span><text:span text:style-name="T25">三、</text:span><text:span text:style-name="T24">102</text:span><text:span text:style-name="T25">學年度前（含）入學之學生，不得修習本課，因本課程無法等同（認列）</text:span><text:span text:style-name="T24">102</text:span><text:span text:style-name="T25">學年度（含前）通識課程綱要課程。</text:span></text:p>
          </table:table-cell>
          <table:table-cell table:style-name="ce63" table:number-columns-repeated="1013"/>
        </table:table-row>
        <table:table-row table:style-name="ro39">
          <table:table-cell table:style-name="ce50" office:value-type="string" calcext:value-type="string">
            <text:p><text:span text:style-name="T17">通識二</text:span></text:p>
          </table:table-cell>
          <table:table-cell table:style-name="ce50" office:value-type="string" calcext:value-type="string">
            <text:p>UGE12B3DA017</text:p>
          </table:table-cell>
          <table:table-cell table:style-name="ce50" office:value-type="string" calcext:value-type="string">
            <text:p><text:span text:style-name="T17">營養與保健</text:span></text:p>
          </table:table-cell>
          <table:table-cell table:style-name="ce50" office:value-type="string" calcext:value-type="string">
            <text:p><text:span text:style-name="T17">選修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17">黃惠雪</text:span></text:p>
          </table:table-cell>
          <table:table-cell table:style-name="ce50" office:value-type="string" calcext:value-type="string">
            <text:p>00-1<text:span text:style-name="T17">通識</text:span><text:span text:style-name="T18">-</text:span><text:span text:style-name="T19">兼</text:span></text:p>
          </table:table-cell>
          <table:table-cell table:style-name="ce55" office:value-type="string" calcext:value-type="string">
            <text:p>D102(<text:span text:style-name="T17">知本校區</text:span><text:span text:style-name="T18">)(85)</text:span></text:p>
          </table:table-cell>
          <table:table-cell table:style-name="ce50" office:value-type="string" calcext:value-type="string">
            <text:p>13,14</text:p>
          </table:table-cell>
          <table:table-cell table:style-name="ce60" office:value-type="string" calcext:value-type="string">
            <text:p><text:span text:style-name="T23">一、初選階段，大二學生選修。</text:span><text:span text:style-name="T24"> </text:span><text:span text:style-name="T25">二、加退選階段，二、三、四學生選修。</text:span><text:span text:style-name="T24"> </text:span><text:span text:style-name="T25">三、</text:span><text:span text:style-name="T24">102</text:span><text:span text:style-name="T25">學年度前（含）入學之學生，不得修習本課，因本課程無法等同（認列）</text:span><text:span text:style-name="T24">102</text:span><text:span text:style-name="T25">學年度（含前）通識課程綱要課程。</text:span></text:p>
          </table:table-cell>
          <table:table-cell table:style-name="ce63" table:number-columns-repeated="1013"/>
        </table:table-row>
        <table:table-row table:style-name="ro11" table:number-rows-repeated="10484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開課一覽表.$A$1" table:cell-range-address="$張貼公佈欄版.$A$1:.$K$165" table:range-usable-as="print-range"/>
          <table:named-range table:name="_xlnm.Print_Titles" table:base-cell-address="$開課一覽表.$A$1" table:cell-range-address="$張貼公佈欄版.$A$2:.$AMJ$2" table:range-usable-as="repeat-column repeat-row"/>
          <table:named-range table:name="_xlnm._FilterDatabase" table:base-cell-address="$開課一覽表.$A$1" table:cell-range-address="$張貼公佈欄版.$A$2:.$K$165"/>
        </table:named-expressions>
      </table:table>
      <table:named-expressions/>
      <table:database-ranges>
        <table:database-range table:name="__Anonymous_Sheet_DB__0" table:target-range-address="開課一覽表.A1:開課一覽表.Y166" table:display-filter-buttons="true"/>
        <table:database-range table:name="__Anonymous_Sheet_DB__2" table:target-range-address="張貼公佈欄版.A2:張貼公佈欄版.K16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9mm" fo:margin-bottom="4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系支援數" style:display-name="PageStyle_各系支援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開課一覽表" style:display-name="PageStyle_開課一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張貼公佈欄版" style:display-name="PageStyle_張貼公佈欄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print-date>2022-01-27T02:59:29</meta:print-date>
    <meta:creation-date>2022-01-19T07:25:15</meta:creation-date>
    <dc:date>2022-05-16T01:56:20</dc:date>
    <meta:generator>NDC_ODF_Application_Tools/2.0.4$Windows_X86_64 LibreOffice_project/ace8b54cb4771cd6636f2ccb1aac7c9dad875112</meta:generator>
    <meta:document-statistic meta:table-count="3" meta:cell-count="56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