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1.064cm"/>
    </style:style>
    <style:style style:name="co6" style:family="table-column">
      <style:table-column-properties fo:break-before="auto" style:column-width="1.035cm"/>
    </style:style>
    <style:style style:name="co7" style:family="table-column">
      <style:table-column-properties fo:break-before="auto" style:column-width="1.736cm"/>
    </style:style>
    <style:style style:name="co8" style:family="table-column">
      <style:table-column-properties fo:break-before="auto" style:column-width="1.54cm"/>
    </style:style>
    <style:style style:name="co9" style:family="table-column">
      <style:table-column-properties fo:break-before="auto" style:column-width="1.455cm"/>
    </style:style>
    <style:style style:name="co10" style:family="table-column">
      <style:table-column-properties fo:break-before="auto" style:column-width="1.568cm"/>
    </style:style>
    <style:style style:name="co11" style:family="table-column">
      <style:table-column-properties fo:break-before="auto" style:column-width="1.847cm"/>
    </style:style>
    <style:style style:name="co12" style:family="table-column">
      <style:table-column-properties fo:break-before="auto" style:column-width="2.325cm"/>
    </style:style>
    <style:style style:name="co13" style:family="table-column">
      <style:table-column-properties fo:break-before="auto" style:column-width="2.212cm"/>
    </style:style>
    <style:style style:name="co14" style:family="table-column">
      <style:table-column-properties fo:break-before="auto" style:column-width="2.549cm"/>
    </style:style>
    <style:style style:name="co15" style:family="table-column">
      <style:table-column-properties fo:break-before="auto" style:column-width="4.48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2.632cm"/>
    </style:style>
    <style:style style:name="co18" style:family="table-column">
      <style:table-column-properties fo:break-before="auto" style:column-width="8.541cm"/>
    </style:style>
    <style:style style:name="co19" style:family="table-column">
      <style:table-column-properties fo:break-before="auto" style:column-width="6.244cm"/>
    </style:style>
    <style:style style:name="co20" style:family="table-column">
      <style:table-column-properties fo:break-before="auto" style:column-width="2.155cm"/>
    </style:style>
    <style:style style:name="co21" style:family="table-column">
      <style:table-column-properties fo:break-before="auto" style:column-width="0.616cm"/>
    </style:style>
    <style:style style:name="co22" style:family="table-column">
      <style:table-column-properties fo:break-before="auto" style:column-width="1.7cm"/>
    </style:style>
    <style:style style:name="co23" style:family="table-column">
      <style:table-column-properties fo:break-before="auto" style:column-width="1.651cm"/>
    </style:style>
    <style:style style:name="co24" style:family="table-column">
      <style:table-column-properties fo:break-before="auto" style:column-width="1.707cm"/>
    </style:style>
    <style:style style:name="co25" style:family="table-column">
      <style:table-column-properties fo:break-before="auto" style:column-width="5.544cm"/>
    </style:style>
    <style:style style:name="co26" style:family="table-column">
      <style:table-column-properties fo:break-before="auto" style:column-width="1.988cm"/>
    </style:style>
    <style:style style:name="co27" style:family="table-column">
      <style:table-column-properties fo:break-before="auto" style:column-width="1.679cm"/>
    </style:style>
    <style:style style:name="co28" style:family="table-column">
      <style:table-column-properties fo:break-before="auto" style:column-width="3.164cm"/>
    </style:style>
    <style:style style:name="co29" style:family="table-column">
      <style:table-column-properties fo:break-before="auto" style:column-width="4.815cm"/>
    </style:style>
    <style:style style:name="co30" style:family="table-column">
      <style:table-column-properties fo:break-before="auto" style:column-width="0.868cm"/>
    </style:style>
    <style:style style:name="co31" style:family="table-column">
      <style:table-column-properties fo:break-before="auto" style:column-width="1.007cm"/>
    </style:style>
    <style:style style:name="co32" style:family="table-column">
      <style:table-column-properties fo:break-before="auto" style:column-width="3.08cm"/>
    </style:style>
    <style:style style:name="co33" style:family="table-column">
      <style:table-column-properties fo:break-before="auto" style:column-width="4.509cm"/>
    </style:style>
    <style:style style:name="co34" style:family="table-column">
      <style:table-column-properties fo:break-before="auto" style:column-width="1.877cm"/>
    </style:style>
    <style:style style:name="co35" style:family="table-column">
      <style:table-column-properties fo:break-before="auto" style:column-width="2.016cm"/>
    </style:style>
    <style:style style:name="co36" style:family="table-column">
      <style:table-column-properties fo:break-before="auto" style:column-width="0.056cm"/>
    </style:style>
    <style:style style:name="co37" style:family="table-column">
      <style:table-column-properties fo:break-before="auto" style:column-width="9.491cm"/>
    </style:style>
    <style:style style:name="co38" style:family="table-column">
      <style:table-column-properties fo:break-before="auto" style:column-width="6.018cm"/>
    </style:style>
    <style:style style:name="co39" style:family="table-column">
      <style:table-column-properties fo:break-before="auto" style:column-width="0.252cm"/>
    </style:style>
    <style:style style:name="co40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2.117cm" fo:break-before="auto" style:use-optimal-row-height="true"/>
    </style:style>
    <style:style style:name="ro5" style:family="table-row">
      <style:table-row-properties style:row-height="4.763cm" fo:break-before="auto" style:use-optimal-row-height="true"/>
    </style:style>
    <style:style style:name="ro6" style:family="table-row">
      <style:table-row-properties style:row-height="2.646cm" fo:break-before="auto" style:use-optimal-row-height="true"/>
    </style:style>
    <style:style style:name="ro7" style:family="table-row">
      <style:table-row-properties style:row-height="3.704cm" fo:break-before="auto" style:use-optimal-row-height="true"/>
    </style:style>
    <style:style style:name="ro8" style:family="table-row">
      <style:table-row-properties style:row-height="4.233cm" fo:break-before="auto" style:use-optimal-row-height="true"/>
    </style:style>
    <style:style style:name="ro9" style:family="table-row">
      <style:table-row-properties style:row-height="5.292cm" fo:break-before="auto" style:use-optimal-row-height="true"/>
    </style:style>
    <style:style style:name="ro10" style:family="table-row">
      <style:table-row-properties style:row-height="6.879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1.111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741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138cm" fo:break-before="auto" style:use-optimal-row-height="tru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0.609cm" fo:break-before="auto" style:use-optimal-row-height="true"/>
    </style:style>
    <style:style style:name="ro23" style:family="table-row">
      <style:table-row-properties style:row-height="0.9cm" fo:break-before="auto" style:use-optimal-row-height="true"/>
    </style:style>
    <style:style style:name="ro24" style:family="table-row">
      <style:table-row-properties style:row-height="1.217cm" fo:break-before="auto" style:use-optimal-row-height="true"/>
    </style:style>
    <style:style style:name="ro25" style:family="table-row">
      <style:table-row-properties style:row-height="3.493cm" fo:break-before="auto" style:use-optimal-row-height="true"/>
    </style:style>
    <style:style style:name="ro26" style:family="table-row">
      <style:table-row-properties style:row-height="2.91cm" fo:break-before="auto" style:use-optimal-row-height="true"/>
    </style:style>
    <style:style style:name="ro27" style:family="table-row">
      <style:table-row-properties style:row-height="1.826cm" fo:break-before="auto" style:use-optimal-row-height="true"/>
    </style:style>
    <style:style style:name="ro28" style:family="table-row">
      <style:table-row-properties style:row-height="1.746cm" fo:break-before="auto" style:use-optimal-row-height="true"/>
    </style:style>
    <style:style style:name="ro29" style:family="table-row">
      <style:table-row-properties style:row-height="2.328cm" fo:break-before="auto" style:use-optimal-row-height="true"/>
    </style:style>
    <style:style style:name="ro30" style:family="table-row">
      <style:table-row-properties style:row-height="4.075cm" fo:break-before="auto" style:use-optimal-row-height="true"/>
    </style:style>
    <style:style style:name="ro31" style:family="table-row">
      <style:table-row-properties style:row-height="4.657cm" fo:break-before="auto" style:use-optimal-row-height="true"/>
    </style:style>
    <style:style style:name="ro32" style:family="table-row">
      <style:table-row-properties style:row-height="5.821cm" fo:break-before="auto" style:use-optimal-row-height="true"/>
    </style:style>
    <style:style style:name="ro33" style:family="table-row">
      <style:table-row-properties style:row-height="5.239cm" fo:break-before="auto" style:use-optimal-row-height="true"/>
    </style:style>
    <style:style style:name="ro34" style:family="table-row">
      <style:table-row-properties style:row-height="7.567cm" fo:break-before="auto" style:use-optimal-row-height="true"/>
    </style:style>
    <style:style style:name="ro35" style:family="table-row">
      <style:table-row-properties style:row-height="8.149cm" fo:break-before="auto" style:use-optimal-row-height="true"/>
    </style:style>
    <style:style style:name="ro36" style:family="table-row">
      <style:table-row-properties style:row-height="1.164cm" fo:break-before="auto" style:use-optimal-row-height="true"/>
    </style:style>
    <style:style style:name="ro37" style:family="table-row">
      <style:table-row-properties style:row-height="2.434cm" fo:break-before="auto" style:use-optimal-row-height="true"/>
    </style:style>
    <style:style style:name="ro38" style:family="table-row">
      <style:table-row-properties style:row-height="7.911cm" fo:break-before="auto" style:use-optimal-row-height="true"/>
    </style:style>
    <style:style style:name="ta1" style:family="table" style:master-page-name="PageStyle_5f_開課一覽表112.03.10_5f_補上人數">
      <style:table-properties table:display="true" style:writing-mode="lr-tb"/>
    </style:style>
    <style:style style:name="ta2" style:family="table" style:master-page-name="PageStyle_5f_111-2各系支援數112.02.24">
      <style:table-properties table:display="true" style:writing-mode="lr-tb"/>
    </style:style>
    <style:style style:name="ta3" style:family="table" style:master-page-name="PageStyle_5f_張貼公佈欄">
      <style:table-properties table:display="true" style:writing-mode="lr-tb"/>
    </style:style>
    <style:style style:name="ce1" style:family="table-cell" style:parent-style-name="Default">
      <style:table-cell-properties fo:background-color="#ffe4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ackground-color="#ffe4c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" style:family="table-cell" style:parent-style-name="Default">
      <style:table-cell-properties fo:background-color="#ffe4c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2cc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dae3f3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5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fo:background-color="#ffe4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 style:font-name-complex="Calibri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10pt" style:font-name-complex="Times New Roman" style:font-size-asian="10pt" style:font-size-complex="10pt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20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開課一覽表112.03.10_補上人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3"/>
        <table:table-column table:style-name="co5" table:default-cell-style-name="ce16"/>
        <table:table-column table:style-name="co6" table:default-cell-style-name="ce16"/>
        <table:table-column table:style-name="co7" table:visibility="collapse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visibility="collapse" table:default-cell-style-name="ce18"/>
        <table:table-column table:style-name="co11" table:visibility="collapse" table:default-cell-style-name="ce18"/>
        <table:table-column table:style-name="co12" table:visibility="collapse" table:default-cell-style-name="ce18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visibility="collapse" table:default-cell-style-name="ce10"/>
        <table:table-column table:style-name="co16" table:visibility="collapse" table:default-cell-style-name="ce10"/>
        <table:table-column table:style-name="co18" table:default-cell-style-name="ce25"/>
        <table:table-column table:style-name="co19" table:visibility="collapse" table:default-cell-style-name="ce10"/>
        <table:table-column table:style-name="co20" table:visibility="collapse" table:number-columns-repeated="3" table:default-cell-style-name="Default"/>
        <table:table-column table:style-name="co21" table:visibility="collapse" table:default-cell-style-name="Default"/>
        <table:table-column table:style-name="co16" table:default-cell-style-name="Default"/>
        <table:table-column table:style-name="co22" table:number-columns-repeated="16359" table:default-cell-style-name="Default"/>
        <table:table-row table:style-name="ro1">
          <table:table-cell table:style-name="ce1" office:value-type="string" calcext:value-type="string">
            <text:p>開課班級</text:p>
          </table:table-cell>
          <table:table-cell table:style-name="ce1" office:value-type="string" calcext:value-type="string">
            <text:p>科目代碼</text:p>
          </table:table-cell>
          <table:table-cell table:style-name="ce6" office:value-type="string" calcext:value-type="string">
            <text:p>班級課程</text:p>
          </table:table-cell>
          <table:table-cell table:style-name="ce11" office:value-type="string" calcext:value-type="string">
            <text:p>必選</text:p>
            <text:p>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人數上限</text:p>
          </table:table-cell>
          <table:table-cell table:style-name="ce11" office:value-type="string" calcext:value-type="string">
            <text:p>已選上人數</text:p>
          </table:table-cell>
          <table:table-cell table:style-name="ce6" office:value-type="string" calcext:value-type="string">
            <text:p>外語授課</text:p>
          </table:table-cell>
          <table:table-cell table:style-name="ce6" office:value-type="string" calcext:value-type="string">
            <text:p>遠距教學</text:p>
          </table:table-cell>
          <table:table-cell table:style-name="ce6" office:value-type="string" calcext:value-type="string">
            <text:p>數位學習認證</text:p>
          </table:table-cell>
          <table:table-cell table:style-name="ce6" office:value-type="string" calcext:value-type="string">
            <text:p>同意校外生跨校選修</text:p>
          </table:table-cell>
          <table:table-cell table:style-name="ce11" office:value-type="string" calcext:value-type="string">
            <text:p>任課</text:p>
            <text:p>老師</text:p>
          </table:table-cell>
          <table:table-cell table:style-name="ce11" office:value-type="string" calcext:value-type="string">
            <text:p>任課老師系所</text:p>
          </table:table-cell>
          <table:table-cell table:style-name="ce6" office:value-type="string" calcext:value-type="string">
            <text:p>場地</text:p>
          </table:table-cell>
          <table:table-cell table:style-name="ce6" office:value-type="string" calcext:value-type="string">
            <text:p>節次</text:p>
          </table:table-cell>
          <table:table-cell table:style-name="ce6" office:value-type="string" calcext:value-type="string">
            <text:p>鐘點數設定</text:p>
          </table:table-cell>
          <table:table-cell table:style-name="ce6" office:value-type="string" calcext:value-type="string">
            <text:p>合班</text:p>
          </table:table-cell>
          <table:table-cell table:style-name="ce6" office:value-type="string" calcext:value-type="string">
            <text:p>備註</text:p>
          </table:table-cell>
          <table:table-cell table:style-name="ce26" office:value-type="string" calcext:value-type="string">
            <text:p>選課限制</text:p>
          </table:table-cell>
          <table:table-cell table:style-name="ce27" office:value-type="string" calcext:value-type="string">
            <text:p>先修課程</text:p>
          </table:table-cell>
          <table:table-cell table:style-name="ce27" office:value-type="string" calcext:value-type="string">
            <text:p>教學大綱</text:p>
          </table:table-cell>
          <table:table-cell table:style-name="ce27" office:value-type="string" calcext:value-type="string">
            <text:p>開課狀態</text:p>
          </table:table-cell>
          <table:table-cell table:style-name="ce27" office:value-type="string" calcext:value-type="string">
            <text:p>特殊課程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51A001</text:p>
          </table:table-cell>
          <table:table-cell table:style-name="ce7" office:value-type="string" calcext:value-type="string">
            <text:p>程式設計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陳世曄</text:p>
          </table:table-cell>
          <table:table-cell table:style-name="ce9" office:value-type="string" calcext:value-type="string">
            <text:p>11-<text:span text:style-name="T1">資工系</text:span></text:p>
          </table:table-cell>
          <table:table-cell table:style-name="ce7" office:value-type="string" calcext:value-type="string">
            <text:p>D302(知本校區)(60)</text:p>
          </table:table-cell>
          <table:table-cell table:style-name="ce7" office:value-type="string" calcext:value-type="string">
            <text:p>11,1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本課程為111學年度大一必修課程，本課程限公事系一年級學生選修。</text:p>
          </table:table-cell>
          <table:table-cell table:style-name="ce7" office:value-type="string" calcext:value-type="string">
            <text:p><text:tab/>限大一公事系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51A001</text:p>
          </table:table-cell>
          <table:table-cell table:style-name="ce7" office:value-type="string" calcext:value-type="string">
            <text:p>程式設計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陳世曄</text:p>
          </table:table-cell>
          <table:table-cell table:style-name="ce9" office:value-type="string" calcext:value-type="string">
            <text:p>11-<text:span text:style-name="T1">資工系</text:span></text:p>
          </table:table-cell>
          <table:table-cell table:style-name="ce7" office:value-type="string" calcext:value-type="string">
            <text:p>D302(知本校區)(60)</text:p>
          </table:table-cell>
          <table:table-cell table:style-name="ce7" office:value-type="string" calcext:value-type="string">
            <text:p>13,1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本課程為111學年度大一必修課程，本課程限華語系一年級學生選修。</text:p>
          </table:table-cell>
          <table:table-cell table:style-name="ce7" office:value-type="string" calcext:value-type="string">
            <text:p><text:tab/>限大一華語系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51A001</text:p>
          </table:table-cell>
          <table:table-cell table:style-name="ce7" office:value-type="string" calcext:value-type="string">
            <text:p>程式設計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吳信德</text:p>
          </table:table-cell>
          <table:table-cell table:style-name="ce9" office:value-type="string" calcext:value-type="string">
            <text:p>11-<text:span text:style-name="T1">資工系</text:span></text:p>
          </table:table-cell>
          <table:table-cell table:style-name="ce7" office:value-type="string" calcext:value-type="string">
            <text:p>D301(知本校區)(50)</text:p>
          </table:table-cell>
          <table:table-cell table:style-name="ce7" office:value-type="string" calcext:value-type="string">
            <text:p>13,1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本課程為111學年度大一必修課程，本課程限英美系一年級學生選修。</text:p>
          </table:table-cell>
          <table:table-cell table:style-name="ce7" office:value-type="string" calcext:value-type="string">
            <text:p>限大一英美系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51A001</text:p>
          </table:table-cell>
          <table:table-cell table:style-name="ce7" office:value-type="string" calcext:value-type="string">
            <text:p>程式設計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林俊男</text:p>
          </table:table-cell>
          <table:table-cell table:style-name="ce9" office:value-type="string" calcext:value-type="string">
            <text:p>12-<text:span text:style-name="T1">資管系</text:span></text:p>
          </table:table-cell>
          <table:table-cell table:style-name="ce7" office:value-type="string" calcext:value-type="string">
            <text:p>D302(知本校區)(60)</text:p>
          </table:table-cell>
          <table:table-cell table:style-name="ce7" office:value-type="string" calcext:value-type="string">
            <text:p>46,47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本課程為111學年度大一必修課程，本課程限幼教一學生選修。</text:p>
          </table:table-cell>
          <table:table-cell table:style-name="ce7" office:value-type="string" calcext:value-type="string">
            <text:p>限幼教一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51A001</text:p>
          </table:table-cell>
          <table:table-cell table:style-name="ce7" office:value-type="string" calcext:value-type="string">
            <text:p>程式設計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林俊男</text:p>
          </table:table-cell>
          <table:table-cell table:style-name="ce9" office:value-type="string" calcext:value-type="string">
            <text:p>12-<text:span text:style-name="T1">資管系</text:span></text:p>
          </table:table-cell>
          <table:table-cell table:style-name="ce7" office:value-type="string" calcext:value-type="string">
            <text:p>D302(知本校區)(60)</text:p>
          </table:table-cell>
          <table:table-cell table:style-name="ce7" office:value-type="string" calcext:value-type="string">
            <text:p>48,49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本課程為111學年度大一必修課程，本課程限幼教系原住民專班學生選修。</text:p>
          </table:table-cell>
          <table:table-cell table:style-name="ce7" office:value-type="string" calcext:value-type="string">
            <text:p>限大一幼教系原住民專班學生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51A001</text:p>
          </table:table-cell>
          <table:table-cell table:style-name="ce7" office:value-type="string" calcext:value-type="string">
            <text:p>程式設計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辛信興</text:p>
          </table:table-cell>
          <table:table-cell table:style-name="ce9" office:value-type="string" calcext:value-type="string">
            <text:p>12-<text:span text:style-name="T1">資管系</text:span></text:p>
          </table:table-cell>
          <table:table-cell table:style-name="ce7" office:value-type="string" calcext:value-type="string">
            <text:p>SEC111(知本校區)(57)</text:p>
          </table:table-cell>
          <table:table-cell table:style-name="ce7" office:value-type="string" calcext:value-type="string">
            <text:p>46,47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本課程為111學年度大一必修課程，本課程限文休系一年級學生選修。</text:p>
          </table:table-cell>
          <table:table-cell table:style-name="ce7" office:value-type="string" calcext:value-type="string">
            <text:p>限大一文休系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51A001</text:p>
          </table:table-cell>
          <table:table-cell table:style-name="ce7" office:value-type="string" calcext:value-type="string">
            <text:p>程式設計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徐位文</text:p>
          </table:table-cell>
          <table:table-cell table:style-name="ce9" office:value-type="string" calcext:value-type="string">
            <text:p>11-<text:span text:style-name="T1">資工系</text:span></text:p>
          </table:table-cell>
          <table:table-cell table:style-name="ce7" office:value-type="string" calcext:value-type="string">
            <text:p>D301(知本校區)(50)</text:p>
          </table:table-cell>
          <table:table-cell table:style-name="ce7" office:value-type="string" calcext:value-type="string">
            <text:p>48,49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本課程為111學年度大一必修課程，本課程限教育系一年級學生選修。</text:p>
          </table:table-cell>
          <table:table-cell table:style-name="ce7" office:value-type="string" calcext:value-type="string">
            <text:p>限大一教育系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7" office:value-type="string" calcext:value-type="string">
            <text:p>中文閱讀與寫作(二)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54" calcext:value-type="float">
            <text:p>54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曾瓊瑤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203(知本校區)(62)</text:p>
          </table:table-cell>
          <table:table-cell table:style-name="ce7" office:value-type="string" calcext:value-type="string">
            <text:p>11,1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本課程限心動系一年級及不分系一年級學生選修。</text:p>
          </table:table-cell>
          <table:table-cell table:style-name="ce7" office:value-type="string" calcext:value-type="string">
            <text:p>本課程限心動系一年級學生及不分系一年級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7" office:value-type="string" calcext:value-type="string">
            <text:p>中文閱讀與寫作(二)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洪佳如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A201(知本校區)(62)</text:p>
          </table:table-cell>
          <table:table-cell table:style-name="ce7" office:value-type="string" calcext:value-type="string">
            <text:p>11,1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限英美系一年級學生選修。</text:p>
            <text:p>二、加退選階段限英美系一年級學生選修及大二、三、四學生選修。</text:p>
          </table:table-cell>
          <table:table-cell table:style-name="ce7" office:value-type="string" calcext:value-type="string">
            <text:p>限英美系一年級學生及大二、三、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7" office:value-type="string" calcext:value-type="string">
            <text:p>中文閱讀與寫作(二)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王蕙瑄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202(知本校區)(62)</text:p>
          </table:table-cell>
          <table:table-cell table:style-name="ce7" office:value-type="string" calcext:value-type="string">
            <text:p>11,1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限美術系一年級學生選修。二、加退選階段限美術系一年級學生選修及大二、三、四學生選修。</text:p>
          </table:table-cell>
          <table:table-cell table:style-name="ce7" office:value-type="string" calcext:value-type="string">
            <text:p>限美術系一年級學生及大二、三、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7" office:value-type="string" calcext:value-type="string">
            <text:p>中文閱讀與寫作(二)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王蕙瑄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202(知本校區)(62)</text:p>
          </table:table-cell>
          <table:table-cell table:style-name="ce7" office:value-type="string" calcext:value-type="string">
            <text:p>13,1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限音樂系一年級學生選修。</text:p>
            <text:p>二、加退選階段限音樂系一年級學生選修，以及大二、三、四學生選修。</text:p>
          </table:table-cell>
          <table:table-cell table:style-name="ce7" office:value-type="string" calcext:value-type="string">
            <text:p>限音樂系一年級學生及大二、三、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7" office:value-type="string" calcext:value-type="string">
            <text:p>中文閱讀與寫作(二)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賴沛緹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A201(知本校區)(62)</text:p>
          </table:table-cell>
          <table:table-cell table:style-name="ce7" office:value-type="string" calcext:value-type="string">
            <text:p>13,1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限公事系一年級學生選修。二、加退選階段限公事系一年級學生選修及大二、三、四學生選修。</text:p>
          </table:table-cell>
          <table:table-cell table:style-name="ce7" office:value-type="string" calcext:value-type="string">
            <text:p>限公事系一年級學生及大二、三、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7" office:value-type="string" calcext:value-type="string">
            <text:p>中文閱讀與寫作(二)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曾瓊瑤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203(知本校區)(62)</text:p>
          </table:table-cell>
          <table:table-cell table:style-name="ce7" office:value-type="string" calcext:value-type="string">
            <text:p>46,47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限幼教系(原住民專班)一年級學生選修。</text:p>
            <text:p>二、加退選階段限幼教系(原住民專班)一年級學生選修及大二、三、四學生選修。</text:p>
          </table:table-cell>
          <table:table-cell table:style-name="ce7" office:value-type="string" calcext:value-type="string">
            <text:p>限幼教系原住民專班一年級學生及大二、三、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7" office:value-type="string" calcext:value-type="string">
            <text:p>中文閱讀與寫作(二)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邱鉦倫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A201(知本校區)(62)</text:p>
          </table:table-cell>
          <table:table-cell table:style-name="ce7" office:value-type="string" calcext:value-type="string">
            <text:p>46,47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限數媒一年級學生選修。二、加退選階段限數媒一年級學生選修及大二、三、四學生選修。</text:p>
          </table:table-cell>
          <table:table-cell table:style-name="ce7" office:value-type="string" calcext:value-type="string">
            <text:p>限數媒系一年級學生及大二、三、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7" office:value-type="string" calcext:value-type="string">
            <text:p>中文閱讀與寫作(二)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劉靜宜</text:p>
          </table:table-cell>
          <table:table-cell table:style-name="ce9" office:value-type="string" calcext:value-type="string">
            <text:p>14-<text:span text:style-name="T1">華語系</text:span></text:p>
          </table:table-cell>
          <table:table-cell table:style-name="ce7" office:value-type="string" calcext:value-type="string">
            <text:p>H202-1(知本校區)(60)</text:p>
          </table:table-cell>
          <table:table-cell table:style-name="ce7" office:value-type="string" calcext:value-type="string">
            <text:p>46,47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限體育系一年級學生選修。</text:p>
            <text:p>二、加退選階段限體育系一年級學生選修及大二、三、四學生選修。</text:p>
          </table:table-cell>
          <table:table-cell table:style-name="ce7" office:value-type="string" calcext:value-type="string">
            <text:p>限體育系一年級學生及大二、三、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7" office:value-type="string" calcext:value-type="string">
            <text:p>中文閱讀與寫作(二)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王蕙瑄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202(知本校區)(62)</text:p>
          </table:table-cell>
          <table:table-cell table:style-name="ce7" office:value-type="string" calcext:value-type="string">
            <text:p>46,47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限教育一年級學生選修。</text:p>
            <text:p>二、加退選階段限教育一年級學生選修及大二、三、四學生選修。</text:p>
          </table:table-cell>
          <table:table-cell table:style-name="ce7" office:value-type="string" calcext:value-type="string">
            <text:p>限教育系一年級學生及大二、三、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7" office:value-type="string" calcext:value-type="string">
            <text:p>中文閱讀與寫作(二)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邱鉦倫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A201(知本校區)(62)</text:p>
          </table:table-cell>
          <table:table-cell table:style-name="ce7" office:value-type="string" calcext:value-type="string">
            <text:p>48,49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限特教一年級學生選修。二、加退選階段限特教一年級學生選修及大二、三、四學生選修。</text:p>
          </table:table-cell>
          <table:table-cell table:style-name="ce7" office:value-type="string" calcext:value-type="string">
            <text:p>限特教系一年級學生及大二、三、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7" office:value-type="string" calcext:value-type="string">
            <text:p>中文閱讀與寫作(二)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曾瓊瑤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203(知本校區)(62)</text:p>
          </table:table-cell>
          <table:table-cell table:style-name="ce7" office:value-type="string" calcext:value-type="string">
            <text:p>48,49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限運競學程一年級學生選修。</text:p>
            <text:p>二、加退選階段限運競學程一年級學生選修及大二、三、四學生選修。</text:p>
          </table:table-cell>
          <table:table-cell table:style-name="ce7" office:value-type="string" calcext:value-type="string">
            <text:p>限運競學程一年級學生及大二、三、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7" office:value-type="string" calcext:value-type="string">
            <text:p>中文閱讀與寫作(二)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謝予騰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A202(知本校區)(62)</text:p>
          </table:table-cell>
          <table:table-cell table:style-name="ce7" office:value-type="string" calcext:value-type="string">
            <text:p>48,49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限幼教系一年級學生選修。二、加退選階段限幼教系一年級學生選修及大二、三、四學生選修。</text:p>
          </table:table-cell>
          <table:table-cell table:style-name="ce7" office:value-type="string" calcext:value-type="string">
            <text:p>限幼教一學生及大二、三、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7" office:value-type="string" calcext:value-type="string">
            <text:p>中文閱讀與寫作(二)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鄭淑芬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A306(知本校區)(60)</text:p>
          </table:table-cell>
          <table:table-cell table:style-name="ce7" office:value-type="string" calcext:value-type="string">
            <text:p>48,49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限文休一年級學生選修。</text:p>
            <text:p>二、加退選階段限文休一年級學生選修及大二、三、四學生選修。</text:p>
          </table:table-cell>
          <table:table-cell table:style-name="ce7" office:value-type="string" calcext:value-type="string">
            <text:p>限文休系一年級學生及大二、三、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7" office:value-type="string" calcext:value-type="string">
            <text:p>中文閱讀與寫作(二)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曾瓊瑤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203(知本校區)(62)</text:p>
          </table:table-cell>
          <table:table-cell table:style-name="ce7" office:value-type="string" calcext:value-type="string">
            <text:p>51,5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限應科系-物理一年級學生選修。</text:p>
            <text:p>二、加退選階段限應科系-物理一年級學生選修及大二、三、四學生選修。</text:p>
          </table:table-cell>
          <table:table-cell table:style-name="ce7" office:value-type="string" calcext:value-type="string">
            <text:p>限應科系-物理組一年級學生及大二、三、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7" office:value-type="string" calcext:value-type="string">
            <text:p>中文閱讀與寫作(二)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謝予騰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A201(知本校區)(62)</text:p>
          </table:table-cell>
          <table:table-cell table:style-name="ce7" office:value-type="string" calcext:value-type="string">
            <text:p>51,5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限應數系一年級學生選修。二、加退選階段限應數系一年級學生選修及大二、三、四學生選修。</text:p>
          </table:table-cell>
          <table:table-cell table:style-name="ce7" office:value-type="string" calcext:value-type="string">
            <text:p>限應數系一年級學生及大二、三、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7" office:value-type="string" calcext:value-type="string">
            <text:p>中文閱讀與寫作(二)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王蕙瑄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202(知本校區)(62)</text:p>
          </table:table-cell>
          <table:table-cell table:style-name="ce7" office:value-type="string" calcext:value-type="string">
            <text:p>51,5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限生科系一年級學生選修。</text:p>
            <text:p>二、加退選階段限生科系一年級學生選修及大二、三、四學生選修。</text:p>
          </table:table-cell>
          <table:table-cell table:style-name="ce7" office:value-type="string" calcext:value-type="string">
            <text:p>限生科系一年級學生及大二、三、四學生選修。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7" office:value-type="string" calcext:value-type="string">
            <text:p>中文閱讀與寫作(二)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洪佳如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A306(知本校區)(60)</text:p>
          </table:table-cell>
          <table:table-cell table:style-name="ce7" office:value-type="string" calcext:value-type="string">
            <text:p>51,5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限資工一甲學生選修。</text:p>
            <text:p>二、加退選階段限資工一甲學生選修及大二、三、四學生選修。</text:p>
          </table:table-cell>
          <table:table-cell table:style-name="ce7" office:value-type="string" calcext:value-type="string">
            <text:p>限資工系-甲班一年級學生及大二、三、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7" office:value-type="string" calcext:value-type="string">
            <text:p>中文閱讀與寫作(二)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王蕙瑄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202(知本校區)(62)</text:p>
          </table:table-cell>
          <table:table-cell table:style-name="ce7" office:value-type="string" calcext:value-type="string">
            <text:p>53,5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限資工一乙學生選修。</text:p>
            <text:p>二、加退選階段限資工一乙學生選修及大二、三、四學生選修。</text:p>
          </table:table-cell>
          <table:table-cell table:style-name="ce7" office:value-type="string" calcext:value-type="string">
            <text:p>限資工系-乙班一年級學生及大二、三、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7" office:value-type="string" calcext:value-type="string">
            <text:p>中文閱讀與寫作(二)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洪佳如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A306(知本校區)(60)</text:p>
          </table:table-cell>
          <table:table-cell table:style-name="ce7" office:value-type="string" calcext:value-type="string">
            <text:p>53,5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限資管一年級學生選修。</text:p>
            <text:p>二、加退選階段限資管一年級學生選修及大二、三、四學生選修。</text:p>
          </table:table-cell>
          <table:table-cell table:style-name="ce7" office:value-type="string" calcext:value-type="string">
            <text:p>限資管系一年級學生及大二、三、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7" office:value-type="string" calcext:value-type="string">
            <text:p>中文閱讀與寫作(二)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60" calcext:value-type="float">
            <text:p>60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曾瓊瑤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203(知本校區)(62)</text:p>
          </table:table-cell>
          <table:table-cell table:style-name="ce7" office:value-type="string" calcext:value-type="string">
            <text:p>53,5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限應科系-化學一年級學生選修。</text:p>
            <text:p>二、加退選階段限應科系-化學一年級學生選修及大二、三、四學生選修。</text:p>
          </table:table-cell>
          <table:table-cell table:style-name="ce7" office:value-type="string" calcext:value-type="string">
            <text:p>限應科系-化學組一年級學生及大二、三、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2</text:p>
          </table:table-cell>
          <table:table-cell table:style-name="ce7" office:value-type="string" calcext:value-type="string">
            <text:p>中文閱讀與寫作(二)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62" calcext:value-type="float">
            <text:p>62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謝予騰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A201(知本校區)(62)</text:p>
          </table:table-cell>
          <table:table-cell table:style-name="ce7" office:value-type="string" calcext:value-type="string">
            <text:p>53,5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本課程為綠資一年級及高照原民專班一年級學生選修。</text:p>
          </table:table-cell>
          <table:table-cell table:style-name="ce7" office:value-type="string" calcext:value-type="string">
            <text:p>本課程限綠資一年級學生及高照原民專班一年級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1</text:p>
          </table:table-cell>
          <table:table-cell table:style-name="ce7" office:value-type="string" calcext:value-type="string">
            <text:p>文學概論</text:p>
          </table:table-cell>
          <table:table-cell table:style-name="ce12" office:value-type="string" calcext:value-type="string">
            <text:p>必選修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葛容均</text:p>
          </table:table-cell>
          <table:table-cell table:style-name="ce9" office:value-type="string" calcext:value-type="string">
            <text:p>19-<text:span text:style-name="T1">兒文所</text:span></text:p>
          </table:table-cell>
          <table:table-cell table:style-name="ce7" office:value-type="string" calcext:value-type="string">
            <text:p>A202(知本校區)(62)</text:p>
          </table:table-cell>
          <table:table-cell table:style-name="ce7" office:value-type="string" calcext:value-type="string">
            <text:p>22,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選修，華語系學生不得選修。二、加退選階段，大一優先，華語系學生不得選修。</text:p>
          </table:table-cell>
          <table:table-cell table:style-name="ce7" office:value-type="string" calcext:value-type="string">
            <text:p>(文學概論)大一學生優先，但華語系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2</text:p>
          </table:table-cell>
          <table:table-cell table:style-name="ce7" office:value-type="string" calcext:value-type="string">
            <text:p>哲學概論</text:p>
          </table:table-cell>
          <table:table-cell table:style-name="ce12" office:value-type="string" calcext:value-type="string">
            <text:p>必選修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黃振豊</text:p>
          </table:table-cell>
          <table:table-cell table:style-name="ce9" office:value-type="string" calcext:value-type="string">
            <text:p>01-<text:span text:style-name="T1">教育系</text:span></text:p>
          </table:table-cell>
          <table:table-cell table:style-name="ce7" office:value-type="string" calcext:value-type="string">
            <text:p>TA202(知本校區)(61)</text:p>
          </table:table-cell>
          <table:table-cell table:style-name="ce7" office:value-type="string" calcext:value-type="string">
            <text:p>22,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學生選修，加退選階段，大一優先。</text:p>
          </table:table-cell>
          <table:table-cell table:style-name="ce7" office:value-type="string" calcext:value-type="string">
            <text:p>(哲學概論)、(史學導論)，限大一學生優先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2</text:p>
          </table:table-cell>
          <table:table-cell table:style-name="ce7" office:value-type="string" calcext:value-type="string">
            <text:p>哲學概論</text:p>
          </table:table-cell>
          <table:table-cell table:style-name="ce12" office:value-type="string" calcext:value-type="string">
            <text:p>必選修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杜明城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D102(知本校區)(85)</text:p>
          </table:table-cell>
          <table:table-cell table:style-name="ce7" office:value-type="string" calcext:value-type="string">
            <text:p>22,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學生選修。二、加退選階段，大一優先。</text:p>
          </table:table-cell>
          <table:table-cell table:style-name="ce7" office:value-type="string" calcext:value-type="string">
            <text:p>(哲學概論)、(史學導論)，限大一學生優先選修。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3B2AA003</text:p>
          </table:table-cell>
          <table:table-cell table:style-name="ce7" office:value-type="string" calcext:value-type="string">
            <text:p>人類學導論</text:p>
          </table:table-cell>
          <table:table-cell table:style-name="ce12" office:value-type="string" calcext:value-type="string">
            <text:p>必選修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譚昌國</text:p>
          </table:table-cell>
          <table:table-cell table:style-name="ce9" office:value-type="string" calcext:value-type="string">
            <text:p>18-<text:span text:style-name="T1">公事系</text:span></text:p>
          </table:table-cell>
          <table:table-cell table:style-name="ce7" office:value-type="string" calcext:value-type="string">
            <text:p>H302(知本校區)(100)</text:p>
          </table:table-cell>
          <table:table-cell table:style-name="ce7" office:value-type="string" calcext:value-type="string">
            <text:p>22,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學生選修，高齡健康照護專班學生不得選修。二、加退選階段，大一優先，高齡健康照護專班學生不得選修。</text:p>
          </table:table-cell>
          <table:table-cell table:style-name="ce7" office:value-type="string" calcext:value-type="string">
            <text:p>(人類學)限大一學生優先，但高鹷健康照護專班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3B2AA004</text:p>
          </table:table-cell>
          <table:table-cell table:style-name="ce7" office:value-type="string" calcext:value-type="string">
            <text:p>藝術概論</text:p>
          </table:table-cell>
          <table:table-cell table:style-name="ce12" office:value-type="string" calcext:value-type="string">
            <text:p>必選修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卓淑敏</text:p>
          </table:table-cell>
          <table:table-cell table:style-name="ce9" office:value-type="string" calcext:value-type="string">
            <text:p>07-<text:span text:style-name="T1">美術系</text:span></text:p>
          </table:table-cell>
          <table:table-cell table:style-name="ce7" office:value-type="string" calcext:value-type="string">
            <text:p>H225(知本校區)(45)</text:p>
          </table:table-cell>
          <table:table-cell table:style-name="ce7" office:value-type="string" calcext:value-type="string">
            <text:p>22,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學生選修，但教育學程學生不得選修。加退選階段，大一優先，教育學程學生不得選修。</text:p>
            <text:p>二、本課程不建議教育系及體育系學生修習。因本課程，非師資職前教育課程，本課程學分不得認列為國小師培學分，選修本課程之學生日後亦不得修習師範學院所開設之同名課程。</text:p>
            <text:p>三、本課程內容與美術系專業基礎課程內容較相似，建議美術系學生不修習本課程。</text:p>
          </table:table-cell>
          <table:table-cell table:style-name="ce7" office:value-type="string" calcext:value-type="string">
            <text:p>(藝術概論)大一學生優先，但教育學程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4</text:p>
          </table:table-cell>
          <table:table-cell table:style-name="ce7" office:value-type="string" calcext:value-type="string">
            <text:p>藝術概論</text:p>
          </table:table-cell>
          <table:table-cell table:style-name="ce12" office:value-type="string" calcext:value-type="string">
            <text:p>必選修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吳竣逸</text:p>
          </table:table-cell>
          <table:table-cell table:style-name="ce9" office:value-type="string" calcext:value-type="string">
            <text:p>07-<text:span text:style-name="T1">美術系</text:span></text:p>
          </table:table-cell>
          <table:table-cell table:style-name="ce7" office:value-type="string" calcext:value-type="string">
            <text:p>H217(知本校區)(86)</text:p>
          </table:table-cell>
          <table:table-cell table:style-name="ce7" office:value-type="string" calcext:value-type="string">
            <text:p>22,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學生選修，但教育學程學生不得選修。加退選階段，大一優先，教育學程學生不得選修。</text:p>
            <text:p>二、本課程不建議教育系及體育系學生修習。因本課程，非師資職前教育課程，本課程學分不得認列為國小師培學分，選修本課程之學生日後亦不得修習師範學院所開設之同名課程。</text:p>
            <text:p>三、本課程內容與美術系專業基礎課程內容較相似，建議美術系學生不修習本課程。</text:p>
          </table:table-cell>
          <table:table-cell table:style-name="ce7" office:value-type="string" calcext:value-type="string">
            <text:p>(藝術概論)大一學生優先，但教育學程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5</text:p>
          </table:table-cell>
          <table:table-cell table:style-name="ce7" office:value-type="string" calcext:value-type="string">
            <text:p>史學導論</text:p>
          </table:table-cell>
          <table:table-cell table:style-name="ce12" office:value-type="string" calcext:value-type="string">
            <text:p>必選修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賴亮郡</text:p>
          </table:table-cell>
          <table:table-cell table:style-name="ce9" office:value-type="string" calcext:value-type="string">
            <text:p>03-<text:span text:style-name="T1">文休系</text:span></text:p>
          </table:table-cell>
          <table:table-cell table:style-name="ce7" office:value-type="string" calcext:value-type="string">
            <text:p>TC301(知本校區)(55)</text:p>
          </table:table-cell>
          <table:table-cell table:style-name="ce7" office:value-type="string" calcext:value-type="string">
            <text:p>22,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學生選修，加退選階段，大一優先。二、第一天上課未能出席者，請務必先向任課教師請假；未經任課教師同意者，則依相關規定，於線上加退選階段由學生自行退選。</text:p>
          </table:table-cell>
          <table:table-cell table:style-name="ce7" office:value-type="string" calcext:value-type="string">
            <text:p>(哲學概論)、(史學導論)，限大一學生優先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1</text:p>
          </table:table-cell>
          <table:table-cell table:style-name="ce7" office:value-type="string" calcext:value-type="string">
            <text:p>微積分</text:p>
          </table:table-cell>
          <table:table-cell table:style-name="ce12" office:value-type="string" calcext:value-type="string">
            <text:p>必選修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吳立超</text:p>
          </table:table-cell>
          <table:table-cell table:style-name="ce9" office:value-type="string" calcext:value-type="string">
            <text:p>04-<text:span text:style-name="T1">應數系</text:span></text:p>
          </table:table-cell>
          <table:table-cell table:style-name="ce7" office:value-type="string" calcext:value-type="string">
            <text:p>SEB106(知本校區)(80)</text:p>
          </table:table-cell>
          <table:table-cell table:style-name="ce7" office:value-type="string" calcext:value-type="string">
            <text:p>42,43,4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選修，理工學院學生不得選修。二、加退選階段，大一優先，理工學院學生不得選修。三、本課程與生科系合開。</text:p>
          </table:table-cell>
          <table:table-cell table:style-name="ce7" office:value-type="string" calcext:value-type="string">
            <text:p>(微積分)大一學生優先選修，但理工學院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2</text:p>
          </table:table-cell>
          <table:table-cell table:style-name="ce7" office:value-type="string" calcext:value-type="string">
            <text:p>統計學</text:p>
          </table:table-cell>
          <table:table-cell table:style-name="ce12" office:value-type="string" calcext:value-type="string">
            <text:p>必選修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葉允棋</text:p>
          </table:table-cell>
          <table:table-cell table:style-name="ce9" office:value-type="string" calcext:value-type="string">
            <text:p>15-<text:span text:style-name="T1">心動系</text:span></text:p>
          </table:table-cell>
          <table:table-cell table:style-name="ce7" office:value-type="string" calcext:value-type="string">
            <text:p>D302(知本校區)(60)</text:p>
          </table:table-cell>
          <table:table-cell table:style-name="ce7" office:value-type="string" calcext:value-type="string">
            <text:p>22,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選修，但應數系、資工系、資管系、生科系、綠資學程及高齡健康照護專班學生不得選修。二、加退選階段，大一優先，應數系、資工系、資管系、生科系、綠資學程及高齡健康照護專班學生不得選修。</text:p>
          </table:table-cell>
          <table:table-cell table:style-name="ce7" office:value-type="string" calcext:value-type="string">
            <text:p>(統計學)大一學生優先選修，但應數系、資工系、資管系、生科系、綠資學程、高齡健康照護專班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3</text:p>
          </table:table-cell>
          <table:table-cell table:style-name="ce7" office:value-type="string" calcext:value-type="string">
            <text:p>環境科學</text:p>
          </table:table-cell>
          <table:table-cell table:style-name="ce12" office:value-type="string" calcext:value-type="string">
            <text:p>必選修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段文宏</text:p>
          </table:table-cell>
          <table:table-cell table:style-name="ce9" office:value-type="string" calcext:value-type="string">
            <text:p>16-<text:span text:style-name="T1">生科系</text:span></text:p>
          </table:table-cell>
          <table:table-cell table:style-name="ce7" office:value-type="string" calcext:value-type="string">
            <text:p>D202(知本校區)(80)</text:p>
          </table:table-cell>
          <table:table-cell table:style-name="ce7" office:value-type="string" calcext:value-type="string">
            <text:p>22,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學生選修，加退選階段，大一優先。二、本課程配合計畫執行，受限戶外教學乘車人數，故本課程不進行「特殊加選」。</text:p>
          </table:table-cell>
          <table:table-cell table:style-name="ce7" office:value-type="string" calcext:value-type="string">
            <text:p>(環境科學)大一學生優先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3</text:p>
          </table:table-cell>
          <table:table-cell table:style-name="ce7" office:value-type="string" calcext:value-type="string">
            <text:p>環境科學</text:p>
          </table:table-cell>
          <table:table-cell table:style-name="ce12" office:value-type="string" calcext:value-type="string">
            <text:p>必選修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王文清</text:p>
          </table:table-cell>
          <table:table-cell table:style-name="ce9" office:value-type="string" calcext:value-type="string">
            <text:p>12-<text:span text:style-name="T1">資管系</text:span></text:p>
          </table:table-cell>
          <table:table-cell table:style-name="ce7" office:value-type="string" calcext:value-type="string">
            <text:p>D101(知本校區)(85)</text:p>
          </table:table-cell>
          <table:table-cell table:style-name="ce7" office:value-type="string" calcext:value-type="string">
            <text:p>22,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學生選修，加退選階段，大一優先。二、本課程配合計畫執行，受限戶外教學乘車人數，故本課程不進行「特殊加選」。</text:p>
          </table:table-cell>
          <table:table-cell table:style-name="ce7" office:value-type="string" calcext:value-type="string">
            <text:p>(環境科學)大一學生優先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3</text:p>
          </table:table-cell>
          <table:table-cell table:style-name="ce7" office:value-type="string" calcext:value-type="string">
            <text:p>環境科學</text:p>
          </table:table-cell>
          <table:table-cell table:style-name="ce12" office:value-type="string" calcext:value-type="string">
            <text:p>必選修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張富銘</text:p>
          </table:table-cell>
          <table:table-cell table:style-name="ce9" office:value-type="string" calcext:value-type="string">
            <text:p>24-<text:span text:style-name="T1">不分系</text:span></text:p>
          </table:table-cell>
          <table:table-cell table:style-name="ce7" office:value-type="string" calcext:value-type="string">
            <text:p>A305(知本校區)(60)</text:p>
          </table:table-cell>
          <table:table-cell table:style-name="ce7" office:value-type="string" calcext:value-type="string">
            <text:p>22,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學生選修，加退選階段，大一優先。二、本課程配合計畫執行，受限戶外教學乘車人數，故本課程不進行「特殊加選」。</text:p>
          </table:table-cell>
          <table:table-cell table:style-name="ce7" office:value-type="string" calcext:value-type="string">
            <text:p>(環境科學)大一學生優先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4</text:p>
          </table:table-cell>
          <table:table-cell table:style-name="ce7" office:value-type="string" calcext:value-type="string">
            <text:p>資訊科學</text:p>
          </table:table-cell>
          <table:table-cell table:style-name="ce12" office:value-type="string" calcext:value-type="string">
            <text:p>必選修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42" calcext:value-type="float">
            <text:p>4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范揚興</text:p>
          </table:table-cell>
          <table:table-cell table:style-name="ce9" office:value-type="string" calcext:value-type="string">
            <text:p>11-<text:span text:style-name="T1">資工系</text:span></text:p>
          </table:table-cell>
          <table:table-cell table:style-name="ce7" office:value-type="string" calcext:value-type="string">
            <text:p>D301(知本校區)(50)</text:p>
          </table:table-cell>
          <table:table-cell table:style-name="ce7" office:value-type="string" calcext:value-type="string">
            <text:p>22,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學生選修，理工學院(高齡健康照護專班除外)學生不得選修。二、加退選階段，大一優先，理工學院(高齡健康照護專班除外)學生不得選修。</text:p>
          </table:table-cell>
          <table:table-cell table:style-name="ce7" office:value-type="string" calcext:value-type="string">
            <text:p>(資訊科學)大一學生優先，理工學院(高鹷健康照護專班除外)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6</text:p>
          </table:table-cell>
          <table:table-cell table:style-name="ce7" office:value-type="string" calcext:value-type="string">
            <text:p>觀念生物學</text:p>
          </table:table-cell>
          <table:table-cell table:style-name="ce12" office:value-type="string" calcext:value-type="string">
            <text:p>必選修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陳芝融</text:p>
          </table:table-cell>
          <table:table-cell table:style-name="ce9" office:value-type="string" calcext:value-type="string">
            <text:p>16-<text:span text:style-name="T1">生科系</text:span></text:p>
          </table:table-cell>
          <table:table-cell table:style-name="ce7" office:value-type="string" calcext:value-type="string">
            <text:p>SEA510(知本校區)(40)</text:p>
          </table:table-cell>
          <table:table-cell table:style-name="ce7" office:value-type="string" calcext:value-type="string">
            <text:p>22,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選修，應科系、生科系、綠資學程學生不得選修。二、加退選階段，大一優先，應科系、生科系、綠資學程學生不得選修。</text:p>
          </table:table-cell>
          <table:table-cell table:style-name="ce7" office:value-type="string" calcext:value-type="string">
            <text:p>(觀念生物學)、(觀念化學)大一學生優先，但應科系、生科系、綠資學程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7</text:p>
          </table:table-cell>
          <table:table-cell table:style-name="ce7" office:value-type="string" calcext:value-type="string">
            <text:p>觀念化學</text:p>
          </table:table-cell>
          <table:table-cell table:style-name="ce12" office:value-type="string" calcext:value-type="string">
            <text:p>必選修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林于鈊,彭政展,王順發</text:p>
          </table:table-cell>
          <table:table-cell table:style-name="ce9" office:value-type="string" calcext:value-type="string">
            <text:p>10-<text:span text:style-name="T1">應科系</text:span></text:p>
          </table:table-cell>
          <table:table-cell table:style-name="ce7" office:value-type="string" calcext:value-type="string">
            <text:p>SEB105(知本校區)(80)</text:p>
          </table:table-cell>
          <table:table-cell table:style-name="ce7" office:value-type="string" calcext:value-type="string">
            <text:p>22,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選修，應科系、生科系、綠資學程學生不得選修。二、加退選階段，大一優先，應科系、生科系、綠資學程學生不得選修。</text:p>
          </table:table-cell>
          <table:table-cell table:style-name="ce7" office:value-type="string" calcext:value-type="string">
            <text:p>(觀念生物學)、(觀念化學)大一學生優先，但應科系、生科系、綠資學程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2B3AA025</text:p>
          </table:table-cell>
          <table:table-cell table:style-name="ce8" office:value-type="string" calcext:value-type="string">
            <text:p>藝術創作實踐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35" calcext:value-type="float">
            <text:p>35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黃坤伯</text:p>
          </table:table-cell>
          <table:table-cell table:style-name="ce9" office:value-type="string" calcext:value-type="string">
            <text:p>07-<text:span text:style-name="T1">美術系</text:span></text:p>
          </table:table-cell>
          <table:table-cell table:style-name="ce7" office:value-type="string" calcext:value-type="string">
            <text:p>H228(知本校區)(42)</text:p>
          </table:table-cell>
          <table:table-cell table:style-name="ce7" office:value-type="string" calcext:value-type="string">
            <text:p>53,5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※【本課程為「美學實踐微學程-應用課程」，未達微學程學分規定者，其所修之課程，可認列「向度一」學分。】</text:p>
            <text:p>※本課程須由學生自行負責教學材料等費用。</text:p>
          </table:table-cell>
          <table:table-cell table:style-name="ce7"/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B3BA001</text:p>
          </table:table-cell>
          <table:table-cell table:style-name="ce9" office:value-type="string" calcext:value-type="string">
            <text:p><text:span text:style-name="T1">通識教育講座課程</text:span><text:span text:style-name="T2">:</text:span><text:span text:style-name="T3">公民、社會與全球視野</text:span>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150" calcext:value-type="float">
            <text:p>150</text:p>
          </table:table-cell>
          <table:table-cell table:style-name="ce19" office:value-type="float" office:value="155" calcext:value-type="float">
            <text:p>155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楊志偉,黃雅淳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C108(知本校區)(192)</text:p>
          </table:table-cell>
          <table:table-cell table:style-name="ce7" office:value-type="string" calcext:value-type="string">
            <text:p>53,5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一、二、三、四年級學生選修。二、第一堂課，請務必出席。</text:p>
          </table:table-cell>
          <table:table-cell table:style-name="ce7"/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B3BA005</text:p>
          </table:table-cell>
          <table:table-cell table:style-name="ce9" office:value-type="string" calcext:value-type="string">
            <text:p><text:span text:style-name="T1">全民國防教育軍事訓練</text:span><text:span text:style-name="T2">-</text:span><text:span text:style-name="T3">全民國防</text:span>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黃昭宏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D101(知本校區)(85)</text:p>
          </table:table-cell>
          <table:table-cell table:style-name="ce7" office:value-type="string" calcext:value-type="string">
            <text:p>11,1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「全民國防教育軍事訓練」課程第一門選修2學分／2小時，可併計「向度二：公民、社會與全球視野」應修學分數內，其餘選修課程不得再折算畢業最低學分數。</text:p>
          </table:table-cell>
          <table:table-cell table:style-name="ce7"/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B3BA006</text:p>
          </table:table-cell>
          <table:table-cell table:style-name="ce9" office:value-type="string" calcext:value-type="string">
            <text:p><text:span text:style-name="T1">全民國防教育軍事訓練</text:span><text:span text:style-name="T2">-</text:span><text:span text:style-name="T3">防衛動員</text:span>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張松霖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D101(知本校區)(85)</text:p>
          </table:table-cell>
          <table:table-cell table:style-name="ce7" office:value-type="string" calcext:value-type="string">
            <text:p>51,5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「全民國防教育軍事訓練」課程第一門選修2學分／2小時，可併計「向度二：公民、社會與全球視野」應修學分數內，其餘選修課程不得再折算畢業最低學分數。</text:p>
          </table:table-cell>
          <table:table-cell table:style-name="ce7"/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1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2B3BA030</text:p>
          </table:table-cell>
          <table:table-cell table:style-name="ce8" office:value-type="string" calcext:value-type="string">
            <text:p>里山倡議與原住民生態智慧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35" calcext:value-type="float">
            <text:p>35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柯志昌,蕭鄉唯</text:p>
          </table:table-cell>
          <table:table-cell table:style-name="ce9" office:value-type="string" calcext:value-type="string">
            <text:p>18-<text:span text:style-name="T1">公事系;00-通識-兼</text:span></text:p>
          </table:table-cell>
          <table:table-cell table:style-name="ce7" office:value-type="string" calcext:value-type="string">
            <text:p>H503-2(知本校區)(60)</text:p>
          </table:table-cell>
          <table:table-cell table:style-name="ce7" office:value-type="string" calcext:value-type="string">
            <text:p>53,5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【本課程為「社會實踐微學程-核心課程」，未達微學程學分規定者，其所修之課程，可認列「向度二」博雅課程學分。】</text:p>
          </table:table-cell>
          <table:table-cell table:style-name="ce7"/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2B3CA021</text:p>
          </table:table-cell>
          <table:table-cell table:style-name="ce8" office:value-type="string" calcext:value-type="string">
            <text:p>適當科技與永續發展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王忍成</text:p>
          </table:table-cell>
          <table:table-cell table:style-name="ce9" office:value-type="string" calcext:value-type="string">
            <text:p>11-<text:span text:style-name="T1">資工系</text:span></text:p>
          </table:table-cell>
          <table:table-cell table:style-name="ce7" office:value-type="string" calcext:value-type="string">
            <text:p>SEC420(知本校區)(60)</text:p>
          </table:table-cell>
          <table:table-cell table:style-name="ce7" office:value-type="string" calcext:value-type="string">
            <text:p>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【本課程為「社會實踐微學程-應用課程」，未達微學程學分規定者，其所修之課程，可認列「向度三」博雅課程學分。】</text:p>
          </table:table-cell>
          <table:table-cell table:style-name="ce7"/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2B3DA021</text:p>
          </table:table-cell>
          <table:table-cell table:style-name="ce8" office:value-type="string" calcext:value-type="string">
            <text:p>休閒品味與養成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陳美芬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306(知本校區)(60)</text:p>
          </table:table-cell>
          <table:table-cell table:style-name="ce7" office:value-type="string" calcext:value-type="string">
            <text:p>13,1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【本課程為「美學實踐微學程-核心課程」，未達微學程學分規定者，其所修之課程，可認列「向度四」學分。】</text:p>
          </table:table-cell>
          <table:table-cell table:style-name="ce7"/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5" office:value-type="string" calcext:value-type="string">
            <text:p>UGE13B2BA002</text:p>
          </table:table-cell>
          <table:table-cell table:style-name="ce7" office:value-type="string" calcext:value-type="string">
            <text:p>社會學</text:p>
          </table:table-cell>
          <table:table-cell table:style-name="ce12" office:value-type="string" calcext:value-type="string">
            <text:p>必選修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李晏佐</text:p>
          </table:table-cell>
          <table:table-cell table:style-name="ce9" office:value-type="string" calcext:value-type="string">
            <text:p>00-2-<text:span text:style-name="T1">師範學院</text:span></text:p>
          </table:table-cell>
          <table:table-cell table:style-name="ce7" office:value-type="string" calcext:value-type="string">
            <text:p>TA105(知本校區)(60)</text:p>
          </table:table-cell>
          <table:table-cell table:style-name="ce7" office:value-type="string" calcext:value-type="string">
            <text:p>22,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選修，公事系、高齡健康照護專班學生不得選修。二、加退選階段，大一優先，公事系、高齡健康照護專班學生不得選修。</text:p>
          </table:table-cell>
          <table:table-cell table:style-name="ce7" office:value-type="string" calcext:value-type="string">
            <text:p>(社會學)，大一學生優先 ，但公事系、高鹷健康照護專班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BA002</text:p>
          </table:table-cell>
          <table:table-cell table:style-name="ce7" office:value-type="string" calcext:value-type="string">
            <text:p>社會學</text:p>
          </table:table-cell>
          <table:table-cell table:style-name="ce12" office:value-type="string" calcext:value-type="string">
            <text:p>必選修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陳美芬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306(知本校區)(60)</text:p>
          </table:table-cell>
          <table:table-cell table:style-name="ce7" office:value-type="string" calcext:value-type="string">
            <text:p>22,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選修，公事系、高齡健康照護專班學生不得選修。二、加退選階段，大一優先，公事系、高齡健康照護專班學生不得選修。</text:p>
          </table:table-cell>
          <table:table-cell table:style-name="ce7" office:value-type="string" calcext:value-type="string">
            <text:p>(社會學)，大一學生優先 ，但公事系、高鹷健康照護專班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BA003</text:p>
          </table:table-cell>
          <table:table-cell table:style-name="ce7" office:value-type="string" calcext:value-type="string">
            <text:p>管理學</text:p>
          </table:table-cell>
          <table:table-cell table:style-name="ce12" office:value-type="string" calcext:value-type="string">
            <text:p>必選修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蔡進士</text:p>
          </table:table-cell>
          <table:table-cell table:style-name="ce9" office:value-type="string" calcext:value-type="string">
            <text:p>03-<text:span text:style-name="T1">文休系</text:span></text:p>
          </table:table-cell>
          <table:table-cell table:style-name="ce7" office:value-type="string" calcext:value-type="string">
            <text:p>TC302(知本校區)(55)</text:p>
          </table:table-cell>
          <table:table-cell table:style-name="ce7" office:value-type="string" calcext:value-type="string">
            <text:p>22,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，大一選修，文休系、數媒系、資管系、心動系、運競學程、高齡健康照護專班學生不得選修。二、加退選階段，大一優先，文休系、數媒系、資管系、心動系、運競學程、高齡健康照護專班學生不得選修。</text:p>
          </table:table-cell>
          <table:table-cell table:style-name="ce7" office:value-type="string" calcext:value-type="string">
            <text:p>(管理學)限大一學生優先，文休系、數媒系、資管系、心動系、運競學程高鹷健康照護專班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BA003</text:p>
          </table:table-cell>
          <table:table-cell table:style-name="ce7" office:value-type="string" calcext:value-type="string">
            <text:p>管理學</text:p>
          </table:table-cell>
          <table:table-cell table:style-name="ce12" office:value-type="string" calcext:value-type="string">
            <text:p>必選修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謝昆霖</text:p>
          </table:table-cell>
          <table:table-cell table:style-name="ce9" office:value-type="string" calcext:value-type="string">
            <text:p>12-<text:span text:style-name="T1">資管系</text:span></text:p>
          </table:table-cell>
          <table:table-cell table:style-name="ce7" office:value-type="string" calcext:value-type="string">
            <text:p>SEB208(知本校區)(80)</text:p>
          </table:table-cell>
          <table:table-cell table:style-name="ce7" office:value-type="string" calcext:value-type="string">
            <text:p>22,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，大一選修，文休系、數媒系、資管系、心動系、運競學程、高齡健康照護專班學生不得選修。二、加退選階段，大一優先，文休系、數媒系、資管系、心動系、運競學程、高齡健康照護專班學生不得選修。</text:p>
          </table:table-cell>
          <table:table-cell table:style-name="ce7" office:value-type="string" calcext:value-type="string">
            <text:p>(管理學)限大一學生優先，文休系、數媒系、資管系、心動系、運競學程高鹷健康照護專班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BA004</text:p>
          </table:table-cell>
          <table:table-cell table:style-name="ce7" office:value-type="string" calcext:value-type="string">
            <text:p>經濟學</text:p>
          </table:table-cell>
          <table:table-cell table:style-name="ce12" office:value-type="string" calcext:value-type="string">
            <text:p>必選修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羅炳和</text:p>
          </table:table-cell>
          <table:table-cell table:style-name="ce9" office:value-type="string" calcext:value-type="string">
            <text:p>12-<text:span text:style-name="T1">資管系</text:span></text:p>
          </table:table-cell>
          <table:table-cell table:style-name="ce7" office:value-type="string" calcext:value-type="string">
            <text:p>SEB106(知本校區)(80)</text:p>
          </table:table-cell>
          <table:table-cell table:style-name="ce7" office:value-type="string" calcext:value-type="string">
            <text:p>22,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，大一選修，文休系、應數系、資管系、高齡健康照護專班學生不得選修。二、加退選階段，大一優先，文休系、應數系、資管系、高齡健康照護專班學生不得選修。</text:p>
          </table:table-cell>
          <table:table-cell table:style-name="ce7" office:value-type="string" calcext:value-type="string">
            <text:p>(經濟學)限大一學生優先，但文休系、應數系、資管系、高鹷健康照護專班學生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BA004</text:p>
          </table:table-cell>
          <table:table-cell table:style-name="ce7" office:value-type="string" calcext:value-type="string">
            <text:p>經濟學</text:p>
          </table:table-cell>
          <table:table-cell table:style-name="ce12" office:value-type="string" calcext:value-type="string">
            <text:p>必選修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施孟隆</text:p>
          </table:table-cell>
          <table:table-cell table:style-name="ce9" office:value-type="string" calcext:value-type="string">
            <text:p>03-<text:span text:style-name="T1">文休系</text:span></text:p>
          </table:table-cell>
          <table:table-cell table:style-name="ce7" office:value-type="string" calcext:value-type="string">
            <text:p>D201(知本校區)(80)</text:p>
          </table:table-cell>
          <table:table-cell table:style-name="ce7" office:value-type="string" calcext:value-type="string">
            <text:p>22,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，大一選修，文休系、應數系、資管系、高齡健康照護專班學生不得選修。二、加退選階段，大一優先，文休系、應數系、資管系、高齡健康照護專班學生不得選修。</text:p>
          </table:table-cell>
          <table:table-cell table:style-name="ce7" office:value-type="string" calcext:value-type="string">
            <text:p>(經濟學)限大一學生優先，但文休系、應數系、資管系、高鹷健康照護專班學生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BA005</text:p>
          </table:table-cell>
          <table:table-cell table:style-name="ce7" office:value-type="string" calcext:value-type="string">
            <text:p>政治學</text:p>
          </table:table-cell>
          <table:table-cell table:style-name="ce12" office:value-type="string" calcext:value-type="string">
            <text:p>必選修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靳菱菱</text:p>
          </table:table-cell>
          <table:table-cell table:style-name="ce9" office:value-type="string" calcext:value-type="string">
            <text:p>18-<text:span text:style-name="T1">公事系</text:span></text:p>
          </table:table-cell>
          <table:table-cell table:style-name="ce7" office:value-type="string" calcext:value-type="string">
            <text:p>H202-1(知本校區)(60)</text:p>
          </table:table-cell>
          <table:table-cell table:style-name="ce7" office:value-type="string" calcext:value-type="string">
            <text:p>22,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限大一選修，公事系學生不得選修。二、加退選階段，限大一優先，限公事系學生不得選修。</text:p>
          </table:table-cell>
          <table:table-cell table:style-name="ce7" office:value-type="string" calcext:value-type="string">
            <text:p>(政治學)，限大一學生優先 ，但公事系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7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7" office:value-type="string" calcext:value-type="string">
            <text:p>運動與健康(二)</text:p>
          </table:table-cell>
          <table:table-cell table:style-name="ce12" office:value-type="string" calcext:value-type="string">
            <text:p>必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55" calcext:value-type="float">
            <text:p>55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何永彬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G103(知本校區)(230)</text:p>
          </table:table-cell>
          <table:table-cell table:style-name="ce7" office:value-type="string" calcext:value-type="string">
            <text:p>11,1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1.項目：羽球。2.本課程限理工學院一年級學生選修；加退選期間開放二、三、四學生下修。3.【上課教室】術科場地：室內籃球場。4.為維護「課程品質」及「器材數量」，本課程總修課人數上限為60人（含網路加退選及人工特殊加退選）；若本課修課人數已達上限，將不受理「人工特殊加退選」辦理。</text:p>
          </table:table-cell>
          <table:table-cell table:style-name="ce7" office:value-type="string" calcext:value-type="string">
            <text:p>開放一、二、三、四年級選修，但大一部分，限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7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7" office:value-type="string" calcext:value-type="string">
            <text:p>運動與健康(二)</text:p>
          </table:table-cell>
          <table:table-cell table:style-name="ce12" office:value-type="string" calcext:value-type="string">
            <text:p>必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吳明灝</text:p>
          </table:table-cell>
          <table:table-cell table:style-name="ce9" office:value-type="string" calcext:value-type="string">
            <text:p>05-<text:span text:style-name="T1">體育系</text:span></text:p>
          </table:table-cell>
          <table:table-cell table:style-name="ce7" office:value-type="string" calcext:value-type="string">
            <text:p>G114(知本校區)(77)</text:p>
          </table:table-cell>
          <table:table-cell table:style-name="ce7" office:value-type="string" calcext:value-type="string">
            <text:p>11,1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1.項目：肌力塑身。2.本課程限理工學院一年級學生選修；加退選期間開放二、三、四學生下修。3. 上課教室】術科場地：體適能中心。4.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7" office:value-type="string" calcext:value-type="string">
            <text:p>開放一、二、三、四年級選修，但大一部分，限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8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9" office:value-type="string" calcext:value-type="string">
            <text:p><text:span text:style-name="T1">運動與健康</text:span><text:span text:style-name="T2">(</text:span><text:span text:style-name="T3">二</text:span><text:span text:style-name="T2">)</text:span></text:p>
          </table:table-cell>
          <table:table-cell table:style-name="ce12" office:value-type="string" calcext:value-type="string">
            <text:p>必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王信民</text:p>
          </table:table-cell>
          <table:table-cell table:style-name="ce9" office:value-type="string" calcext:value-type="string">
            <text:p>21-<text:span text:style-name="T1">運競</text:span></text:p>
          </table:table-cell>
          <table:table-cell table:style-name="ce7" office:value-type="string" calcext:value-type="string">
            <text:p>G192(知本校區)(53)</text:p>
          </table:table-cell>
          <table:table-cell table:style-name="ce7" office:value-type="string" calcext:value-type="string">
            <text:p>11,1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1.項目：棒壘球。2.本課程限理工學院一年級學生選修；加退選期間開放二、三、四學生下修。3.【第一次】上課地點：G105a。【上課教室】術科場地：棒球場。雨天備用場地：體操館。4.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7" office:value-type="string" calcext:value-type="string">
            <text:p>開放一、二、三、四年級選修，但大一部分，限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7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7" office:value-type="string" calcext:value-type="string">
            <text:p>運動與健康(二)</text:p>
          </table:table-cell>
          <table:table-cell table:style-name="ce12" office:value-type="string" calcext:value-type="string">
            <text:p>必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5" calcext:value-type="float">
            <text:p>3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許世衡,郭文怡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S111(知本校區)(65)</text:p>
          </table:table-cell>
          <table:table-cell table:style-name="ce7" office:value-type="string" calcext:value-type="string">
            <text:p>11,1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1.項目：游泳。2.本課程限理工學院一年級學生選修；加退選期間開放二、三、四學生下修。3.【上課教室】術科場地：游泳池。4.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7" office:value-type="string" calcext:value-type="string">
            <text:p>開放一、二、三、四年級選修，但大一部分，限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9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7" office:value-type="string" calcext:value-type="string">
            <text:p>運動與健康(二)</text:p>
          </table:table-cell>
          <table:table-cell table:style-name="ce12" office:value-type="string" calcext:value-type="string">
            <text:p>必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葉允棋</text:p>
          </table:table-cell>
          <table:table-cell table:style-name="ce9" office:value-type="string" calcext:value-type="string">
            <text:p>15-<text:span text:style-name="T1">心動系</text:span></text:p>
          </table:table-cell>
          <table:table-cell table:style-name="ce7" office:value-type="string" calcext:value-type="string">
            <text:p>OU101(知本校區)(200)</text:p>
          </table:table-cell>
          <table:table-cell table:style-name="ce7" office:value-type="string" calcext:value-type="string">
            <text:p>13,1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1.項目：足球。2.本課程限理工學院一年級學生選修；加退選期間開放二、三、四學生下修。3.【上課教室】術科場地：田徑場。第一次上課地：田徑場。4.為使修課同學獲得更專業足球專業學習，本課程由足球運動績優生共同入班修習，義務輔助同儕學習。5.為維護「課程品質」及「器材數量」，本課程總修課人數上限為50人（含網路加退選、人工特殊加退選）；若本課修課人數已達上限，將不受理「人工特殊加退選」辦理。</text:p>
          </table:table-cell>
          <table:table-cell table:style-name="ce7" office:value-type="string" calcext:value-type="string">
            <text:p>開放一、二、三、四年級選修，但大一部分，限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8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7" office:value-type="string" calcext:value-type="string">
            <text:p>運動與健康(二)</text:p>
          </table:table-cell>
          <table:table-cell table:style-name="ce12" office:value-type="string" calcext:value-type="string">
            <text:p>必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何永彬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G103(知本校區)(230)</text:p>
          </table:table-cell>
          <table:table-cell table:style-name="ce7" office:value-type="string" calcext:value-type="string">
            <text:p>13,1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1.項目：籃球。2.本課程限理工學院一年級學生選修；加退選期間開放二、三、四學生下修。3.【上課教室】術科場地：室內籃球場。4.為維護「課程品質」及「器材數量」，本課程總修課人數上限為55人（含網路加退選及人工特殊加退選）；若本課修課人數已達上限，將不受理「人工特殊加退選」辦理。但若有特殊狀況者，將另案處理，不受此限。</text:p>
          </table:table-cell>
          <table:table-cell table:style-name="ce7" office:value-type="string" calcext:value-type="string">
            <text:p>開放一、二、三、四年級選修，但大一部分，限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7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7" office:value-type="string" calcext:value-type="string">
            <text:p>運動與健康(二)</text:p>
          </table:table-cell>
          <table:table-cell table:style-name="ce12" office:value-type="string" calcext:value-type="string">
            <text:p>必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吳明灝</text:p>
          </table:table-cell>
          <table:table-cell table:style-name="ce9" office:value-type="string" calcext:value-type="string">
            <text:p>05-<text:span text:style-name="T1">體育系</text:span></text:p>
          </table:table-cell>
          <table:table-cell table:style-name="ce7" office:value-type="string" calcext:value-type="string">
            <text:p>G111(知本校區)(59)</text:p>
          </table:table-cell>
          <table:table-cell table:style-name="ce7" office:value-type="string" calcext:value-type="string">
            <text:p>13,1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1.項目：桌球。2.本課程限理工學院一年級學生選修；加退選期間開放二、三、四學生下修。3.【上課教室】術科場地：桌球教室。4.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7" office:value-type="string" calcext:value-type="string">
            <text:p>開放一、二、三、四年級選修，但大一部分，限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7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7" office:value-type="string" calcext:value-type="string">
            <text:p>運動與健康(二)</text:p>
          </table:table-cell>
          <table:table-cell table:style-name="ce12" office:value-type="string" calcext:value-type="string">
            <text:p>必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湯慧娟</text:p>
          </table:table-cell>
          <table:table-cell table:style-name="ce9" office:value-type="string" calcext:value-type="string">
            <text:p>05-<text:span text:style-name="T1">體育系</text:span></text:p>
          </table:table-cell>
          <table:table-cell table:style-name="ce7" office:value-type="string" calcext:value-type="string">
            <text:p>G114(知本校區)(77)</text:p>
          </table:table-cell>
          <table:table-cell table:style-name="ce7" office:value-type="string" calcext:value-type="string">
            <text:p>13,1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1.項目：有氧適能。2.本課程限理工學院一年級學生選修；加退選期間開放二、三、四學生下修。3.【上課教室】術科場地：體適能中心。4.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7" office:value-type="string" calcext:value-type="string">
            <text:p>開放一、二、三、四年級選修，但大一部分，限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7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7" office:value-type="string" calcext:value-type="string">
            <text:p>運動與健康(二)</text:p>
          </table:table-cell>
          <table:table-cell table:style-name="ce12" office:value-type="string" calcext:value-type="string">
            <text:p>必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許世衡,郭文怡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G124(知本校區)(60)</text:p>
          </table:table-cell>
          <table:table-cell table:style-name="ce7" office:value-type="string" calcext:value-type="string">
            <text:p>13,1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1.項目：戶外運動。2.本課程限理工學院一年級學生選修；加退選期間開放二、三、四學生下修。3. 【上課教室】術科場地：體操館。4.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7" office:value-type="string" calcext:value-type="string">
            <text:p>開放一、二、三、四年級選修，但大一部分，限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8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7" office:value-type="string" calcext:value-type="string">
            <text:p>運動與健康(二)</text:p>
          </table:table-cell>
          <table:table-cell table:style-name="ce12" office:value-type="string" calcext:value-type="string">
            <text:p>必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55" calcext:value-type="float">
            <text:p>55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周財勝</text:p>
          </table:table-cell>
          <table:table-cell table:style-name="ce9" office:value-type="string" calcext:value-type="string">
            <text:p>15-<text:span text:style-name="T1">心動系</text:span></text:p>
          </table:table-cell>
          <table:table-cell table:style-name="ce7" office:value-type="string" calcext:value-type="string">
            <text:p>G103(知本校區)(230)</text:p>
          </table:table-cell>
          <table:table-cell table:style-name="ce7" office:value-type="string" calcext:value-type="string">
            <text:p>46,47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1.項目：羽球。2.本課程限人文學院一年級及不分系一年級學生選修；加退選期間開放二、三、四學生下修。3.【上課教室】術科場地：室內籃球場。4.為維護「課程品質」及「器材數量」，本課程總修課人數上限為60人（含網路加退選及人工特殊加退選）；若本課修課人數已達上限，將不受理「人工特殊加退選」辦理。</text:p>
          </table:table-cell>
          <table:table-cell table:style-name="ce7" office:value-type="string" calcext:value-type="string">
            <text:p>開放一、二、三、四年級選修，但大一部分，限人文學院以及不分系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8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7" office:value-type="string" calcext:value-type="string">
            <text:p>運動與健康(二)</text:p>
          </table:table-cell>
          <table:table-cell table:style-name="ce12" office:value-type="string" calcext:value-type="string">
            <text:p>必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葉景谷</text:p>
          </table:table-cell>
          <table:table-cell table:style-name="ce9" office:value-type="string" calcext:value-type="string">
            <text:p>15-<text:span text:style-name="T1">心動系</text:span></text:p>
          </table:table-cell>
          <table:table-cell table:style-name="ce7" office:value-type="string" calcext:value-type="string">
            <text:p>G111(知本校區)(59)</text:p>
          </table:table-cell>
          <table:table-cell table:style-name="ce7" office:value-type="string" calcext:value-type="string">
            <text:p>46,47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1.項目：桌球。2.本課程限人文學院一年級及不分系一年級學生選修；加退選期間開放二、三、四學生下修。3.【上課教室】術科場地：桌球教室。4.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7" office:value-type="string" calcext:value-type="string">
            <text:p>開放一、二、三、四年級選修，但大一部分，限人文學院以及不分系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8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7" office:value-type="string" calcext:value-type="string">
            <text:p>運動與健康(二)</text:p>
          </table:table-cell>
          <table:table-cell table:style-name="ce12" office:value-type="string" calcext:value-type="string">
            <text:p>必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5" calcext:value-type="float">
            <text:p>3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郭文怡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S111(知本校區)(65)</text:p>
          </table:table-cell>
          <table:table-cell table:style-name="ce7" office:value-type="string" calcext:value-type="string">
            <text:p>46,47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1.項目：游泳。2.本課程限人文學院一年級及不分系一年級學生選修；加退選期間開放二、三、四學生下修。3.【上課教室】術科場地：游泳池。4.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7" office:value-type="string" calcext:value-type="string">
            <text:p>開放一、二、三、四年級選修，但大一部分，限人文學院以及不分系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7" office:value-type="string" calcext:value-type="string">
            <text:p>運動與健康(二)</text:p>
          </table:table-cell>
          <table:table-cell table:style-name="ce12" office:value-type="string" calcext:value-type="string">
            <text:p>必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謝承勳</text:p>
          </table:table-cell>
          <table:table-cell table:style-name="ce9" office:value-type="string" calcext:value-type="string">
            <text:p>21-<text:span text:style-name="T1">運競</text:span></text:p>
          </table:table-cell>
          <table:table-cell table:style-name="ce7" office:value-type="string" calcext:value-type="string">
            <text:p>G192(知本校區)(53)</text:p>
          </table:table-cell>
          <table:table-cell table:style-name="ce7" office:value-type="string" calcext:value-type="string">
            <text:p>48,49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1.項目：棒壘球。2.本課程限人文學院一年級及不分系一年級學生選修；加退選期間開放二、三、四學生下修。3.【上課教室】第一次上課地點：G105a。術科場地：棒球場。雨天備用場地：G105a。4.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7" office:value-type="string" calcext:value-type="string">
            <text:p>開放一、二、三、四年級選修，但大一部分，限人文學院以及不分系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7" office:value-type="string" calcext:value-type="string">
            <text:p>運動與健康(二)</text:p>
          </table:table-cell>
          <table:table-cell table:style-name="ce12" office:value-type="string" calcext:value-type="string">
            <text:p>必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何永彬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G114(知本校區)(77)</text:p>
          </table:table-cell>
          <table:table-cell table:style-name="ce7" office:value-type="string" calcext:value-type="string">
            <text:p>48,49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1.項目：健康適能。2.本課程限人文學院一年級及不分系一年級學生選修；加退選期間開放二、三、四學生下修。3.【上課教室】術科場地：體適能中心。4.為維護「課程品質」及「器材數量」，本課程總修課人數上限為40人（含網路加退選及人工特殊加退選）；若本課修課人數已達上限，將不受理「人工特殊加退選」辦理。但若有特殊狀況者，將另案處理，不受此限。</text:p>
          </table:table-cell>
          <table:table-cell table:style-name="ce7" office:value-type="string" calcext:value-type="string">
            <text:p>開放一、二、三、四年級選修，但大一部分，限人文學院以及不分系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8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7" office:value-type="string" calcext:value-type="string">
            <text:p>運動與健康(二)</text:p>
          </table:table-cell>
          <table:table-cell table:style-name="ce12" office:value-type="string" calcext:value-type="string">
            <text:p>必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陳智郁</text:p>
          </table:table-cell>
          <table:table-cell table:style-name="ce9" office:value-type="string" calcext:value-type="string">
            <text:p>05-<text:span text:style-name="T1">體育系</text:span></text:p>
          </table:table-cell>
          <table:table-cell table:style-name="ce7" office:value-type="string" calcext:value-type="string">
            <text:p>G124(知本校區)(60)</text:p>
          </table:table-cell>
          <table:table-cell table:style-name="ce7" office:value-type="string" calcext:value-type="string">
            <text:p>48,49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1.項目：體操遊戲。2.本課程限人文學院一年級及不分系一年級學生選修；加退選期間開放二、三、四學生下修。3.【上課教室】術科場地：體操館。4.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7" office:value-type="string" calcext:value-type="string">
            <text:p>開放一、二、三、四年級選修，但大一部分，限人文學院以及不分系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7" office:value-type="string" calcext:value-type="string">
            <text:p>運動與健康(二)</text:p>
          </table:table-cell>
          <table:table-cell table:style-name="ce12" office:value-type="string" calcext:value-type="string">
            <text:p>必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何永彬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OU101(知本校區)(200)</text:p>
          </table:table-cell>
          <table:table-cell table:style-name="ce7" office:value-type="string" calcext:value-type="string">
            <text:p>51,5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1.項目：休閒運動。2.本課程限師範學院一年級學生選修；加退選期間開放二、三、四學生下修。3. 【上課教室】第一次上課地點：田徑場。術科場地：田徑場。雨天備用場地：體操館。4.為維護「課程品質」及「器材數量」，本課程總修課人數上限為55人（含網路加退選及人工特殊加退選）；若本課修課人數已達上限，將不受理「人工特殊加退選」辦理。但若有特殊狀況者，將另案處理，不受此限。</text:p>
          </table:table-cell>
          <table:table-cell table:style-name="ce7" office:value-type="string" calcext:value-type="string">
            <text:p>開放一、二、三、四年級選修，但大一部分，限師範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7" office:value-type="string" calcext:value-type="string">
            <text:p>運動與健康(二)</text:p>
          </table:table-cell>
          <table:table-cell table:style-name="ce12" office:value-type="string" calcext:value-type="string">
            <text:p>必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陳司衛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OU104(知本校區)(60)</text:p>
          </table:table-cell>
          <table:table-cell table:style-name="ce7" office:value-type="string" calcext:value-type="string">
            <text:p>51,5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1.項目：網球。2.本課程限師範學院一年級學生選修；加退選期間開放二、三、四學生下修。3.【上課教室】第一次上課地點：室外網球場。術科場地：室外網球場。雨天備用場地：G105a。4.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7" office:value-type="string" calcext:value-type="string">
            <text:p>開放一、二、三、四年級選修，但大一部分，限師範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10">
          <table:table-cell table:style-name="ce3" office:value-type="string" calcext:value-type="string">
            <text:p>通識一</text:p>
          </table:table-cell>
          <table:table-cell table:style-name="ce3" office:value-type="string" calcext:value-type="string">
            <text:p>UGE11B40A002</text:p>
          </table:table-cell>
          <table:table-cell table:style-name="ce3" office:value-type="string" calcext:value-type="string">
            <text:p>運動與健康(二)</text:p>
          </table:table-cell>
          <table:table-cell table:style-name="ce12" office:value-type="string" calcext:value-type="string">
            <text:p>必修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5" calcext:value-type="float">
            <text:p>45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3" table:style-name="ce22" office:value-type="string" calcext:value-type="string">
            <text:p>否</text:p>
          </table:table-cell>
          <table:table-cell table:style-name="ce22" office:value-type="string" calcext:value-type="string">
            <text:p>是</text:p>
          </table:table-cell>
          <table:table-cell table:style-name="ce3" office:value-type="string" calcext:value-type="string">
            <text:p>林淓維</text:p>
          </table:table-cell>
          <table:table-cell table:style-name="ce23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3" office:value-type="string" calcext:value-type="string">
            <text:p>G204(知本校區)(57)</text:p>
          </table:table-cell>
          <table:table-cell table:style-name="ce3" office:value-type="string" calcext:value-type="string">
            <text:p>51,52</text:p>
          </table:table-cell>
          <table:table-cell table:style-name="ce22" office:value-type="string" calcext:value-type="string">
            <text:p>一般</text:p>
          </table:table-cell>
          <table:table-cell table:style-name="ce22"/>
          <table:table-cell table:style-name="ce24" office:value-type="string" calcext:value-type="string">
            <text:p>1.項目：冒險體驗。2.本課程限師範學院一年級學生選修；加退選期間開放二、三、四學生下修。3.【上課術科場地】：韻律教室。4.為維護「課程品質」及「器材數量」，本課程總修課人數上限為50人（含網路加退選及人工特殊加退選）；若本課修課人數已達上限，將不受理「人工特殊加退選」辦理。5.本課程部份週次需至戶外上課。配合實地體驗課程也會調整至假日上課，並可能衍生交通費、保險費與助教等相關費用。另為增加課程安全課前需安排個人技能檢核，通過後方可操作開放性場域課程。因牽涉修課權益，選課前請先考量個人及時間安排。</text:p>
          </table:table-cell>
          <table:table-cell table:style-name="ce22" office:value-type="string" calcext:value-type="string">
            <text:p>開放一、二、三、四年級選修，但大一部分，限師範學院學生選修。</text:p>
          </table:table-cell>
          <table:table-cell table:style-name="ce22"/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選課階段</text:p>
          </table:table-cell>
          <table:table-cell table:style-name="ce22" office:value-type="string" calcext:value-type="string">
            <text:p>是</text:p>
          </table:table-cell>
          <table:table-cell table:style-name="ce28" table:number-columns-repeated="16360"/>
        </table:table-row>
        <table:table-row table:style-name="ro7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7" office:value-type="string" calcext:value-type="string">
            <text:p>運動與健康(二)</text:p>
          </table:table-cell>
          <table:table-cell table:style-name="ce12" office:value-type="string" calcext:value-type="string">
            <text:p>必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陳慧欣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G124(知本校區)(60)</text:p>
          </table:table-cell>
          <table:table-cell table:style-name="ce7" office:value-type="string" calcext:value-type="string">
            <text:p>51,5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1.項目：防身術。2.本課程限師範學院一年級學生選修；加退選期間開放二、三、四學生下修。3.【上課教室】術科場地：柔道館。4.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7" office:value-type="string" calcext:value-type="string">
            <text:p>開放一、二、三、四年級選修，但大一部分，限師範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8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7" office:value-type="string" calcext:value-type="string">
            <text:p>運動與健康(二)</text:p>
          </table:table-cell>
          <table:table-cell table:style-name="ce12" office:value-type="string" calcext:value-type="string">
            <text:p>必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55" calcext:value-type="float">
            <text:p>55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陳司衛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G103(知本校區)(230)</text:p>
          </table:table-cell>
          <table:table-cell table:style-name="ce7" office:value-type="string" calcext:value-type="string">
            <text:p>53,5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1.項目：羽球。2.本課程限師範學院一年級學生選修；加退選期間開放二、三、四學生下修。3.【上課教室】術科場地：室內籃球場。4.為維護「課程品質」及「器材數量」，本課程總修課人數上限為60人（含網路加退選及人工特殊加退選）；若本課修課人數已達上限，將不受理「人工特殊加退選」辦理。但若有特殊狀況者，將另案處理，不受此限。</text:p>
          </table:table-cell>
          <table:table-cell table:style-name="ce7" office:value-type="string" calcext:value-type="string">
            <text:p>開放一、二、三、四年級選修，但大一部分，限師範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7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7" office:value-type="string" calcext:value-type="string">
            <text:p>運動與健康(二)</text:p>
          </table:table-cell>
          <table:table-cell table:style-name="ce12" office:value-type="string" calcext:value-type="string">
            <text:p>必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徐祥議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S111(知本校區)(65)</text:p>
          </table:table-cell>
          <table:table-cell table:style-name="ce7" office:value-type="string" calcext:value-type="string">
            <text:p>53,5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1.項目：游泳。2.本課程限師範學院一年級學生選修；加退選期間開放二、三、四學生下修。3.【上課教室】術科場地：游泳池。4.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7" office:value-type="string" calcext:value-type="string">
            <text:p>開放一、二、三、四年級選修，但大一部分，限師範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7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2</text:p>
          </table:table-cell>
          <table:table-cell table:style-name="ce7" office:value-type="string" calcext:value-type="string">
            <text:p>運動與健康(二)</text:p>
          </table:table-cell>
          <table:table-cell table:style-name="ce12" office:value-type="string" calcext:value-type="string">
            <text:p>必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陳楓舜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G124(知本校區)(60)</text:p>
          </table:table-cell>
          <table:table-cell table:style-name="ce7" office:value-type="string" calcext:value-type="string">
            <text:p>53,5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1.項目：柔道。2.本課程限師範學院一年級學生選修；加退選期間開放二、三、四學生下修。3.【上課教室】術科場地：柔道館。4.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7" office:value-type="string" calcext:value-type="string">
            <text:p>開放一、二、三、四年級選修，但大一部分，限師範學院學生選修。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9" office:value-type="string" calcext:value-type="string">
            <text:p><text:span text:style-name="T1">大一英文</text:span><text:span text:style-name="T2">(</text:span><text:span text:style-name="T3">二</text:span><text:span text:style-name="T2">):</text:span><text:span text:style-name="T3">基礎級</text:span>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黃耀弘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101(知本校區)(62)</text:p>
          </table:table-cell>
          <table:table-cell table:style-name="ce7" office:value-type="string" calcext:value-type="string">
            <text:p>11,1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，師範學院；基礎級1，由通識中心分級匯入修課名單，請勿自行加退選。二、加退選階段，開放大二、三、四學生下修；大一仍限師範學院。三、英美系同學，僅能修習「進階級」課程。</text:p>
          </table:table-cell>
          <table:table-cell table:style-name="ce7" office:value-type="string" calcext:value-type="string">
            <text:p><text:s/>(大一英文-基礎級)一年級限師範學院學生選修，開放各院二、三、四學生選修（英美系學生除外）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7" office:value-type="string" calcext:value-type="string">
            <text:p>大一英文(二):基礎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黃耀弘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101(知本校區)(62)</text:p>
          </table:table-cell>
          <table:table-cell table:style-name="ce7" office:value-type="string" calcext:value-type="string">
            <text:p>13,1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，師範學院；基礎級2，由通識中心分級匯入修課名單，請勿自行加退選。二、加退選階段，開放大二、三、四學生下修；大一仍限師範學院。三、英美系同學，僅能修習「進階級」課程。</text:p>
          </table:table-cell>
          <table:table-cell table:style-name="ce7" office:value-type="string" calcext:value-type="string">
            <text:p><text:s/>(大一英文-基礎級)一年級限師範學院學生選修，開放各院二、三、四學生選修（英美系學生除外）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7" office:value-type="string" calcext:value-type="string">
            <text:p>大一英文(二):基礎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游明哲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104(知本校區)(62)</text:p>
          </table:table-cell>
          <table:table-cell table:style-name="ce7" office:value-type="string" calcext:value-type="string">
            <text:p>11,1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，師範學院；基礎級3，由通識中心分級匯入修課名單，請勿自行加退選。二、加退選階段，開放大二、三、四學生下修；大一仍限師範學院。三、英美系同學，僅能修習「進階級」課程。</text:p>
          </table:table-cell>
          <table:table-cell table:style-name="ce7" office:value-type="string" calcext:value-type="string">
            <text:p><text:s/>(大一英文-基礎級)一年級限師範學院學生選修，開放各院二、三、四學生選修（英美系學生除外）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7" office:value-type="string" calcext:value-type="string">
            <text:p>大一英文(二):基礎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游明哲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104(知本校區)(62)</text:p>
          </table:table-cell>
          <table:table-cell table:style-name="ce7" office:value-type="string" calcext:value-type="string">
            <text:p>13,1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，師範學院；基礎級4，由通識中心分級匯入修課名單，請勿自行加退選。二、加退選階段，開放大二、三、四學生下修；大一仍限師範學院。三、英美系同學，僅能修習「進階級」課程。</text:p>
          </table:table-cell>
          <table:table-cell table:style-name="ce7" office:value-type="string" calcext:value-type="string">
            <text:p><text:s/>(大一英文-基礎級)一年級限師範學院學生選修，開放各院二、三、四學生選修（英美系學生除外）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8</text:p>
          </table:table-cell>
          <table:table-cell table:style-name="ce7" office:value-type="string" calcext:value-type="string">
            <text:p>大一英文(二):中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楊志偉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103(知本校區)(62)</text:p>
          </table:table-cell>
          <table:table-cell table:style-name="ce7" office:value-type="string" calcext:value-type="string">
            <text:p>11,1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，師範學院；中級1，由通識中心分級匯入修課名單，請勿自行加退選。二、加退選階段，開放大二、三、四學生下修；大一仍限師範學院。三、英美系同學，僅能修習「進階級」課程。</text:p>
          </table:table-cell>
          <table:table-cell table:style-name="ce7" office:value-type="string" calcext:value-type="string">
            <text:p>(大一英文-中級)一年級限師範學院學生選修，開放各院二、三、四學生選修（英美系學生除外）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8</text:p>
          </table:table-cell>
          <table:table-cell table:style-name="ce7" office:value-type="string" calcext:value-type="string">
            <text:p>大一英文(二):中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段人鳯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102(知本校區)(62)</text:p>
          </table:table-cell>
          <table:table-cell table:style-name="ce7" office:value-type="string" calcext:value-type="string">
            <text:p>11,1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，師範學院；中級2，由通識中心分級匯入修課名單，請勿自行加退選。二、加退選階段，開放大二、三、四學生下修；大一仍限師範學院。三、英美系同學，僅能修習「進階級」課程。</text:p>
          </table:table-cell>
          <table:table-cell table:style-name="ce7" office:value-type="string" calcext:value-type="string">
            <text:p>(大一英文-中級)一年級限師範學院學生選修，開放各院二、三、四學生選修（英美系學生除外）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8</text:p>
          </table:table-cell>
          <table:table-cell table:style-name="ce7" office:value-type="string" calcext:value-type="string">
            <text:p>大一英文(二):中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段人鳯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102(知本校區)(62)</text:p>
          </table:table-cell>
          <table:table-cell table:style-name="ce7" office:value-type="string" calcext:value-type="string">
            <text:p>13,1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，師範學院；中級3，由通識中心分級匯入修課名單，請勿自行加退選。二、加退選階段，開放大二、三、四學生下修；大一仍限師範學院。三、英美系同學，僅能修習「進階級」課程。</text:p>
          </table:table-cell>
          <table:table-cell table:style-name="ce7" office:value-type="string" calcext:value-type="string">
            <text:p>(大一英文-中級)一年級限師範學院學生選修，開放各院二、三、四學生選修（英美系學生除外）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9</text:p>
          </table:table-cell>
          <table:table-cell table:style-name="ce7" office:value-type="string" calcext:value-type="string">
            <text:p>大一英文(二):進階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string" calcext:value-type="string">
            <text:p>是</text:p>
          </table:table-cell>
          <table:table-cell table:number-columns-repeated="2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楊志偉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103(知本校區)(62)</text:p>
          </table:table-cell>
          <table:table-cell table:style-name="ce7" office:value-type="string" calcext:value-type="string">
            <text:p>13,1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，師範學院；進階級，由通識中心分級匯入修課名單，請勿自行加退選。二、加退選階段，開放大二、三、四學生下修；大一仍限師範學院。三、英美系同學，僅能修習「進階級」課程。</text:p>
          </table:table-cell>
          <table:table-cell table:style-name="ce7" office:value-type="string" calcext:value-type="string">
            <text:p>開放一、二、三、四年級選修，但大一部分，限師範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7" office:value-type="string" calcext:value-type="string">
            <text:p>大一英文(二):基礎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曾瑞華</text:p>
          </table:table-cell>
          <table:table-cell table:style-name="ce9" office:value-type="string" calcext:value-type="string">
            <text:p>13-<text:span text:style-name="T1">英美系</text:span></text:p>
          </table:table-cell>
          <table:table-cell table:style-name="ce7" office:value-type="string" calcext:value-type="string">
            <text:p>H306-1(知本校區)(60)</text:p>
          </table:table-cell>
          <table:table-cell table:style-name="ce7" office:value-type="string" calcext:value-type="string">
            <text:p>46,47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，理工學院；基礎級1，由通識中心分級匯入修課名單，請勿自行加退選。二、加退選階段，開放大二、三、四學生下修；大一仍限理工學院。三、英美系同學，僅能修習「進階級」課程。</text:p>
          </table:table-cell>
          <table:table-cell table:style-name="ce7" office:value-type="string" calcext:value-type="string">
            <text:p>(大一英文-基礎級)一年級限理工學院學生選修，開放各院二、三、四學生選修（英美系學生除外）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7" office:value-type="string" calcext:value-type="string">
            <text:p>大一英文(二):基礎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8" office:value-type="string" calcext:value-type="string">
            <text:p>廖翠娟</text:p>
          </table:table-cell>
          <table:table-cell table:style-name="ce9" office:value-type="string" calcext:value-type="string">
            <text:p>13-<text:span text:style-name="T1">英美系-兼</text:span></text:p>
          </table:table-cell>
          <table:table-cell table:style-name="ce7" office:value-type="string" calcext:value-type="string">
            <text:p>H112-1(知本校區)(68)</text:p>
          </table:table-cell>
          <table:table-cell table:style-name="ce7" office:value-type="string" calcext:value-type="string">
            <text:p>48,49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（廖師）一、初選階段限大一，理工學院；基礎級2，由通識中心分級匯入修課名單，請勿自行加退選。二、加退選階段，開放大二、三、四學生下修；大一仍限理工學院。三、英美系同學，僅能修習「進階級」課程。</text:p>
          </table:table-cell>
          <table:table-cell table:style-name="ce7" office:value-type="string" calcext:value-type="string">
            <text:p>(大一英文-基礎級)一年級限理工學院學生選修，開放各院二、三、四學生選修（英美系學生除外）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7" office:value-type="string" calcext:value-type="string">
            <text:p>大一英文(二):基礎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陳旻均</text:p>
          </table:table-cell>
          <table:table-cell table:style-name="ce9" office:value-type="string" calcext:value-type="string">
            <text:p>00-<text:span text:style-name="T1">通識-兼</text:span></text:p>
          </table:table-cell>
          <table:table-cell table:style-name="ce7" office:value-type="string" calcext:value-type="string">
            <text:p>A103(知本校區)(62)</text:p>
          </table:table-cell>
          <table:table-cell table:style-name="ce7" office:value-type="string" calcext:value-type="string">
            <text:p>48,49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，理工學院；基礎級3，由通識中心分級匯入修課名單，請勿自行加退選。二、加退選階段，開放大二、三、四學生下修；大一仍限理工學院。三、英美系同學，僅能修習「進階級」課程。</text:p>
          </table:table-cell>
          <table:table-cell table:style-name="ce7" office:value-type="string" calcext:value-type="string">
            <text:p>(大一英文-基礎級)一年級限理工學院學生選修，開放各院二、三、四學生選修（英美系學生除外）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7" office:value-type="string" calcext:value-type="string">
            <text:p>大一英文(二):基礎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游明哲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104(知本校區)(62)</text:p>
          </table:table-cell>
          <table:table-cell table:style-name="ce7" office:value-type="string" calcext:value-type="string">
            <text:p>46,47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，理工學院；基礎級4，由通識中心分級匯入修課名單，請勿自行加退選。二、加退選階段，開放大二、三、四學生下修；大一仍限理工學院。三、英美系同學，僅能修習「進階級」課程。</text:p>
          </table:table-cell>
          <table:table-cell table:style-name="ce7" office:value-type="string" calcext:value-type="string">
            <text:p>(大一英文-基礎級)一年級限理工學院學生選修，開放各院二、三、四學生選修（英美系學生除外）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7" office:value-type="string" calcext:value-type="string">
            <text:p>大一英文(二):基礎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游明哲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104(知本校區)(62)</text:p>
          </table:table-cell>
          <table:table-cell table:style-name="ce7" office:value-type="string" calcext:value-type="string">
            <text:p>48,49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，理工學院；基礎級5，由通識中心分級匯入修課名單，請勿自行加退選。二、加退選階段，開放大二、三、四學生下修；大一仍限理工學院。三、英美系同學，僅能修習「進階級」課程。</text:p>
          </table:table-cell>
          <table:table-cell table:style-name="ce7" office:value-type="string" calcext:value-type="string">
            <text:p>(大一英文-基礎級)一年級限理工學院學生選修，開放各院二、三、四學生選修（英美系學生除外）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8</text:p>
          </table:table-cell>
          <table:table-cell table:style-name="ce7" office:value-type="string" calcext:value-type="string">
            <text:p>大一英文(二):中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段人鳯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102(知本校區)(62)</text:p>
          </table:table-cell>
          <table:table-cell table:style-name="ce7" office:value-type="string" calcext:value-type="string">
            <text:p>46,47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，理工學院；中級1，由通識中心分級匯入修課名單，請勿自行加退選。二、加退選階段，開放大二、三、四學生下修；大一仍限理工學院。三、英美系同學，僅能修習「進階級」課程。</text:p>
          </table:table-cell>
          <table:table-cell table:style-name="ce7" office:value-type="string" calcext:value-type="string">
            <text:p>(大一英文-中級)一年級限理工學院學生選修，開放各院二、三、四學生選修（英美系學生除外）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8</text:p>
          </table:table-cell>
          <table:table-cell table:style-name="ce7" office:value-type="string" calcext:value-type="string">
            <text:p>大一英文(二):中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段人鳯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102(知本校區)(62)</text:p>
          </table:table-cell>
          <table:table-cell table:style-name="ce7" office:value-type="string" calcext:value-type="string">
            <text:p>48,49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，理工學院；中級2，由通識中心分級匯入修課名單，請勿自行加退選。二、加退選階段，開放大二、三、四學生下修；大一仍限理工學院。三、英美系同學，僅能修習「進階級」課程。</text:p>
          </table:table-cell>
          <table:table-cell table:style-name="ce7" office:value-type="string" calcext:value-type="string">
            <text:p>(大一英文-中級)一年級限理工學院學生選修，開放各院二、三、四學生選修（英美系學生除外）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8</text:p>
          </table:table-cell>
          <table:table-cell table:style-name="ce7" office:value-type="string" calcext:value-type="string">
            <text:p>大一英文(二):中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李香妮</text:p>
          </table:table-cell>
          <table:table-cell table:style-name="ce7" office:value-type="string" calcext:value-type="string">
            <text:p>13-<text:span text:style-name="T1">英美系</text:span></text:p>
          </table:table-cell>
          <table:table-cell table:style-name="ce7" office:value-type="string" calcext:value-type="string">
            <text:p>H206(知本校區)(70)</text:p>
          </table:table-cell>
          <table:table-cell table:style-name="ce7" office:value-type="string" calcext:value-type="string">
            <text:p>46,47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，理工學院；中級3，由通識中心分級匯入修課名單，請勿自行加退選。二、加退選階段，開放大二、三、四學生下修；大一仍限理工學院。三、英美系同學，僅能修習「進階級」課程。</text:p>
          </table:table-cell>
          <table:table-cell table:style-name="ce7" office:value-type="string" calcext:value-type="string">
            <text:p>(大一英文-中級)一年級限理工學院學生選修，開放各院二、三、四學生選修（英美系學生除外）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9</text:p>
          </table:table-cell>
          <table:table-cell table:style-name="ce7" office:value-type="string" calcext:value-type="string">
            <text:p>大一英文(二):進階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string" calcext:value-type="string">
            <text:p>是</text:p>
          </table:table-cell>
          <table:table-cell table:number-columns-repeated="2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黃耀弘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101(知本校區)(62)</text:p>
          </table:table-cell>
          <table:table-cell table:style-name="ce7" office:value-type="string" calcext:value-type="string">
            <text:p>46,47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，理工學院；進階級1，由通識中心分級匯入修課名單，請勿自行加退選。二、加退選階段，開放大二、三、四學生下修；大一仍限理工學院。三、英美系同學，僅能修習「進階級」課程。</text:p>
          </table:table-cell>
          <table:table-cell table:style-name="ce7" office:value-type="string" calcext:value-type="string">
            <text:p>開放一、二、三、四年級選修，但大一部分，限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9</text:p>
          </table:table-cell>
          <table:table-cell table:style-name="ce7" office:value-type="string" calcext:value-type="string">
            <text:p>大一英文(二):進階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string" calcext:value-type="string">
            <text:p>是</text:p>
          </table:table-cell>
          <table:table-cell table:number-columns-repeated="2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黃耀弘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101(知本校區)(62)</text:p>
          </table:table-cell>
          <table:table-cell table:style-name="ce7" office:value-type="string" calcext:value-type="string">
            <text:p>48,49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，理工學院；進階級2，由通識中心分級匯入修課名單，請勿自行加退選。二、加退選階段，開放大二、三、四學生下修；大一仍限理工學院。三、英美系同學，僅能修習「進階級」課程。</text:p>
          </table:table-cell>
          <table:table-cell table:style-name="ce7" office:value-type="string" calcext:value-type="string">
            <text:p>開放一、二、三、四年級選修，但大一部分，限理工學院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1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7" office:value-type="string" calcext:value-type="string">
            <text:p>大一英文(二):基礎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游明哲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104(知本校區)(62)</text:p>
          </table:table-cell>
          <table:table-cell table:style-name="ce7" office:value-type="string" calcext:value-type="string">
            <text:p>53,5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，人文學院及不分系；基礎級1，由通識中心分級匯入修課名單，請勿自行加退選。二、加退選階段，開放大二、三、四學生下修；大一仍限人文學院及不分系。三、英美系同學，僅能修習「進階級」課程。</text:p>
          </table:table-cell>
          <table:table-cell table:style-name="ce7" office:value-type="string" calcext:value-type="string">
            <text:p>(大一英文-基礎級)一年級限人文學院及不分系學生選修，開放各院二、三、四學生選修（英美系學生除外）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1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7" office:value-type="string" calcext:value-type="string">
            <text:p>大一英文(二):基礎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游明哲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104(知本校區)(62)</text:p>
          </table:table-cell>
          <table:table-cell table:style-name="ce7" office:value-type="string" calcext:value-type="string">
            <text:p>51,5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，人文學院及不分系；基礎級2，由通識中心分級匯入修課名單，請勿自行加退選。二、加退選階段，開放大二、三、四學生下修；大一仍限人文學院及不分系。三、英美系同學，僅能修習「進階級」課程。</text:p>
          </table:table-cell>
          <table:table-cell table:style-name="ce7" office:value-type="string" calcext:value-type="string">
            <text:p>(大一英文-基礎級)一年級限人文學院及不分系學生選修，開放各院二、三、四學生選修（英美系學生除外）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1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7</text:p>
          </table:table-cell>
          <table:table-cell table:style-name="ce7" office:value-type="string" calcext:value-type="string">
            <text:p>大一英文(二):基礎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8" office:value-type="string" calcext:value-type="string">
            <text:p>王怡婷</text:p>
          </table:table-cell>
          <table:table-cell table:style-name="ce7" office:value-type="string" calcext:value-type="string">
            <text:p>13-<text:span text:style-name="T1">英美系</text:span><text:span text:style-name="T2">-</text:span><text:span text:style-name="T3">兼</text:span></text:p>
          </table:table-cell>
          <table:table-cell table:style-name="ce7" office:value-type="string" calcext:value-type="string">
            <text:p>H112-1(知本校區)(68)</text:p>
          </table:table-cell>
          <table:table-cell table:style-name="ce7" office:value-type="string" calcext:value-type="string">
            <text:p>53,5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（王師）一、初選階段限大一，人文學院及不分系；基礎級3，由通識中心分級匯入修課名單，請勿自行加退選。二、加退選階段，開放大二、三、四學生下修；大一仍限人文學院及不分系。三、英美系同學，僅能修習「進階級」課程。</text:p>
          </table:table-cell>
          <table:table-cell table:style-name="ce7" office:value-type="string" calcext:value-type="string">
            <text:p>(大一英文-基礎級)一年級限人文學院及不分系學生選修，開放各院二、三、四學生選修（英美系學生除外）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8</text:p>
          </table:table-cell>
          <table:table-cell table:style-name="ce7" office:value-type="string" calcext:value-type="string">
            <text:p>大一英文(二):中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朱怡貞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A102(知本校區)(62)</text:p>
          </table:table-cell>
          <table:table-cell table:style-name="ce7" office:value-type="string" calcext:value-type="string">
            <text:p>51,5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，人文學院及不分系；中級1，由通識中心分級匯入修課名單，請勿自行加退選。二、加退選階段，開放大二、三、四學生下修；大一仍限人文學院及不分系。三、英美系同學，僅能修習「進階級」課程。</text:p>
          </table:table-cell>
          <table:table-cell table:style-name="ce7" office:value-type="string" calcext:value-type="string">
            <text:p>(大一英文-中級)一年級限人文學院及不分系學生選修，開放各院二、三、四學生選修（英美系學生除外）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8</text:p>
          </table:table-cell>
          <table:table-cell table:style-name="ce7" office:value-type="string" calcext:value-type="string">
            <text:p>大一英文(二):中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朱怡貞</text:p>
          </table:table-cell>
          <table:table-cell table:style-name="ce9" office:value-type="string" calcext:value-type="string">
            <text:p>13-<text:span text:style-name="T1">英美系</text:span><text:span text:style-name="T2">-</text:span><text:span text:style-name="T3">兼</text:span></text:p>
          </table:table-cell>
          <table:table-cell table:style-name="ce7" office:value-type="string" calcext:value-type="string">
            <text:p>A102(知本校區)(62)</text:p>
          </table:table-cell>
          <table:table-cell table:style-name="ce7" office:value-type="string" calcext:value-type="string">
            <text:p>53,5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，人文學院及不分系；中級2，由通識中心分級匯入修課名單，請勿自行加退選。二、加退選階段，開放大二、三、四學生下修；大一仍限人文學院及不分系。三、英美系同學，僅能修習「進階級」課程。</text:p>
          </table:table-cell>
          <table:table-cell table:style-name="ce7" office:value-type="string" calcext:value-type="string">
            <text:p>(大一英文-中級)一年級限人文學院及不分系學生選修，開放各院二、三、四學生選修（英美系學生除外）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1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9</text:p>
          </table:table-cell>
          <table:table-cell table:style-name="ce7" office:value-type="string" calcext:value-type="string">
            <text:p>大一英文(二):進階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高加州</text:p>
          </table:table-cell>
          <table:table-cell table:style-name="ce7" office:value-type="string" calcext:value-type="string">
            <text:p>13-<text:span text:style-name="T1">英美系</text:span></text:p>
          </table:table-cell>
          <table:table-cell table:style-name="ce7" office:value-type="string" calcext:value-type="string">
            <text:p>H112-3(知本校區)(49)</text:p>
          </table:table-cell>
          <table:table-cell table:style-name="ce7" office:value-type="string" calcext:value-type="string">
            <text:p>53,5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，人文學院及不分系；進階級A，由通識中心分級匯入修課名單，請勿自行加退選。二、加退選階段，開放大二、三、四學生下修；大一仍限人文學院及不分系。三、英美系同學，僅能修習「進階級」課程。</text:p>
          </table:table-cell>
          <table:table-cell table:style-name="ce7" office:value-type="string" calcext:value-type="string">
            <text:p>開放一、二、三、四年級選修，但大一部分，限人文學院及不分系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1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9</text:p>
          </table:table-cell>
          <table:table-cell table:style-name="ce7" office:value-type="string" calcext:value-type="string">
            <text:p>大一英文(二):進階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string" calcext:value-type="string">
            <text:p>是</text:p>
          </table:table-cell>
          <table:table-cell table:number-columns-repeated="2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曾瑞華</text:p>
          </table:table-cell>
          <table:table-cell table:style-name="ce7" office:value-type="string" calcext:value-type="string">
            <text:p>13-<text:span text:style-name="T1">英美系</text:span></text:p>
          </table:table-cell>
          <table:table-cell table:style-name="ce7" office:value-type="string" calcext:value-type="string">
            <text:p>H306-1(知本校區)(60)</text:p>
          </table:table-cell>
          <table:table-cell table:style-name="ce7" office:value-type="string" calcext:value-type="string">
            <text:p>53,5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一，人文學院及不分系；進階級B，由通識中心分級匯入修課名單，請勿自行加退選。二、加退選階段，開放大二、三、四學生下修；大一仍限人文學院及不分系。三、英美系同學，僅能修習「進階級」課程。</text:p>
          </table:table-cell>
          <table:table-cell table:style-name="ce7" office:value-type="string" calcext:value-type="string">
            <text:p>開放一、二、三、四年級選修，但大一部分，限人文學院及不分系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02</text:p>
          </table:table-cell>
          <table:table-cell table:style-name="ce7" office:value-type="string" calcext:value-type="string">
            <text:p>西洋文學欣賞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黃耀弘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101(知本校區)(62)</text:p>
          </table:table-cell>
          <table:table-cell table:style-name="ce7" office:value-type="string" calcext:value-type="string">
            <text:p>21,2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 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04</text:p>
          </table:table-cell>
          <table:table-cell table:style-name="ce7" office:value-type="string" calcext:value-type="string">
            <text:p>兒童文學與文化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游珮芸</text:p>
          </table:table-cell>
          <table:table-cell table:style-name="ce9" office:value-type="string" calcext:value-type="string">
            <text:p>19-<text:span text:style-name="T1">兒文所</text:span></text:p>
          </table:table-cell>
          <table:table-cell table:style-name="ce7" office:value-type="string" calcext:value-type="string">
            <text:p>D201(知本校區)(80)</text:p>
          </table:table-cell>
          <table:table-cell table:style-name="ce7" office:value-type="string" calcext:value-type="string">
            <text:p>13,1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【本課程不做「特殊個案加退選」】。一、初選階段限大二學生選修，但英美系學生不得選修。二、加退選階段，二、三、四學生選修，但英美系學生不得選修。</text:p>
          </table:table-cell>
          <table:table-cell table:style-name="ce7" office:value-type="string" calcext:value-type="string">
            <text:p>(兒童文學與文化)英美系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04</text:p>
          </table:table-cell>
          <table:table-cell table:style-name="ce7" office:value-type="string" calcext:value-type="string">
            <text:p>兒童文學與文化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王蕙瑄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201(知本校區)(62)</text:p>
          </table:table-cell>
          <table:table-cell table:style-name="ce7" office:value-type="string" calcext:value-type="string">
            <text:p>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二學生選修，但英美系學生不得選修。二、加退選階段，二、三、四學生選修，但英美系學生不得選修。</text:p>
          </table:table-cell>
          <table:table-cell table:style-name="ce7" office:value-type="string" calcext:value-type="string">
            <text:p>(兒童文學與文化)英美系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09</text:p>
          </table:table-cell>
          <table:table-cell table:style-name="ce7" office:value-type="string" calcext:value-type="string">
            <text:p>東台灣文化影像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蔡政良</text:p>
          </table:table-cell>
          <table:table-cell table:style-name="ce9" office:value-type="string" calcext:value-type="string">
            <text:p>18-<text:span text:style-name="T1">公事系</text:span></text:p>
          </table:table-cell>
          <table:table-cell table:style-name="ce7" office:value-type="string" calcext:value-type="string">
            <text:p>H202-2(知本校區)(60)</text:p>
          </table:table-cell>
          <table:table-cell table:style-name="ce7" office:value-type="string" calcext:value-type="string">
            <text:p>13,1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11</text:p>
          </table:table-cell>
          <table:table-cell table:style-name="ce7" office:value-type="string" calcext:value-type="string">
            <text:p>西方小說與電影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蔡欣純</text:p>
          </table:table-cell>
          <table:table-cell table:style-name="ce9" office:value-type="string" calcext:value-type="string">
            <text:p>13-<text:span text:style-name="T1">英美系</text:span></text:p>
          </table:table-cell>
          <table:table-cell table:style-name="ce7" office:value-type="string" calcext:value-type="string">
            <text:p>H112-3(知本校區)(49)</text:p>
          </table:table-cell>
          <table:table-cell table:style-name="ce7" office:value-type="string" calcext:value-type="string">
            <text:p>13,1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二、加退選階段，二、三、四學生選修。三、本課程為英文授課，請選修同學自行評估語文能力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15</text:p>
          </table:table-cell>
          <table:table-cell table:style-name="ce7" office:value-type="string" calcext:value-type="string">
            <text:p>文學與愛情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王萬象</text:p>
          </table:table-cell>
          <table:table-cell table:style-name="ce9" office:value-type="string" calcext:value-type="string">
            <text:p>14-<text:span text:style-name="T1">華語系</text:span></text:p>
          </table:table-cell>
          <table:table-cell table:style-name="ce7" office:value-type="string" calcext:value-type="string">
            <text:p>H327(知本校區)(72)</text:p>
          </table:table-cell>
          <table:table-cell table:style-name="ce7" office:value-type="string" calcext:value-type="string">
            <text:p>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17</text:p>
          </table:table-cell>
          <table:table-cell table:style-name="ce7" office:value-type="string" calcext:value-type="string">
            <text:p>圖畫書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劉文雲</text:p>
          </table:table-cell>
          <table:table-cell table:style-name="ce9" office:value-type="string" calcext:value-type="string">
            <text:p>13-<text:span text:style-name="T1">英美系</text:span></text:p>
          </table:table-cell>
          <table:table-cell table:style-name="ce7" office:value-type="string" calcext:value-type="string">
            <text:p>H112-2(知本校區)(56)</text:p>
          </table:table-cell>
          <table:table-cell table:style-name="ce7" office:value-type="string" calcext:value-type="string">
            <text:p>13,1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二、加退選階段，二、三、四學生選修。三、本課程內容與英美系「圖畫書與教學應用」部分相似，故本課程不建議英美系學生修習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19</text:p>
          </table:table-cell>
          <table:table-cell table:style-name="ce7" office:value-type="string" calcext:value-type="string">
            <text:p>幻想文學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曾瑞華</text:p>
          </table:table-cell>
          <table:table-cell table:style-name="ce9" office:value-type="string" calcext:value-type="string">
            <text:p>13-<text:span text:style-name="T1">英美系</text:span></text:p>
          </table:table-cell>
          <table:table-cell table:style-name="ce7" office:value-type="string" calcext:value-type="string">
            <text:p>H306-1(知本校區)(60)</text:p>
          </table:table-cell>
          <table:table-cell table:style-name="ce7" office:value-type="string" calcext:value-type="string">
            <text:p>51,5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10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22</text:p>
          </table:table-cell>
          <table:table-cell table:style-name="ce7" office:value-type="string" calcext:value-type="string">
            <text:p>東方人文與哲思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曾瓊瑤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203(知本校區)(62)</text:p>
          </table:table-cell>
          <table:table-cell table:style-name="ce7" office:value-type="string" calcext:value-type="string">
            <text:p>13,1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二、加退選階段，二、三、四學生選修。三、其他備註： 1.本課程授課內容以「禪的智慧與文化」為主。 2. ｢禪｣的智慧為人類多元文化珍貴資產之一，在東方人文與哲學中，乃是具有二千餘年 歷史之重要的一支，在人文學的研究領域中，更是具有學術客觀性的一門學科，歡迎對禪的生命觀、生活觀、世界觀、文學哲思有興趣之同學選修。此課程可視為對東方文化其中一學門的客觀認識，更可視為與人生探索息息相關的生命實踐學。然為尊重多元宗教信仰，敬請同學修課前仔細檢視課綱，擇選最適合自己的博雅課程，展開您的通識學習!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09</text:p>
          </table:table-cell>
          <table:table-cell table:style-name="ce7" office:value-type="string" calcext:value-type="string">
            <text:p>南島社會與發展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葉淑綾</text:p>
          </table:table-cell>
          <table:table-cell table:style-name="ce9" office:value-type="string" calcext:value-type="string">
            <text:p>18-<text:span text:style-name="T1">公事系</text:span></text:p>
          </table:table-cell>
          <table:table-cell table:style-name="ce7" office:value-type="string" calcext:value-type="string">
            <text:p>H202-2(知本校區)(60)</text:p>
          </table:table-cell>
          <table:table-cell table:style-name="ce7" office:value-type="string" calcext:value-type="string">
            <text:p>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1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12</text:p>
          </table:table-cell>
          <table:table-cell table:style-name="ce7" office:value-type="string" calcext:value-type="string">
            <text:p>資訊媒體素養與倫理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鄭秀慧</text:p>
          </table:table-cell>
          <table:table-cell table:style-name="ce9" office:value-type="string" calcext:value-type="string">
            <text:p>12-<text:span text:style-name="T1">資管系</text:span><text:span text:style-name="T2">-</text:span><text:span text:style-name="T3">兼</text:span></text:p>
          </table:table-cell>
          <table:table-cell table:style-name="ce7" office:value-type="string" calcext:value-type="string">
            <text:p>SEB105(知本校區)(80)</text:p>
          </table:table-cell>
          <table:table-cell table:style-name="ce7" office:value-type="string" calcext:value-type="string">
            <text:p>53,5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14</text:p>
          </table:table-cell>
          <table:table-cell table:style-name="ce7" office:value-type="string" calcext:value-type="string">
            <text:p>休閒遊憩與社會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洪煌佳</text:p>
          </table:table-cell>
          <table:table-cell table:style-name="ce9" office:value-type="string" calcext:value-type="string">
            <text:p>05-<text:span text:style-name="T1">體育系</text:span></text:p>
          </table:table-cell>
          <table:table-cell table:style-name="ce7" office:value-type="string" calcext:value-type="string">
            <text:p>TB101(知本校區)(52)</text:p>
          </table:table-cell>
          <table:table-cell table:style-name="ce7" office:value-type="string" calcext:value-type="string">
            <text:p>13,1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15</text:p>
          </table:table-cell>
          <table:table-cell table:style-name="ce7" office:value-type="string" calcext:value-type="string">
            <text:p>綠色生產與消費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黃祥恩</text:p>
          </table:table-cell>
          <table:table-cell table:style-name="ce9" office:value-type="string" calcext:value-type="string">
            <text:p>16-<text:span text:style-name="T1">生科系</text:span></text:p>
          </table:table-cell>
          <table:table-cell table:style-name="ce7" office:value-type="string" calcext:value-type="string">
            <text:p>D201(知本校區)(80)</text:p>
          </table:table-cell>
          <table:table-cell table:style-name="ce7" office:value-type="string" calcext:value-type="string">
            <text:p>53,5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16</text:p>
          </table:table-cell>
          <table:table-cell table:style-name="ce7" office:value-type="string" calcext:value-type="string">
            <text:p>食農教育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陳美芬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306(知本校區)(60)</text:p>
          </table:table-cell>
          <table:table-cell table:style-name="ce7" office:value-type="string" calcext:value-type="string">
            <text:p>11,1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17</text:p>
          </table:table-cell>
          <table:table-cell table:style-name="ce7" office:value-type="string" calcext:value-type="string">
            <text:p>現代公民與法律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楊憶忠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D101(知本校區)(85)</text:p>
          </table:table-cell>
          <table:table-cell table:style-name="ce7" office:value-type="string" calcext:value-type="string">
            <text:p>1B,1C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20</text:p>
          </table:table-cell>
          <table:table-cell table:style-name="ce7" office:value-type="string" calcext:value-type="string">
            <text:p>性別與文化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林慧芬</text:p>
          </table:table-cell>
          <table:table-cell table:style-name="ce9" office:value-type="string" calcext:value-type="string">
            <text:p>18-<text:span text:style-name="T1">公事系</text:span></text:p>
          </table:table-cell>
          <table:table-cell table:style-name="ce7" office:value-type="string" calcext:value-type="string">
            <text:p>H503-2(知本校區)(60)</text:p>
          </table:table-cell>
          <table:table-cell table:style-name="ce7" office:value-type="string" calcext:value-type="string">
            <text:p>51,5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22</text:p>
          </table:table-cell>
          <table:table-cell table:style-name="ce7" office:value-type="string" calcext:value-type="string">
            <text:p>文化觀光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張凱智</text:p>
          </table:table-cell>
          <table:table-cell table:style-name="ce9" office:value-type="string" calcext:value-type="string">
            <text:p>03-<text:span text:style-name="T1">文休系</text:span></text:p>
          </table:table-cell>
          <table:table-cell table:style-name="ce7" office:value-type="string" calcext:value-type="string">
            <text:p>TC301(知本校區)(55)</text:p>
          </table:table-cell>
          <table:table-cell table:style-name="ce7" office:value-type="string" calcext:value-type="string">
            <text:p>51,5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二學生選修，文休系學生不得選修。二、加退選階段，二、三、四學生選修，但文休系學生不得選修。</text:p>
          </table:table-cell>
          <table:table-cell table:style-name="ce7" office:value-type="string" calcext:value-type="string">
            <text:p>(文化觀光)文休系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28</text:p>
          </table:table-cell>
          <table:table-cell table:style-name="ce7" office:value-type="string" calcext:value-type="string">
            <text:p>高齡化議題與服務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劉麗娟</text:p>
          </table:table-cell>
          <table:table-cell table:style-name="ce9" office:value-type="string" calcext:value-type="string">
            <text:p>18-<text:span text:style-name="T1">公事系</text:span></text:p>
          </table:table-cell>
          <table:table-cell table:style-name="ce7" office:value-type="string" calcext:value-type="string">
            <text:p>H202-2(知本校區)(60)</text:p>
          </table:table-cell>
          <table:table-cell table:style-name="ce7" office:value-type="string" calcext:value-type="string">
            <text:p>53,5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02</text:p>
          </table:table-cell>
          <table:table-cell table:style-name="ce7" office:value-type="string" calcext:value-type="string">
            <text:p>婚姻與家庭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林貴美</text:p>
          </table:table-cell>
          <table:table-cell table:style-name="ce9" office:value-type="string" calcext:value-type="string">
            <text:p>06-<text:span text:style-name="T1">幼教系</text:span></text:p>
          </table:table-cell>
          <table:table-cell table:style-name="ce7" office:value-type="string" calcext:value-type="string">
            <text:p>A203(知本校區)(62)</text:p>
          </table:table-cell>
          <table:table-cell table:style-name="ce7" office:value-type="string" calcext:value-type="string">
            <text:p>21,2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二學生選修，幼教系(含幼教系原住民專班)學生不得選修。二、加退選階段，二、三、四年級學生選修，但幼教系(含幼教系原住民專班)學生不得選修。</text:p>
          </table:table-cell>
          <table:table-cell table:style-name="ce7" office:value-type="string" calcext:value-type="string">
            <text:p>(婚姻與家庭)幼教系及幼教系原住民專班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04</text:p>
          </table:table-cell>
          <table:table-cell table:style-name="ce7" office:value-type="string" calcext:value-type="string">
            <text:p>人際關係與溝通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林貴美</text:p>
          </table:table-cell>
          <table:table-cell table:style-name="ce9" office:value-type="string" calcext:value-type="string">
            <text:p>06-<text:span text:style-name="T1">幼教系</text:span></text:p>
          </table:table-cell>
          <table:table-cell table:style-name="ce7" office:value-type="string" calcext:value-type="string">
            <text:p>A203(知本校區)(62)</text:p>
          </table:table-cell>
          <table:table-cell table:style-name="ce7" office:value-type="string" calcext:value-type="string">
            <text:p>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二學生選修，幼教系(含幼教系原住民專班)及教育學程學生不得選修。二、加退選階段，二、三、四年級學生選修，但幼教系(含幼教系原住民專班)及教育學程學生不得選修。</text:p>
          </table:table-cell>
          <table:table-cell table:style-name="ce7" office:value-type="string" calcext:value-type="string">
            <text:p>(人際關係與溝通)幼教系、幼教系原住民專班及教育學程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05</text:p>
          </table:table-cell>
          <table:table-cell table:style-name="ce7" office:value-type="string" calcext:value-type="string">
            <text:p>情緒管理與壓力調適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李明純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D101(知本校區)(85)</text:p>
          </table:table-cell>
          <table:table-cell table:style-name="ce7" office:value-type="string" calcext:value-type="string">
            <text:p>2B,2C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06</text:p>
          </table:table-cell>
          <table:table-cell table:style-name="ce7" office:value-type="string" calcext:value-type="string">
            <text:p>休閒與自我成長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林永權</text:p>
          </table:table-cell>
          <table:table-cell table:style-name="ce9" office:value-type="string" calcext:value-type="string">
            <text:p>03-<text:span text:style-name="T1">文休系</text:span></text:p>
          </table:table-cell>
          <table:table-cell table:style-name="ce7" office:value-type="string" calcext:value-type="string">
            <text:p>TA103(知本校區)(67)</text:p>
          </table:table-cell>
          <table:table-cell table:style-name="ce7" office:value-type="string" calcext:value-type="string">
            <text:p>51,5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09</text:p>
          </table:table-cell>
          <table:table-cell table:style-name="ce7" office:value-type="string" calcext:value-type="string">
            <text:p>理財與人生規劃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陳盈如</text:p>
          </table:table-cell>
          <table:table-cell table:style-name="ce9" office:value-type="string" calcext:value-type="string">
            <text:p>03-<text:span text:style-name="T1">文休系</text:span></text:p>
          </table:table-cell>
          <table:table-cell table:style-name="ce7" office:value-type="string" calcext:value-type="string">
            <text:p>TA103(知本校區)(67)</text:p>
          </table:table-cell>
          <table:table-cell table:style-name="ce7" office:value-type="string" calcext:value-type="string">
            <text:p>11,1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09</text:p>
          </table:table-cell>
          <table:table-cell table:style-name="ce7" office:value-type="string" calcext:value-type="string">
            <text:p>理財與人生規劃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羅炳和</text:p>
          </table:table-cell>
          <table:table-cell table:style-name="ce9" office:value-type="string" calcext:value-type="string">
            <text:p>12-<text:span text:style-name="T1">資管系</text:span></text:p>
          </table:table-cell>
          <table:table-cell table:style-name="ce7" office:value-type="string" calcext:value-type="string">
            <text:p>SEB106(知本校區)(80)</text:p>
          </table:table-cell>
          <table:table-cell table:style-name="ce7" office:value-type="string" calcext:value-type="string">
            <text:p>53,5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10</text:p>
          </table:table-cell>
          <table:table-cell table:style-name="ce7" office:value-type="string" calcext:value-type="string">
            <text:p>健康促進與身體調適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劉美珠</text:p>
          </table:table-cell>
          <table:table-cell table:style-name="ce9" office:value-type="string" calcext:value-type="string">
            <text:p>15-<text:span text:style-name="T1">心動系</text:span></text:p>
          </table:table-cell>
          <table:table-cell table:style-name="ce7" office:value-type="string" calcext:value-type="string">
            <text:p>H216(知本校區)(70)</text:p>
          </table:table-cell>
          <table:table-cell table:style-name="ce7" office:value-type="string" calcext:value-type="string">
            <text:p>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10</text:p>
          </table:table-cell>
          <table:table-cell table:style-name="ce7" office:value-type="string" calcext:value-type="string">
            <text:p>健康促進與身體調適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何永彬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G114(知本校區)(77)</text:p>
          </table:table-cell>
          <table:table-cell table:style-name="ce7" office:value-type="string" calcext:value-type="string">
            <text:p>53,5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7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15</text:p>
          </table:table-cell>
          <table:table-cell table:style-name="ce7" office:value-type="string" calcext:value-type="string">
            <text:p>健康心理學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曾世杰</text:p>
          </table:table-cell>
          <table:table-cell table:style-name="ce9" office:value-type="string" calcext:value-type="string">
            <text:p>08-<text:span text:style-name="T1">特教系</text:span></text:p>
          </table:table-cell>
          <table:table-cell table:style-name="ce7" office:value-type="string" calcext:value-type="string">
            <text:p>TA106(知本校區)(60)</text:p>
          </table:table-cell>
          <table:table-cell table:style-name="ce7" office:value-type="string" calcext:value-type="string">
            <text:p>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特教系學生不得選修。 二、初選階段限大二學生選修。 三、加退選階段，二、三、四學生選修，請務必先以電子郵件請授課教師安排加選順序。 四、第一天上課未能出席者，請務必先向任課教師請假；未經任課教師同意者，則依相關規定，於線上加退選階段由學生自行退選。</text:p>
          </table:table-cell>
          <table:table-cell table:style-name="ce7" office:value-type="string" calcext:value-type="string">
            <text:p>（健康心理學），特教系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17</text:p>
          </table:table-cell>
          <table:table-cell table:style-name="ce7" office:value-type="string" calcext:value-type="string">
            <text:p>營養與保健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黃惠雪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D102(知本校區)(85)</text:p>
          </table:table-cell>
          <table:table-cell table:style-name="ce7" office:value-type="string" calcext:value-type="string">
            <text:p>11,1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 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02</text:p>
          </table:table-cell>
          <table:table-cell table:style-name="ce7" office:value-type="string" calcext:value-type="string">
            <text:p>環境與防災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王文清</text:p>
          </table:table-cell>
          <table:table-cell table:style-name="ce9" office:value-type="string" calcext:value-type="string">
            <text:p>12-<text:span text:style-name="T1">資管系</text:span></text:p>
          </table:table-cell>
          <table:table-cell table:style-name="ce7" office:value-type="string" calcext:value-type="string">
            <text:p>SEB208(知本校區)(80)</text:p>
          </table:table-cell>
          <table:table-cell table:style-name="ce7" office:value-type="string" calcext:value-type="string">
            <text:p>13,1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03</text:p>
          </table:table-cell>
          <table:table-cell table:style-name="ce7" office:value-type="string" calcext:value-type="string">
            <text:p>氣候變遷與調適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張富銘</text:p>
          </table:table-cell>
          <table:table-cell table:style-name="ce9" office:value-type="string" calcext:value-type="string">
            <text:p>24-<text:span text:style-name="T1">不分系</text:span></text:p>
          </table:table-cell>
          <table:table-cell table:style-name="ce7" office:value-type="string" calcext:value-type="string">
            <text:p>D201(知本校區)(80)</text:p>
          </table:table-cell>
          <table:table-cell table:style-name="ce7" office:value-type="string" calcext:value-type="string">
            <text:p>11,1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04</text:p>
          </table:table-cell>
          <table:table-cell table:style-name="ce7" office:value-type="string" calcext:value-type="string">
            <text:p>環境保護與永續發展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江昱仁</text:p>
          </table:table-cell>
          <table:table-cell table:style-name="ce9" office:value-type="string" calcext:value-type="string">
            <text:p>03-<text:span text:style-name="T1">文休系</text:span></text:p>
          </table:table-cell>
          <table:table-cell table:style-name="ce7" office:value-type="string" calcext:value-type="string">
            <text:p>TC301(知本校區)(55)</text:p>
          </table:table-cell>
          <table:table-cell table:style-name="ce7" office:value-type="string" calcext:value-type="string">
            <text:p>13,1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07</text:p>
          </table:table-cell>
          <table:table-cell table:style-name="ce7" office:value-type="string" calcext:value-type="string">
            <text:p>新世代行銷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張翔</text:p>
          </table:table-cell>
          <table:table-cell table:style-name="ce9" office:value-type="string" calcext:value-type="string">
            <text:p>15-<text:span text:style-name="T1">心動系</text:span></text:p>
          </table:table-cell>
          <table:table-cell table:style-name="ce7" office:value-type="string" calcext:value-type="string">
            <text:p>H113-1(知本校區)(79)</text:p>
          </table:table-cell>
          <table:table-cell table:style-name="ce7" office:value-type="string" calcext:value-type="string">
            <text:p>53,5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1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07</text:p>
          </table:table-cell>
          <table:table-cell table:style-name="ce7" office:value-type="string" calcext:value-type="string">
            <text:p>新世代行銷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鄭秀慧</text:p>
          </table:table-cell>
          <table:table-cell table:style-name="ce9" office:value-type="string" calcext:value-type="string">
            <text:p>12-<text:span text:style-name="T1">資管系-兼</text:span></text:p>
          </table:table-cell>
          <table:table-cell table:style-name="ce7" office:value-type="string" calcext:value-type="string">
            <text:p>SEB105(知本校區)(80)</text:p>
          </table:table-cell>
          <table:table-cell table:style-name="ce7" office:value-type="string" calcext:value-type="string">
            <text:p>51,5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09</text:p>
          </table:table-cell>
          <table:table-cell table:style-name="ce7" office:value-type="string" calcext:value-type="string">
            <text:p>現代化學探索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林家慶</text:p>
          </table:table-cell>
          <table:table-cell table:style-name="ce9" office:value-type="string" calcext:value-type="string">
            <text:p>10-<text:span text:style-name="T1">應科系</text:span></text:p>
          </table:table-cell>
          <table:table-cell table:style-name="ce7" office:value-type="string" calcext:value-type="string">
            <text:p>SEB104(知本校區)(82)</text:p>
          </table:table-cell>
          <table:table-cell table:style-name="ce7" office:value-type="string" calcext:value-type="string">
            <text:p>11,1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11</text:p>
          </table:table-cell>
          <table:table-cell table:style-name="ce7" office:value-type="string" calcext:value-type="string">
            <text:p>新興科技與當代社會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陳宜檉</text:p>
          </table:table-cell>
          <table:table-cell table:style-name="ce9" office:value-type="string" calcext:value-type="string">
            <text:p>12-<text:span text:style-name="T1">資管系</text:span></text:p>
          </table:table-cell>
          <table:table-cell table:style-name="ce7" office:value-type="string" calcext:value-type="string">
            <text:p>SEC111(知本校區)(57)</text:p>
          </table:table-cell>
          <table:table-cell table:style-name="ce7" office:value-type="string" calcext:value-type="string">
            <text:p>53,5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12</text:p>
          </table:table-cell>
          <table:table-cell table:style-name="ce7" office:value-type="string" calcext:value-type="string">
            <text:p>數學思維與應用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黃豐國</text:p>
          </table:table-cell>
          <table:table-cell table:style-name="ce9" office:value-type="string" calcext:value-type="string">
            <text:p>04-<text:span text:style-name="T1">應數系</text:span></text:p>
          </table:table-cell>
          <table:table-cell table:style-name="ce7" office:value-type="string" calcext:value-type="string">
            <text:p>SEB304(知本校區)(78)</text:p>
          </table:table-cell>
          <table:table-cell table:style-name="ce7" office:value-type="string" calcext:value-type="string">
            <text:p>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 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1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13</text:p>
          </table:table-cell>
          <table:table-cell table:style-name="ce7" office:value-type="string" calcext:value-type="string">
            <text:p>西方科學起源與科學革命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潘玉樹</text:p>
          </table:table-cell>
          <table:table-cell table:style-name="ce9" office:value-type="string" calcext:value-type="string">
            <text:p>04-<text:span text:style-name="T1">應數系-兼</text:span></text:p>
          </table:table-cell>
          <table:table-cell table:style-name="ce7" office:value-type="string" calcext:value-type="string">
            <text:p>SEB401(知本校區)(65)</text:p>
          </table:table-cell>
          <table:table-cell table:style-name="ce7" office:value-type="string" calcext:value-type="string">
            <text:p>53,5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14</text:p>
          </table:table-cell>
          <table:table-cell table:style-name="ce7" office:value-type="string" calcext:value-type="string">
            <text:p>電子多媒體應用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陳世曄</text:p>
          </table:table-cell>
          <table:table-cell table:style-name="ce9" office:value-type="string" calcext:value-type="string">
            <text:p>11-<text:span text:style-name="T1">資工系</text:span></text:p>
          </table:table-cell>
          <table:table-cell table:style-name="ce7" office:value-type="string" calcext:value-type="string">
            <text:p>C119(知本校區)(60)</text:p>
          </table:table-cell>
          <table:table-cell table:style-name="ce7" office:value-type="string" calcext:value-type="string">
            <text:p>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20</text:p>
          </table:table-cell>
          <table:table-cell table:style-name="ce7" office:value-type="string" calcext:value-type="string">
            <text:p>綠色科學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林家慶</text:p>
          </table:table-cell>
          <table:table-cell table:style-name="ce9" office:value-type="string" calcext:value-type="string">
            <text:p>10-<text:span text:style-name="T1">應科系</text:span></text:p>
          </table:table-cell>
          <table:table-cell table:style-name="ce7" office:value-type="string" calcext:value-type="string">
            <text:p>SEB104(知本校區)(82)</text:p>
          </table:table-cell>
          <table:table-cell table:style-name="ce7" office:value-type="string" calcext:value-type="string">
            <text:p>13,1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二學生選修，應科系學生不得選修。二、加退選階段，二、三、四學生選修，但應科系學生不得選修。</text:p>
          </table:table-cell>
          <table:table-cell table:style-name="ce7" office:value-type="string" calcext:value-type="string">
            <text:p>(綠色科學)應科系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17</text:p>
          </table:table-cell>
          <table:table-cell table:style-name="ce7" office:value-type="string" calcext:value-type="string">
            <text:p>營養與保健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黃惠雪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D102(知本校區)(85)</text:p>
          </table:table-cell>
          <table:table-cell table:style-name="ce7" office:value-type="string" calcext:value-type="string">
            <text:p>13,1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 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24</text:p>
          </table:table-cell>
          <table:table-cell table:style-name="ce7" office:value-type="string" calcext:value-type="string">
            <text:p>城市的世界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李玉芬</text:p>
          </table:table-cell>
          <table:table-cell table:style-name="ce9" office:value-type="string" calcext:value-type="string">
            <text:p>18-<text:span text:style-name="T1">公事系</text:span></text:p>
          </table:table-cell>
          <table:table-cell table:style-name="ce7" office:value-type="string" calcext:value-type="string">
            <text:p>H503-2(知本校區)(60)</text:p>
          </table:table-cell>
          <table:table-cell table:style-name="ce7" office:value-type="string" calcext:value-type="string">
            <text:p>13,1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 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0</text:p>
          </table:table-cell>
          <table:table-cell table:style-name="ce9" office:value-type="string" calcext:value-type="string">
            <text:p><text:span text:style-name="T1">大二英文</text:span><text:span text:style-name="T2">:</text:span><text:span text:style-name="T3">基礎級</text:span>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黃耀弘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101(知本校區)(62)</text:p>
          </table:table-cell>
          <table:table-cell table:style-name="ce7" office:value-type="string" calcext:value-type="string">
            <text:p>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二，基礎級1，由通識中心分級匯入修課名單，請勿自行加退選。二、加退選階段，開放大二、三、四學生修課。三、英美系同學，僅能修習「進階級」課程。</text:p>
          </table:table-cell>
          <table:table-cell table:style-name="ce7" office:value-type="string" calcext:value-type="string">
            <text:p>英美語文學系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0</text:p>
          </table:table-cell>
          <table:table-cell table:style-name="ce9" office:value-type="string" calcext:value-type="string">
            <text:p><text:span text:style-name="T1">大二英文</text:span><text:span text:style-name="T2">:</text:span><text:span text:style-name="T3">基礎級</text:span>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段人鳯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102(知本校區)(62)</text:p>
          </table:table-cell>
          <table:table-cell table:style-name="ce7" office:value-type="string" calcext:value-type="string">
            <text:p>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二，基礎級2，由通識中心分級匯入修課名單，請勿自行加退選。二、加退選階段，開放大二、三、四學生修課。三、英美系同學，僅能修習「進階級」課程。</text:p>
          </table:table-cell>
          <table:table-cell table:style-name="ce7" office:value-type="string" calcext:value-type="string">
            <text:p>英美語文學系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0</text:p>
          </table:table-cell>
          <table:table-cell table:style-name="ce7" office:value-type="string" calcext:value-type="string">
            <text:p>大二英文:基礎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楊志偉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103(知本校區)(62)</text:p>
          </table:table-cell>
          <table:table-cell table:style-name="ce7" office:value-type="string" calcext:value-type="string">
            <text:p>21,2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二，基礎級3，由通識中心分級匯入修課名單，請勿自行加退選。二、加退選階段，開放大二、三、四學生修課。三、英美系同學，僅能修習「進階級」課程。</text:p>
          </table:table-cell>
          <table:table-cell table:style-name="ce7" office:value-type="string" calcext:value-type="string">
            <text:p>英美語文學系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0</text:p>
          </table:table-cell>
          <table:table-cell table:style-name="ce7" office:value-type="string" calcext:value-type="string">
            <text:p>大二英文:基礎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楊志偉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103(知本校區)(62)</text:p>
          </table:table-cell>
          <table:table-cell table:style-name="ce7" office:value-type="string" calcext:value-type="string">
            <text:p>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二，基礎級4，由通識中心分級匯入修課名單，請勿自行加退選。二、加退選階段，開放大二、三、四學生修課。三、英美系同學，僅能修習「進階級」課程。</text:p>
          </table:table-cell>
          <table:table-cell table:style-name="ce7" office:value-type="string" calcext:value-type="string">
            <text:p>英美語文學系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0</text:p>
          </table:table-cell>
          <table:table-cell table:style-name="ce7" office:value-type="string" calcext:value-type="string">
            <text:p>大二英文:基礎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劉文雲</text:p>
          </table:table-cell>
          <table:table-cell table:style-name="ce7" office:value-type="string" calcext:value-type="string">
            <text:p>13-<text:span text:style-name="T1">英美系</text:span></text:p>
          </table:table-cell>
          <table:table-cell table:style-name="ce7" office:value-type="string" calcext:value-type="string">
            <text:p>H112-2(知本校區)(56)</text:p>
          </table:table-cell>
          <table:table-cell table:style-name="ce7" office:value-type="string" calcext:value-type="string">
            <text:p>21,2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二，基礎級5，由通識中心分級匯入修課名單，請勿自行加退選。二、加退選階段，開放大二、三、四學生修課。三、英美系同學，僅能修習「進階級」課程。</text:p>
          </table:table-cell>
          <table:table-cell table:style-name="ce7" office:value-type="string" calcext:value-type="string">
            <text:p>英美語文學系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0</text:p>
          </table:table-cell>
          <table:table-cell table:style-name="ce7" office:value-type="string" calcext:value-type="string">
            <text:p>大二英文:基礎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劉文雲</text:p>
          </table:table-cell>
          <table:table-cell table:style-name="ce7" office:value-type="string" calcext:value-type="string">
            <text:p>13-<text:span text:style-name="T1">英美系</text:span></text:p>
          </table:table-cell>
          <table:table-cell table:style-name="ce7" office:value-type="string" calcext:value-type="string">
            <text:p>H112-2(知本校區)(56)</text:p>
          </table:table-cell>
          <table:table-cell table:style-name="ce7" office:value-type="string" calcext:value-type="string">
            <text:p>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二，基礎級6，由通識中心分級匯入修課名單，請勿自行加退選。二、加退選階段，開放大二、三、四學生修課。三、英美系同學，僅能修習「進階級」課程。</text:p>
          </table:table-cell>
          <table:table-cell table:style-name="ce7" office:value-type="string" calcext:value-type="string">
            <text:p>英美語文學系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1</text:p>
          </table:table-cell>
          <table:table-cell table:style-name="ce7" office:value-type="string" calcext:value-type="string">
            <text:p>大二英文:中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朱怡貞</text:p>
          </table:table-cell>
          <table:table-cell table:style-name="ce9" office:value-type="string" calcext:value-type="string">
            <text:p>13-<text:span text:style-name="T1">英美系</text:span><text:span text:style-name="T2">-</text:span><text:span text:style-name="T3">兼</text:span></text:p>
          </table:table-cell>
          <table:table-cell table:style-name="ce7" office:value-type="string" calcext:value-type="string">
            <text:p>A102(知本校區)(62)</text:p>
          </table:table-cell>
          <table:table-cell table:style-name="ce7" office:value-type="string" calcext:value-type="string">
            <text:p>21,2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二，中級1，由通識中心分級匯入修課名單，請勿自行加退選。二、加退選階段，開放大二、三、四學生修課。三、英美系同學，僅能修習「進階級」課程。</text:p>
          </table:table-cell>
          <table:table-cell table:style-name="ce7" office:value-type="string" calcext:value-type="string">
            <text:p>英美語文學系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1</text:p>
          </table:table-cell>
          <table:table-cell table:style-name="ce7" office:value-type="string" calcext:value-type="string">
            <text:p>大二英文:中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陳旻均</text:p>
          </table:table-cell>
          <table:table-cell table:style-name="ce9" office:value-type="string" calcext:value-type="string">
            <text:p>13-<text:span text:style-name="T1">英美系</text:span><text:span text:style-name="T2">-</text:span><text:span text:style-name="T3">兼</text:span></text:p>
          </table:table-cell>
          <table:table-cell table:style-name="ce7" office:value-type="string" calcext:value-type="string">
            <text:p>H112-3(知本校區)(49)</text:p>
          </table:table-cell>
          <table:table-cell table:style-name="ce7" office:value-type="string" calcext:value-type="string">
            <text:p>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二，中級2，由通識中心分級匯入修課名單，請勿自行加退選。二、加退選階段，開放大二、三、四學生修課。三、英美系同學，僅能修習「進階級」課程。</text:p>
          </table:table-cell>
          <table:table-cell table:style-name="ce7" office:value-type="string" calcext:value-type="string">
            <text:p>英美語文學系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1</text:p>
          </table:table-cell>
          <table:table-cell table:style-name="ce7" office:value-type="string" calcext:value-type="string">
            <text:p>大二英文:中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游明哲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104(知本校區)(62)</text:p>
          </table:table-cell>
          <table:table-cell table:style-name="ce7" office:value-type="string" calcext:value-type="string">
            <text:p>21,2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二，中級3，由通識中心分級匯入修課名單，請勿自行加退選。二、加退選階段，開放大二、三、四學生修課。三、英美系同學，僅能修習「進階級」課程。</text:p>
          </table:table-cell>
          <table:table-cell table:style-name="ce7" office:value-type="string" calcext:value-type="string">
            <text:p>英美語文學系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1</text:p>
          </table:table-cell>
          <table:table-cell table:style-name="ce7" office:value-type="string" calcext:value-type="string">
            <text:p>大二英文:中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游明哲</text:p>
          </table:table-cell>
          <table:table-cell table:style-name="ce9" office:value-type="string" calcext:value-type="string">
            <text:p>00-<text:span text:style-name="T1">通識</text:span></text:p>
          </table:table-cell>
          <table:table-cell table:style-name="ce7" office:value-type="string" calcext:value-type="string">
            <text:p>A104(知本校區)(62)</text:p>
          </table:table-cell>
          <table:table-cell table:style-name="ce7" office:value-type="string" calcext:value-type="string">
            <text:p>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二，中級4，由通識中心分級匯入修課名單，請勿自行加退選。二、加退選階段，開放大二、三、四學生修課。三、英美系同學，僅能修習「進階級」課程。</text:p>
          </table:table-cell>
          <table:table-cell table:style-name="ce7" office:value-type="string" calcext:value-type="string">
            <text:p>英美語文學系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2</text:p>
          </table:table-cell>
          <table:table-cell table:style-name="ce7" office:value-type="string" calcext:value-type="string">
            <text:p>大二英文:進階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string" calcext:value-type="string">
            <text:p>是</text:p>
          </table:table-cell>
          <table:table-cell table:number-columns-repeated="2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張雅蘭</text:p>
          </table:table-cell>
          <table:table-cell table:style-name="ce7" office:value-type="string" calcext:value-type="string">
            <text:p>13-<text:span text:style-name="T1">英美系</text:span></text:p>
          </table:table-cell>
          <table:table-cell table:style-name="ce7" office:value-type="string" calcext:value-type="string">
            <text:p>H306-1(知本校區)(60)</text:p>
          </table:table-cell>
          <table:table-cell table:style-name="ce7" office:value-type="string" calcext:value-type="string">
            <text:p>21,2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二，進階級A，由通識中心分級匯入修課名單，請勿自行加退選。二、加退選階段，開放大二、三、四學生修課。三、英美系同學，僅能修習「進階級」課程。</text:p>
          </table:table-cell>
          <table:table-cell table:style-name="ce7" office:value-type="string" calcext:value-type="string">
            <text:p>無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2</text:p>
          </table:table-cell>
          <table:table-cell table:style-name="ce7" office:value-type="string" calcext:value-type="string">
            <text:p>大二英文:進階級</text:p>
          </table:table-cell>
          <table:table-cell table:style-name="ce12" office:value-type="string" calcext:value-type="string">
            <text:p>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string" calcext:value-type="string">
            <text:p>是</text:p>
          </table:table-cell>
          <table:table-cell table:number-columns-repeated="2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張雅蘭</text:p>
          </table:table-cell>
          <table:table-cell table:style-name="ce7" office:value-type="string" calcext:value-type="string">
            <text:p>13-<text:span text:style-name="T1">英美系</text:span></text:p>
          </table:table-cell>
          <table:table-cell table:style-name="ce7" office:value-type="string" calcext:value-type="string">
            <text:p>H306-1(知本校區)(60)</text:p>
          </table:table-cell>
          <table:table-cell table:style-name="ce7" office:value-type="string" calcext:value-type="string">
            <text:p>23,2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二，進階級B，由通識中心分級匯入修課名單，請勿自行加退選。二、加退選階段，開放大二、三、四學生修課。三、英美系同學，僅能修習「進階級」課程。</text:p>
          </table:table-cell>
          <table:table-cell table:style-name="ce7" office:value-type="string" calcext:value-type="string">
            <text:p>無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21</text:p>
          </table:table-cell>
          <table:table-cell table:style-name="ce7" office:value-type="string" calcext:value-type="string">
            <text:p>成長小說與生命探索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黃雅淳</text:p>
          </table:table-cell>
          <table:table-cell table:style-name="ce9" office:value-type="string" calcext:value-type="string">
            <text:p>19-<text:span text:style-name="T1">兒文所</text:span></text:p>
          </table:table-cell>
          <table:table-cell table:style-name="ce7" office:value-type="string" calcext:value-type="string">
            <text:p>D202(知本校區)(80)</text:p>
          </table:table-cell>
          <table:table-cell table:style-name="ce7" office:value-type="string" calcext:value-type="string">
            <text:p>13,1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06</text:p>
          </table:table-cell>
          <table:table-cell table:style-name="ce7" office:value-type="string" calcext:value-type="string">
            <text:p>音樂欣賞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郭美女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A305(知本校區)(60)</text:p>
          </table:table-cell>
          <table:table-cell table:style-name="ce7" office:value-type="string" calcext:value-type="string">
            <text:p>13,14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，大二學生選修。二、加退選階段，二、三、四學生選修。</text:p>
          </table:table-cell>
          <table:table-cell table:style-name="ce7" office:value-type="string" calcext:value-type="string">
            <text:p>限大二、大三、大四學生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14</text:p>
          </table:table-cell>
          <table:table-cell table:style-name="ce7" office:value-type="string" calcext:value-type="string">
            <text:p>文學與電影</text:p>
          </table:table-cell>
          <table:table-cell table:style-name="ce12" office:value-type="string" calcext:value-type="string">
            <text:p>選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3" table:style-name="ce21" office:value-type="string" calcext:value-type="string">
            <text:p>否</text:p>
          </table:table-cell>
          <table:table-cell table:style-name="ce21" office:value-type="string" calcext:value-type="string">
            <text:p>是</text:p>
          </table:table-cell>
          <table:table-cell table:style-name="ce7" office:value-type="string" calcext:value-type="string">
            <text:p>賴沛緹</text:p>
          </table:table-cell>
          <table:table-cell table:style-name="ce9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7" office:value-type="string" calcext:value-type="string">
            <text:p>D202(知本校區)(80)</text:p>
          </table:table-cell>
          <table:table-cell table:style-name="ce7" office:value-type="string" calcext:value-type="string">
            <text:p>11,12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初選階段限大二學生選修，但英美系學生不得選修。二、加退選階段，二、三、四學生選修，但英美系學生不得選修。</text:p>
          </table:table-cell>
          <table:table-cell table:style-name="ce7" office:value-type="string" calcext:value-type="string">
            <text:p>(文學與電影)英美系學生不得選修。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選課階段</text:p>
          </table:table-cell>
          <table:table-cell table:style-name="ce2" office:value-type="string" calcext:value-type="string">
            <text:p>是</text:p>
          </table:table-cell>
          <table:table-cell table:number-columns-repeated="16360"/>
        </table:table-row>
        <table:table-row table:style-name="ro9">
          <table:table-cell table:style-name="ce2" office:value-type="string" calcext:value-type="string">
            <text:p>通識四</text:p>
          </table:table-cell>
          <table:table-cell table:style-name="ce2" office:value-type="string" calcext:value-type="string">
            <text:p>UGE12F20Z001</text:p>
          </table:table-cell>
          <table:table-cell table:style-name="ce7" office:value-type="string" calcext:value-type="string">
            <text:p>校級全學期就業實習課程</text:p>
          </table:table-cell>
          <table:table-cell table:style-name="ce12" office:value-type="string" calcext:value-type="string">
            <text:p>選修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4" table:style-name="ce21" office:value-type="string" calcext:value-type="string">
            <text:p>否</text:p>
          </table:table-cell>
          <table:table-cell table:style-name="ce7" office:value-type="string" calcext:value-type="string">
            <text:p>胡焯淳,高嘉宏,李建明,林俊男,李佳衛,陳明僑,洪煌佳,朱力民,王忍成,辛信興,鄭偉成,陳宜檉,范揚興</text:p>
          </table:table-cell>
          <table:table-cell table:style-name="ce8" office:value-type="string" calcext:value-type="string">
            <text:p>00-3學務</text:p>
          </table:table-cell>
          <table:table-cell table:style-name="ce7" office:value-type="string" calcext:value-type="string">
            <text:p>A101(知本校區)(62)</text:p>
          </table:table-cell>
          <table:table-cell table:style-name="ce7" office:value-type="string" calcext:value-type="string">
            <text:p>61</text:p>
          </table:table-cell>
          <table:table-cell table:style-name="ce7" office:value-type="string" calcext:value-type="string">
            <text:p>一般</text:p>
          </table:table-cell>
          <table:table-cell table:style-name="ce7"/>
          <table:table-cell table:style-name="ce24" office:value-type="string" calcext:value-type="string">
            <text:p>一、本課程不做一般選課及特殊增額加退選，學生須參加課程說明會，並參加企業甄選通過，由「學務處學生職涯發中心」提供最後修課名單。 二、本課程通識教育中心僅負責開課，各項行政業務由「學務處學生職涯發中心」負責，請洽承辦人員李蓉茱（089-517477）。</text:p>
          </table:table-cell>
          <table:table-cell table:style-name="ce7" office:value-type="string" calcext:value-type="string">
            <text:p>無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開課成功</text:p>
          </table:table-cell>
          <table:table-cell table:style-name="ce2" office:value-type="string" calcext:value-type="string">
            <text:p>否</text:p>
          </table:table-cell>
          <table:table-cell table:number-columns-repeated="16360"/>
        </table:table-row>
        <table:table-row table:style-name="ro13">
          <table:table-cell table:number-columns-repeated="4"/>
          <table:table-cell table:formula="of:=SUM([.E2:.E162])" office:value-type="float" office:value="329" calcext:value-type="float">
            <text:p>329</text:p>
          </table:table-cell>
          <table:table-cell table:formula="of:=SUM([.F2:.F162])" office:value-type="float" office:value="343" calcext:value-type="float">
            <text:p>343</text:p>
          </table:table-cell>
          <table:table-cell table:style-name="ce16" table:formula="of:=SUM([.G2:.G162])" office:value-type="float" office:value="7138" calcext:value-type="float">
            <text:p>7138</text:p>
          </table:table-cell>
          <table:table-cell table:number-columns-repeated="16377"/>
        </table:table-row>
        <table:table-row table:style-name="ro13">
          <table:table-cell office:value-type="string" calcext:value-type="string">
            <text:p>檔案建立日期: 2023年2月18日 下午 04:02:10</text:p>
          </table:table-cell>
          <table:table-cell table:number-columns-repeated="16383"/>
        </table:table-row>
        <table:table-row table:style-name="ro13">
          <table:table-cell table:number-columns-repeated="4"/>
          <table:table-cell table:formula="of:=SUBTOTAL(9;[.E2:.E105])" office:value-type="float" office:value="208" calcext:value-type="float">
            <text:p>208</text:p>
          </table:table-cell>
          <table:table-cell table:formula="of:=SUBTOTAL(9;[.F2:.F105])" office:value-type="float" office:value="230" calcext:value-type="float">
            <text:p>230</text:p>
          </table:table-cell>
          <table:table-cell table:number-columns-repeated="16378"/>
        </table:table-row>
        <table:table-row table:style-name="ro13" table:number-rows-repeated="1048410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111-2各系支援數112.02.24" table:style-name="ta2">
        <table:table-column table:style-name="co19" table:default-cell-style-name="ce40"/>
        <table:table-column table:style-name="co23" table:default-cell-style-name="ce41"/>
        <table:table-column table:style-name="co24" table:default-cell-style-name="ce41"/>
        <table:table-column table:style-name="co9" table:default-cell-style-name="ce41"/>
        <table:table-column table:style-name="co25" table:default-cell-style-name="ce62"/>
        <table:table-column table:style-name="co26" table:number-columns-repeated="16379" table:default-cell-style-name="ce41"/>
        <table:table-row table:style-name="ro14">
          <table:table-cell table:style-name="ce29" office:value-type="string" calcext:value-type="string" table:number-columns-spanned="5" table:number-rows-spanned="1">
            <text:p>111-2<text:span text:style-name="T4">各系支援數</text:span><text:span text:style-name="T5">(111.08.23)</text:span></text:p>
          </table:table-cell>
          <table:covered-table-cell table:number-columns-repeated="4" table:style-name="ce29"/>
          <table:table-cell table:number-columns-repeated="16379"/>
        </table:table-row>
        <table:table-row table:style-name="ro15">
          <table:table-cell table:style-name="ce30" office:value-type="string" calcext:value-type="string">
            <text:p><text:span text:style-name="T6">系所</text:span></text:p>
          </table:table-cell>
          <table:table-cell table:style-name="ce30" office:value-type="string" calcext:value-type="string">
            <text:p><text:span text:style-name="T6">開班數</text:span></text:p>
          </table:table-cell>
          <table:table-cell table:style-name="ce30" office:value-type="string" calcext:value-type="string">
            <text:p><text:span text:style-name="T6">學分數</text:span></text:p>
          </table:table-cell>
          <table:table-cell table:style-name="ce30" office:value-type="string" calcext:value-type="string">
            <text:p><text:span text:style-name="T6">時數</text:span></text:p>
          </table:table-cell>
          <table:table-cell table:style-name="ce51" office:value-type="string" calcext:value-type="string">
            <text:p><text:span text:style-name="T6">備註</text:span></text:p>
          </table:table-cell>
          <table:table-cell table:number-columns-repeated="16379"/>
        </table:table-row>
        <table:table-row table:style-name="ro16">
          <table:table-cell table:style-name="ce31" office:value-type="string" calcext:value-type="string">
            <text:p>00-1<text:span text:style-name="T7">通識</text:span></text:p>
          </table:table-cell>
          <table:table-cell table:style-name="ce42" office:value-type="float" office:value="8.5" calcext:value-type="float">
            <text:p>8.5</text:p>
          </table:table-cell>
          <table:table-cell table:number-columns-repeated="2" table:style-name="ce42" office:value-type="float" office:value="18.5" calcext:value-type="float">
            <text:p>18.5</text:p>
          </table:table-cell>
          <table:table-cell table:style-name="ce52" office:value-type="string" calcext:value-type="string">
            <text:p><text:span text:style-name="T7">微積分</text:span><text:span text:style-name="T8">(</text:span><text:span text:style-name="T9">數</text:span><text:span text:style-name="T8">0.5/1.5)</text:span></text:p>
          </table:table-cell>
          <table:table-cell table:number-columns-repeated="16379"/>
        </table:table-row>
        <table:table-row table:style-name="ro17">
          <table:table-cell table:style-name="ce32" office:value-type="string" calcext:value-type="string">
            <text:p>00-1<text:span text:style-name="T7">通識</text:span><text:span text:style-name="T8">-</text:span><text:span text:style-name="T9">兼</text:span></text:p>
          </table:table-cell>
          <table:table-cell table:style-name="ce43" office:value-type="float" office:value="9.5" calcext:value-type="float">
            <text:p>9.5</text:p>
          </table:table-cell>
          <table:table-cell table:number-columns-repeated="2" table:style-name="ce43" office:value-type="float" office:value="20" calcext:value-type="float">
            <text:p>20</text:p>
          </table:table-cell>
          <table:table-cell table:style-name="ce53" office:value-type="string" calcext:value-type="string">
            <text:p><text:span text:style-name="T7">里山倡議與原住民智慧</text:span><text:span text:style-name="T8">(</text:span><text:span text:style-name="T9">美</text:span><text:span text:style-name="T8">0.5/1)</text:span></text:p>
          </table:table-cell>
          <table:table-cell table:number-columns-repeated="16379"/>
        </table:table-row>
        <table:table-row table:style-name="ro18">
          <table:table-cell table:style-name="ce32" office:value-type="string" calcext:value-type="string">
            <text:p>00-1<text:span text:style-name="T7">通識</text:span><text:span text:style-name="T8">-</text:span><text:span text:style-name="T9">中文</text:span>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43" office:value-type="float" office:value="20" calcext:value-type="float">
            <text:p>20</text:p>
          </table:table-cell>
          <table:table-cell table:style-name="ce53"/>
          <table:table-cell table:number-columns-repeated="16379"/>
        </table:table-row>
        <table:table-row table:style-name="ro18">
          <table:table-cell table:style-name="ce32" office:value-type="string" calcext:value-type="string">
            <text:p>00-1<text:span text:style-name="T7">通識</text:span><text:span text:style-name="T8">-</text:span><text:span text:style-name="T9">中文</text:span><text:span text:style-name="T8">(</text:span><text:span text:style-name="T9">兼</text:span><text:span text:style-name="T8">)</text:span>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43" office:value-type="float" office:value="20" calcext:value-type="float">
            <text:p>20</text:p>
          </table:table-cell>
          <table:table-cell table:style-name="ce53"/>
          <table:table-cell table:number-columns-repeated="16379"/>
        </table:table-row>
        <table:table-row table:style-name="ro18">
          <table:table-cell table:style-name="ce32" office:value-type="string" calcext:value-type="string">
            <text:p>00-1<text:span text:style-name="T7">通識</text:span><text:span text:style-name="T8">-</text:span><text:span text:style-name="T9">英文</text:span>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2" table:style-name="ce43" office:value-type="float" office:value="44" calcext:value-type="float">
            <text:p>44</text:p>
          </table:table-cell>
          <table:table-cell table:style-name="ce53"/>
          <table:table-cell table:number-columns-repeated="16379"/>
        </table:table-row>
        <table:table-row table:style-name="ro18">
          <table:table-cell table:style-name="ce32" office:value-type="string" calcext:value-type="string">
            <text:p>00-1<text:span text:style-name="T7">通識</text:span><text:span text:style-name="T8">-</text:span><text:span text:style-name="T9">英文</text:span><text:span text:style-name="T8">(</text:span><text:span text:style-name="T9">兼</text:span><text:span text:style-name="T8">)</text:span>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53"/>
          <table:table-cell table:number-columns-repeated="16379"/>
        </table:table-row>
        <table:table-row table:style-name="ro18">
          <table:table-cell table:style-name="ce32" office:value-type="string" calcext:value-type="string">
            <text:p>00-1<text:span text:style-name="T7">通識</text:span><text:span text:style-name="T8">-</text:span><text:span text:style-name="T9">體育</text:span>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53"/>
          <table:table-cell table:number-columns-repeated="16379"/>
        </table:table-row>
        <table:table-row table:style-name="ro18">
          <table:table-cell table:style-name="ce32" office:value-type="string" calcext:value-type="string">
            <text:p>00-1<text:span text:style-name="T7">通識</text:span><text:span text:style-name="T8">-</text:span><text:span text:style-name="T9">體育</text:span><text:span text:style-name="T8">(</text:span><text:span text:style-name="T9">兼</text:span><text:span text:style-name="T8">)</text:span>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3" office:value-type="float" office:value="18" calcext:value-type="float">
            <text:p>18</text:p>
          </table:table-cell>
          <table:table-cell table:style-name="ce53"/>
          <table:table-cell table:number-columns-repeated="16379"/>
        </table:table-row>
        <table:table-row table:style-name="ro15">
          <table:table-cell table:style-name="ce33" office:value-type="string" calcext:value-type="string">
            <text:p>00-1<text:span text:style-name="T6">通識</text:span><text:span text:style-name="T10">(</text:span><text:span text:style-name="T11">小計</text:span><text:span text:style-name="T10">)</text:span></text:p>
          </table:table-cell>
          <table:table-cell table:style-name="ce44" table:formula="of:=SUM([.B3:.B10])" office:value-type="float" office:value="75" calcext:value-type="float">
            <text:p>75</text:p>
          </table:table-cell>
          <table:table-cell table:style-name="ce44" table:formula="of:=SUM([.C3:.C10])" office:value-type="float" office:value="139.5" calcext:value-type="float">
            <text:p>139.5</text:p>
          </table:table-cell>
          <table:table-cell table:style-name="ce44" table:formula="of:=SUM([.D3:.D10])" office:value-type="float" office:value="152.5" calcext:value-type="float">
            <text:p>152.5</text:p>
          </table:table-cell>
          <table:table-cell table:style-name="ce54"/>
          <table:table-cell table:number-columns-repeated="16379"/>
        </table:table-row>
        <table:table-row table:style-name="ro15">
          <table:table-cell table:style-name="ce34" office:value-type="string" calcext:value-type="string">
            <text:p>01-<text:span text:style-name="T6">教育系</text:span><text:span text:style-name="T10">(</text:span><text:span text:style-name="T11">小計</text:span><text:span text:style-name="T10">)</text:span>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5"/>
          <table:table-cell table:number-columns-repeated="16379"/>
        </table:table-row>
        <table:table-row table:style-name="ro15">
          <table:table-cell table:style-name="ce34" office:value-type="string" calcext:value-type="string">
            <text:p>03-<text:span text:style-name="T6">文休系</text:span><text:span text:style-name="T10">(</text:span><text:span text:style-name="T11">小計</text:span><text:span text:style-name="T10">)</text:span>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55"/>
          <table:table-cell table:number-columns-repeated="16379"/>
        </table:table-row>
        <table:table-row table:style-name="ro18">
          <table:table-cell table:style-name="ce31" office:value-type="string" calcext:value-type="string">
            <text:p>04-<text:span text:style-name="T7">應數系</text:span></text:p>
          </table:table-cell>
          <table:table-cell table:style-name="ce42" office:value-type="float" office:value="1.5" calcext:value-type="float">
            <text:p>1.5</text:p>
          </table:table-cell>
          <table:table-cell table:number-columns-repeated="2" table:style-name="ce42" office:value-type="float" office:value="3.5" calcext:value-type="float">
            <text:p>3.5</text:p>
          </table:table-cell>
          <table:table-cell table:style-name="ce56" office:value-type="string" calcext:value-type="string">
            <text:p><text:span text:style-name="T7">微積分</text:span><text:span text:style-name="T8">(</text:span><text:span text:style-name="T9">通0.5/1.5</text:span><text:span text:style-name="T8">)</text:span></text:p>
          </table:table-cell>
          <table:table-cell table:number-columns-repeated="16379"/>
        </table:table-row>
        <table:table-row table:style-name="ro18">
          <table:table-cell table:style-name="ce32" office:value-type="string" calcext:value-type="string">
            <text:p>04-<text:span text:style-name="T7">應數系</text:span><text:span text:style-name="T8">-</text:span><text:span text:style-name="T9">兼</text:span>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3"/>
          <table:table-cell table:number-columns-repeated="16379"/>
        </table:table-row>
        <table:table-row table:style-name="ro15">
          <table:table-cell table:style-name="ce33" office:value-type="string" calcext:value-type="string">
            <text:p>04-<text:span text:style-name="T6">應數系（小計）</text:span></text:p>
          </table:table-cell>
          <table:table-cell table:style-name="ce44" table:formula="of:=SUM([.B14:.B15])" office:value-type="float" office:value="2.5" calcext:value-type="float">
            <text:p>2.5</text:p>
          </table:table-cell>
          <table:table-cell table:style-name="ce44" table:formula="of:=SUM([.C14:.C15])" office:value-type="float" office:value="5.5" calcext:value-type="float">
            <text:p>5.5</text:p>
          </table:table-cell>
          <table:table-cell table:style-name="ce44" table:formula="of:=SUM([.D14:.D15])" office:value-type="float" office:value="5.5" calcext:value-type="float">
            <text:p>5.5</text:p>
          </table:table-cell>
          <table:table-cell table:style-name="ce54"/>
          <table:table-cell table:number-columns-repeated="16379"/>
        </table:table-row>
        <table:table-row table:style-name="ro18">
          <table:table-cell table:style-name="ce31" office:value-type="string" calcext:value-type="string">
            <text:p>05-<text:span text:style-name="T7">體育系</text:span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6"/>
          <table:table-cell table:number-columns-repeated="16379"/>
        </table:table-row>
        <table:table-row table:style-name="ro18">
          <table:table-cell table:style-name="ce32" office:value-type="string" calcext:value-type="string">
            <text:p>05-<text:span text:style-name="T7">體育系</text:span><text:span text:style-name="T8">-</text:span><text:span text:style-name="T9">體育課</text:span>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53"/>
          <table:table-cell table:number-columns-repeated="16379"/>
        </table:table-row>
        <table:table-row table:style-name="ro15">
          <table:table-cell table:style-name="ce33" office:value-type="string" calcext:value-type="string">
            <text:p>05-<text:span text:style-name="T6">體育系（小計）</text:span></text:p>
          </table:table-cell>
          <table:table-cell table:style-name="ce44" table:formula="of:=SUM([.B17:.B18])" office:value-type="float" office:value="5" calcext:value-type="float">
            <text:p>5</text:p>
          </table:table-cell>
          <table:table-cell table:style-name="ce44" table:formula="of:=SUM([.C17:.C18])" office:value-type="float" office:value="6" calcext:value-type="float">
            <text:p>6</text:p>
          </table:table-cell>
          <table:table-cell table:style-name="ce44" table:formula="of:=SUM([.D17:.D18])" office:value-type="float" office:value="10" calcext:value-type="float">
            <text:p>10</text:p>
          </table:table-cell>
          <table:table-cell table:style-name="ce54"/>
          <table:table-cell table:number-columns-repeated="16379"/>
        </table:table-row>
        <table:table-row table:style-name="ro15">
          <table:table-cell table:style-name="ce34" office:value-type="string" calcext:value-type="string">
            <text:p>06-<text:span text:style-name="T6">幼教系</text:span><text:span text:style-name="T10">(</text:span><text:span text:style-name="T11">小計</text:span><text:span text:style-name="T10">)</text:span>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55"/>
          <table:table-cell table:number-columns-repeated="16379"/>
        </table:table-row>
        <table:table-row table:style-name="ro15">
          <table:table-cell table:style-name="ce34" office:value-type="string" calcext:value-type="string">
            <text:p>07-<text:span text:style-name="T6">美術系</text:span><text:span text:style-name="T10">(</text:span><text:span text:style-name="T11">小計</text:span><text:span text:style-name="T10">)</text:span>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55"/>
          <table:table-cell table:number-columns-repeated="16379"/>
        </table:table-row>
        <table:table-row table:style-name="ro15">
          <table:table-cell table:style-name="ce34" office:value-type="string" calcext:value-type="string">
            <text:p>08-<text:span text:style-name="T6">特教系</text:span><text:span text:style-name="T10">(</text:span><text:span text:style-name="T11">小計</text:span><text:span text:style-name="T10">)</text:span>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5"/>
          <table:table-cell table:number-columns-repeated="16379"/>
        </table:table-row>
        <table:table-row table:style-name="ro15">
          <table:table-cell table:style-name="ce34" office:value-type="string" calcext:value-type="string">
            <text:p>09-<text:span text:style-name="T6">音樂系</text:span><text:span text:style-name="T10">(</text:span><text:span text:style-name="T11">小計</text:span><text:span text:style-name="T10">)</text:span>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5"/>
          <table:table-cell table:number-columns-repeated="16379"/>
        </table:table-row>
        <table:table-row table:style-name="ro15">
          <table:table-cell table:style-name="ce34" office:value-type="string" calcext:value-type="string">
            <text:p>10-<text:span text:style-name="T6">應科系</text:span><text:span text:style-name="T10">(</text:span><text:span text:style-name="T11">小計</text:span><text:span text:style-name="T10">)</text:span>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55"/>
          <table:table-cell table:number-columns-repeated="16379"/>
        </table:table-row>
        <table:table-row table:style-name="ro18">
          <table:table-cell table:style-name="ce31" office:value-type="string" calcext:value-type="string">
            <text:p>11-<text:span text:style-name="T7">資工系</text:span>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56"/>
          <table:table-cell table:number-columns-repeated="16379"/>
        </table:table-row>
        <table:table-row table:style-name="ro18">
          <table:table-cell table:style-name="ce32" office:value-type="string" calcext:value-type="string">
            <text:p>11-<text:span text:style-name="T7">資工系</text:span><text:span text:style-name="T8">-</text:span><text:span text:style-name="T9">程式設計</text:span>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53"/>
          <table:table-cell table:number-columns-repeated="16379"/>
        </table:table-row>
        <table:table-row table:style-name="ro15">
          <table:table-cell table:style-name="ce33" office:value-type="string" calcext:value-type="string">
            <text:p>11-<text:span text:style-name="T6">資工系</text:span><text:span text:style-name="T10">(</text:span><text:span text:style-name="T11">小計</text:span><text:span text:style-name="T10">)</text:span></text:p>
          </table:table-cell>
          <table:table-cell table:style-name="ce44" table:formula="of:=SUM([.B25:.B26])" office:value-type="float" office:value="7" calcext:value-type="float">
            <text:p>7</text:p>
          </table:table-cell>
          <table:table-cell table:style-name="ce44" table:formula="of:=SUM([.C25:.C26])" office:value-type="float" office:value="15" calcext:value-type="float">
            <text:p>15</text:p>
          </table:table-cell>
          <table:table-cell table:style-name="ce44" table:formula="of:=SUM([.D25:.D26])" office:value-type="float" office:value="15" calcext:value-type="float">
            <text:p>15</text:p>
          </table:table-cell>
          <table:table-cell table:style-name="ce54"/>
          <table:table-cell table:number-columns-repeated="16379"/>
        </table:table-row>
        <table:table-row table:style-name="ro18">
          <table:table-cell table:style-name="ce31" office:value-type="string" calcext:value-type="string">
            <text:p>12-<text:span text:style-name="T7">資管系</text:span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56"/>
          <table:table-cell table:number-columns-repeated="16379"/>
        </table:table-row>
        <table:table-row table:style-name="ro18">
          <table:table-cell table:style-name="ce32" office:value-type="string" calcext:value-type="string">
            <text:p>12-<text:span text:style-name="T7">資管系</text:span><text:span text:style-name="T8">-</text:span><text:span text:style-name="T9">程式設計</text:span>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53"/>
          <table:table-cell table:number-columns-repeated="16379"/>
        </table:table-row>
        <table:table-row table:style-name="ro18">
          <table:table-cell table:style-name="ce32" office:value-type="string" calcext:value-type="string">
            <text:p>12-<text:span text:style-name="T7">資管系</text:span><text:span text:style-name="T8">-</text:span><text:span text:style-name="T9">兼</text:span>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53"/>
          <table:table-cell table:number-columns-repeated="16379"/>
        </table:table-row>
        <table:table-row table:style-name="ro15">
          <table:table-cell table:style-name="ce33" office:value-type="string" calcext:value-type="string">
            <text:p>12-<text:span text:style-name="T6">資管系</text:span><text:span text:style-name="T10">(</text:span><text:span text:style-name="T11">小計</text:span><text:span text:style-name="T10">)</text:span></text:p>
          </table:table-cell>
          <table:table-cell table:style-name="ce44" table:formula="of:=SUM([.B28:.B30])" office:value-type="float" office:value="11" calcext:value-type="float">
            <text:p>11</text:p>
          </table:table-cell>
          <table:table-cell table:style-name="ce44" table:formula="of:=SUM([.C28:.C30])" office:value-type="float" office:value="25" calcext:value-type="float">
            <text:p>25</text:p>
          </table:table-cell>
          <table:table-cell table:style-name="ce44" table:formula="of:=SUM([.D28:.D30])" office:value-type="float" office:value="25" calcext:value-type="float">
            <text:p>25</text:p>
          </table:table-cell>
          <table:table-cell table:style-name="ce54"/>
          <table:table-cell table:number-columns-repeated="16379"/>
        </table:table-row>
        <table:table-row table:style-name="ro18">
          <table:table-cell table:style-name="ce31" office:value-type="string" calcext:value-type="string">
            <text:p>13-<text:span text:style-name="T7">英美系</text:span>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56"/>
          <table:table-cell table:number-columns-repeated="16379"/>
        </table:table-row>
        <table:table-row table:style-name="ro18">
          <table:table-cell table:style-name="ce32" office:value-type="string" calcext:value-type="string">
            <text:p>13-<text:span text:style-name="T7">英美系</text:span><text:span text:style-name="T8">-</text:span><text:span text:style-name="T9">英文</text:span>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16" calcext:value-type="float">
            <text:p>16</text:p>
          </table:table-cell>
          <table:table-cell table:style-name="ce57"/>
          <table:table-cell table:number-columns-repeated="16379"/>
        </table:table-row>
        <table:table-row table:style-name="ro18">
          <table:table-cell table:style-name="ce32" office:value-type="string" calcext:value-type="string">
            <text:p>13-<text:span text:style-name="T7">英美系</text:span><text:span text:style-name="T8">-</text:span><text:span text:style-name="T9">兼</text:span><text:span text:style-name="T8">-</text:span><text:span text:style-name="T9">英文</text:span>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53"/>
          <table:table-cell table:number-columns-repeated="16379"/>
        </table:table-row>
        <table:table-row table:style-name="ro15">
          <table:table-cell table:style-name="ce35" office:value-type="string" calcext:value-type="string">
            <text:p>13-<text:span text:style-name="T6">英美系</text:span><text:span text:style-name="T10">(</text:span><text:span text:style-name="T11">小計</text:span><text:span text:style-name="T10">)</text:span></text:p>
          </table:table-cell>
          <table:table-cell table:style-name="ce46" table:formula="of:=SUM([.B32:.B34])" office:value-type="float" office:value="16" calcext:value-type="float">
            <text:p>16</text:p>
          </table:table-cell>
          <table:table-cell table:style-name="ce46" table:formula="of:=SUM([.C32:.C34])" office:value-type="float" office:value="32" calcext:value-type="float">
            <text:p>32</text:p>
          </table:table-cell>
          <table:table-cell table:style-name="ce46" table:formula="of:=SUM([.D32:.D34])" office:value-type="float" office:value="32" calcext:value-type="float">
            <text:p>32</text:p>
          </table:table-cell>
          <table:table-cell table:style-name="ce58"/>
          <table:table-cell table:number-columns-repeated="16379"/>
        </table:table-row>
        <table:table-row table:style-name="ro18">
          <table:table-cell table:style-name="ce31" office:value-type="string" calcext:value-type="string">
            <text:p>13-<text:span text:style-name="T7">華語系</text:span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6"/>
          <table:table-cell table:number-columns-repeated="16379"/>
        </table:table-row>
        <table:table-row table:style-name="ro18">
          <table:table-cell table:style-name="ce32" office:value-type="string" calcext:value-type="string">
            <text:p>13-<text:span text:style-name="T7">華語系</text:span><text:span text:style-name="T8">-</text:span><text:span text:style-name="T9">中文</text:span>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3"/>
          <table:table-cell table:number-columns-repeated="16379"/>
        </table:table-row>
        <table:table-row table:style-name="ro15">
          <table:table-cell table:style-name="ce33" office:value-type="string" calcext:value-type="string">
            <text:p>14-<text:span text:style-name="T6">華語系</text:span><text:span text:style-name="T10">(</text:span><text:span text:style-name="T11">小計</text:span><text:span text:style-name="T10">)</text:span></text:p>
          </table:table-cell>
          <table:table-cell table:style-name="ce44" table:formula="of:=SUM([.B36:.B37])" office:value-type="float" office:value="2" calcext:value-type="float">
            <text:p>2</text:p>
          </table:table-cell>
          <table:table-cell table:style-name="ce44" table:formula="of:=SUM([.C36:.C37])" office:value-type="float" office:value="4" calcext:value-type="float">
            <text:p>4</text:p>
          </table:table-cell>
          <table:table-cell table:style-name="ce44" table:formula="of:=SUM([.D36:.D37])" office:value-type="float" office:value="4" calcext:value-type="float">
            <text:p>4</text:p>
          </table:table-cell>
          <table:table-cell table:style-name="ce54"/>
          <table:table-cell table:number-columns-repeated="16379"/>
        </table:table-row>
        <table:table-row table:style-name="ro18">
          <table:table-cell table:style-name="ce36" office:value-type="string" calcext:value-type="string">
            <text:p>15-<text:span text:style-name="T7">心動系</text:span>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57"/>
          <table:table-cell table:number-columns-repeated="16379"/>
        </table:table-row>
        <table:table-row table:style-name="ro18">
          <table:table-cell table:style-name="ce32" office:value-type="string" calcext:value-type="string">
            <text:p>15-<text:span text:style-name="T7">心動系</text:span><text:span text:style-name="T8">-</text:span><text:span text:style-name="T9">體育課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53"/>
          <table:table-cell table:number-columns-repeated="16379"/>
        </table:table-row>
        <table:table-row table:style-name="ro15">
          <table:table-cell table:style-name="ce33" office:value-type="string" calcext:value-type="string">
            <text:p>15-<text:span text:style-name="T6">心動系</text:span><text:span text:style-name="T10">(</text:span><text:span text:style-name="T11">小計</text:span><text:span text:style-name="T10">)</text:span></text:p>
          </table:table-cell>
          <table:table-cell table:style-name="ce44" table:formula="of:=SUM([.B39:.B40])" office:value-type="float" office:value="6" calcext:value-type="float">
            <text:p>6</text:p>
          </table:table-cell>
          <table:table-cell table:style-name="ce44" table:formula="of:=SUM([.C39:.C40])" office:value-type="float" office:value="10" calcext:value-type="float">
            <text:p>10</text:p>
          </table:table-cell>
          <table:table-cell table:style-name="ce44" table:formula="of:=SUM([.D39:.D40])" office:value-type="float" office:value="13" calcext:value-type="float">
            <text:p>13</text:p>
          </table:table-cell>
          <table:table-cell table:style-name="ce54"/>
          <table:table-cell table:number-columns-repeated="16379"/>
        </table:table-row>
        <table:table-row table:style-name="ro15">
          <table:table-cell table:style-name="ce34" office:value-type="string" calcext:value-type="string">
            <text:p>16-<text:span text:style-name="T6">生科系</text:span><text:span text:style-name="T10">(</text:span><text:span text:style-name="T11">小計</text:span><text:span text:style-name="T10">)</text:span>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55"/>
          <table:table-cell table:number-columns-repeated="16379"/>
        </table:table-row>
        <table:table-row table:style-name="ro19">
          <table:table-cell table:style-name="ce34" office:value-type="string" calcext:value-type="string">
            <text:p>18-<text:span text:style-name="T6">公事系</text:span><text:span text:style-name="T10">(</text:span><text:span text:style-name="T11">小計</text:span><text:span text:style-name="T10">)</text:span></text:p>
          </table:table-cell>
          <table:table-cell table:style-name="ce45" office:value-type="float" office:value="7.5" calcext:value-type="float">
            <text:p>7.5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55" office:value-type="string" calcext:value-type="string">
            <text:p><text:span text:style-name="T7">里山倡議與原住民智慧</text:span><text:span text:style-name="T8">(</text:span><text:span text:style-name="T9">師0.5/1</text:span><text:span text:style-name="T8">)</text:span></text:p>
          </table:table-cell>
          <table:table-cell table:number-columns-repeated="16379"/>
        </table:table-row>
        <table:table-row table:style-name="ro15">
          <table:table-cell table:style-name="ce34" office:value-type="string" calcext:value-type="string">
            <text:p>19-<text:span text:style-name="T6">兒文所</text:span><text:span text:style-name="T10">(</text:span><text:span text:style-name="T11">小計</text:span><text:span text:style-name="T10">)</text:span>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55"/>
          <table:table-cell table:number-columns-repeated="16379"/>
        </table:table-row>
        <table:table-row table:style-name="ro15">
          <table:table-cell table:style-name="ce34" office:value-type="string" calcext:value-type="string">
            <text:p>20-<text:span text:style-name="T6">競技</text:span><text:span text:style-name="T10">-</text:span><text:span text:style-name="T11">體育課</text:span><text:span text:style-name="T10">(</text:span><text:span text:style-name="T11">小計</text:span><text:span text:style-name="T10">)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55"/>
          <table:table-cell table:number-columns-repeated="16379"/>
        </table:table-row>
        <table:table-row table:style-name="ro18">
          <table:table-cell table:style-name="ce31" office:value-type="string" calcext:value-type="string">
            <text:p>21-<text:span text:style-name="T7">綠資</text:span></text:p>
          </table:table-cell>
          <table:table-cell table:style-name="ce42" table:number-columns-repeated="3"/>
          <table:table-cell table:style-name="ce56"/>
          <table:table-cell table:number-columns-repeated="16379"/>
        </table:table-row>
        <table:table-row table:style-name="ro18">
          <table:table-cell table:style-name="ce32" office:value-type="string" calcext:value-type="string">
            <text:p>21-<text:span text:style-name="T7">綠資</text:span><text:span text:style-name="T8">-</text:span><text:span text:style-name="T9">程式設計</text:span></text:p>
          </table:table-cell>
          <table:table-cell table:style-name="ce43" table:number-columns-repeated="3"/>
          <table:table-cell table:style-name="ce53"/>
          <table:table-cell table:number-columns-repeated="16379"/>
        </table:table-row>
        <table:table-row table:style-name="ro15">
          <table:table-cell table:style-name="ce33" office:value-type="string" calcext:value-type="string">
            <text:p>21-<text:span text:style-name="T6">綠資</text:span><text:span text:style-name="T10">(</text:span><text:span text:style-name="T11">小計</text:span><text:span text:style-name="T10">)</text:span>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54"/>
          <table:table-cell table:number-columns-repeated="16379"/>
        </table:table-row>
        <table:table-row table:style-name="ro15">
          <table:table-cell table:style-name="ce34" office:value-type="string" calcext:value-type="string">
            <text:p>22-<text:span text:style-name="T6">高齡健康照護</text:span><text:span text:style-name="T10">&amp;</text:span><text:span text:style-name="T11">生醫所</text:span>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5"/>
          <table:table-cell table:number-columns-repeated="16379"/>
        </table:table-row>
        <table:table-row table:style-name="ro15">
          <table:table-cell table:style-name="ce34" office:value-type="string" calcext:value-type="string">
            <text:p>23-<text:span text:style-name="T6">全校不分系學士學位學程</text:span>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55"/>
          <table:table-cell table:number-columns-repeated="16379"/>
        </table:table-row>
        <table:table-row table:style-name="ro20">
          <table:table-cell table:style-name="ce34" office:value-type="string" calcext:value-type="string">
            <text:p>24-<text:span text:style-name="T6">師培中心</text:span>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5" office:value-type="string" calcext:value-type="string">
            <text:p><text:span text:style-name="T7">里山倡議與原住民智慧</text:span><text:span text:style-name="T8">(</text:span><text:span text:style-name="T9">公0.5/1</text:span><text:span text:style-name="T8">)</text:span></text:p>
          </table:table-cell>
          <table:table-cell table:number-columns-repeated="16379"/>
        </table:table-row>
        <table:table-row table:style-name="ro21">
          <table:table-cell table:style-name="ce34" office:value-type="string" calcext:value-type="string">
            <text:p>25-<text:span text:style-name="T6">師範學院</text:span>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5"/>
          <table:table-cell table:number-columns-repeated="16379"/>
        </table:table-row>
        <table:table-row table:style-name="ro15">
          <table:table-cell table:style-name="ce37" office:value-type="string" calcext:value-type="string">
            <text:p><text:span text:style-name="T6">小計</text:span></text:p>
          </table:table-cell>
          <table:table-cell table:style-name="ce48" table:formula="of:=SUM([.B11]+[.B12]+[.B13]+[.B16]+[.B19]+[.B20]+[.B21]+[.B22]+[.B23]+[.B24]+[.B27]+[.B31]+[.B35]+[.B38]+[.B41]+[.B42]+[.B43]+[.B44]+[.B45]+[.B48]+[.B49]+[.B50]+[.B51]+[.B52])" office:value-type="float" office:value="160" calcext:value-type="float">
            <text:p>160</text:p>
          </table:table-cell>
          <table:table-cell table:style-name="ce48" table:formula="of:=SUM([.C11]+[.C12]+[.C13]+[.C16]+[.C19]+[.C20]+[.C21]+[.C22]+[.C23]+[.C24]+[.C27]+[.C31]+[.C35]+[.C38]+[.C41]+[.C42]+[.C43]+[.C44]+[.C45]+[.C48]+[.C49]+[.C50]+[.C51]+[.C52])" office:value-type="float" office:value="320" calcext:value-type="float">
            <text:p>320</text:p>
          </table:table-cell>
          <table:table-cell table:style-name="ce48" table:formula="of:=SUM([.D11]+[.D12]+[.D13]+[.D16]+[.D19]+[.D20]+[.D21]+[.D22]+[.D23]+[.D24]+[.D27]+[.D31]+[.D35]+[.D38]+[.D41]+[.D42]+[.D43]+[.D44]+[.D45]+[.D48]+[.D49]+[.D50]+[.D51]+[.D52])" office:value-type="float" office:value="342" calcext:value-type="float">
            <text:p>342</text:p>
          </table:table-cell>
          <table:table-cell table:style-name="ce59"/>
          <table:table-cell table:number-columns-repeated="16379"/>
        </table:table-row>
        <table:table-row table:style-name="ro22">
          <table:table-cell table:style-name="ce38" office:value-type="string" calcext:value-type="string">
            <text:p>00-<text:span text:style-name="T12">學務處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60" office:value-type="string" calcext:value-type="string">
            <text:p>全學期實習課程(9學分/1)</text:p>
          </table:table-cell>
          <table:table-cell table:number-columns-repeated="16379"/>
        </table:table-row>
        <table:table-row table:style-name="ro22">
          <table:table-cell table:style-name="ce39" office:value-type="string" calcext:value-type="string">
            <text:p><text:span text:style-name="T12">合計</text:span></text:p>
          </table:table-cell>
          <table:table-cell table:style-name="ce50" table:formula="of:=SUM([.B53:.B54])" office:value-type="float" office:value="161" calcext:value-type="float">
            <text:p>161</text:p>
          </table:table-cell>
          <table:table-cell table:style-name="ce50" table:formula="of:=SUM([.C53:.C54])" office:value-type="float" office:value="329" calcext:value-type="float">
            <text:p>329</text:p>
          </table:table-cell>
          <table:table-cell table:style-name="ce50" table:formula="of:=SUM([.D53:.D54])" office:value-type="float" office:value="343" calcext:value-type="float">
            <text:p>343</text:p>
          </table:table-cell>
          <table:table-cell table:style-name="ce61"/>
          <table:table-cell table:number-columns-repeated="16379"/>
        </table:table-row>
        <table:table-row table:style-name="ro18" table:number-rows-repeated="12">
          <table:table-cell table:number-columns-repeated="16384"/>
        </table:table-row>
        <table:table-row table:style-name="ro13" table:number-rows-repeated="100">
          <table:table-cell table:style-name="ce41"/>
          <table:table-cell table:number-columns-repeated="16383"/>
        </table:table-row>
        <table:table-row table:style-name="ro18" table:number-rows-repeated="1048408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張貼公佈欄" table:style-name="ta3">
        <table:table-column table:style-name="co27" table:default-cell-style-name="ce67"/>
        <table:table-column table:style-name="co28" table:default-cell-style-name="ce71"/>
        <table:table-column table:style-name="co29" table:default-cell-style-name="ce74"/>
        <table:table-column table:style-name="co4" table:default-cell-style-name="ce77"/>
        <table:table-column table:style-name="co30" table:default-cell-style-name="ce77"/>
        <table:table-column table:style-name="co31" table:default-cell-style-name="ce77"/>
        <table:table-column table:style-name="co20" table:visibility="collapse" table:number-columns-repeated="2" table:default-cell-style-name="ce67"/>
        <table:table-column table:style-name="co17" table:visibility="collapse" table:default-cell-style-name="ce67"/>
        <table:table-column table:style-name="co20" table:visibility="collapse" table:number-columns-repeated="2" table:default-cell-style-name="ce67"/>
        <table:table-column table:style-name="co32" table:visibility="collapse" table:default-cell-style-name="ce67"/>
        <table:table-column table:style-name="co33" table:visibility="collapse" table:default-cell-style-name="ce67"/>
        <table:table-column table:style-name="co34" table:default-cell-style-name="ce77"/>
        <table:table-column table:style-name="co35" table:default-cell-style-name="ce77"/>
        <table:table-column table:style-name="co34" table:default-cell-style-name="ce80"/>
        <table:table-column table:style-name="co17" table:visibility="collapse" table:default-cell-style-name="ce67"/>
        <table:table-column table:style-name="co36" table:visibility="collapse" table:default-cell-style-name="ce67"/>
        <table:table-column table:style-name="co37" table:default-cell-style-name="ce84"/>
        <table:table-column table:style-name="co38" table:visibility="collapse" table:default-cell-style-name="ce74"/>
        <table:table-column table:style-name="co20" table:visibility="collapse" table:number-columns-repeated="3" table:default-cell-style-name="ce67"/>
        <table:table-column table:style-name="co39" table:visibility="collapse" table:default-cell-style-name="ce67"/>
        <table:table-column table:style-name="co40" table:visibility="collapse" table:default-cell-style-name="ce67"/>
        <table:table-column table:style-name="co16" table:number-columns-repeated="16359" table:default-cell-style-name="ce67"/>
        <table:table-row table:style-name="ro23">
          <table:table-cell table:style-name="ce63" office:value-type="string" calcext:value-type="string" table:number-columns-spanned="19" table:number-rows-spanned="1">
            <text:p>111<text:span text:style-name="T13">學年度第</text:span><text:span text:style-name="T14">2</text:span><text:span text:style-name="T15">期通識教育課程一覽表</text:span></text:p>
          </table:table-cell>
          <table:covered-table-cell table:number-columns-repeated="18" table:style-name="ce63"/>
          <table:table-cell table:style-name="ce85"/>
          <table:table-cell table:style-name="ce87" table:number-columns-repeated="16364"/>
        </table:table-row>
        <table:table-row table:style-name="ro24">
          <table:table-cell table:style-name="ce64" office:value-type="string" calcext:value-type="string">
            <text:p>開課</text:p>
            <text:p>班級</text:p>
          </table:table-cell>
          <table:table-cell table:style-name="ce68" office:value-type="string" calcext:value-type="string">
            <text:p><text:span text:style-name="T19">科目代碼</text:span></text:p>
          </table:table-cell>
          <table:table-cell table:style-name="ce68" office:value-type="string" calcext:value-type="string">
            <text:p><text:span text:style-name="T19">班級課程</text:span></text:p>
          </table:table-cell>
          <table:table-cell table:style-name="ce68" office:value-type="string" calcext:value-type="string">
            <text:p><text:span text:style-name="T19">必選修</text:span></text:p>
          </table:table-cell>
          <table:table-cell table:style-name="ce68" office:value-type="string" calcext:value-type="string">
            <text:p><text:span text:style-name="T19">學分</text:span></text:p>
          </table:table-cell>
          <table:table-cell table:style-name="ce68" office:value-type="string" calcext:value-type="string">
            <text:p><text:span text:style-name="T19">時數</text:span></text:p>
          </table:table-cell>
          <table:table-cell table:style-name="ce68" office:value-type="string" calcext:value-type="string">
            <text:p><text:span text:style-name="T19">人數上限</text:span></text:p>
          </table:table-cell>
          <table:table-cell table:style-name="ce68" office:value-type="string" calcext:value-type="string">
            <text:p><text:span text:style-name="T19">選課人數</text:span></text:p>
          </table:table-cell>
          <table:table-cell table:style-name="ce68" office:value-type="string" calcext:value-type="string">
            <text:p><text:span text:style-name="T19">已選上人數</text:span></text:p>
          </table:table-cell>
          <table:table-cell table:style-name="ce68" office:value-type="string" calcext:value-type="string">
            <text:p><text:span text:style-name="T19">外語授課</text:span></text:p>
          </table:table-cell>
          <table:table-cell table:style-name="ce68" office:value-type="string" calcext:value-type="string">
            <text:p><text:span text:style-name="T19">遠距教學</text:span></text:p>
          </table:table-cell>
          <table:table-cell table:style-name="ce68" office:value-type="string" calcext:value-type="string">
            <text:p><text:span text:style-name="T19">數位學習認證</text:span></text:p>
          </table:table-cell>
          <table:table-cell table:style-name="ce68" office:value-type="string" calcext:value-type="string">
            <text:p><text:span text:style-name="T19">同意校外生跨校選修</text:span></text:p>
          </table:table-cell>
          <table:table-cell table:style-name="ce64" office:value-type="string" calcext:value-type="string">
            <text:p>任課</text:p>
            <text:p>老師</text:p>
          </table:table-cell>
          <table:table-cell table:style-name="ce68" office:value-type="string" calcext:value-type="string">
            <text:p><text:span text:style-name="T19">場地</text:span></text:p>
          </table:table-cell>
          <table:table-cell table:style-name="ce68" office:value-type="string" calcext:value-type="string">
            <text:p><text:span text:style-name="T19">節次</text:span></text:p>
          </table:table-cell>
          <table:table-cell table:style-name="ce68" office:value-type="string" calcext:value-type="string">
            <text:p><text:span text:style-name="T19">鐘點數設定</text:span></text:p>
          </table:table-cell>
          <table:table-cell table:style-name="ce68" office:value-type="string" calcext:value-type="string">
            <text:p><text:span text:style-name="T19">合班</text:span></text:p>
          </table:table-cell>
          <table:table-cell table:style-name="ce81" office:value-type="string" calcext:value-type="string">
            <text:p><text:span text:style-name="T20">備註</text:span></text:p>
          </table:table-cell>
          <table:table-cell table:style-name="ce68" office:value-type="string" calcext:value-type="string">
            <text:p><text:span text:style-name="T19">選課限制</text:span></text:p>
          </table:table-cell>
          <table:table-cell table:style-name="ce88" office:value-type="string" calcext:value-type="string">
            <text:p><text:span text:style-name="T19">先修課程</text:span></text:p>
          </table:table-cell>
          <table:table-cell table:style-name="ce88" office:value-type="string" calcext:value-type="string">
            <text:p><text:span text:style-name="T19">教學大綱</text:span></text:p>
          </table:table-cell>
          <table:table-cell table:style-name="ce88" office:value-type="string" calcext:value-type="string">
            <text:p><text:span text:style-name="T19">開課狀態</text:span></text:p>
          </table:table-cell>
          <table:table-cell table:style-name="ce88" office:value-type="string" calcext:value-type="string">
            <text:p><text:span text:style-name="T19">特殊課程</text:span></text:p>
          </table:table-cell>
          <table:table-cell table:style-name="ce80" table:number-columns-repeated="16360"/>
        </table:table-row>
        <table:table-row table:style-name="ro25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AA007</text:p>
          </table:table-cell>
          <table:table-cell table:style-name="ce72" office:value-type="string" calcext:value-type="string">
            <text:p><text:span text:style-name="T16">大一英文</text:span><text:span text:style-name="T17">(</text:span><text:span text:style-name="T18">二</text:span><text:span text:style-name="T17">):</text:span><text:span text:style-name="T18">基礎級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6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黃耀弘</text:span></text:p>
          </table:table-cell>
          <table:table-cell table:style-name="ce75" office:value-type="string" calcext:value-type="string">
            <text:p>A101</text:p>
            <text:p>(62)</text:p>
          </table:table-cell>
          <table:table-cell table:style-name="ce78" office:value-type="string" calcext:value-type="string">
            <text:p>11,12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，師範學院；基礎級</text:span><text:span text:style-name="T22">1</text:span><text:span text:style-name="T23">，由通識中心分級匯入修課名單，請勿自行加退選。</text:span></text:p>
            <text:p><text:span text:style-name="T21">二、加退選階段，開放大二、三、四學生下修；大一仍限師範學院。</text:span></text:p>
            <text:p><text:span text:style-name="T21">三、英美系同學，僅能修習「進階級」課程。</text:span></text:p>
          </table:table-cell>
          <table:table-cell table:style-name="ce86" office:value-type="string" office:string-value="限大一師範學院學生選修。" calcext:value-type="string">
            <text:p><text:span text:style-name="T16">限大一師範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5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AA007</text:p>
          </table:table-cell>
          <table:table-cell table:style-name="ce72" office:value-type="string" calcext:value-type="string">
            <text:p><text:span text:style-name="T16">大一英文</text:span><text:span text:style-name="T17">(</text:span><text:span text:style-name="T18">二</text:span><text:span text:style-name="T17">):</text:span><text:span text:style-name="T18">基礎級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6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黃耀弘</text:span></text:p>
          </table:table-cell>
          <table:table-cell table:style-name="ce75" office:value-type="string" calcext:value-type="string">
            <text:p>A101</text:p>
            <text:p>(62)</text:p>
          </table:table-cell>
          <table:table-cell table:style-name="ce78" office:value-type="string" calcext:value-type="string">
            <text:p>13,1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，師範學院；基礎級</text:span><text:span text:style-name="T22">2</text:span><text:span text:style-name="T23">，由通識中心分級匯入修課名單，請勿自行加退選。</text:span></text:p>
            <text:p><text:span text:style-name="T21">二、加退選階段，開放大二、三、四學生下修；大一仍限師範學院。</text:span></text:p>
            <text:p><text:span text:style-name="T21">三、英美系同學，僅能修習「進階級」課程。</text:span></text:p>
          </table:table-cell>
          <table:table-cell table:style-name="ce86" office:value-type="string" office:string-value="限大一師範學院學生選修。" calcext:value-type="string">
            <text:p><text:span text:style-name="T16">限大一師範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5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AA007</text:p>
          </table:table-cell>
          <table:table-cell table:style-name="ce72" office:value-type="string" calcext:value-type="string">
            <text:p><text:span text:style-name="T16">大一英文</text:span><text:span text:style-name="T17">(</text:span><text:span text:style-name="T18">二</text:span><text:span text:style-name="T17">):</text:span><text:span text:style-name="T18">基礎級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6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游明哲</text:span></text:p>
          </table:table-cell>
          <table:table-cell table:style-name="ce75" office:value-type="string" calcext:value-type="string">
            <text:p>A104</text:p>
            <text:p>(62)</text:p>
          </table:table-cell>
          <table:table-cell table:style-name="ce78" office:value-type="string" calcext:value-type="string">
            <text:p>11,12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，師範學院；基礎級</text:span><text:span text:style-name="T22">3</text:span><text:span text:style-name="T23">，由通識中心分級匯入修課名單，請勿自行加退選。</text:span></text:p>
            <text:p><text:span text:style-name="T21">二、加退選階段，開放大二、三、四學生下修；大一仍限師範學院。</text:span></text:p>
            <text:p><text:span text:style-name="T21">三、英美系同學，僅能修習「進階級」課程。</text:span></text:p>
          </table:table-cell>
          <table:table-cell table:style-name="ce86" office:value-type="string" office:string-value="限大一師範學院學生選修。" calcext:value-type="string">
            <text:p><text:span text:style-name="T16">限大一師範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5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AA007</text:p>
          </table:table-cell>
          <table:table-cell table:style-name="ce72" office:value-type="string" calcext:value-type="string">
            <text:p><text:span text:style-name="T16">大一英文</text:span><text:span text:style-name="T17">(</text:span><text:span text:style-name="T18">二</text:span><text:span text:style-name="T17">):</text:span><text:span text:style-name="T18">基礎級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6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游明哲</text:span></text:p>
          </table:table-cell>
          <table:table-cell table:style-name="ce75" office:value-type="string" calcext:value-type="string">
            <text:p>A104</text:p>
            <text:p>(62)</text:p>
          </table:table-cell>
          <table:table-cell table:style-name="ce78" office:value-type="string" calcext:value-type="string">
            <text:p>13,1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，師範學院；基礎級</text:span><text:span text:style-name="T22">4</text:span><text:span text:style-name="T23">，由通識中心分級匯入修課名單，請勿自行加退選。</text:span></text:p>
            <text:p><text:span text:style-name="T21">二、加退選階段，開放大二、三、四學生下修；大一仍限師範學院。</text:span></text:p>
            <text:p><text:span text:style-name="T21">三、英美系同學，僅能修習「進階級」課程。</text:span></text:p>
          </table:table-cell>
          <table:table-cell table:style-name="ce86" office:value-type="string" office:string-value="限大一師範學院學生選修。" calcext:value-type="string">
            <text:p><text:span text:style-name="T16">限大一師範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5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AA007</text:p>
          </table:table-cell>
          <table:table-cell table:style-name="ce72" office:value-type="string" calcext:value-type="string">
            <text:p><text:span text:style-name="T16">大一英文</text:span><text:span text:style-name="T17">(</text:span><text:span text:style-name="T18">二</text:span><text:span text:style-name="T17">):</text:span><text:span text:style-name="T18">基礎級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0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曾瑞華</text:span></text:p>
          </table:table-cell>
          <table:table-cell table:style-name="ce75" office:value-type="string" calcext:value-type="string">
            <text:p>H306-1</text:p>
            <text:p>(60)</text:p>
          </table:table-cell>
          <table:table-cell table:style-name="ce78" office:value-type="string" calcext:value-type="string">
            <text:p>46,47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，理工學院；基礎級</text:span><text:span text:style-name="T22">1</text:span><text:span text:style-name="T23">，由通識中心分級匯入修課名單，請勿自行加退選。</text:span></text:p>
            <text:p><text:span text:style-name="T21">二、加退選階段，開放大二、三、四學生下修；大一仍限理工學院。</text:span></text:p>
            <text:p><text:span text:style-name="T21">三、英美系同學，僅能修習「進階級」課程。</text:span></text:p>
          </table:table-cell>
          <table:table-cell table:style-name="ce86" office:value-type="string" office:string-value="限大一理工學院學生選修。" calcext:value-type="string">
            <text:p><text:span text:style-name="T16">限大一理工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6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AA007</text:p>
          </table:table-cell>
          <table:table-cell table:style-name="ce72" office:value-type="string" calcext:value-type="string">
            <text:p><text:span text:style-name="T16">大一英文</text:span><text:span text:style-name="T17">(</text:span><text:span text:style-name="T18">二</text:span><text:span text:style-name="T17">):</text:span><text:span text:style-name="T18">基礎級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1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/>
          <table:table-cell table:style-name="ce75" office:value-type="string" calcext:value-type="string">
            <text:p>H112-1</text:p>
            <text:p>(68)</text:p>
          </table:table-cell>
          <table:table-cell table:style-name="ce78" office:value-type="string" calcext:value-type="string">
            <text:p>48,49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（教師待聘）一、初選階段限大一，理工學院；基礎級</text:span><text:span text:style-name="T22">2</text:span><text:span text:style-name="T23">，由通識中心分級匯入修課名單，請勿自行加退選。二、加退選階段，開放大二、三、四學生下修；大一仍限理工學院。三、英美系同學，僅能修習「進階級」課程。</text:span></text:p>
          </table:table-cell>
          <table:table-cell table:style-name="ce86" office:value-type="string" office:string-value="限大一理工學院學生選修。" calcext:value-type="string">
            <text:p><text:span text:style-name="T16">限大一理工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5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AA007</text:p>
          </table:table-cell>
          <table:table-cell table:style-name="ce72" office:value-type="string" calcext:value-type="string">
            <text:p><text:span text:style-name="T16">大一英文</text:span><text:span text:style-name="T17">(</text:span><text:span text:style-name="T18">二</text:span><text:span text:style-name="T17">):</text:span><text:span text:style-name="T18">基礎級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7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陳旻均</text:span></text:p>
          </table:table-cell>
          <table:table-cell table:style-name="ce75" office:value-type="string" calcext:value-type="string">
            <text:p>A103</text:p>
            <text:p>(62)</text:p>
          </table:table-cell>
          <table:table-cell table:style-name="ce78" office:value-type="string" calcext:value-type="string">
            <text:p>48,49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，理工學院；基礎級</text:span><text:span text:style-name="T22">3</text:span><text:span text:style-name="T23">，由通識中心分級匯入修課名單，請勿自行加退選。</text:span></text:p>
            <text:p><text:span text:style-name="T21">二、加退選階段，開放大二、三、四學生下修；大一仍限理工學院。</text:span></text:p>
            <text:p><text:span text:style-name="T21">三、英美系同學，僅能修習「進階級」課程。</text:span></text:p>
          </table:table-cell>
          <table:table-cell table:style-name="ce86" office:value-type="string" office:string-value="限大一理工學院學生選修。" calcext:value-type="string">
            <text:p><text:span text:style-name="T16">限大一理工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5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AA007</text:p>
          </table:table-cell>
          <table:table-cell table:style-name="ce72" office:value-type="string" calcext:value-type="string">
            <text:p><text:span text:style-name="T16">大一英文</text:span><text:span text:style-name="T17">(</text:span><text:span text:style-name="T18">二</text:span><text:span text:style-name="T17">):</text:span><text:span text:style-name="T18">基礎級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4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游明哲</text:span></text:p>
          </table:table-cell>
          <table:table-cell table:style-name="ce75" office:value-type="string" calcext:value-type="string">
            <text:p>A104</text:p>
            <text:p>(62)</text:p>
          </table:table-cell>
          <table:table-cell table:style-name="ce78" office:value-type="string" calcext:value-type="string">
            <text:p>46,47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，理工學院；基礎級</text:span><text:span text:style-name="T22">4</text:span><text:span text:style-name="T23">，由通識中心分級匯入修課名單，請勿自行加退選。</text:span></text:p>
            <text:p><text:span text:style-name="T21">二、加退選階段，開放大二、三、四學生下修；大一仍限理工學院。</text:span></text:p>
            <text:p><text:span text:style-name="T21">三、英美系同學，僅能修習「進階級」課程。</text:span></text:p>
          </table:table-cell>
          <table:table-cell table:style-name="ce86" office:value-type="string" office:string-value="限大一理工學院學生選修。" calcext:value-type="string">
            <text:p><text:span text:style-name="T16">限大一理工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5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AA007</text:p>
          </table:table-cell>
          <table:table-cell table:style-name="ce72" office:value-type="string" calcext:value-type="string">
            <text:p><text:span text:style-name="T16">大一英文</text:span><text:span text:style-name="T17">(</text:span><text:span text:style-name="T18">二</text:span><text:span text:style-name="T17">):</text:span><text:span text:style-name="T18">基礎級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1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游明哲</text:span></text:p>
          </table:table-cell>
          <table:table-cell table:style-name="ce75" office:value-type="string" calcext:value-type="string">
            <text:p>A104</text:p>
            <text:p>(62)</text:p>
          </table:table-cell>
          <table:table-cell table:style-name="ce78" office:value-type="string" calcext:value-type="string">
            <text:p>48,49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，理工學院；基礎級</text:span><text:span text:style-name="T22">5</text:span><text:span text:style-name="T23">，由通識中心分級匯入修課名單，請勿自行加退選。</text:span></text:p>
            <text:p><text:span text:style-name="T21">二、加退選階段，開放大二、三、四學生下修；大一仍限理工學院。</text:span></text:p>
            <text:p><text:span text:style-name="T21">三、英美系同學，僅能修習「進階級」課程。</text:span></text:p>
          </table:table-cell>
          <table:table-cell table:style-name="ce86" office:value-type="string" office:string-value="限大一理工學院學生選修。" calcext:value-type="string">
            <text:p><text:span text:style-name="T16">限大一理工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5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AA007</text:p>
          </table:table-cell>
          <table:table-cell table:style-name="ce72" office:value-type="string" calcext:value-type="string">
            <text:p><text:span text:style-name="T16">大一英文</text:span><text:span text:style-name="T17">(</text:span><text:span text:style-name="T18">二</text:span><text:span text:style-name="T17">):</text:span><text:span text:style-name="T18">基礎級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游明哲</text:span></text:p>
          </table:table-cell>
          <table:table-cell table:style-name="ce75" office:value-type="string" calcext:value-type="string">
            <text:p>A104</text:p>
            <text:p>(62)</text:p>
          </table:table-cell>
          <table:table-cell table:style-name="ce78" office:value-type="string" calcext:value-type="string">
            <text:p>53,5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，人文學院及不分系；基礎級</text:span><text:span text:style-name="T22">1</text:span><text:span text:style-name="T23">，由通識中心分級匯入修課名單，請勿自行加退選。</text:span></text:p>
            <text:p><text:span text:style-name="T21">二、加退選階段，開放大二、三、四學生下修；大一仍限人文學院及不分系。</text:span></text:p>
            <text:p><text:span text:style-name="T21">三、英美系同學，僅能修習「進階級」課程。</text:span></text:p>
          </table:table-cell>
          <table:table-cell table:style-name="ce86" office:value-type="string" calcext:value-type="string">
            <text:p><text:span text:style-name="T16">限人文學院一年級、全校不分系一年級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6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AA007</text:p>
          </table:table-cell>
          <table:table-cell table:style-name="ce72" office:value-type="string" calcext:value-type="string">
            <text:p><text:span text:style-name="T16">大一英文</text:span><text:span text:style-name="T17">(</text:span><text:span text:style-name="T18">二</text:span><text:span text:style-name="T17">):</text:span><text:span text:style-name="T18">基礎級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27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游明哲</text:span></text:p>
          </table:table-cell>
          <table:table-cell table:style-name="ce75" office:value-type="string" calcext:value-type="string">
            <text:p>A104</text:p>
            <text:p>(62)</text:p>
          </table:table-cell>
          <table:table-cell table:style-name="ce78" office:value-type="string" calcext:value-type="string">
            <text:p>51,52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，人文學院及不分系；基礎級</text:span><text:span text:style-name="T22">2</text:span><text:span text:style-name="T23">，由通識中心分級匯入修課名單，請勿自行加退選。二、加退選階段，開放大二、三、四學生下修；大一仍限人文學院及不分系。三、英美系同學，僅能修習「進階級」課程。</text:span></text:p>
          </table:table-cell>
          <table:table-cell table:style-name="ce86" office:value-type="string" calcext:value-type="string">
            <text:p><text:span text:style-name="T16">限人文學院一年級、全校不分系一年級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5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AA007</text:p>
          </table:table-cell>
          <table:table-cell table:style-name="ce72" office:value-type="string" calcext:value-type="string">
            <text:p><text:span text:style-name="T16">大一英文</text:span><text:span text:style-name="T17">(</text:span><text:span text:style-name="T18">二</text:span><text:span text:style-name="T17">):</text:span><text:span text:style-name="T18">基礎級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28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/>
          <table:table-cell table:style-name="ce75" office:value-type="string" calcext:value-type="string">
            <text:p>H112-1</text:p>
            <text:p>(68)</text:p>
          </table:table-cell>
          <table:table-cell table:style-name="ce78" office:value-type="string" calcext:value-type="string">
            <text:p>53,5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（教師待聘）一、初選階段限大一，人文學院及不分系；基礎級</text:span><text:span text:style-name="T22">3</text:span><text:span text:style-name="T23">，由通識中心分級匯入修課名單，請勿自行加退選。二、加退選階段，開放大二、三、四學生下修；大一仍限人文學院及不分系。三、英美系同學，僅能修習「進階級」課程。</text:span></text:p>
          </table:table-cell>
          <table:table-cell table:style-name="ce86" office:value-type="string" calcext:value-type="string">
            <text:p><text:span text:style-name="T16">限人文學院一年級、全校不分系一年級學生選修。</text:span></text:p>
          </table:table-cell>
          <table:table-cell table:style-name="ce89"/>
          <table:table-cell table:style-name="ce89" office:value-type="string" calcext:value-type="string">
            <text:p>X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6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AA008</text:p>
          </table:table-cell>
          <table:table-cell table:style-name="ce72" office:value-type="string" calcext:value-type="string">
            <text:p><text:span text:style-name="T16">大一英文</text:span><text:span text:style-name="T17">(</text:span><text:span text:style-name="T18">二</text:span><text:span text:style-name="T17">):</text:span><text:span text:style-name="T18">中級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8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楊志偉</text:span></text:p>
          </table:table-cell>
          <table:table-cell table:style-name="ce75" office:value-type="string" calcext:value-type="string">
            <text:p>A103</text:p>
            <text:p>(62)</text:p>
          </table:table-cell>
          <table:table-cell table:style-name="ce78" office:value-type="string" calcext:value-type="string">
            <text:p>11,12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，師範學院；中級</text:span><text:span text:style-name="T22">1</text:span><text:span text:style-name="T23">，由通識中心分級匯入修課名單，請勿自行加退選。</text:span></text:p>
            <text:p><text:span text:style-name="T21">二、加退選階段，開放大二、三、四學生下修；大一仍限師範學院。</text:span></text:p>
            <text:p><text:span text:style-name="T21">三、英美系同學，僅能修習「進階級」課程。</text:span></text:p>
          </table:table-cell>
          <table:table-cell table:style-name="ce86" office:value-type="string" office:string-value="限大一師範學院學生選修。" calcext:value-type="string">
            <text:p><text:span text:style-name="T16">限大一師範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6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AA008</text:p>
          </table:table-cell>
          <table:table-cell table:style-name="ce72" office:value-type="string" calcext:value-type="string">
            <text:p><text:span text:style-name="T16">大一英文</text:span><text:span text:style-name="T17">(</text:span><text:span text:style-name="T18">二</text:span><text:span text:style-name="T17">):</text:span><text:span text:style-name="T18">中級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6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段人鳯</text:span></text:p>
          </table:table-cell>
          <table:table-cell table:style-name="ce75" office:value-type="string" calcext:value-type="string">
            <text:p>A102</text:p>
            <text:p>(62)</text:p>
          </table:table-cell>
          <table:table-cell table:style-name="ce78" office:value-type="string" calcext:value-type="string">
            <text:p>11,12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，師範學院；中級</text:span><text:span text:style-name="T22">2</text:span><text:span text:style-name="T23">，由通識中心分級匯入修課名單，請勿自行加退選。</text:span></text:p>
            <text:p><text:span text:style-name="T21">二、加退選階段，開放大二、三、四學生下修；大一仍限師範學院。</text:span></text:p>
            <text:p><text:span text:style-name="T21">三、英美系同學，僅能修習「進階級」課程。</text:span></text:p>
          </table:table-cell>
          <table:table-cell table:style-name="ce86" office:value-type="string" office:string-value="限大一師範學院學生選修。" calcext:value-type="string">
            <text:p><text:span text:style-name="T16">限大一師範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6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AA008</text:p>
          </table:table-cell>
          <table:table-cell table:style-name="ce72" office:value-type="string" calcext:value-type="string">
            <text:p><text:span text:style-name="T16">大一英文</text:span><text:span text:style-name="T17">(</text:span><text:span text:style-name="T18">二</text:span><text:span text:style-name="T17">):</text:span><text:span text:style-name="T18">中級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8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段人鳯</text:span></text:p>
          </table:table-cell>
          <table:table-cell table:style-name="ce75" office:value-type="string" calcext:value-type="string">
            <text:p>A102</text:p>
            <text:p>(62)</text:p>
          </table:table-cell>
          <table:table-cell table:style-name="ce78" office:value-type="string" calcext:value-type="string">
            <text:p>13,1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，師範學院；中級</text:span><text:span text:style-name="T22">3</text:span><text:span text:style-name="T23">，由通識中心分級匯入修課名單，請勿自行加退選。</text:span></text:p>
            <text:p><text:span text:style-name="T21">二、加退選階段，開放大二、三、四學生下修；大一仍限師範學院。</text:span></text:p>
            <text:p><text:span text:style-name="T21">三、英美系同學，僅能修習「進階級」課程。</text:span></text:p>
          </table:table-cell>
          <table:table-cell table:style-name="ce86" office:value-type="string" office:string-value="限大一師範學院學生選修。" calcext:value-type="string">
            <text:p><text:span text:style-name="T16">限大一師範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6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AA008</text:p>
          </table:table-cell>
          <table:table-cell table:style-name="ce72" office:value-type="string" calcext:value-type="string">
            <text:p><text:span text:style-name="T16">大一英文</text:span><text:span text:style-name="T17">(</text:span><text:span text:style-name="T18">二</text:span><text:span text:style-name="T17">):</text:span><text:span text:style-name="T18">中級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段人鳯</text:span></text:p>
          </table:table-cell>
          <table:table-cell table:style-name="ce75" office:value-type="string" calcext:value-type="string">
            <text:p>A102</text:p>
            <text:p>(62)</text:p>
          </table:table-cell>
          <table:table-cell table:style-name="ce78" office:value-type="string" calcext:value-type="string">
            <text:p>46,47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，理工學院；中級</text:span><text:span text:style-name="T22">1</text:span><text:span text:style-name="T23">，由通識中心分級匯入修課名單，請勿自行加退選。</text:span></text:p>
            <text:p><text:span text:style-name="T21">二、加退選階段，開放大二、三、四學生下修；大一仍限理工學院。</text:span></text:p>
            <text:p><text:span text:style-name="T21">三、英美系同學，僅能修習「進階級」課程。</text:span></text:p>
          </table:table-cell>
          <table:table-cell table:style-name="ce86" office:value-type="string" office:string-value="限大一理工學院學生選修。" calcext:value-type="string">
            <text:p><text:span text:style-name="T16">限大一理工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6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AA008</text:p>
          </table:table-cell>
          <table:table-cell table:style-name="ce72" office:value-type="string" calcext:value-type="string">
            <text:p><text:span text:style-name="T16">大一英文</text:span><text:span text:style-name="T17">(</text:span><text:span text:style-name="T18">二</text:span><text:span text:style-name="T17">):</text:span><text:span text:style-name="T18">中級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9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段人鳯</text:span></text:p>
          </table:table-cell>
          <table:table-cell table:style-name="ce75" office:value-type="string" calcext:value-type="string">
            <text:p>A102</text:p>
            <text:p>(62)</text:p>
          </table:table-cell>
          <table:table-cell table:style-name="ce78" office:value-type="string" calcext:value-type="string">
            <text:p>48,49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，理工學院；中級</text:span><text:span text:style-name="T22">2</text:span><text:span text:style-name="T23">，由通識中心分級匯入修課名單，請勿自行加退選。</text:span></text:p>
            <text:p><text:span text:style-name="T21">二、加退選階段，開放大二、三、四學生下修；大一仍限理工學院。</text:span></text:p>
            <text:p><text:span text:style-name="T21">三、英美系同學，僅能修習「進階級」課程。</text:span></text:p>
          </table:table-cell>
          <table:table-cell table:style-name="ce86" office:value-type="string" office:string-value="限大一理工學院學生選修。" calcext:value-type="string">
            <text:p><text:span text:style-name="T16">限大一理工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6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AA008</text:p>
          </table:table-cell>
          <table:table-cell table:style-name="ce72" office:value-type="string" calcext:value-type="string">
            <text:p><text:span text:style-name="T16">大一英文</text:span><text:span text:style-name="T17">(</text:span><text:span text:style-name="T18">二</text:span><text:span text:style-name="T17">):</text:span><text:span text:style-name="T18">中級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6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李香妮</text:span></text:p>
          </table:table-cell>
          <table:table-cell table:style-name="ce75" office:value-type="string" calcext:value-type="string">
            <text:p>H206</text:p>
            <text:p>(70)</text:p>
          </table:table-cell>
          <table:table-cell table:style-name="ce78" office:value-type="string" calcext:value-type="string">
            <text:p>46,47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，理工學院；中級</text:span><text:span text:style-name="T22">3</text:span><text:span text:style-name="T23">，由通識中心分級匯入修課名單，請勿自行加退選。</text:span></text:p>
            <text:p><text:span text:style-name="T21">二、加退選階段，開放大二、三、四學生下修；大一仍限理工學院。</text:span></text:p>
            <text:p><text:span text:style-name="T21">三、英美系同學，僅能修習「進階級」課程。</text:span></text:p>
          </table:table-cell>
          <table:table-cell table:style-name="ce86" office:value-type="string" office:string-value="限大一理工學院學生選修。" calcext:value-type="string">
            <text:p><text:span text:style-name="T16">限大一理工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5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AA008</text:p>
          </table:table-cell>
          <table:table-cell table:style-name="ce72" office:value-type="string" calcext:value-type="string">
            <text:p><text:span text:style-name="T16">大一英文</text:span><text:span text:style-name="T17">(</text:span><text:span text:style-name="T18">二</text:span><text:span text:style-name="T17">):</text:span><text:span text:style-name="T18">中級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1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朱怡貞</text:span></text:p>
          </table:table-cell>
          <table:table-cell table:style-name="ce75" office:value-type="string" calcext:value-type="string">
            <text:p>A102</text:p>
            <text:p>(62)</text:p>
          </table:table-cell>
          <table:table-cell table:style-name="ce78" office:value-type="string" calcext:value-type="string">
            <text:p>51,52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，人文學院及不分系；中級</text:span><text:span text:style-name="T22">1</text:span><text:span text:style-name="T23">，由通識中心分級匯入修課名單，請勿自行加退選。</text:span></text:p>
            <text:p><text:span text:style-name="T21">二、加退選階段，開放大二、三、四學生下修；大一仍限人文學院及不分系。</text:span></text:p>
            <text:p><text:span text:style-name="T21">三、英美系同學，僅能修習「進階級」課程。</text:span></text:p>
          </table:table-cell>
          <table:table-cell table:style-name="ce86" office:value-type="string" calcext:value-type="string">
            <text:p><text:span text:style-name="T16">限人文學院一年級、全校不分系一年級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5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AA008</text:p>
          </table:table-cell>
          <table:table-cell table:style-name="ce72" office:value-type="string" calcext:value-type="string">
            <text:p><text:span text:style-name="T16">大一英文</text:span><text:span text:style-name="T17">(</text:span><text:span text:style-name="T18">二</text:span><text:span text:style-name="T17">):</text:span><text:span text:style-name="T18">中級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1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朱怡貞</text:span></text:p>
          </table:table-cell>
          <table:table-cell table:style-name="ce75" office:value-type="string" calcext:value-type="string">
            <text:p>A102</text:p>
            <text:p>(62)</text:p>
          </table:table-cell>
          <table:table-cell table:style-name="ce78" office:value-type="string" calcext:value-type="string">
            <text:p>53,5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，人文學院及不分系；中級</text:span><text:span text:style-name="T22">2</text:span><text:span text:style-name="T23">，由通識中心分級匯入修課名單，請勿自行加退選。</text:span></text:p>
            <text:p><text:span text:style-name="T21">二、加退選階段，開放大二、三、四學生下修；大一仍限人文學院及不分系。</text:span></text:p>
            <text:p><text:span text:style-name="T21">三、英美系同學，僅能修習「進階級」課程。</text:span></text:p>
          </table:table-cell>
          <table:table-cell table:style-name="ce86" office:value-type="string" calcext:value-type="string">
            <text:p><text:span text:style-name="T16">限人文學院一年級、全校不分系一年級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5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AA009</text:p>
          </table:table-cell>
          <table:table-cell table:style-name="ce72" office:value-type="string" calcext:value-type="string">
            <text:p><text:span text:style-name="T16">大一英文</text:span><text:span text:style-name="T17">(</text:span><text:span text:style-name="T18">二</text:span><text:span text:style-name="T17">):</text:span><text:span text:style-name="T18">進階級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8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楊志偉</text:span></text:p>
          </table:table-cell>
          <table:table-cell table:style-name="ce75" office:value-type="string" calcext:value-type="string">
            <text:p>A103</text:p>
            <text:p>(62)</text:p>
          </table:table-cell>
          <table:table-cell table:style-name="ce78" office:value-type="string" calcext:value-type="string">
            <text:p>13,1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，師範學院；進階級，由通識中心分級匯入修課名單，請勿自行加退選。</text:span></text:p>
            <text:p><text:span text:style-name="T21">二、加退選階段，開放大二、三、四學生下修；大一仍限師範學院。</text:span></text:p>
            <text:p><text:span text:style-name="T21">三、英美系同學，僅能修習「進階級」課程。</text:span></text:p>
          </table:table-cell>
          <table:table-cell table:style-name="ce86" office:value-type="string" office:string-value="限大一師範學院學生選修。" calcext:value-type="string">
            <text:p><text:span text:style-name="T16">限大一師範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5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AA009</text:p>
          </table:table-cell>
          <table:table-cell table:style-name="ce72" office:value-type="string" calcext:value-type="string">
            <text:p><text:span text:style-name="T16">大一英文</text:span><text:span text:style-name="T17">(</text:span><text:span text:style-name="T18">二</text:span><text:span text:style-name="T17">):</text:span><text:span text:style-name="T18">進階級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6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黃耀弘</text:span></text:p>
          </table:table-cell>
          <table:table-cell table:style-name="ce75" office:value-type="string" calcext:value-type="string">
            <text:p>A101</text:p>
            <text:p>(62)</text:p>
          </table:table-cell>
          <table:table-cell table:style-name="ce78" office:value-type="string" calcext:value-type="string">
            <text:p>46,47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，理工學院；進階級</text:span><text:span text:style-name="T22">1</text:span><text:span text:style-name="T23">，由通識中心分級匯入修課名單，請勿自行加退選。</text:span></text:p>
            <text:p><text:span text:style-name="T21">二、加退選階段，開放大二、三、四學生下修；大一仍限理工學院。</text:span></text:p>
            <text:p><text:span text:style-name="T21">三、英美系同學，僅能修習「進階級」課程。</text:span></text:p>
          </table:table-cell>
          <table:table-cell table:style-name="ce86" office:value-type="string" office:string-value="限大一理工學院學生選修。" calcext:value-type="string">
            <text:p><text:span text:style-name="T16">限大一理工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5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AA009</text:p>
          </table:table-cell>
          <table:table-cell table:style-name="ce72" office:value-type="string" calcext:value-type="string">
            <text:p><text:span text:style-name="T16">大一英文</text:span><text:span text:style-name="T17">(</text:span><text:span text:style-name="T18">二</text:span><text:span text:style-name="T17">):</text:span><text:span text:style-name="T18">進階級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9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黃耀弘</text:span></text:p>
          </table:table-cell>
          <table:table-cell table:style-name="ce75" office:value-type="string" calcext:value-type="string">
            <text:p>A101</text:p>
            <text:p>(62)</text:p>
          </table:table-cell>
          <table:table-cell table:style-name="ce78" office:value-type="string" calcext:value-type="string">
            <text:p>48,49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，理工學院；進階級</text:span><text:span text:style-name="T22">2</text:span><text:span text:style-name="T23">，由通識中心分級匯入修課名單，請勿自行加退選。</text:span></text:p>
            <text:p><text:span text:style-name="T21">二、加退選階段，開放大二、三、四學生下修；大一仍限理工學院。</text:span></text:p>
            <text:p><text:span text:style-name="T21">三、英美系同學，僅能修習「進階級」課程。</text:span></text:p>
          </table:table-cell>
          <table:table-cell table:style-name="ce86" office:value-type="string" office:string-value="限大一理工學院學生選修。" calcext:value-type="string">
            <text:p><text:span text:style-name="T16">限大一理工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5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AA009</text:p>
          </table:table-cell>
          <table:table-cell table:style-name="ce72" office:value-type="string" calcext:value-type="string">
            <text:p><text:span text:style-name="T16">大一英文</text:span><text:span text:style-name="T17">(</text:span><text:span text:style-name="T18">二</text:span><text:span text:style-name="T17">):</text:span><text:span text:style-name="T18">進階級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3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高加州</text:span></text:p>
          </table:table-cell>
          <table:table-cell table:style-name="ce75" office:value-type="string" calcext:value-type="string">
            <text:p>H112-3</text:p>
            <text:p>(49)</text:p>
          </table:table-cell>
          <table:table-cell table:style-name="ce78" office:value-type="string" calcext:value-type="string">
            <text:p>53,5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，人文學院及不分系；進階級</text:span><text:span text:style-name="T22">A</text:span><text:span text:style-name="T23">，由通識中心分級匯入修課名單，請勿自行加退選。</text:span></text:p>
            <text:p><text:span text:style-name="T21">二、加退選階段，開放大二、三、四學生下修；大一仍限人文學院及不分系。</text:span></text:p>
            <text:p><text:span text:style-name="T21">三、英美系同學，僅能修習「進階級」課程。</text:span></text:p>
          </table:table-cell>
          <table:table-cell table:style-name="ce86" office:value-type="string" calcext:value-type="string">
            <text:p><text:span text:style-name="T16">限人文學院一年級、全校不分系一年級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5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AA009</text:p>
          </table:table-cell>
          <table:table-cell table:style-name="ce72" office:value-type="string" calcext:value-type="string">
            <text:p><text:span text:style-name="T16">大一英文</text:span><text:span text:style-name="T17">(</text:span><text:span text:style-name="T18">二</text:span><text:span text:style-name="T17">):</text:span><text:span text:style-name="T18">進階級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6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曾瑞華</text:span></text:p>
          </table:table-cell>
          <table:table-cell table:style-name="ce75" office:value-type="string" calcext:value-type="string">
            <text:p>H306-1</text:p>
            <text:p>(60)</text:p>
          </table:table-cell>
          <table:table-cell table:style-name="ce78" office:value-type="string" calcext:value-type="string">
            <text:p>53,5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，人文學院及不分系；進階級</text:span><text:span text:style-name="T22">B</text:span><text:span text:style-name="T23">，由通識中心分級匯入修課名單，請勿自行加退選。</text:span></text:p>
            <text:p><text:span text:style-name="T21">二、加退選階段，開放大二、三、四學生下修；大一仍限人文學院及不分系。</text:span></text:p>
            <text:p><text:span text:style-name="T21">三、英美系同學，僅能修習「進階級」課程。</text:span></text:p>
          </table:table-cell>
          <table:table-cell table:style-name="ce86" office:value-type="string" calcext:value-type="string">
            <text:p><text:span text:style-name="T16">限人文學院一年級、全校不分系一年級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7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BA002</text:p>
          </table:table-cell>
          <table:table-cell table:style-name="ce72" office:value-type="string" calcext:value-type="string">
            <text:p><text:span text:style-name="T16">中文閱讀與寫作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53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52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曾瓊瑤</text:span></text:p>
          </table:table-cell>
          <table:table-cell table:style-name="ce75" office:value-type="string" calcext:value-type="string">
            <text:p>A203</text:p>
            <text:p>(62)</text:p>
          </table:table-cell>
          <table:table-cell table:style-name="ce78" office:value-type="string" calcext:value-type="string">
            <text:p>11,12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本課程限心動系一年級及不分系一年級學生選修。</text:span></text:p>
          </table:table-cell>
          <table:table-cell table:style-name="ce86" office:value-type="string" calcext:value-type="string">
            <text:p><text:span text:style-name="T16">本課程限心動系一年級學生及不分系一年級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8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BA002</text:p>
          </table:table-cell>
          <table:table-cell table:style-name="ce72" office:value-type="string" calcext:value-type="string">
            <text:p><text:span text:style-name="T16">中文閱讀與寫作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23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洪佳如</text:span></text:p>
          </table:table-cell>
          <table:table-cell table:style-name="ce75" office:value-type="string" calcext:value-type="string">
            <text:p>A201</text:p>
            <text:p>(62)</text:p>
          </table:table-cell>
          <table:table-cell table:style-name="ce78" office:value-type="string" calcext:value-type="string">
            <text:p>11,12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限英美系一年級學生選修。</text:span></text:p>
            <text:p><text:span text:style-name="T21">二、加退選階段限英美系一年級學生選修及大二、三、四學生選修。</text:span></text:p>
          </table:table-cell>
          <table:table-cell table:style-name="ce86" office:value-type="string" calcext:value-type="string">
            <text:p><text:span text:style-name="T16">限大一英美系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8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BA002</text:p>
          </table:table-cell>
          <table:table-cell table:style-name="ce72" office:value-type="string" calcext:value-type="string">
            <text:p><text:span text:style-name="T16">中文閱讀與寫作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1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王蕙瑄</text:span></text:p>
          </table:table-cell>
          <table:table-cell table:style-name="ce75" office:value-type="string" calcext:value-type="string">
            <text:p>A202</text:p>
            <text:p>(62)</text:p>
          </table:table-cell>
          <table:table-cell table:style-name="ce78" office:value-type="string" calcext:value-type="string">
            <text:p>11,12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限美術系一年級學生選修。二、加退選階段限美術系一年級學生選修及大二、三、四學生選修。</text:span></text:p>
          </table:table-cell>
          <table:table-cell table:style-name="ce86" office:value-type="string" calcext:value-type="string">
            <text:p><text:span text:style-name="T16">限大一美術系學生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8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BA002</text:p>
          </table:table-cell>
          <table:table-cell table:style-name="ce72" office:value-type="string" calcext:value-type="string">
            <text:p><text:span text:style-name="T16">中文閱讀與寫作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20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王蕙瑄</text:span></text:p>
          </table:table-cell>
          <table:table-cell table:style-name="ce75" office:value-type="string" calcext:value-type="string">
            <text:p>A202</text:p>
            <text:p>(62)</text:p>
          </table:table-cell>
          <table:table-cell table:style-name="ce78" office:value-type="string" calcext:value-type="string">
            <text:p>13,1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限音樂系一年級學生選修。</text:span></text:p>
            <text:p><text:span text:style-name="T21">二、加退選階段限音樂系一年級學生選修，以及大二、三、四學生選修。</text:span></text:p>
          </table:table-cell>
          <table:table-cell table:style-name="ce86" office:value-type="string" office:string-value="限大一音樂系學生。" calcext:value-type="string">
            <text:p><text:span text:style-name="T16">限大一音樂系學生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8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BA002</text:p>
          </table:table-cell>
          <table:table-cell table:style-name="ce72" office:value-type="string" calcext:value-type="string">
            <text:p><text:span text:style-name="T16">中文閱讀與寫作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52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45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賴沛緹</text:span></text:p>
          </table:table-cell>
          <table:table-cell table:style-name="ce75" office:value-type="string" calcext:value-type="string">
            <text:p>A201</text:p>
            <text:p>(62)</text:p>
          </table:table-cell>
          <table:table-cell table:style-name="ce78" office:value-type="string" calcext:value-type="string">
            <text:p>13,1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限公事系一年級學生選修。二、加退選階段限公事系一年級學生選修及大二、三、四學生選修。</text:span></text:p>
          </table:table-cell>
          <table:table-cell table:style-name="ce86" office:value-type="string" office:string-value="限大一公事系學生選修。" calcext:value-type="string">
            <text:p><text:span text:style-name="T16">限大一公事系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9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BA002</text:p>
          </table:table-cell>
          <table:table-cell table:style-name="ce72" office:value-type="string" calcext:value-type="string">
            <text:p><text:span text:style-name="T16">中文閱讀與寫作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12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曾瓊瑤</text:span></text:p>
          </table:table-cell>
          <table:table-cell table:style-name="ce75" office:value-type="string" calcext:value-type="string">
            <text:p>A203</text:p>
            <text:p>(62)</text:p>
          </table:table-cell>
          <table:table-cell table:style-name="ce78" office:value-type="string" calcext:value-type="string">
            <text:p>46,47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限幼教系</text:span><text:span text:style-name="T22">(</text:span><text:span text:style-name="T23">原住民專班</text:span><text:span text:style-name="T22">)</text:span><text:span text:style-name="T23">一年級學生選修。</text:span></text:p>
            <text:p><text:span text:style-name="T21">二、加退選階段限幼教系</text:span><text:span text:style-name="T22">(</text:span><text:span text:style-name="T23">原住民專班</text:span><text:span text:style-name="T22">)</text:span><text:span text:style-name="T23">一年級學生選修及大二、三、四學生選修。</text:span></text:p>
          </table:table-cell>
          <table:table-cell table:style-name="ce86" office:value-type="string" calcext:value-type="string">
            <text:p><text:span text:style-name="T16">限大一幼教系原住民專班學生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8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BA002</text:p>
          </table:table-cell>
          <table:table-cell table:style-name="ce72" office:value-type="string" calcext:value-type="string">
            <text:p><text:span text:style-name="T16">中文閱讀與寫作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4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邱鉦倫</text:span></text:p>
          </table:table-cell>
          <table:table-cell table:style-name="ce75" office:value-type="string" calcext:value-type="string">
            <text:p>A201</text:p>
            <text:p>(62)</text:p>
          </table:table-cell>
          <table:table-cell table:style-name="ce78" office:value-type="string" calcext:value-type="string">
            <text:p>46,47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限數媒一年級學生選修。二、加退選階段限數媒一年級學生選修及大二、三、四學生選修。</text:span></text:p>
          </table:table-cell>
          <table:table-cell table:style-name="ce86" office:value-type="string" office:string-value="限大一數媒系學生選修。" calcext:value-type="string">
            <text:p><text:span text:style-name="T16">限大一數媒系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8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BA002</text:p>
          </table:table-cell>
          <table:table-cell table:style-name="ce72" office:value-type="string" calcext:value-type="string">
            <text:p><text:span text:style-name="T16">中文閱讀與寫作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52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6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劉靜宜</text:span></text:p>
          </table:table-cell>
          <table:table-cell table:style-name="ce75" office:value-type="string" calcext:value-type="string">
            <text:p>H202-1</text:p>
            <text:p>(60)</text:p>
          </table:table-cell>
          <table:table-cell table:style-name="ce78" office:value-type="string" calcext:value-type="string">
            <text:p>46,47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限體育系一年級學生選修。</text:span></text:p>
            <text:p><text:span text:style-name="T21">二、加退選階段限體育系一年級學生選修及大二、三、四學生選修。</text:span></text:p>
          </table:table-cell>
          <table:table-cell table:style-name="ce86" office:value-type="string" calcext:value-type="string">
            <text:p><text:span text:style-name="T16">限大一體育系學生選修。</text:span></text:p>
          </table:table-cell>
          <table:table-cell table:style-name="ce89"/>
          <table:table-cell table:style-name="ce89" office:value-type="string" calcext:value-type="string">
            <text:p>X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8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BA002</text:p>
          </table:table-cell>
          <table:table-cell table:style-name="ce72" office:value-type="string" calcext:value-type="string">
            <text:p><text:span text:style-name="T16">中文閱讀與寫作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6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王蕙瑄</text:span></text:p>
          </table:table-cell>
          <table:table-cell table:style-name="ce75" office:value-type="string" calcext:value-type="string">
            <text:p>A202</text:p>
            <text:p>(62)</text:p>
          </table:table-cell>
          <table:table-cell table:style-name="ce78" office:value-type="string" calcext:value-type="string">
            <text:p>46,47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限教育一年級學生選修。</text:span></text:p>
            <text:p><text:span text:style-name="T21">二、加退選階段限教育一年級學生選修及大二、三、四學生選修。</text:span></text:p>
          </table:table-cell>
          <table:table-cell table:style-name="ce86" office:value-type="string" calcext:value-type="string">
            <text:p><text:span text:style-name="T16">限大一教育系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8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BA002</text:p>
          </table:table-cell>
          <table:table-cell table:style-name="ce72" office:value-type="string" calcext:value-type="string">
            <text:p><text:span text:style-name="T16">中文閱讀與寫作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2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邱鉦倫</text:span></text:p>
          </table:table-cell>
          <table:table-cell table:style-name="ce75" office:value-type="string" calcext:value-type="string">
            <text:p>A201</text:p>
            <text:p>(62)</text:p>
          </table:table-cell>
          <table:table-cell table:style-name="ce78" office:value-type="string" calcext:value-type="string">
            <text:p>48,49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限特教一年級學生選修。二、加退選階段限特教一年級學生選修及大二、三、四學生選修。</text:span></text:p>
          </table:table-cell>
          <table:table-cell table:style-name="ce86" office:value-type="string" calcext:value-type="string">
            <text:p><text:span text:style-name="T16">限大一特教系學生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8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BA002</text:p>
          </table:table-cell>
          <table:table-cell table:style-name="ce72" office:value-type="string" calcext:value-type="string">
            <text:p><text:span text:style-name="T16">中文閱讀與寫作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21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曾瓊瑤</text:span></text:p>
          </table:table-cell>
          <table:table-cell table:style-name="ce75" office:value-type="string" calcext:value-type="string">
            <text:p>A203</text:p>
            <text:p>(62)</text:p>
          </table:table-cell>
          <table:table-cell table:style-name="ce78" office:value-type="string" calcext:value-type="string">
            <text:p>48,49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限運競學程一年級學生選修。</text:span></text:p>
            <text:p><text:span text:style-name="T21">二、加退選階段限運競學程一年級學生選修及大二、三、四學生選修。</text:span></text:p>
          </table:table-cell>
          <table:table-cell table:style-name="ce86" office:value-type="string" calcext:value-type="string">
            <text:p><text:span text:style-name="T16">限大一運競學程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8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BA002</text:p>
          </table:table-cell>
          <table:table-cell table:style-name="ce72" office:value-type="string" calcext:value-type="string">
            <text:p><text:span text:style-name="T16">中文閱讀與寫作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1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謝予騰</text:span></text:p>
          </table:table-cell>
          <table:table-cell table:style-name="ce75" office:value-type="string" calcext:value-type="string">
            <text:p>A202</text:p>
            <text:p>(62)</text:p>
          </table:table-cell>
          <table:table-cell table:style-name="ce78" office:value-type="string" calcext:value-type="string">
            <text:p>48,49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限幼教系一年級學生選修。二、加退選階段限幼教系一年級學生選修及大二、三、四學生選修。</text:span></text:p>
          </table:table-cell>
          <table:table-cell table:style-name="ce86" office:value-type="string" calcext:value-type="string">
            <text:p><text:span text:style-name="T16">限幼教一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8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BA002</text:p>
          </table:table-cell>
          <table:table-cell table:style-name="ce72" office:value-type="string" calcext:value-type="string">
            <text:p><text:span text:style-name="T16">中文閱讀與寫作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6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鄭淑芬</text:span></text:p>
          </table:table-cell>
          <table:table-cell table:style-name="ce75" office:value-type="string" calcext:value-type="string">
            <text:p>A306</text:p>
            <text:p>(60)</text:p>
          </table:table-cell>
          <table:table-cell table:style-name="ce78" office:value-type="string" calcext:value-type="string">
            <text:p>48,49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限文休一年級學生選修。</text:span></text:p>
            <text:p><text:span text:style-name="T21">二、加退選階段限文休一年級學生選修及大二、三、四學生選修。</text:span></text:p>
          </table:table-cell>
          <table:table-cell table:style-name="ce86" office:value-type="string" calcext:value-type="string">
            <text:p><text:span text:style-name="T16">限大一文休系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8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BA002</text:p>
          </table:table-cell>
          <table:table-cell table:style-name="ce72" office:value-type="string" calcext:value-type="string">
            <text:p><text:span text:style-name="T16">中文閱讀與寫作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5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曾瓊瑤</text:span></text:p>
          </table:table-cell>
          <table:table-cell table:style-name="ce75" office:value-type="string" calcext:value-type="string">
            <text:p>A203</text:p>
            <text:p>(62)</text:p>
          </table:table-cell>
          <table:table-cell table:style-name="ce78" office:value-type="string" calcext:value-type="string">
            <text:p>51,52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限應科系</text:span><text:span text:style-name="T22">-</text:span><text:span text:style-name="T23">物理一年級學生選修。</text:span></text:p>
            <text:p><text:span text:style-name="T21">二、加退選階段限應科系</text:span><text:span text:style-name="T22">-</text:span><text:span text:style-name="T23">物理一年級學生選修及大二、三、四學生選修。</text:span></text:p>
          </table:table-cell>
          <table:table-cell table:style-name="ce86" office:value-type="string" calcext:value-type="string">
            <text:p><text:span text:style-name="T16">限大一應科系</text:span><text:span text:style-name="T17">-</text:span><text:span text:style-name="T18">物理組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8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BA002</text:p>
          </table:table-cell>
          <table:table-cell table:style-name="ce72" office:value-type="string" calcext:value-type="string">
            <text:p><text:span text:style-name="T16">中文閱讀與寫作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7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謝予騰</text:span></text:p>
          </table:table-cell>
          <table:table-cell table:style-name="ce75" office:value-type="string" calcext:value-type="string">
            <text:p>A201</text:p>
            <text:p>(62)</text:p>
          </table:table-cell>
          <table:table-cell table:style-name="ce78" office:value-type="string" calcext:value-type="string">
            <text:p>51,52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限應數系一年級學生選修。二、加退選階段限應數系一年級學生選修及大二、三、四學生選修。</text:span></text:p>
          </table:table-cell>
          <table:table-cell table:style-name="ce86" office:value-type="string" calcext:value-type="string">
            <text:p><text:span text:style-name="T16">限大一應數系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8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BA002</text:p>
          </table:table-cell>
          <table:table-cell table:style-name="ce72" office:value-type="string" calcext:value-type="string">
            <text:p><text:span text:style-name="T16">中文閱讀與寫作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5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王蕙瑄</text:span></text:p>
          </table:table-cell>
          <table:table-cell table:style-name="ce75" office:value-type="string" calcext:value-type="string">
            <text:p>A202</text:p>
            <text:p>(62)</text:p>
          </table:table-cell>
          <table:table-cell table:style-name="ce78" office:value-type="string" calcext:value-type="string">
            <text:p>51,52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限生科系一年級學生選修。</text:span></text:p>
            <text:p><text:span text:style-name="T21">二、加退選階段限生科系一年級學生選修及大二、三、四學生選修。</text:span></text:p>
          </table:table-cell>
          <table:table-cell table:style-name="ce86" office:value-type="string" office:string-value="限大一生科系學生選修。" calcext:value-type="string">
            <text:p><text:span text:style-name="T16">限大一生科系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8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BA002</text:p>
          </table:table-cell>
          <table:table-cell table:style-name="ce72" office:value-type="string" calcext:value-type="string">
            <text:p><text:span text:style-name="T16">中文閱讀與寫作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46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洪佳如</text:span></text:p>
          </table:table-cell>
          <table:table-cell table:style-name="ce75" office:value-type="string" calcext:value-type="string">
            <text:p>A306</text:p>
            <text:p>(60)</text:p>
          </table:table-cell>
          <table:table-cell table:style-name="ce78" office:value-type="string" calcext:value-type="string">
            <text:p>51,52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限資工一甲學生選修。</text:span></text:p>
            <text:p><text:span text:style-name="T21">二、加退選階段限資工一甲學生選修及大二、三、四學生選修。</text:span></text:p>
          </table:table-cell>
          <table:table-cell table:style-name="ce86" office:value-type="string" calcext:value-type="string">
            <text:p><text:span text:style-name="T16">限大一資工系</text:span><text:span text:style-name="T17">-</text:span><text:span text:style-name="T18">甲班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8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BA002</text:p>
          </table:table-cell>
          <table:table-cell table:style-name="ce72" office:value-type="string" calcext:value-type="string">
            <text:p><text:span text:style-name="T16">中文閱讀與寫作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45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王蕙瑄</text:span></text:p>
          </table:table-cell>
          <table:table-cell table:style-name="ce75" office:value-type="string" calcext:value-type="string">
            <text:p>A202</text:p>
            <text:p>(62)</text:p>
          </table:table-cell>
          <table:table-cell table:style-name="ce78" office:value-type="string" calcext:value-type="string">
            <text:p>53,5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限資工一乙學生選修。</text:span></text:p>
            <text:p><text:span text:style-name="T21">二、加退選階段限資工一乙學生選修及大二、三、四學生選修。</text:span></text:p>
          </table:table-cell>
          <table:table-cell table:style-name="ce86" office:value-type="string" office:string-value="限大一資工系-乙班學生選修。" calcext:value-type="string">
            <text:p><text:span text:style-name="T16">限大一資工系</text:span><text:span text:style-name="T17">-</text:span><text:span text:style-name="T18">乙班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8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BA002</text:p>
          </table:table-cell>
          <table:table-cell table:style-name="ce72" office:value-type="string" calcext:value-type="string">
            <text:p><text:span text:style-name="T16">中文閱讀與寫作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46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洪佳如</text:span></text:p>
          </table:table-cell>
          <table:table-cell table:style-name="ce75" office:value-type="string" calcext:value-type="string">
            <text:p>A306</text:p>
            <text:p>(60)</text:p>
          </table:table-cell>
          <table:table-cell table:style-name="ce78" office:value-type="string" calcext:value-type="string">
            <text:p>53,5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限資管一年級學生選修。</text:span></text:p>
            <text:p><text:span text:style-name="T21">二、加退選階段限資管一年級學生選修及大二、三、四學生選修。</text:span></text:p>
          </table:table-cell>
          <table:table-cell table:style-name="ce86" office:value-type="string" calcext:value-type="string">
            <text:p><text:span text:style-name="T16">限大一資管系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8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BA002</text:p>
          </table:table-cell>
          <table:table-cell table:style-name="ce72" office:value-type="string" calcext:value-type="string">
            <text:p><text:span text:style-name="T16">中文閱讀與寫作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6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7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曾瓊瑤</text:span></text:p>
          </table:table-cell>
          <table:table-cell table:style-name="ce75" office:value-type="string" calcext:value-type="string">
            <text:p>A203</text:p>
            <text:p>(62)</text:p>
          </table:table-cell>
          <table:table-cell table:style-name="ce78" office:value-type="string" calcext:value-type="string">
            <text:p>53,5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限應科系</text:span><text:span text:style-name="T22">-</text:span><text:span text:style-name="T23">化學一年級學生選修。</text:span></text:p>
            <text:p><text:span text:style-name="T21">二、加退選階段限應科系</text:span><text:span text:style-name="T22">-</text:span><text:span text:style-name="T23">化學一年級學生選修及大二、三、四學生選修。</text:span></text:p>
          </table:table-cell>
          <table:table-cell table:style-name="ce86" office:value-type="string" office:string-value="限大一應科系-化學組學生選修。" calcext:value-type="string">
            <text:p><text:span text:style-name="T16">限大一應科系</text:span><text:span text:style-name="T17">-</text:span><text:span text:style-name="T18">化學組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7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1BA002</text:p>
          </table:table-cell>
          <table:table-cell table:style-name="ce72" office:value-type="string" calcext:value-type="string">
            <text:p><text:span text:style-name="T16">中文閱讀與寫作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62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謝予騰</text:span></text:p>
          </table:table-cell>
          <table:table-cell table:style-name="ce75" office:value-type="string" calcext:value-type="string">
            <text:p>A201</text:p>
            <text:p>(62)</text:p>
          </table:table-cell>
          <table:table-cell table:style-name="ce78" office:value-type="string" calcext:value-type="string">
            <text:p>53,5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本課程為綠資一年級及高照原民專班一年級學生選修。</text:span></text:p>
          </table:table-cell>
          <table:table-cell table:style-name="ce86" office:value-type="string" calcext:value-type="string">
            <text:p><text:span text:style-name="T16">本課程限綠資一年級學生及高照原民專班一年級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0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40A002</text:p>
          </table:table-cell>
          <table:table-cell table:style-name="ce72" office:value-type="string" calcext:value-type="string">
            <text:p><text:span text:style-name="T16">運動與健康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2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何永彬</text:span></text:p>
          </table:table-cell>
          <table:table-cell table:style-name="ce75" office:value-type="string" calcext:value-type="string">
            <text:p>G103</text:p>
            <text:p>(230)</text:p>
          </table:table-cell>
          <table:table-cell table:style-name="ce78" office:value-type="string" calcext:value-type="string">
            <text:p>11,12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1.<text:span text:style-name="T21">項目：羽球。</text:span><text:span text:style-name="T22">2.</text:span><text:span text:style-name="T23">本課程限理工學院一年級學生選修；加退選期間開放二、三、四學生下修。</text:span><text:span text:style-name="T22">3.</text:span><text:span text:style-name="T23">【上課教室】術科場地：室內籃球場。</text:span><text:span text:style-name="T22">4.</text:span><text:span text:style-name="T23">為維護「課程品質」及「器材數量」，本課程總修課人數上限為</text:span><text:span text:style-name="T22">60</text:span><text:span text:style-name="T23">人（含網路加退選及人工特殊加退選）；若本課修課人數已達上限，將不受理「人工特殊加退選」辦理。</text:span></text:p>
          </table:table-cell>
          <table:table-cell table:style-name="ce86" office:value-type="string" office:string-value="限大一理工學院學生選修。" calcext:value-type="string">
            <text:p><text:span text:style-name="T16">限大一理工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0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40A002</text:p>
          </table:table-cell>
          <table:table-cell table:style-name="ce72" office:value-type="string" calcext:value-type="string">
            <text:p><text:span text:style-name="T16">運動與健康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2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7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吳明灝</text:span></text:p>
          </table:table-cell>
          <table:table-cell table:style-name="ce75" office:value-type="string" calcext:value-type="string">
            <text:p>G114</text:p>
            <text:p>(77)</text:p>
          </table:table-cell>
          <table:table-cell table:style-name="ce78" office:value-type="string" calcext:value-type="string">
            <text:p>11,12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1.<text:span text:style-name="T21">項目：肌力塑身。</text:span><text:span text:style-name="T22">2.</text:span><text:span text:style-name="T23">本課程限理工學院一年級學生選修；加退選期間開放二、三、四學生下修。</text:span><text:span text:style-name="T22">3. </text:span><text:span text:style-name="T23">上課教室】術科場地：體適能中心。</text:span><text:span text:style-name="T22">4.</text:span><text:span text:style-name="T23">為維護「課程品質」及「器材數量」，本課程總修課人數上限為</text:span><text:span text:style-name="T22">50</text:span><text:span text:style-name="T23">人（含網路加退選及人工特殊加退選）；若本課修課人數已達上限，將不受理「人工特殊加退選」辦理。</text:span></text:p>
          </table:table-cell>
          <table:table-cell table:style-name="ce86" office:value-type="string" office:string-value="限大一理工學院學生選修。" calcext:value-type="string">
            <text:p><text:span text:style-name="T16">限大一理工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1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40A002</text:p>
          </table:table-cell>
          <table:table-cell table:style-name="ce72" office:value-type="string" calcext:value-type="string">
            <text:p><text:span text:style-name="T16">運動與健康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2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29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王信民</text:span></text:p>
          </table:table-cell>
          <table:table-cell table:style-name="ce75" office:value-type="string" calcext:value-type="string">
            <text:p>G192</text:p>
            <text:p>(53)</text:p>
          </table:table-cell>
          <table:table-cell table:style-name="ce78" office:value-type="string" calcext:value-type="string">
            <text:p>11,12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1.<text:span text:style-name="T21">項目：棒壘球。</text:span><text:span text:style-name="T22">2.</text:span><text:span text:style-name="T23">本課程限理工學院一年級學生選修；加退選期間開放二、三、四學生下修。</text:span><text:span text:style-name="T22">3.</text:span><text:span text:style-name="T23">【第一次】上課地點：</text:span><text:span text:style-name="T22">G105a</text:span><text:span text:style-name="T23">。【上課教室】術科場地：棒球場。雨天備用場地：體操館。</text:span><text:span text:style-name="T22">4.</text:span><text:span text:style-name="T23">為維護「課程品質」及「器材數量」，本課程總修課人數上限為</text:span><text:span text:style-name="T22">50</text:span><text:span text:style-name="T23">人（含網路加退選及人工特殊加退選）；若本課修課人數已達上限，將不受理「人工特殊加退選」辦理。</text:span></text:p>
          </table:table-cell>
          <table:table-cell table:style-name="ce86" office:value-type="string" office:string-value="限大一理工學院學生選修。" calcext:value-type="string">
            <text:p><text:span text:style-name="T16">限大一理工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0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40A002</text:p>
          </table:table-cell>
          <table:table-cell table:style-name="ce72" office:value-type="string" calcext:value-type="string">
            <text:p><text:span text:style-name="T16">運動與健康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2</text:p>
          </table:table-cell>
          <table:table-cell table:style-name="ce65" office:value-type="string" calcext:value-type="string">
            <text:p>3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12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許世衡</text:span><text:span text:style-name="T17">,</text:span><text:span text:style-name="T18">郭文怡</text:span></text:p>
          </table:table-cell>
          <table:table-cell table:style-name="ce75" office:value-type="string" calcext:value-type="string">
            <text:p>S111</text:p>
            <text:p>(65)</text:p>
          </table:table-cell>
          <table:table-cell table:style-name="ce78" office:value-type="string" calcext:value-type="string">
            <text:p>11,12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1.<text:span text:style-name="T21">項目：游泳。</text:span><text:span text:style-name="T22">2.</text:span><text:span text:style-name="T23">本課程限理工學院一年級學生選修；加退選期間開放二、三、四學生下修。</text:span><text:span text:style-name="T22">3.</text:span><text:span text:style-name="T23">【上課教室】術科場地：游泳池。</text:span><text:span text:style-name="T22">4.</text:span><text:span text:style-name="T23">為維護「課程品質」及「器材數量」，本課程總修課人數上限為</text:span><text:span text:style-name="T22">40</text:span><text:span text:style-name="T23">人（含網路加退選及人工特殊加退選）；若本課修課人數已達上限，將不受理「人工特殊加退選」辦理。</text:span></text:p>
          </table:table-cell>
          <table:table-cell table:style-name="ce86" office:value-type="string" office:string-value="限大一理工學院學生選修。" calcext:value-type="string">
            <text:p><text:span text:style-name="T16">限大一理工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2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40A002</text:p>
          </table:table-cell>
          <table:table-cell table:style-name="ce72" office:value-type="string" calcext:value-type="string">
            <text:p><text:span text:style-name="T16">運動與健康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2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葉允棋</text:span></text:p>
          </table:table-cell>
          <table:table-cell table:style-name="ce75" office:value-type="string" calcext:value-type="string">
            <text:p>OU101</text:p>
            <text:p>(200)</text:p>
          </table:table-cell>
          <table:table-cell table:style-name="ce78" office:value-type="string" calcext:value-type="string">
            <text:p>13,1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1.<text:span text:style-name="T21">項目：足球。</text:span><text:span text:style-name="T22">2.</text:span><text:span text:style-name="T23">本課程限理工學院一年級學生選修；加退選期間開放二、三、四學生下修。</text:span><text:span text:style-name="T22">3.</text:span><text:span text:style-name="T23">【上課教室】術科場地：田徑場。第一次上課地：田徑場。</text:span><text:span text:style-name="T22">4.</text:span><text:span text:style-name="T23">為使修課同學獲得更專業足球專業學習，本課程由足球運動績優生共同入班修習，義務輔助同儕學習。</text:span><text:span text:style-name="T22">5.</text:span><text:span text:style-name="T23">為維護「課程品質」及「器材數量」，本課程總修課人數上限為</text:span><text:span text:style-name="T22">50</text:span><text:span text:style-name="T23">人（含網路加退選、人工特殊加退選）；若本課修課人數已達上限，將不受理「人工特殊加退選」辦理。</text:span></text:p>
          </table:table-cell>
          <table:table-cell table:style-name="ce86" office:value-type="string" office:string-value="限大一理工學院學生選修。" calcext:value-type="string">
            <text:p><text:span text:style-name="T16">限大一理工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1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40A002</text:p>
          </table:table-cell>
          <table:table-cell table:style-name="ce72" office:value-type="string" calcext:value-type="string">
            <text:p><text:span text:style-name="T16">運動與健康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2</text:p>
          </table:table-cell>
          <table:table-cell table:style-name="ce65" office:value-type="string" calcext:value-type="string">
            <text:p>4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44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何永彬</text:span></text:p>
          </table:table-cell>
          <table:table-cell table:style-name="ce75" office:value-type="string" calcext:value-type="string">
            <text:p>G103</text:p>
            <text:p>(230)</text:p>
          </table:table-cell>
          <table:table-cell table:style-name="ce78" office:value-type="string" calcext:value-type="string">
            <text:p>13,1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1.<text:span text:style-name="T21">項目：籃球。</text:span><text:span text:style-name="T22">2.</text:span><text:span text:style-name="T23">本課程限理工學院一年級學生選修；加退選期間開放二、三、四學生下修。</text:span><text:span text:style-name="T22">3.</text:span><text:span text:style-name="T23">【上課教室】術科場地：室內籃球場。</text:span><text:span text:style-name="T22">4.</text:span><text:span text:style-name="T23">為維護「課程品質」及「器材數量」，本課程總修課人數上限為</text:span><text:span text:style-name="T22">55</text:span><text:span text:style-name="T23">人（含網路加退選及人工特殊加退選）；若本課修課人數已達上限，將不受理「人工特殊加退選」辦理。但若有特殊狀況者，將另案處理，不受此限。</text:span></text:p>
          </table:table-cell>
          <table:table-cell table:style-name="ce86" office:value-type="string" office:string-value="限大一理工學院學生選修。" calcext:value-type="string">
            <text:p><text:span text:style-name="T16">限大一理工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0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40A002</text:p>
          </table:table-cell>
          <table:table-cell table:style-name="ce72" office:value-type="string" calcext:value-type="string">
            <text:p><text:span text:style-name="T16">運動與健康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2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吳明灝</text:span></text:p>
          </table:table-cell>
          <table:table-cell table:style-name="ce75" office:value-type="string" calcext:value-type="string">
            <text:p>G111</text:p>
            <text:p>(59)</text:p>
          </table:table-cell>
          <table:table-cell table:style-name="ce78" office:value-type="string" calcext:value-type="string">
            <text:p>13,1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1.<text:span text:style-name="T21">項目：桌球。</text:span><text:span text:style-name="T22">2.</text:span><text:span text:style-name="T23">本課程限理工學院一年級學生選修；加退選期間開放二、三、四學生下修。</text:span><text:span text:style-name="T22">3.</text:span><text:span text:style-name="T23">【上課教室】術科場地：桌球教室。</text:span><text:span text:style-name="T22">4.</text:span><text:span text:style-name="T23">為維護「課程品質」及「器材數量」，本課程總修課人數上限為</text:span><text:span text:style-name="T22">50</text:span><text:span text:style-name="T23">人（含網路加退選及人工特殊加退選）；若本課修課人數已達上限，將不受理「人工特殊加退選」辦理。</text:span></text:p>
          </table:table-cell>
          <table:table-cell table:style-name="ce86" office:value-type="string" office:string-value="限大一理工學院學生選修。" calcext:value-type="string">
            <text:p><text:span text:style-name="T16">限大一理工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0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40A002</text:p>
          </table:table-cell>
          <table:table-cell table:style-name="ce72" office:value-type="string" calcext:value-type="string">
            <text:p><text:span text:style-name="T16">運動與健康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2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17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湯慧娟</text:span></text:p>
          </table:table-cell>
          <table:table-cell table:style-name="ce75" office:value-type="string" calcext:value-type="string">
            <text:p>G114</text:p>
            <text:p>(77)</text:p>
          </table:table-cell>
          <table:table-cell table:style-name="ce78" office:value-type="string" calcext:value-type="string">
            <text:p>13,1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1.<text:span text:style-name="T21">項目：有氧適能。</text:span><text:span text:style-name="T22">2.</text:span><text:span text:style-name="T23">本課程限理工學院一年級學生選修；加退選期間開放二、三、四學生下修。</text:span><text:span text:style-name="T22">3.</text:span><text:span text:style-name="T23">【上課教室】術科場地：體適能中心。</text:span><text:span text:style-name="T22">4.</text:span><text:span text:style-name="T23">為維護「課程品質」及「器材數量」，本課程總修課人數上限為</text:span><text:span text:style-name="T22">50</text:span><text:span text:style-name="T23">人（含網路加退選及人工特殊加退選）；若本課修課人數已達上限，將不受理「人工特殊加退選」辦理。</text:span></text:p>
          </table:table-cell>
          <table:table-cell table:style-name="ce86" office:value-type="string" office:string-value="限大一理工學院學生選修。" calcext:value-type="string">
            <text:p><text:span text:style-name="T16">限大一理工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0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40A002</text:p>
          </table:table-cell>
          <table:table-cell table:style-name="ce72" office:value-type="string" calcext:value-type="string">
            <text:p><text:span text:style-name="T16">運動與健康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2</text:p>
          </table:table-cell>
          <table:table-cell table:style-name="ce65" office:value-type="string" calcext:value-type="string">
            <text:p>3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24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許世衡</text:span><text:span text:style-name="T17">,</text:span><text:span text:style-name="T18">郭文怡</text:span></text:p>
          </table:table-cell>
          <table:table-cell table:style-name="ce75" office:value-type="string" calcext:value-type="string">
            <text:p>G124</text:p>
            <text:p>(60)</text:p>
          </table:table-cell>
          <table:table-cell table:style-name="ce78" office:value-type="string" calcext:value-type="string">
            <text:p>13,1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1.<text:span text:style-name="T21">項目：戶外運動。</text:span><text:span text:style-name="T22">2.</text:span><text:span text:style-name="T23">本課程限理工學院一年級學生選修；加退選期間開放二、三、四學生下修。</text:span><text:span text:style-name="T22">3. </text:span><text:span text:style-name="T23">【上課教室】術科場地：體操館。</text:span><text:span text:style-name="T22">4.</text:span><text:span text:style-name="T23">為維護「課程品質」及「器材數量」，本課程總修課人數上限為</text:span><text:span text:style-name="T22">40</text:span><text:span text:style-name="T23">人（含網路加退選及人工特殊加退選）；若本課修課人數已達上限，將不受理「人工特殊加退選」辦理。</text:span></text:p>
          </table:table-cell>
          <table:table-cell table:style-name="ce86" office:value-type="string" office:string-value="限大一理工學院學生選修。" calcext:value-type="string">
            <text:p><text:span text:style-name="T16">限大一理工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1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40A002</text:p>
          </table:table-cell>
          <table:table-cell table:style-name="ce72" office:value-type="string" calcext:value-type="string">
            <text:p><text:span text:style-name="T16">運動與健康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2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周財勝</text:span></text:p>
          </table:table-cell>
          <table:table-cell table:style-name="ce75" office:value-type="string" calcext:value-type="string">
            <text:p>G103</text:p>
            <text:p>(230)</text:p>
          </table:table-cell>
          <table:table-cell table:style-name="ce78" office:value-type="string" calcext:value-type="string">
            <text:p>46,47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1.<text:span text:style-name="T21">項目：羽球。</text:span><text:span text:style-name="T22">2.</text:span><text:span text:style-name="T23">本課程限人文學院一年級及不分系一年級學生選修；加退選期間開放二、三、四學生下修。</text:span><text:span text:style-name="T22">3.</text:span><text:span text:style-name="T23">【上課教室】術科場地：室內籃球場。</text:span><text:span text:style-name="T22">4.</text:span><text:span text:style-name="T23">為維護「課程品質」及「器材數量」，本課程總修課人數上限為</text:span><text:span text:style-name="T22">60</text:span><text:span text:style-name="T23">人（含網路加退選及人工特殊加退選）；若本課修課人數已達上限，將不受理「人工特殊加退選」辦理。</text:span></text:p>
          </table:table-cell>
          <table:table-cell table:style-name="ce86" office:value-type="string" calcext:value-type="string">
            <text:p><text:span text:style-name="T16">限人文學院一年級、全校不分系一年級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0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40A002</text:p>
          </table:table-cell>
          <table:table-cell table:style-name="ce72" office:value-type="string" calcext:value-type="string">
            <text:p><text:span text:style-name="T16">運動與健康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2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9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葉景谷</text:span></text:p>
          </table:table-cell>
          <table:table-cell table:style-name="ce75" office:value-type="string" calcext:value-type="string">
            <text:p>G111</text:p>
            <text:p>(59)</text:p>
          </table:table-cell>
          <table:table-cell table:style-name="ce78" office:value-type="string" calcext:value-type="string">
            <text:p>46,47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1.<text:span text:style-name="T21">項目：桌球。</text:span><text:span text:style-name="T22">2.</text:span><text:span text:style-name="T23">本課程限人文學院一年級及不分系一年級學生選修；加退選期間開放二、三、四學生下修。</text:span><text:span text:style-name="T22">3.</text:span><text:span text:style-name="T23">【上課教室】術科場地：桌球教室。</text:span><text:span text:style-name="T22">4.</text:span><text:span text:style-name="T23">為維護「課程品質」及「器材數量」，本課程總修課人數上限為</text:span><text:span text:style-name="T22">50</text:span><text:span text:style-name="T23">人（含網路加退選及人工特殊加退選）；若本課修課人數已達上限，將不受理「人工特殊加退選」辦理。</text:span></text:p>
          </table:table-cell>
          <table:table-cell table:style-name="ce86" office:value-type="string" calcext:value-type="string">
            <text:p><text:span text:style-name="T16">限人文學院一年級、全校不分系一年級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0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40A002</text:p>
          </table:table-cell>
          <table:table-cell table:style-name="ce72" office:value-type="string" calcext:value-type="string">
            <text:p><text:span text:style-name="T16">運動與健康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2</text:p>
          </table:table-cell>
          <table:table-cell table:style-name="ce65" office:value-type="string" calcext:value-type="string">
            <text:p>3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5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郭文怡</text:span></text:p>
          </table:table-cell>
          <table:table-cell table:style-name="ce75" office:value-type="string" calcext:value-type="string">
            <text:p>S111</text:p>
            <text:p>(65)</text:p>
          </table:table-cell>
          <table:table-cell table:style-name="ce78" office:value-type="string" calcext:value-type="string">
            <text:p>46,47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1.<text:span text:style-name="T21">項目：游泳。</text:span><text:span text:style-name="T22">2.</text:span><text:span text:style-name="T23">本課程限人文學院一年級及不分系一年級學生選修；加退選期間開放二、三、四學生下修。</text:span><text:span text:style-name="T22">3.</text:span><text:span text:style-name="T23">【上課教室】術科場地：游泳池。</text:span><text:span text:style-name="T22">4.</text:span><text:span text:style-name="T23">為維護「課程品質」及「器材數量」，本課程總修課人數上限為</text:span><text:span text:style-name="T22">40</text:span><text:span text:style-name="T23">人（含網路加退選及人工特殊加退選）；若本課修課人數已達上限，將不受理「人工特殊加退選」辦理。</text:span></text:p>
          </table:table-cell>
          <table:table-cell table:style-name="ce86" office:value-type="string" calcext:value-type="string">
            <text:p><text:span text:style-name="T16">限人文學院一年級、全校不分系一年級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3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40A002</text:p>
          </table:table-cell>
          <table:table-cell table:style-name="ce72" office:value-type="string" calcext:value-type="string">
            <text:p><text:span text:style-name="T16">運動與健康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2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18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謝承勳</text:span></text:p>
          </table:table-cell>
          <table:table-cell table:style-name="ce75" office:value-type="string" calcext:value-type="string">
            <text:p>G192</text:p>
            <text:p>(53)</text:p>
          </table:table-cell>
          <table:table-cell table:style-name="ce78" office:value-type="string" calcext:value-type="string">
            <text:p>48,49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1.<text:span text:style-name="T21">項目：棒壘球。</text:span><text:span text:style-name="T22">2.</text:span><text:span text:style-name="T23">本課程限人文學院一年級及不分系一年級學生選修；加退選期間開放二、三、四學生下修。</text:span><text:span text:style-name="T22">3.</text:span><text:span text:style-name="T23">【上課教室】第一次上課地點：</text:span><text:span text:style-name="T22">G105a</text:span><text:span text:style-name="T23">。術科場地：棒球場。雨天備用場地：</text:span><text:span text:style-name="T22">G105a</text:span><text:span text:style-name="T23">。</text:span><text:span text:style-name="T22">4.</text:span><text:span text:style-name="T23">為維護「課程品質」及「器材數量」，本課程總修課人數上限為</text:span><text:span text:style-name="T22">50</text:span><text:span text:style-name="T23">人（含網路加退選及人工特殊加退選）；若本課修課人數已達上限，將不受理「人工特殊加退選」辦理。</text:span></text:p>
          </table:table-cell>
          <table:table-cell table:style-name="ce86" office:value-type="string" calcext:value-type="string">
            <text:p><text:span text:style-name="T16">限人文學院一年級、全校不分系一年級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3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40A002</text:p>
          </table:table-cell>
          <table:table-cell table:style-name="ce72" office:value-type="string" calcext:value-type="string">
            <text:p><text:span text:style-name="T16">運動與健康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2</text:p>
          </table:table-cell>
          <table:table-cell table:style-name="ce65" office:value-type="string" calcext:value-type="string">
            <text:p>3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0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何永彬</text:span></text:p>
          </table:table-cell>
          <table:table-cell table:style-name="ce75" office:value-type="string" calcext:value-type="string">
            <text:p>G114</text:p>
            <text:p>(77)</text:p>
          </table:table-cell>
          <table:table-cell table:style-name="ce78" office:value-type="string" calcext:value-type="string">
            <text:p>48,49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1.<text:span text:style-name="T21">項目：健康適能。</text:span><text:span text:style-name="T22">2.</text:span><text:span text:style-name="T23">本課程限人文學院一年級及不分系一年級學生選修；加退選期間開放二、三、四學生下修。</text:span><text:span text:style-name="T22">3.</text:span><text:span text:style-name="T23">【上課教室】術科場地：體適能中心。</text:span><text:span text:style-name="T22">4.</text:span><text:span text:style-name="T23">為維護「課程品質」及「器材數量」，本課程總修課人數上限為</text:span><text:span text:style-name="T22">40</text:span><text:span text:style-name="T23">人（含網路加退選及人工特殊加退選）；若本課修課人數已達上限，將不受理「人工特殊加退選」辦理。但若有特殊狀況者，將另案處理，不受此限。</text:span></text:p>
          </table:table-cell>
          <table:table-cell table:style-name="ce86" office:value-type="string" calcext:value-type="string">
            <text:p><text:span text:style-name="T16">限人文學院一年級、全校不分系一年級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1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40A002</text:p>
          </table:table-cell>
          <table:table-cell table:style-name="ce72" office:value-type="string" calcext:value-type="string">
            <text:p><text:span text:style-name="T16">運動與健康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2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28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陳智郁</text:span></text:p>
          </table:table-cell>
          <table:table-cell table:style-name="ce75" office:value-type="string" calcext:value-type="string">
            <text:p>G124</text:p>
            <text:p>(60)</text:p>
          </table:table-cell>
          <table:table-cell table:style-name="ce78" office:value-type="string" calcext:value-type="string">
            <text:p>48,49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1.<text:span text:style-name="T21">項目：體操遊戲。</text:span><text:span text:style-name="T22">2.</text:span><text:span text:style-name="T23">本課程限人文學院一年級及不分系一年級學生選修；加退選期間開放二、三、四學生下修。</text:span><text:span text:style-name="T22">3.</text:span><text:span text:style-name="T23">【上課教室】術科場地：體操館。</text:span><text:span text:style-name="T22">4.</text:span><text:span text:style-name="T23">為維護「課程品質」及「器材數量」，本課程總修課人數上限為</text:span><text:span text:style-name="T22">50</text:span><text:span text:style-name="T23">人（含網路加退選及人工特殊加退選）；若本課修課人數已達上限，將不受理「人工特殊加退選」辦理。</text:span></text:p>
          </table:table-cell>
          <table:table-cell table:style-name="ce86" office:value-type="string" calcext:value-type="string">
            <text:p><text:span text:style-name="T16">限人文學院一年級、全校不分系一年級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3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40A002</text:p>
          </table:table-cell>
          <table:table-cell table:style-name="ce72" office:value-type="string" calcext:value-type="string">
            <text:p><text:span text:style-name="T16">運動與健康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2</text:p>
          </table:table-cell>
          <table:table-cell table:style-name="ce65" office:value-type="string" calcext:value-type="string">
            <text:p>4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45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何永彬</text:span></text:p>
          </table:table-cell>
          <table:table-cell table:style-name="ce75" office:value-type="string" calcext:value-type="string">
            <text:p>OU101</text:p>
            <text:p>(200)</text:p>
          </table:table-cell>
          <table:table-cell table:style-name="ce78" office:value-type="string" calcext:value-type="string">
            <text:p>51,52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1.<text:span text:style-name="T21">項目：休閒運動。</text:span><text:span text:style-name="T22">2.</text:span><text:span text:style-name="T23">本課程限師範學院一年級學生選修；加退選期間開放二、三、四學生下修。</text:span><text:span text:style-name="T22">3. </text:span><text:span text:style-name="T23">【上課教室】第一次上課地點：田徑場。術科場地：田徑場。雨天備用場地：體操館。</text:span><text:span text:style-name="T22">4.</text:span><text:span text:style-name="T23">為維護「課程品質」及「器材數量」，本課程總修課人數上限為</text:span><text:span text:style-name="T22">55</text:span><text:span text:style-name="T23">人（含網路加退選及人工特殊加退選）；若本課修課人數已達上限，將不受理「人工特殊加退選」辦理。但若有特殊狀況者，將另案處理，不受此限。</text:span></text:p>
          </table:table-cell>
          <table:table-cell table:style-name="ce86" office:value-type="string" office:string-value="限大一師範學院學生選修。" calcext:value-type="string">
            <text:p><text:span text:style-name="T16">限大一師範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1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40A002</text:p>
          </table:table-cell>
          <table:table-cell table:style-name="ce72" office:value-type="string" calcext:value-type="string">
            <text:p><text:span text:style-name="T16">運動與健康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2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陳司衛</text:span></text:p>
          </table:table-cell>
          <table:table-cell table:style-name="ce75" office:value-type="string" calcext:value-type="string">
            <text:p>OU104</text:p>
            <text:p>(60)</text:p>
          </table:table-cell>
          <table:table-cell table:style-name="ce78" office:value-type="string" calcext:value-type="string">
            <text:p>51,52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1.<text:span text:style-name="T21">項目：網球。</text:span><text:span text:style-name="T22">2.</text:span><text:span text:style-name="T23">本課程限師範學院一年級學生選修；加退選期間開放二、三、四學生下修。</text:span><text:span text:style-name="T22">3.</text:span><text:span text:style-name="T23">【上課教室】第一次上課地點：室外網球場。術科場地：室外網球場。雨天備用場地：</text:span><text:span text:style-name="T22">G105a</text:span><text:span text:style-name="T23">。</text:span><text:span text:style-name="T22">4.</text:span><text:span text:style-name="T23">為維護「課程品質」及「器材數量」，本課程總修課人數上限為</text:span><text:span text:style-name="T22">50</text:span><text:span text:style-name="T23">人（含網路加退選及人工特殊加退選）；若本課修課人數已達上限，將不受理「人工特殊加退選」辦理。</text:span></text:p>
          </table:table-cell>
          <table:table-cell table:style-name="ce86" office:value-type="string" office:string-value="限大一師範學院學生選修。" calcext:value-type="string">
            <text:p><text:span text:style-name="T16">限大一師範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4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40A002</text:p>
          </table:table-cell>
          <table:table-cell table:style-name="ce72" office:value-type="string" calcext:value-type="string">
            <text:p><text:span text:style-name="T16">運動與健康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2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10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林淓維</text:span></text:p>
          </table:table-cell>
          <table:table-cell table:style-name="ce75" office:value-type="string" calcext:value-type="string">
            <text:p>G204</text:p>
            <text:p>(57)</text:p>
          </table:table-cell>
          <table:table-cell table:style-name="ce78" office:value-type="string" calcext:value-type="string">
            <text:p>51,52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1.<text:span text:style-name="T21">項目：冒險體驗。</text:span><text:span text:style-name="T22">2.</text:span><text:span text:style-name="T23">本課程限師範學院一年級學生選修；加退選期間開放二、三、四學生下修。</text:span><text:span text:style-name="T22">3.</text:span><text:span text:style-name="T23">【上課術科場地】：韻律教室。</text:span><text:span text:style-name="T22">4.</text:span><text:span text:style-name="T23">為維護「課程品質」及「器材數量」，本課程總修課人數上限為</text:span><text:span text:style-name="T22">50</text:span><text:span text:style-name="T23">人（含網路加退選及人工特殊加退選）；若本課修課人數已達上限，將不受理「人工特殊加退選」辦理。</text:span><text:span text:style-name="T22">5.</text:span><text:span text:style-name="T23">本課程部份週次需至戶外上課。配合實地體驗課程也會調整至假日上課，並可能衍生交通費、保險費與助教等相關費用。另為增加課程安全課前需安排個人技能檢核，通過後方可操作開放性場域課程。因牽涉修課權益，選課前請先考量個人及時間安排。</text:span></text:p>
          </table:table-cell>
          <table:table-cell table:style-name="ce86" office:value-type="string" office:string-value="限大一師範學院學生選修。" calcext:value-type="string">
            <text:p><text:span text:style-name="T16">限大一師範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0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40A002</text:p>
          </table:table-cell>
          <table:table-cell table:style-name="ce72" office:value-type="string" calcext:value-type="string">
            <text:p><text:span text:style-name="T16">運動與健康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2</text:p>
          </table:table-cell>
          <table:table-cell table:style-name="ce65" office:value-type="string" calcext:value-type="string">
            <text:p>3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0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陳慧欣</text:span></text:p>
          </table:table-cell>
          <table:table-cell table:style-name="ce75" office:value-type="string" calcext:value-type="string">
            <text:p>G124</text:p>
            <text:p>(60)</text:p>
          </table:table-cell>
          <table:table-cell table:style-name="ce78" office:value-type="string" calcext:value-type="string">
            <text:p>51,52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1.<text:span text:style-name="T21">項目：防身術。</text:span><text:span text:style-name="T22">2.</text:span><text:span text:style-name="T23">本課程限師範學院一年級學生選修；加退選期間開放二、三、四學生下修。</text:span><text:span text:style-name="T22">3.</text:span><text:span text:style-name="T23">【上課教室】術科場地：柔道館。</text:span><text:span text:style-name="T22">4.</text:span><text:span text:style-name="T23">為維護「課程品質」及「器材數量」，本課程總修課人數上限為</text:span><text:span text:style-name="T22">40</text:span><text:span text:style-name="T23">人（含網路加退選及人工特殊加退選）；若本課修課人數已達上限，將不受理「人工特殊加退選」辦理。</text:span></text:p>
          </table:table-cell>
          <table:table-cell table:style-name="ce86" office:value-type="string" office:string-value="限大一師範學院學生選修。" calcext:value-type="string">
            <text:p><text:span text:style-name="T16">限大一師範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1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40A002</text:p>
          </table:table-cell>
          <table:table-cell table:style-name="ce72" office:value-type="string" calcext:value-type="string">
            <text:p><text:span text:style-name="T16">運動與健康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2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陳司衛</text:span></text:p>
          </table:table-cell>
          <table:table-cell table:style-name="ce75" office:value-type="string" calcext:value-type="string">
            <text:p>G103</text:p>
            <text:p>(230)</text:p>
          </table:table-cell>
          <table:table-cell table:style-name="ce78" office:value-type="string" calcext:value-type="string">
            <text:p>53,5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1.<text:span text:style-name="T21">項目：羽球。</text:span><text:span text:style-name="T22">2.</text:span><text:span text:style-name="T23">本課程限師範學院一年級學生選修；加退選期間開放二、三、四學生下修。</text:span><text:span text:style-name="T22">3.</text:span><text:span text:style-name="T23">【上課教室】術科場地：室內籃球場。</text:span><text:span text:style-name="T22">4.</text:span><text:span text:style-name="T23">為維護「課程品質」及「器材數量」，本課程總修課人數上限為</text:span><text:span text:style-name="T22">60</text:span><text:span text:style-name="T23">人（含網路加退選及人工特殊加退選）；若本課修課人數已達上限，將不受理「人工特殊加退選」辦理。但若有特殊狀況者，將另案處理，不受此限。</text:span></text:p>
          </table:table-cell>
          <table:table-cell table:style-name="ce86" office:value-type="string" office:string-value="限大一師範學院學生選修。" calcext:value-type="string">
            <text:p><text:span text:style-name="T16">限大一師範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5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40A002</text:p>
          </table:table-cell>
          <table:table-cell table:style-name="ce72" office:value-type="string" calcext:value-type="string">
            <text:p><text:span text:style-name="T16">運動與健康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2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1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林淓維</text:span></text:p>
          </table:table-cell>
          <table:table-cell table:style-name="ce75" office:value-type="string" calcext:value-type="string">
            <text:p>OU103</text:p>
            <text:p>(60)</text:p>
          </table:table-cell>
          <table:table-cell table:style-name="ce78" office:value-type="string" calcext:value-type="string">
            <text:p>53,5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1.<text:span text:style-name="T21">項目：野地探索。</text:span><text:span text:style-name="T22">2.</text:span><text:span text:style-name="T23">本課程限師範學院一年級學生選修；加退選期間開放二、三、四學生下修。</text:span><text:span text:style-name="T22">3.</text:span><text:span text:style-name="T23">【第一次】上課地點：</text:span><text:span text:style-name="T22">G105a</text:span><text:span text:style-name="T23">。【上課教室】術科場地：戶外籃球場。雨天備用場地：</text:span><text:span text:style-name="T22">G105a</text:span><text:span text:style-name="T23">。</text:span><text:span text:style-name="T22">4.</text:span><text:span text:style-name="T23">為維護「課程品質」及「器材數量」，本課程總修課人數上限為</text:span><text:span text:style-name="T22">50</text:span><text:span text:style-name="T23">人（含網路加退選及人工特殊加退選）；若本課修課人數已達上限，將不受理「人工特殊加退選」辦理。</text:span><text:span text:style-name="T22">5.</text:span><text:span text:style-name="T23">本課程部份週次需至戶外上課。配合實地體驗課程也會調整至假日上課，並可能衍生交通費、保險費與助教等相關費用。另，為增加課程安全課前需安排個人技能檢核，通過後方可操作開放性場域課程。因牽涉修課權益，選課前請先考量個人及時間安排。</text:span></text:p>
          </table:table-cell>
          <table:table-cell table:style-name="ce86" office:value-type="string" office:string-value="限大一師範學院學生選修。" calcext:value-type="string">
            <text:p><text:span text:style-name="T16">限大一師範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0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40A002</text:p>
          </table:table-cell>
          <table:table-cell table:style-name="ce72" office:value-type="string" calcext:value-type="string">
            <text:p><text:span text:style-name="T16">運動與健康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2</text:p>
          </table:table-cell>
          <table:table-cell table:style-name="ce65" office:value-type="string" calcext:value-type="string">
            <text:p>3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12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徐祥議</text:span></text:p>
          </table:table-cell>
          <table:table-cell table:style-name="ce75" office:value-type="string" calcext:value-type="string">
            <text:p>S111</text:p>
            <text:p>(65)</text:p>
          </table:table-cell>
          <table:table-cell table:style-name="ce78" office:value-type="string" calcext:value-type="string">
            <text:p>53,5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1.<text:span text:style-name="T21">項目：游泳。</text:span><text:span text:style-name="T22">2.</text:span><text:span text:style-name="T23">本課程限師範學院一年級學生選修；加退選期間開放二、三、四學生下修。</text:span><text:span text:style-name="T22">3.</text:span><text:span text:style-name="T23">【上課教室】術科場地：游泳池。</text:span><text:span text:style-name="T22">4.</text:span><text:span text:style-name="T23">為維護「課程品質」及「器材數量」，本課程總修課人數上限為</text:span><text:span text:style-name="T22">40</text:span><text:span text:style-name="T23">人（含網路加退選及人工特殊加退選）；若本課修課人數已達上限，將不受理「人工特殊加退選」辦理。</text:span></text:p>
          </table:table-cell>
          <table:table-cell table:style-name="ce86" office:value-type="string" office:string-value="限大一師範學院學生選修。" calcext:value-type="string">
            <text:p><text:span text:style-name="T16">限大一師範學院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0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40A002</text:p>
          </table:table-cell>
          <table:table-cell table:style-name="ce72" office:value-type="string" calcext:value-type="string">
            <text:p><text:span text:style-name="T16">運動與健康</text:span><text:span text:style-name="T17">(</text:span><text:span text:style-name="T18">二</text:span><text:span text:style-name="T17">)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2</text:p>
          </table:table-cell>
          <table:table-cell table:style-name="ce65" office:value-type="string" calcext:value-type="string">
            <text:p>3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13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陳楓舜</text:span></text:p>
          </table:table-cell>
          <table:table-cell table:style-name="ce75" office:value-type="string" calcext:value-type="string">
            <text:p>G124</text:p>
            <text:p>(60)</text:p>
          </table:table-cell>
          <table:table-cell table:style-name="ce78" office:value-type="string" calcext:value-type="string">
            <text:p>53,5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1.<text:span text:style-name="T21">項目：柔道。</text:span><text:span text:style-name="T22">2.</text:span><text:span text:style-name="T23">本課程限師範學院一年級學生選修；加退選期間開放二、三、四學生下修。</text:span><text:span text:style-name="T22">3.</text:span><text:span text:style-name="T23">【上課教室】術科場地：柔道館。</text:span><text:span text:style-name="T22">4.</text:span><text:span text:style-name="T23">為維護「課程品質」及「器材數量」，本課程總修課人數上限為</text:span><text:span text:style-name="T22">40</text:span><text:span text:style-name="T23">人（含網路加退選及人工特殊加退選）；若本課修課人數已達上限，將不受理「人工特殊加退選」辦理。</text:span></text:p>
          </table:table-cell>
          <table:table-cell table:style-name="ce86" office:value-type="string" office:string-value="限大一師範學院學生選修。" calcext:value-type="string">
            <text:p><text:span text:style-name="T16">限大一師範學院學生選修。</text:span></text:p>
          </table:table-cell>
          <table:table-cell table:style-name="ce89"/>
          <table:table-cell table:style-name="ce89" office:value-type="string" calcext:value-type="string">
            <text:p>X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6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51A001</text:p>
          </table:table-cell>
          <table:table-cell table:style-name="ce72" office:value-type="string" calcext:value-type="string">
            <text:p><text:span text:style-name="T16">程式設計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49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陳世曄</text:span></text:p>
          </table:table-cell>
          <table:table-cell table:style-name="ce75" office:value-type="string" calcext:value-type="string">
            <text:p>D302</text:p>
            <text:p>(60)</text:p>
          </table:table-cell>
          <table:table-cell table:style-name="ce78" office:value-type="string" calcext:value-type="string">
            <text:p>11,12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本課程為</text:span><text:span text:style-name="T22">111</text:span><text:span text:style-name="T23">學年度大一必修課程，本課程限公事系一年級學生選修。</text:span></text:p>
          </table:table-cell>
          <table:table-cell table:style-name="ce86" office:value-type="string" office:string-value="限大一公事系學生選修。" calcext:value-type="string">
            <text:p><text:span text:style-name="T16">限大一公事系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6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51A001</text:p>
          </table:table-cell>
          <table:table-cell table:style-name="ce72" office:value-type="string" calcext:value-type="string">
            <text:p><text:span text:style-name="T16">程式設計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27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陳世曄</text:span></text:p>
          </table:table-cell>
          <table:table-cell table:style-name="ce75" office:value-type="string" calcext:value-type="string">
            <text:p>D302</text:p>
            <text:p>(60)</text:p>
          </table:table-cell>
          <table:table-cell table:style-name="ce78" office:value-type="string" calcext:value-type="string">
            <text:p>13,1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本課程為</text:span><text:span text:style-name="T22">111</text:span><text:span text:style-name="T23">學年度大一必修課程，本課程限華語系一年級學生選修。</text:span></text:p>
          </table:table-cell>
          <table:table-cell table:style-name="ce86" office:value-type="string" office:string-value="限大一華語系學生選修。" calcext:value-type="string">
            <text:p><text:span text:style-name="T16">限大一華語系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6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51A001</text:p>
          </table:table-cell>
          <table:table-cell table:style-name="ce72" office:value-type="string" calcext:value-type="string">
            <text:p><text:span text:style-name="T16">程式設計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吳信德</text:span></text:p>
          </table:table-cell>
          <table:table-cell table:style-name="ce75" office:value-type="string" calcext:value-type="string">
            <text:p>D301</text:p>
            <text:p>(50)</text:p>
          </table:table-cell>
          <table:table-cell table:style-name="ce78" office:value-type="string" calcext:value-type="string">
            <text:p>13,1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本課程為</text:span><text:span text:style-name="T22">111</text:span><text:span text:style-name="T23">學年度大一必修課程，本課程限英美系一年級學生選修。</text:span></text:p>
          </table:table-cell>
          <table:table-cell table:style-name="ce86" office:value-type="string" calcext:value-type="string">
            <text:p><text:span text:style-name="T16">限大一英美系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6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51A001</text:p>
          </table:table-cell>
          <table:table-cell table:style-name="ce72" office:value-type="string" calcext:value-type="string">
            <text:p><text:span text:style-name="T16">程式設計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8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林俊男</text:span></text:p>
          </table:table-cell>
          <table:table-cell table:style-name="ce75" office:value-type="string" calcext:value-type="string">
            <text:p>D302</text:p>
            <text:p>(60)</text:p>
          </table:table-cell>
          <table:table-cell table:style-name="ce78" office:value-type="string" calcext:value-type="string">
            <text:p>46,47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本課程為</text:span><text:span text:style-name="T22">111</text:span><text:span text:style-name="T23">學年度大一必修課程，本課程限幼教一學生選修。</text:span></text:p>
          </table:table-cell>
          <table:table-cell table:style-name="ce86" office:value-type="string" calcext:value-type="string">
            <text:p><text:span text:style-name="T16">限幼教一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4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51A001</text:p>
          </table:table-cell>
          <table:table-cell table:style-name="ce72" office:value-type="string" calcext:value-type="string">
            <text:p><text:span text:style-name="T16">程式設計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24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林俊男</text:span></text:p>
          </table:table-cell>
          <table:table-cell table:style-name="ce75" office:value-type="string" calcext:value-type="string">
            <text:p>D302</text:p>
            <text:p>(60)</text:p>
          </table:table-cell>
          <table:table-cell table:style-name="ce78" office:value-type="string" calcext:value-type="string">
            <text:p>48,49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本課程為</text:span><text:span text:style-name="T22">111</text:span><text:span text:style-name="T23">學年度大一必修課程，本課程限幼教系原住民專班學生選修。</text:span></text:p>
          </table:table-cell>
          <table:table-cell table:style-name="ce86" office:value-type="string" calcext:value-type="string">
            <text:p><text:span text:style-name="T16">限大一幼教系原住民專班學生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6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51A001</text:p>
          </table:table-cell>
          <table:table-cell table:style-name="ce72" office:value-type="string" calcext:value-type="string">
            <text:p><text:span text:style-name="T16">程式設計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45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辛信興</text:span></text:p>
          </table:table-cell>
          <table:table-cell table:style-name="ce75" office:value-type="string" calcext:value-type="string">
            <text:p>SEC111</text:p>
            <text:p>(57)</text:p>
          </table:table-cell>
          <table:table-cell table:style-name="ce78" office:value-type="string" calcext:value-type="string">
            <text:p>46,47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本課程為</text:span><text:span text:style-name="T22">111</text:span><text:span text:style-name="T23">學年度大一必修課程，本課程限文休系一年級學生選修。</text:span></text:p>
          </table:table-cell>
          <table:table-cell table:style-name="ce86" office:value-type="string" calcext:value-type="string">
            <text:p><text:span text:style-name="T16">限大一文休系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6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1B51A001</text:p>
          </table:table-cell>
          <table:table-cell table:style-name="ce72" office:value-type="string" calcext:value-type="string">
            <text:p><text:span text:style-name="T16">程式設計</text:span></text:p>
          </table:table-cell>
          <table:table-cell table:style-name="ce75" office:value-type="string" calcext:value-type="string">
            <text:p><text:span text:style-name="T16">必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5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9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徐位文</text:span></text:p>
          </table:table-cell>
          <table:table-cell table:style-name="ce75" office:value-type="string" calcext:value-type="string">
            <text:p>D301</text:p>
            <text:p>(50)</text:p>
          </table:table-cell>
          <table:table-cell table:style-name="ce78" office:value-type="string" calcext:value-type="string">
            <text:p>48,49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本課程為</text:span><text:span text:style-name="T22">111</text:span><text:span text:style-name="T23">學年度大一必修課程，本課程限教育系一年級學生選修。</text:span></text:p>
          </table:table-cell>
          <table:table-cell table:style-name="ce86" office:value-type="string" calcext:value-type="string">
            <text:p><text:span text:style-name="T16">限大一教育系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9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2B3AA025</text:p>
          </table:table-cell>
          <table:table-cell table:style-name="ce72" office:value-type="string" calcext:value-type="string">
            <text:p><text:span text:style-name="T16">藝術創作實踐</text:span></text:p>
          </table:table-cell>
          <table:table-cell table:style-name="ce75" office:value-type="string" calcext:value-type="string">
            <text:p><text:span text:style-name="T16">選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3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5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黃坤伯</text:span></text:p>
          </table:table-cell>
          <table:table-cell table:style-name="ce75" office:value-type="string" calcext:value-type="string">
            <text:p>H228</text:p>
            <text:p>(42)</text:p>
          </table:table-cell>
          <table:table-cell table:style-name="ce78" office:value-type="string" calcext:value-type="string">
            <text:p>53,5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※【本課程為「美學實踐微學程</text:span><text:span text:style-name="T22">-</text:span><text:span text:style-name="T23">應用課程」，未達微學程學分規定者，其所修之課程，可認列「向度一」學分。】</text:span></text:p>
            <text:p><text:span text:style-name="T21">※本課程須由學生自行負責教學材料等費用。</text:span></text:p>
          </table:table-cell>
          <table:table-cell table:style-name="ce86"/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27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2B3BA001</text:p>
          </table:table-cell>
          <table:table-cell table:style-name="ce72" office:value-type="string" calcext:value-type="string">
            <text:p><text:span text:style-name="T16">通識教育講座課程</text:span><text:span text:style-name="T17">:</text:span><text:span text:style-name="T18">公民、社會與全球視野</text:span></text:p>
          </table:table-cell>
          <table:table-cell table:style-name="ce75" office:value-type="string" calcext:value-type="string">
            <text:p><text:span text:style-name="T16">選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1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140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楊志偉</text:span><text:span text:style-name="T17">,</text:span><text:span text:style-name="T18">黃雅淳</text:span></text:p>
          </table:table-cell>
          <table:table-cell table:style-name="ce75" office:value-type="string" calcext:value-type="string">
            <text:p>C108</text:p>
            <text:p>(192)</text:p>
          </table:table-cell>
          <table:table-cell table:style-name="ce78" office:value-type="string" calcext:value-type="string">
            <text:p>53,5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一、二、三、四年級學生選修。</text:span></text:p>
            <text:p><text:span text:style-name="T21">二、第一堂課，請務必出席。</text:span></text:p>
          </table:table-cell>
          <table:table-cell table:style-name="ce86"/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29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2B3BA005</text:p>
          </table:table-cell>
          <table:table-cell table:style-name="ce72" office:value-type="string" calcext:value-type="string">
            <text:p><text:span text:style-name="T16">全民國防教育軍事訓練</text:span><text:span text:style-name="T17">-</text:span><text:span text:style-name="T18">全民國防</text:span></text:p>
          </table:table-cell>
          <table:table-cell table:style-name="ce75" office:value-type="string" calcext:value-type="string">
            <text:p><text:span text:style-name="T16">選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黃昭宏</text:span></text:p>
          </table:table-cell>
          <table:table-cell table:style-name="ce75" office:value-type="string" calcext:value-type="string">
            <text:p>D101</text:p>
            <text:p>(85)</text:p>
          </table:table-cell>
          <table:table-cell table:style-name="ce78" office:value-type="string" calcext:value-type="string">
            <text:p>11,12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「全民國防教育軍事訓練」課程第一門選修</text:span><text:span text:style-name="T22">2</text:span><text:span text:style-name="T23">學分／</text:span><text:span text:style-name="T22">2</text:span><text:span text:style-name="T23">小時，可併計「向度二：公民、社會與全球視野」應修學分數內，其餘選修課程不得再折算畢業最低學分數。</text:span></text:p>
          </table:table-cell>
          <table:table-cell table:style-name="ce86"/>
          <table:table-cell table:style-name="ce89"/>
          <table:table-cell table:style-name="ce89" office:value-type="string" calcext:value-type="string">
            <text:p>X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29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2B3BA006</text:p>
          </table:table-cell>
          <table:table-cell table:style-name="ce72" office:value-type="string" calcext:value-type="string">
            <text:p><text:span text:style-name="T16">全民國防教育軍事訓練</text:span><text:span text:style-name="T17">-</text:span><text:span text:style-name="T18">防衛動員</text:span></text:p>
          </table:table-cell>
          <table:table-cell table:style-name="ce75" office:value-type="string" calcext:value-type="string">
            <text:p><text:span text:style-name="T16">選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張松霖</text:span></text:p>
          </table:table-cell>
          <table:table-cell table:style-name="ce75" office:value-type="string" calcext:value-type="string">
            <text:p>D101</text:p>
            <text:p>(85)</text:p>
          </table:table-cell>
          <table:table-cell table:style-name="ce78" office:value-type="string" calcext:value-type="string">
            <text:p>51,52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「全民國防教育軍事訓練」課程第一門選修</text:span><text:span text:style-name="T22">2</text:span><text:span text:style-name="T23">學分／</text:span><text:span text:style-name="T22">2</text:span><text:span text:style-name="T23">小時，可併計「向度二：公民、社會與全球視野」應修學分數內，其餘選修課程不得再折算畢業最低學分數。</text:span></text:p>
          </table:table-cell>
          <table:table-cell table:style-name="ce86"/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28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2B3BA030</text:p>
          </table:table-cell>
          <table:table-cell table:style-name="ce72" office:value-type="string" calcext:value-type="string">
            <text:p><text:span text:style-name="T16">里山倡議與原住民生態智慧</text:span></text:p>
          </table:table-cell>
          <table:table-cell table:style-name="ce75" office:value-type="string" calcext:value-type="string">
            <text:p><text:span text:style-name="T16">選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3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5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柯志昌</text:span><text:span text:style-name="T17">,</text:span><text:span text:style-name="T18">蕭鄉唯</text:span></text:p>
          </table:table-cell>
          <table:table-cell table:style-name="ce75" office:value-type="string" calcext:value-type="string">
            <text:p>H503-2</text:p>
            <text:p>(60)</text:p>
          </table:table-cell>
          <table:table-cell table:style-name="ce78" office:value-type="string" calcext:value-type="string">
            <text:p>53,5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【本課程為「社會實踐微學程</text:span><text:span text:style-name="T22">-</text:span><text:span text:style-name="T23">核心課程」，未達微學程學分規定者，其所修之課程，可認列「向度二」博雅課程學分。】</text:span></text:p>
          </table:table-cell>
          <table:table-cell table:style-name="ce86"/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28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2B3CA021</text:p>
          </table:table-cell>
          <table:table-cell table:style-name="ce72" office:value-type="string" calcext:value-type="string">
            <text:p><text:span text:style-name="T16">適當科技與永續發展</text:span></text:p>
          </table:table-cell>
          <table:table-cell table:style-name="ce75" office:value-type="string" calcext:value-type="string">
            <text:p><text:span text:style-name="T16">選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3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26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王忍成</text:span></text:p>
          </table:table-cell>
          <table:table-cell table:style-name="ce75" office:value-type="string" calcext:value-type="string">
            <text:p>SEC420</text:p>
            <text:p>(60)</text:p>
          </table:table-cell>
          <table:table-cell table:style-name="ce78" office:value-type="string" calcext:value-type="string">
            <text:p>23,2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【本課程為「社會實踐微學程</text:span><text:span text:style-name="T22">-</text:span><text:span text:style-name="T23">應用課程」，未達微學程學分規定者，其所修之課程，可認列「向度三」博雅課程學分。】</text:span></text:p>
          </table:table-cell>
          <table:table-cell table:style-name="ce86"/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28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2B3DA021</text:p>
          </table:table-cell>
          <table:table-cell table:style-name="ce72" office:value-type="string" calcext:value-type="string">
            <text:p><text:span text:style-name="T16">休閒品味與養成</text:span></text:p>
          </table:table-cell>
          <table:table-cell table:style-name="ce75" office:value-type="string" calcext:value-type="string">
            <text:p><text:span text:style-name="T16">選修</text:span></text:p>
          </table:table-cell>
          <table:table-cell table:number-columns-repeated="2" table:style-name="ce75" office:value-type="string" calcext:value-type="string">
            <text:p>2</text:p>
          </table:table-cell>
          <table:table-cell table:style-name="ce65" office:value-type="string" calcext:value-type="string">
            <text:p>35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5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陳美芬</text:span></text:p>
          </table:table-cell>
          <table:table-cell table:style-name="ce75" office:value-type="string" calcext:value-type="string">
            <text:p>A306</text:p>
            <text:p>(60)</text:p>
          </table:table-cell>
          <table:table-cell table:style-name="ce78" office:value-type="string" calcext:value-type="string">
            <text:p>13,1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【本課程為「美學實踐微學程</text:span><text:span text:style-name="T22">-</text:span><text:span text:style-name="T23">核心課程」，未達微學程學分規定者，其所修之課程，可認列「向度四」學分。】</text:span></text:p>
          </table:table-cell>
          <table:table-cell table:style-name="ce86"/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29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3B2AA001</text:p>
          </table:table-cell>
          <table:table-cell table:style-name="ce72" office:value-type="string" calcext:value-type="string">
            <text:p><text:span text:style-name="T16">文學概論</text:span></text:p>
          </table:table-cell>
          <table:table-cell table:style-name="ce75" office:value-type="string" calcext:value-type="string">
            <text:p><text:span text:style-name="T16">必選修</text:span></text:p>
          </table:table-cell>
          <table:table-cell table:number-columns-repeated="2" table:style-name="ce75" office:value-type="string" calcext:value-type="string">
            <text:p>3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0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葛容均</text:span></text:p>
          </table:table-cell>
          <table:table-cell table:style-name="ce75" office:value-type="string" calcext:value-type="string">
            <text:p>A202</text:p>
            <text:p>(62)</text:p>
          </table:table-cell>
          <table:table-cell table:style-name="ce78" office:value-type="string" calcext:value-type="string">
            <text:p>22,23,2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選修，華語系學生不得選修。</text:span></text:p>
            <text:p><text:span text:style-name="T21">二、加退選階段，大一優先，華語系學生不得選修。</text:span></text:p>
          </table:table-cell>
          <table:table-cell table:style-name="ce86" office:value-type="string" calcext:value-type="string">
            <text:p>(<text:span text:style-name="T16">文學概論</text:span><text:span text:style-name="T17">)</text:span><text:span text:style-name="T18">限大一學生選修，但華語系學生不得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4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3B2AA002</text:p>
          </table:table-cell>
          <table:table-cell table:style-name="ce72" office:value-type="string" calcext:value-type="string">
            <text:p><text:span text:style-name="T16">哲學概論</text:span></text:p>
          </table:table-cell>
          <table:table-cell table:style-name="ce75" office:value-type="string" calcext:value-type="string">
            <text:p><text:span text:style-name="T16">必選修</text:span></text:p>
          </table:table-cell>
          <table:table-cell table:number-columns-repeated="2" table:style-name="ce75" office:value-type="string" calcext:value-type="string">
            <text:p>3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20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黃振豊</text:span></text:p>
          </table:table-cell>
          <table:table-cell table:style-name="ce75" office:value-type="string" calcext:value-type="string">
            <text:p>TA202</text:p>
            <text:p>(61)</text:p>
          </table:table-cell>
          <table:table-cell table:style-name="ce78" office:value-type="string" calcext:value-type="string">
            <text:p>22,23,2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學生選修，加退選階段，大一優先。</text:span></text:p>
          </table:table-cell>
          <table:table-cell table:style-name="ce86" office:value-type="string" calcext:value-type="string">
            <text:p>(<text:span text:style-name="T16">哲學概論</text:span><text:span text:style-name="T17">)</text:span><text:span text:style-name="T18">、</text:span><text:span text:style-name="T17">(</text:span><text:span text:style-name="T18">史學導論</text:span><text:span text:style-name="T17">)</text:span><text:span text:style-name="T18">，限大一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24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3B2AA002</text:p>
          </table:table-cell>
          <table:table-cell table:style-name="ce72" office:value-type="string" calcext:value-type="string">
            <text:p><text:span text:style-name="T16">哲學概論</text:span></text:p>
          </table:table-cell>
          <table:table-cell table:style-name="ce75" office:value-type="string" calcext:value-type="string">
            <text:p><text:span text:style-name="T16">必選修</text:span></text:p>
          </table:table-cell>
          <table:table-cell table:number-columns-repeated="2" table:style-name="ce75" office:value-type="string" calcext:value-type="string">
            <text:p>3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杜明城</text:span></text:p>
          </table:table-cell>
          <table:table-cell table:style-name="ce75" office:value-type="string" calcext:value-type="string">
            <text:p>D102</text:p>
            <text:p>(85)</text:p>
          </table:table-cell>
          <table:table-cell table:style-name="ce78" office:value-type="string" calcext:value-type="string">
            <text:p>22,23,2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學生選修。二、加退選階段，大一優先。</text:span></text:p>
          </table:table-cell>
          <table:table-cell table:style-name="ce86" office:value-type="string" calcext:value-type="string">
            <text:p>(<text:span text:style-name="T16">哲學概論</text:span><text:span text:style-name="T17">)</text:span><text:span text:style-name="T18">、</text:span><text:span text:style-name="T17">(</text:span><text:span text:style-name="T18">史學導論</text:span><text:span text:style-name="T17">)</text:span><text:span text:style-name="T18">，限大一學生選修。</text:span></text:p>
          </table:table-cell>
          <table:table-cell table:style-name="ce89"/>
          <table:table-cell table:style-name="ce89" office:value-type="string" calcext:value-type="string">
            <text:p>X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27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3B2AA003</text:p>
          </table:table-cell>
          <table:table-cell table:style-name="ce72" office:value-type="string" calcext:value-type="string">
            <text:p><text:span text:style-name="T16">人類學導論</text:span></text:p>
          </table:table-cell>
          <table:table-cell table:style-name="ce75" office:value-type="string" calcext:value-type="string">
            <text:p><text:span text:style-name="T16">必選修</text:span></text:p>
          </table:table-cell>
          <table:table-cell table:number-columns-repeated="2" table:style-name="ce75" office:value-type="string" calcext:value-type="string">
            <text:p>3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譚昌國</text:span></text:p>
          </table:table-cell>
          <table:table-cell table:style-name="ce75" office:value-type="string" calcext:value-type="string">
            <text:p>H302</text:p>
            <text:p>(100)</text:p>
          </table:table-cell>
          <table:table-cell table:style-name="ce78" office:value-type="string" calcext:value-type="string">
            <text:p>22,23,2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學生選修，高齡健康照護專班學生不得選修。二、加退選階段，大一優先，高齡健康照護專班學生不得選修。</text:span></text:p>
          </table:table-cell>
          <table:table-cell table:style-name="ce86" office:value-type="string" calcext:value-type="string">
            <text:p>(<text:span text:style-name="T16">人類學</text:span><text:span text:style-name="T17">)</text:span><text:span text:style-name="T18">限大一學生選修，但高鹷健康照護專班學生不得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3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3B2AA004</text:p>
          </table:table-cell>
          <table:table-cell table:style-name="ce72" office:value-type="string" calcext:value-type="string">
            <text:p><text:span text:style-name="T16">藝術概論</text:span></text:p>
          </table:table-cell>
          <table:table-cell table:style-name="ce75" office:value-type="string" calcext:value-type="string">
            <text:p><text:span text:style-name="T16">必選修</text:span></text:p>
          </table:table-cell>
          <table:table-cell table:number-columns-repeated="2" table:style-name="ce75" office:value-type="string" calcext:value-type="string">
            <text:p>3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17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卓淑敏</text:span></text:p>
          </table:table-cell>
          <table:table-cell table:style-name="ce75" office:value-type="string" calcext:value-type="string">
            <text:p>H225</text:p>
            <text:p>(45)</text:p>
          </table:table-cell>
          <table:table-cell table:style-name="ce78" office:value-type="string" calcext:value-type="string">
            <text:p>22,23,2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學生選修，但教育學程學生不得選修。加退選階段，大一優先，教育學程學生不得選修。</text:span></text:p>
            <text:p><text:span text:style-name="T21">二、本課程不建議教育系及體育系學生修習。因本課程，非師資職前教育課程，本課程學分不得認列為國小師培學分，選修本課程之學生日後亦不得修習師範學院所開設之同名課程。</text:span></text:p>
            <text:p><text:span text:style-name="T21">三、本課程內容與美術系專業基礎課程內容較相似，建議美術系學生不修習本課程。</text:span></text:p>
          </table:table-cell>
          <table:table-cell table:style-name="ce86" office:value-type="string" calcext:value-type="string">
            <text:p>(<text:span text:style-name="T16">藝術概論</text:span><text:span text:style-name="T17">)</text:span><text:span text:style-name="T18">限大一學生選修，但教育學程學生不得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3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3B2AA004</text:p>
          </table:table-cell>
          <table:table-cell table:style-name="ce72" office:value-type="string" calcext:value-type="string">
            <text:p><text:span text:style-name="T16">藝術概論</text:span></text:p>
          </table:table-cell>
          <table:table-cell table:style-name="ce75" office:value-type="string" calcext:value-type="string">
            <text:p><text:span text:style-name="T16">必選修</text:span></text:p>
          </table:table-cell>
          <table:table-cell table:number-columns-repeated="2" table:style-name="ce75" office:value-type="string" calcext:value-type="string">
            <text:p>3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7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吳竣逸</text:span></text:p>
          </table:table-cell>
          <table:table-cell table:style-name="ce75" office:value-type="string" calcext:value-type="string">
            <text:p>H217</text:p>
            <text:p>(86)</text:p>
          </table:table-cell>
          <table:table-cell table:style-name="ce78" office:value-type="string" calcext:value-type="string">
            <text:p>22,23,2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學生選修，但教育學程學生不得選修。加退選階段，大一優先，教育學程學生不得選修。</text:span></text:p>
            <text:p><text:span text:style-name="T21">二、本課程不建議教育系及體育系學生修習。因本課程，非師資職前教育課程，本課程學分不得認列為國小師培學分，選修本課程之學生日後亦不得修習師範學院所開設之同名課程。</text:span></text:p>
            <text:p><text:span text:style-name="T21">三、本課程內容與美術系專業基礎課程內容較相似，建議美術系學生不修習本課程。</text:span></text:p>
          </table:table-cell>
          <table:table-cell table:style-name="ce86" office:value-type="string" calcext:value-type="string">
            <text:p>(<text:span text:style-name="T16">藝術概論</text:span><text:span text:style-name="T17">)</text:span><text:span text:style-name="T18">限大一學生選修，但教育學程學生不得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4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3B2AA005</text:p>
          </table:table-cell>
          <table:table-cell table:style-name="ce72" office:value-type="string" calcext:value-type="string">
            <text:p><text:span text:style-name="T16">史學導論</text:span></text:p>
          </table:table-cell>
          <table:table-cell table:style-name="ce75" office:value-type="string" calcext:value-type="string">
            <text:p><text:span text:style-name="T16">必選修</text:span></text:p>
          </table:table-cell>
          <table:table-cell table:number-columns-repeated="2" table:style-name="ce75" office:value-type="string" calcext:value-type="string">
            <text:p>3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6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賴亮郡</text:span></text:p>
          </table:table-cell>
          <table:table-cell table:style-name="ce75" office:value-type="string" calcext:value-type="string">
            <text:p>TC301</text:p>
            <text:p>(55)</text:p>
          </table:table-cell>
          <table:table-cell table:style-name="ce78" office:value-type="string" calcext:value-type="string">
            <text:p>22,23,2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學生選修，加退選階段，大一優先。</text:span></text:p>
          </table:table-cell>
          <table:table-cell table:style-name="ce86" office:value-type="string" calcext:value-type="string">
            <text:p>(<text:span text:style-name="T16">哲學概論</text:span><text:span text:style-name="T17">)</text:span><text:span text:style-name="T18">、</text:span><text:span text:style-name="T17">(</text:span><text:span text:style-name="T18">史學導論</text:span><text:span text:style-name="T17">)</text:span><text:span text:style-name="T18">，限大一學生選修。</text:span></text:p>
          </table:table-cell>
          <table:table-cell table:style-name="ce89"/>
          <table:table-cell table:style-name="ce89" office:value-type="string" calcext:value-type="string">
            <text:p>X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9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3B2BA002</text:p>
          </table:table-cell>
          <table:table-cell table:style-name="ce72" office:value-type="string" calcext:value-type="string">
            <text:p><text:span text:style-name="T16">社會學</text:span></text:p>
          </table:table-cell>
          <table:table-cell table:style-name="ce75" office:value-type="string" calcext:value-type="string">
            <text:p><text:span text:style-name="T16">必選修</text:span></text:p>
          </table:table-cell>
          <table:table-cell table:number-columns-repeated="2" table:style-name="ce75" office:value-type="string" calcext:value-type="string">
            <text:p>3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李晏佐</text:span></text:p>
          </table:table-cell>
          <table:table-cell table:style-name="ce75" office:value-type="string" calcext:value-type="string">
            <text:p>TA105</text:p>
            <text:p>(60)</text:p>
          </table:table-cell>
          <table:table-cell table:style-name="ce78" office:value-type="string" calcext:value-type="string">
            <text:p>22,23,2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選修，公事系、高齡健康照護專班學生不得選修。</text:span></text:p>
            <text:p><text:span text:style-name="T21">二、加退選階段，大一優先，公事系、高齡健康照護專班學生不得選修。</text:span></text:p>
          </table:table-cell>
          <table:table-cell table:style-name="ce86" office:value-type="string" calcext:value-type="string">
            <text:p>(<text:span text:style-name="T16">社會學</text:span><text:span text:style-name="T17">)</text:span><text:span text:style-name="T18">，限大一學生選修</text:span><text:span text:style-name="T17"> </text:span><text:span text:style-name="T18">，但公事系、高鹷健康照護專班學生不得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9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3B2BA002</text:p>
          </table:table-cell>
          <table:table-cell table:style-name="ce72" office:value-type="string" calcext:value-type="string">
            <text:p><text:span text:style-name="T16">社會學</text:span></text:p>
          </table:table-cell>
          <table:table-cell table:style-name="ce75" office:value-type="string" calcext:value-type="string">
            <text:p><text:span text:style-name="T16">必選修</text:span></text:p>
          </table:table-cell>
          <table:table-cell table:number-columns-repeated="2" table:style-name="ce75" office:value-type="string" calcext:value-type="string">
            <text:p>3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18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陳美芬</text:span></text:p>
          </table:table-cell>
          <table:table-cell table:style-name="ce75" office:value-type="string" calcext:value-type="string">
            <text:p>A306</text:p>
            <text:p>(60)</text:p>
          </table:table-cell>
          <table:table-cell table:style-name="ce78" office:value-type="string" calcext:value-type="string">
            <text:p>22,23,2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選修，公事系、高齡健康照護專班學生不得選修。</text:span></text:p>
            <text:p><text:span text:style-name="T21">二、加退選階段，大一優先，公事系、高齡健康照護專班學生不得選修。</text:span></text:p>
          </table:table-cell>
          <table:table-cell table:style-name="ce86" office:value-type="string" calcext:value-type="string">
            <text:p>(<text:span text:style-name="T16">社會學</text:span><text:span text:style-name="T17">)</text:span><text:span text:style-name="T18">，限大一學生選修</text:span><text:span text:style-name="T17"> </text:span><text:span text:style-name="T18">，但公事系、高鹷健康照護專班學生不得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5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3B2BA003</text:p>
          </table:table-cell>
          <table:table-cell table:style-name="ce72" office:value-type="string" calcext:value-type="string">
            <text:p><text:span text:style-name="T16">管理學</text:span></text:p>
          </table:table-cell>
          <table:table-cell table:style-name="ce75" office:value-type="string" calcext:value-type="string">
            <text:p><text:span text:style-name="T16">必選修</text:span></text:p>
          </table:table-cell>
          <table:table-cell table:number-columns-repeated="2" table:style-name="ce75" office:value-type="string" calcext:value-type="string">
            <text:p>3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21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蔡進士</text:span></text:p>
          </table:table-cell>
          <table:table-cell table:style-name="ce75" office:value-type="string" calcext:value-type="string">
            <text:p>TC302</text:p>
            <text:p>(55)</text:p>
          </table:table-cell>
          <table:table-cell table:style-name="ce78" office:value-type="string" calcext:value-type="string">
            <text:p>22,23,2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，大一選修，文休系、數媒系、資管系、心動系、運競學程、高齡健康照護專班學生不得選修。</text:span></text:p>
            <text:p><text:span text:style-name="T21">二、加退選階段，大一優先，文休系、數媒系、資管系、心動系、運競學程、高齡健康照護專班學生不得選修。</text:span></text:p>
          </table:table-cell>
          <table:table-cell table:style-name="ce86" office:value-type="string" calcext:value-type="string">
            <text:p>(<text:span text:style-name="T16">管理學</text:span><text:span text:style-name="T17">)</text:span><text:span text:style-name="T18">限大一學生選修，文休系、數媒系、資管系、心動系、運競學程、高鹷健康照護專班學生不得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5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3B2BA003</text:p>
          </table:table-cell>
          <table:table-cell table:style-name="ce72" office:value-type="string" calcext:value-type="string">
            <text:p><text:span text:style-name="T16">管理學</text:span></text:p>
          </table:table-cell>
          <table:table-cell table:style-name="ce75" office:value-type="string" calcext:value-type="string">
            <text:p><text:span text:style-name="T16">必選修</text:span></text:p>
          </table:table-cell>
          <table:table-cell table:number-columns-repeated="2" table:style-name="ce75" office:value-type="string" calcext:value-type="string">
            <text:p>3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5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謝昆霖</text:span></text:p>
          </table:table-cell>
          <table:table-cell table:style-name="ce75" office:value-type="string" calcext:value-type="string">
            <text:p>SEB208</text:p>
            <text:p>(80)</text:p>
          </table:table-cell>
          <table:table-cell table:style-name="ce78" office:value-type="string" calcext:value-type="string">
            <text:p>22,23,2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，大一選修，文休系、數媒系、資管系、心動系、運競學程、高齡健康照護專班學生不得選修。</text:span></text:p>
            <text:p><text:span text:style-name="T21">二、加退選階段，大一優先，文休系、數媒系、資管系、心動系、運競學程、高齡健康照護專班學生不得選修。</text:span></text:p>
          </table:table-cell>
          <table:table-cell table:style-name="ce86" office:value-type="string" calcext:value-type="string">
            <text:p>(<text:span text:style-name="T16">管理學</text:span><text:span text:style-name="T17">)</text:span><text:span text:style-name="T18">限大一學生選修，文休系、數媒系、資管系、心動系、運競學程、高鹷健康照護專班學生不得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5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3B2BA004</text:p>
          </table:table-cell>
          <table:table-cell table:style-name="ce72" office:value-type="string" calcext:value-type="string">
            <text:p><text:span text:style-name="T16">經濟學</text:span></text:p>
          </table:table-cell>
          <table:table-cell table:style-name="ce75" office:value-type="string" calcext:value-type="string">
            <text:p><text:span text:style-name="T16">必選修</text:span></text:p>
          </table:table-cell>
          <table:table-cell table:number-columns-repeated="2" table:style-name="ce75" office:value-type="string" calcext:value-type="string">
            <text:p>3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羅炳和</text:span></text:p>
          </table:table-cell>
          <table:table-cell table:style-name="ce75" office:value-type="string" calcext:value-type="string">
            <text:p>SEB106</text:p>
            <text:p>(80)</text:p>
          </table:table-cell>
          <table:table-cell table:style-name="ce78" office:value-type="string" calcext:value-type="string">
            <text:p>22,23,2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，大一選修，文休系、應數系、資管系、高齡健康照護專班學生不得選修。</text:span></text:p>
            <text:p><text:span text:style-name="T21">二、加退選階段，大一優先，文休系、應數系、資管系、高齡健康照護專班學生不得選修。</text:span></text:p>
          </table:table-cell>
          <table:table-cell table:style-name="ce86" office:value-type="string" calcext:value-type="string">
            <text:p>(<text:span text:style-name="T16">經濟學</text:span><text:span text:style-name="T17">)</text:span><text:span text:style-name="T18">限大一學生選修，文休系、應數系、資管系、高鹷健康照護專班學生不得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5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3B2BA004</text:p>
          </table:table-cell>
          <table:table-cell table:style-name="ce72" office:value-type="string" calcext:value-type="string">
            <text:p><text:span text:style-name="T16">經濟學</text:span></text:p>
          </table:table-cell>
          <table:table-cell table:style-name="ce75" office:value-type="string" calcext:value-type="string">
            <text:p><text:span text:style-name="T16">必選修</text:span></text:p>
          </table:table-cell>
          <table:table-cell table:number-columns-repeated="2" table:style-name="ce75" office:value-type="string" calcext:value-type="string">
            <text:p>3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2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施孟隆</text:span></text:p>
          </table:table-cell>
          <table:table-cell table:style-name="ce75" office:value-type="string" calcext:value-type="string">
            <text:p>D201</text:p>
            <text:p>(80)</text:p>
          </table:table-cell>
          <table:table-cell table:style-name="ce78" office:value-type="string" calcext:value-type="string">
            <text:p>22,23,2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，大一選修，文休系、應數系、資管系、高齡健康照護專班學生不得選修。</text:span></text:p>
            <text:p><text:span text:style-name="T21">二、加退選階段，大一優先，文休系、應數系、資管系、高齡健康照護專班學生不得選修。</text:span></text:p>
          </table:table-cell>
          <table:table-cell table:style-name="ce86" office:value-type="string" calcext:value-type="string">
            <text:p>(<text:span text:style-name="T16">經濟學</text:span><text:span text:style-name="T17">)</text:span><text:span text:style-name="T18">限大一學生選修，文休系、應數系、資管系、高鹷健康照護專班學生不得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9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3B2BA005</text:p>
          </table:table-cell>
          <table:table-cell table:style-name="ce72" office:value-type="string" calcext:value-type="string">
            <text:p><text:span text:style-name="T16">政治學</text:span></text:p>
          </table:table-cell>
          <table:table-cell table:style-name="ce75" office:value-type="string" calcext:value-type="string">
            <text:p><text:span text:style-name="T16">必選修</text:span></text:p>
          </table:table-cell>
          <table:table-cell table:number-columns-repeated="2" table:style-name="ce75" office:value-type="string" calcext:value-type="string">
            <text:p>3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4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靳菱菱</text:span></text:p>
          </table:table-cell>
          <table:table-cell table:style-name="ce75" office:value-type="string" calcext:value-type="string">
            <text:p>H202-1</text:p>
            <text:p>(60)</text:p>
          </table:table-cell>
          <table:table-cell table:style-name="ce78" office:value-type="string" calcext:value-type="string">
            <text:p>22,23,2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，限大一選修，公事系學生不得選修。</text:span></text:p>
            <text:p><text:span text:style-name="T21">二、加退選階段，限大一優先，限公事系學生不得選修。</text:span></text:p>
          </table:table-cell>
          <table:table-cell table:style-name="ce86" office:value-type="string" calcext:value-type="string">
            <text:p>(<text:span text:style-name="T16">政治學</text:span><text:span text:style-name="T17">)</text:span><text:span text:style-name="T18">，限大一學生選修</text:span><text:span text:style-name="T17"> </text:span><text:span text:style-name="T18">，但公事系學生不得選修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7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3B2CA001</text:p>
          </table:table-cell>
          <table:table-cell table:style-name="ce72" office:value-type="string" calcext:value-type="string">
            <text:p><text:span text:style-name="T16">微積分</text:span></text:p>
          </table:table-cell>
          <table:table-cell table:style-name="ce75" office:value-type="string" calcext:value-type="string">
            <text:p><text:span text:style-name="T16">必選修</text:span></text:p>
          </table:table-cell>
          <table:table-cell table:number-columns-repeated="2" table:style-name="ce75" office:value-type="string" calcext:value-type="string">
            <text:p>3</text:p>
          </table:table-cell>
          <table:table-cell table:style-name="ce65" office:value-type="string" calcext:value-type="string">
            <text:p>1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1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吳立超</text:span></text:p>
          </table:table-cell>
          <table:table-cell table:style-name="ce75" office:value-type="string" calcext:value-type="string">
            <text:p>SEB106</text:p>
            <text:p>(80)</text:p>
          </table:table-cell>
          <table:table-cell table:style-name="ce78" office:value-type="string" calcext:value-type="string">
            <text:p>42,43,4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選修，理工學院學生不得選修。二、加退選階段，大一優先，理工學院學生不得選修。三、本課程與生科系合開。</text:span></text:p>
          </table:table-cell>
          <table:table-cell table:style-name="ce86" office:value-type="string" office:string-value="(微積分)限大一學生選修，但理工學院學生不得選修。" calcext:value-type="string">
            <text:p>(<text:span text:style-name="T16">微積分</text:span><text:span text:style-name="T17">)</text:span><text:span text:style-name="T18">限大一學生選修，但理工學院學生不得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5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3B2CA002</text:p>
          </table:table-cell>
          <table:table-cell table:style-name="ce72" office:value-type="string" calcext:value-type="string">
            <text:p><text:span text:style-name="T16">統計學</text:span></text:p>
          </table:table-cell>
          <table:table-cell table:style-name="ce75" office:value-type="string" calcext:value-type="string">
            <text:p><text:span text:style-name="T16">必選修</text:span></text:p>
          </table:table-cell>
          <table:table-cell table:number-columns-repeated="2" table:style-name="ce75" office:value-type="string" calcext:value-type="string">
            <text:p>3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23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葉允棋</text:span></text:p>
          </table:table-cell>
          <table:table-cell table:style-name="ce75" office:value-type="string" calcext:value-type="string">
            <text:p>D302</text:p>
            <text:p>(60)</text:p>
          </table:table-cell>
          <table:table-cell table:style-name="ce78" office:value-type="string" calcext:value-type="string">
            <text:p>22,23,2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選修，但應數系、資工系、資管系、生科系、綠資學程及高齡健康照護專班學生不得選修。</text:span></text:p>
            <text:p><text:span text:style-name="T21">二、加退選階段，大一優先，應數系、資工系、資管系、生科系、綠資學程及高齡健康照護專班學生不得選修。</text:span></text:p>
          </table:table-cell>
          <table:table-cell table:style-name="ce86" office:value-type="string" calcext:value-type="string">
            <text:p>(<text:span text:style-name="T16">統計學</text:span><text:span text:style-name="T17">)</text:span><text:span text:style-name="T18">限大一學生選修，但應數系、資工系、資管系、生科系、綠資學程、高齡健康照護專班學生不得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4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3B2CA003</text:p>
          </table:table-cell>
          <table:table-cell table:style-name="ce72" office:value-type="string" calcext:value-type="string">
            <text:p><text:span text:style-name="T16">環境科學</text:span></text:p>
          </table:table-cell>
          <table:table-cell table:style-name="ce75" office:value-type="string" calcext:value-type="string">
            <text:p><text:span text:style-name="T16">必選修</text:span></text:p>
          </table:table-cell>
          <table:table-cell table:number-columns-repeated="2" table:style-name="ce75" office:value-type="string" calcext:value-type="string">
            <text:p>3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段文宏</text:span></text:p>
          </table:table-cell>
          <table:table-cell table:style-name="ce75" office:value-type="string" calcext:value-type="string">
            <text:p>D202</text:p>
            <text:p>(80)</text:p>
          </table:table-cell>
          <table:table-cell table:style-name="ce78" office:value-type="string" calcext:value-type="string">
            <text:p>22,23,2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學生選修，加退選階段，大一優先。</text:span></text:p>
          </table:table-cell>
          <table:table-cell table:style-name="ce86" office:value-type="string" office:string-value="(環境科學)限大一學生選修。" calcext:value-type="string">
            <text:p>(<text:span text:style-name="T16">環境科學</text:span><text:span text:style-name="T17">)</text:span><text:span text:style-name="T18">限大一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4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3B2CA003</text:p>
          </table:table-cell>
          <table:table-cell table:style-name="ce72" office:value-type="string" calcext:value-type="string">
            <text:p><text:span text:style-name="T16">環境科學</text:span></text:p>
          </table:table-cell>
          <table:table-cell table:style-name="ce75" office:value-type="string" calcext:value-type="string">
            <text:p><text:span text:style-name="T16">必選修</text:span></text:p>
          </table:table-cell>
          <table:table-cell table:number-columns-repeated="2" table:style-name="ce75" office:value-type="string" calcext:value-type="string">
            <text:p>3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王文清</text:span></text:p>
          </table:table-cell>
          <table:table-cell table:style-name="ce75" office:value-type="string" calcext:value-type="string">
            <text:p>D101</text:p>
            <text:p>(85)</text:p>
          </table:table-cell>
          <table:table-cell table:style-name="ce78" office:value-type="string" calcext:value-type="string">
            <text:p>22,23,2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學生選修，加退選階段，大一優先。</text:span></text:p>
          </table:table-cell>
          <table:table-cell table:style-name="ce86" office:value-type="string" office:string-value="(環境科學)限大一學生選修。" calcext:value-type="string">
            <text:p>(<text:span text:style-name="T16">環境科學</text:span><text:span text:style-name="T17">)</text:span><text:span text:style-name="T18">限大一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4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3B2CA003</text:p>
          </table:table-cell>
          <table:table-cell table:style-name="ce72" office:value-type="string" calcext:value-type="string">
            <text:p><text:span text:style-name="T16">環境科學</text:span></text:p>
          </table:table-cell>
          <table:table-cell table:style-name="ce75" office:value-type="string" calcext:value-type="string">
            <text:p><text:span text:style-name="T16">必選修</text:span></text:p>
          </table:table-cell>
          <table:table-cell table:number-columns-repeated="2" table:style-name="ce75" office:value-type="string" calcext:value-type="string">
            <text:p>3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27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張富銘</text:span></text:p>
          </table:table-cell>
          <table:table-cell table:style-name="ce75" office:value-type="string" calcext:value-type="string">
            <text:p>A305</text:p>
            <text:p>(60)</text:p>
          </table:table-cell>
          <table:table-cell table:style-name="ce78" office:value-type="string" calcext:value-type="string">
            <text:p>22,23,2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學生選修，加退選階段，大一優先。</text:span></text:p>
          </table:table-cell>
          <table:table-cell table:style-name="ce86" office:value-type="string" office:string-value="(環境科學)限大一學生選修。" calcext:value-type="string">
            <text:p>(<text:span text:style-name="T16">環境科學</text:span><text:span text:style-name="T17">)</text:span><text:span text:style-name="T18">限大一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9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3B2CA004</text:p>
          </table:table-cell>
          <table:table-cell table:style-name="ce72" office:value-type="string" calcext:value-type="string">
            <text:p><text:span text:style-name="T16">資訊科學</text:span></text:p>
          </table:table-cell>
          <table:table-cell table:style-name="ce75" office:value-type="string" calcext:value-type="string">
            <text:p><text:span text:style-name="T16">必選修</text:span></text:p>
          </table:table-cell>
          <table:table-cell table:number-columns-repeated="2" table:style-name="ce75" office:value-type="string" calcext:value-type="string">
            <text:p>3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21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范揚興</text:span></text:p>
          </table:table-cell>
          <table:table-cell table:style-name="ce75" office:value-type="string" calcext:value-type="string">
            <text:p>D301</text:p>
            <text:p>(50)</text:p>
          </table:table-cell>
          <table:table-cell table:style-name="ce78" office:value-type="string" calcext:value-type="string">
            <text:p>22,23,2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學生選修，理工學院</text:span><text:span text:style-name="T22">(</text:span><text:span text:style-name="T23">高齡健康照護專班除外</text:span><text:span text:style-name="T22">)</text:span><text:span text:style-name="T23">學生不得選修。</text:span></text:p>
            <text:p><text:span text:style-name="T21">二、加退選階段，大一優先，理工學院</text:span><text:span text:style-name="T22">(</text:span><text:span text:style-name="T23">高齡健康照護專班除外</text:span><text:span text:style-name="T22">)</text:span><text:span text:style-name="T23">學生不得選修。</text:span></text:p>
          </table:table-cell>
          <table:table-cell table:style-name="ce86" office:value-type="string" calcext:value-type="string">
            <text:p>(<text:span text:style-name="T16">資訊科學</text:span><text:span text:style-name="T17">)</text:span><text:span text:style-name="T18">大一學生選修，理工學院</text:span><text:span text:style-name="T17">(</text:span><text:span text:style-name="T18">高鹷健康照護專班除外</text:span><text:span text:style-name="T17">)</text:span><text:span text:style-name="T18">學生不得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7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3B2CA006</text:p>
          </table:table-cell>
          <table:table-cell table:style-name="ce72" office:value-type="string" calcext:value-type="string">
            <text:p><text:span text:style-name="T16">觀念生物學</text:span></text:p>
          </table:table-cell>
          <table:table-cell table:style-name="ce75" office:value-type="string" calcext:value-type="string">
            <text:p><text:span text:style-name="T16">必選修</text:span></text:p>
          </table:table-cell>
          <table:table-cell table:number-columns-repeated="2" table:style-name="ce75" office:value-type="string" calcext:value-type="string">
            <text:p>3</text:p>
          </table:table-cell>
          <table:table-cell table:style-name="ce65" office:value-type="string" calcext:value-type="string">
            <text:p>39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39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陳芝融</text:span></text:p>
          </table:table-cell>
          <table:table-cell table:style-name="ce75" office:value-type="string" calcext:value-type="string">
            <text:p>SEA510</text:p>
            <text:p>(40)</text:p>
          </table:table-cell>
          <table:table-cell table:style-name="ce78" office:value-type="string" calcext:value-type="string">
            <text:p>22,23,2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選修，應科系、生科系、綠資學程學生不得選修。二、加退選階段，大一優先，應科系、生科系、綠資學程學生不得選修。</text:span></text:p>
          </table:table-cell>
          <table:table-cell table:style-name="ce86" office:value-type="string" calcext:value-type="string">
            <text:p>(<text:span text:style-name="T16">觀念生物學</text:span><text:span text:style-name="T17">)</text:span><text:span text:style-name="T18">、</text:span><text:span text:style-name="T17">(</text:span><text:span text:style-name="T18">觀念化學</text:span><text:span text:style-name="T17">)</text:span><text:span text:style-name="T18">限大一學生選修，但應科系、生科系、綠資學程學生不得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7">
          <table:table-cell table:style-name="ce65" office:value-type="string" calcext:value-type="string">
            <text:p><text:span text:style-name="T16">通識一</text:span></text:p>
          </table:table-cell>
          <table:table-cell table:style-name="ce69" office:value-type="string" calcext:value-type="string">
            <text:p>UGE13B2CA007</text:p>
          </table:table-cell>
          <table:table-cell table:style-name="ce72" office:value-type="string" calcext:value-type="string">
            <text:p><text:span text:style-name="T16">觀念化學</text:span></text:p>
          </table:table-cell>
          <table:table-cell table:style-name="ce75" office:value-type="string" calcext:value-type="string">
            <text:p><text:span text:style-name="T16">必選修</text:span></text:p>
          </table:table-cell>
          <table:table-cell table:number-columns-repeated="2" table:style-name="ce75" office:value-type="string" calcext:value-type="string">
            <text:p>3</text:p>
          </table:table-cell>
          <table:table-cell table:style-name="ce65" office:value-type="string" calcext:value-type="string">
            <text:p>40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8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否</text:span></text:p>
          </table:table-cell>
          <table:table-cell table:style-name="ce65" office:value-type="string" calcext:value-type="string">
            <text:p><text:span text:style-name="T16">是</text:span></text:p>
          </table:table-cell>
          <table:table-cell table:style-name="ce75" office:value-type="string" calcext:value-type="string">
            <text:p><text:span text:style-name="T16">林于鈊</text:span><text:span text:style-name="T17">,</text:span><text:span text:style-name="T18">彭政展</text:span><text:span text:style-name="T17">,</text:span><text:span text:style-name="T18">王順發</text:span></text:p>
          </table:table-cell>
          <table:table-cell table:style-name="ce75" office:value-type="string" calcext:value-type="string">
            <text:p>SEB105</text:p>
            <text:p>(80)</text:p>
          </table:table-cell>
          <table:table-cell table:style-name="ce78" office:value-type="string" calcext:value-type="string">
            <text:p>22,23,24</text:p>
          </table:table-cell>
          <table:table-cell table:style-name="ce65" office:value-type="string" calcext:value-type="string">
            <text:p><text:span text:style-name="T16">一般</text:span></text:p>
          </table:table-cell>
          <table:table-cell table:style-name="ce65"/>
          <table:table-cell table:style-name="ce82" office:value-type="string" calcext:value-type="string">
            <text:p><text:span text:style-name="T21">一、初選階段限大一選修，應科系、生科系、綠資學程學生不得選修。二、加退選階段，大一優先，應科系、生科系、綠資學程學生不得選修。</text:span></text:p>
          </table:table-cell>
          <table:table-cell table:style-name="ce86" office:value-type="string" calcext:value-type="string">
            <text:p>(<text:span text:style-name="T16">觀念生物學</text:span><text:span text:style-name="T17">)</text:span><text:span text:style-name="T18">、</text:span><text:span text:style-name="T17">(</text:span><text:span text:style-name="T18">觀念化學</text:span><text:span text:style-name="T17">)</text:span><text:span text:style-name="T18">限大一學生選修，但應科系、生科系、綠資學程學生不得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1B1AA010</text:p>
          </table:table-cell>
          <table:table-cell table:style-name="ce73" office:value-type="string" calcext:value-type="string">
            <text:p><text:span text:style-name="T16">大二英文</text:span><text:span text:style-name="T17">:</text:span><text:span text:style-name="T18">基礎級</text:span></text:p>
          </table:table-cell>
          <table:table-cell table:style-name="ce76" office:value-type="string" calcext:value-type="string">
            <text:p><text:span text:style-name="T16">必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25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37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黃耀弘</text:span></text:p>
          </table:table-cell>
          <table:table-cell table:style-name="ce76" office:value-type="string" calcext:value-type="string">
            <text:p>A101</text:p>
            <text:p>(62)</text:p>
          </table:table-cell>
          <table:table-cell table:style-name="ce79" office:value-type="string" calcext:value-type="string">
            <text:p>23,2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限大二，基礎級</text:span><text:span text:style-name="T22">1</text:span><text:span text:style-name="T23">，由通識中心分級匯入修課名單，請勿自行加退選。</text:span></text:p>
            <text:p><text:span text:style-name="T21">二、加退選階段，開放大二、三、四學生修課。</text:span></text:p>
            <text:p><text:span text:style-name="T21">三、英美系同學，僅能修習「進階級」課程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9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1B1AA010</text:p>
          </table:table-cell>
          <table:table-cell table:style-name="ce73" office:value-type="string" calcext:value-type="string">
            <text:p><text:span text:style-name="T16">大二英文</text:span><text:span text:style-name="T17">:</text:span><text:span text:style-name="T18">基礎級</text:span></text:p>
          </table:table-cell>
          <table:table-cell table:style-name="ce76" office:value-type="string" calcext:value-type="string">
            <text:p><text:span text:style-name="T16">必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25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37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段人鳯</text:span></text:p>
          </table:table-cell>
          <table:table-cell table:style-name="ce76" office:value-type="string" calcext:value-type="string">
            <text:p>A102</text:p>
            <text:p>(62)</text:p>
          </table:table-cell>
          <table:table-cell table:style-name="ce79" office:value-type="string" calcext:value-type="string">
            <text:p>23,2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限大二，基礎級</text:span><text:span text:style-name="T22">2</text:span><text:span text:style-name="T23">，由通識中心分級匯入修課名單，請勿自行加退選。二、加退選階段，開放大二、三、四學生修課。三、英美系同學，僅能修習「進階級」課程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1B1AA010</text:p>
          </table:table-cell>
          <table:table-cell table:style-name="ce73" office:value-type="string" calcext:value-type="string">
            <text:p><text:span text:style-name="T16">大二英文</text:span><text:span text:style-name="T17">:</text:span><text:span text:style-name="T18">基礎級</text:span></text:p>
          </table:table-cell>
          <table:table-cell table:style-name="ce76" office:value-type="string" calcext:value-type="string">
            <text:p><text:span text:style-name="T16">必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25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37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楊志偉</text:span></text:p>
          </table:table-cell>
          <table:table-cell table:style-name="ce76" office:value-type="string" calcext:value-type="string">
            <text:p>A103</text:p>
            <text:p>(62)</text:p>
          </table:table-cell>
          <table:table-cell table:style-name="ce79" office:value-type="string" calcext:value-type="string">
            <text:p>21,22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限大二，基礎級</text:span><text:span text:style-name="T22">3</text:span><text:span text:style-name="T23">，由通識中心分級匯入修課名單，請勿自行加退選。</text:span></text:p>
            <text:p><text:span text:style-name="T21">二、加退選階段，開放大二、三、四學生修課。</text:span></text:p>
            <text:p><text:span text:style-name="T21">三、英美系同學，僅能修習「進階級」課程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1B1AA010</text:p>
          </table:table-cell>
          <table:table-cell table:style-name="ce73" office:value-type="string" calcext:value-type="string">
            <text:p><text:span text:style-name="T16">大二英文</text:span><text:span text:style-name="T17">:</text:span><text:span text:style-name="T18">基礎級</text:span></text:p>
          </table:table-cell>
          <table:table-cell table:style-name="ce76" office:value-type="string" calcext:value-type="string">
            <text:p><text:span text:style-name="T16">必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25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36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楊志偉</text:span></text:p>
          </table:table-cell>
          <table:table-cell table:style-name="ce76" office:value-type="string" calcext:value-type="string">
            <text:p>A103</text:p>
            <text:p>(62)</text:p>
          </table:table-cell>
          <table:table-cell table:style-name="ce79" office:value-type="string" calcext:value-type="string">
            <text:p>23,2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限大二，基礎級</text:span><text:span text:style-name="T22">4</text:span><text:span text:style-name="T23">，由通識中心分級匯入修課名單，請勿自行加退選。</text:span></text:p>
            <text:p><text:span text:style-name="T21">二、加退選階段，開放大二、三、四學生修課。</text:span></text:p>
            <text:p><text:span text:style-name="T21">三、英美系同學，僅能修習「進階級」課程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1B1AA010</text:p>
          </table:table-cell>
          <table:table-cell table:style-name="ce73" office:value-type="string" calcext:value-type="string">
            <text:p><text:span text:style-name="T16">大二英文</text:span><text:span text:style-name="T17">:</text:span><text:span text:style-name="T18">基礎級</text:span></text:p>
          </table:table-cell>
          <table:table-cell table:style-name="ce76" office:value-type="string" calcext:value-type="string">
            <text:p><text:span text:style-name="T16">必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25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35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劉文雲</text:span></text:p>
          </table:table-cell>
          <table:table-cell table:style-name="ce76" office:value-type="string" calcext:value-type="string">
            <text:p>H112-2</text:p>
            <text:p>(56)</text:p>
          </table:table-cell>
          <table:table-cell table:style-name="ce79" office:value-type="string" calcext:value-type="string">
            <text:p>21,22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限大二，基礎級</text:span><text:span text:style-name="T22">5</text:span><text:span text:style-name="T23">，由通識中心分級匯入修課名單，請勿自行加退選。</text:span></text:p>
            <text:p><text:span text:style-name="T21">二、加退選階段，開放大二、三、四學生修課。</text:span></text:p>
            <text:p><text:span text:style-name="T21">三、英美系同學，僅能修習「進階級」課程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1B1AA010</text:p>
          </table:table-cell>
          <table:table-cell table:style-name="ce73" office:value-type="string" calcext:value-type="string">
            <text:p><text:span text:style-name="T16">大二英文</text:span><text:span text:style-name="T17">:</text:span><text:span text:style-name="T18">基礎級</text:span></text:p>
          </table:table-cell>
          <table:table-cell table:style-name="ce76" office:value-type="string" calcext:value-type="string">
            <text:p><text:span text:style-name="T16">必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25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36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劉文雲</text:span></text:p>
          </table:table-cell>
          <table:table-cell table:style-name="ce76" office:value-type="string" calcext:value-type="string">
            <text:p>H112-2</text:p>
            <text:p>(56)</text:p>
          </table:table-cell>
          <table:table-cell table:style-name="ce79" office:value-type="string" calcext:value-type="string">
            <text:p>23,2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限大二，基礎級</text:span><text:span text:style-name="T22">6</text:span><text:span text:style-name="T23">，由通識中心分級匯入修課名單，請勿自行加退選。</text:span></text:p>
            <text:p><text:span text:style-name="T21">二、加退選階段，開放大二、三、四學生修課。</text:span></text:p>
            <text:p><text:span text:style-name="T21">三、英美系同學，僅能修習「進階級」課程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1B1AA010</text:p>
          </table:table-cell>
          <table:table-cell table:style-name="ce73" office:value-type="string" calcext:value-type="string">
            <text:p><text:span text:style-name="T16">大二英文</text:span><text:span text:style-name="T17">:</text:span><text:span text:style-name="T18">基礎級</text:span></text:p>
          </table:table-cell>
          <table:table-cell table:style-name="ce76" office:value-type="string" calcext:value-type="string">
            <text:p><text:span text:style-name="T16">必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25</text:p>
          </table:table-cell>
          <table:table-cell table:number-columns-repeated="2" table:style-name="ce66" office:value-type="string" calcext:value-type="string">
            <text:p>0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/>
          <table:table-cell table:style-name="ce76" office:value-type="string" calcext:value-type="string">
            <text:p>H112-1</text:p>
            <text:p>(68)</text:p>
          </table:table-cell>
          <table:table-cell table:style-name="ce79" office:value-type="string" calcext:value-type="string">
            <text:p>23,2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(<text:span text:style-name="T21">教師待聘</text:span><text:span text:style-name="T22">)</text:span><text:span text:style-name="T23">一、初選階段限大二，基礎級</text:span><text:span text:style-name="T22">7</text:span><text:span text:style-name="T23">，由通識中心分級匯入修課名單，請勿自行加退選。二、加退選階段，開放大二、三、四學生修課。三、英美系同學，僅能修習「進階級」課程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X</text:p>
          </table:table-cell>
          <table:table-cell table:style-name="ce89" office:value-type="string" calcext:value-type="string">
            <text:p><text:span text:style-name="T16">停開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1B1AA011</text:p>
          </table:table-cell>
          <table:table-cell table:style-name="ce73" office:value-type="string" calcext:value-type="string">
            <text:p><text:span text:style-name="T16">大二英文</text:span><text:span text:style-name="T17">:</text:span><text:span text:style-name="T18">中級</text:span></text:p>
          </table:table-cell>
          <table:table-cell table:style-name="ce76" office:value-type="string" calcext:value-type="string">
            <text:p><text:span text:style-name="T16">必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25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38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朱怡貞</text:span></text:p>
          </table:table-cell>
          <table:table-cell table:style-name="ce76" office:value-type="string" calcext:value-type="string">
            <text:p>A102</text:p>
            <text:p>(62)</text:p>
          </table:table-cell>
          <table:table-cell table:style-name="ce79" office:value-type="string" calcext:value-type="string">
            <text:p>21,22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限大二，中級</text:span><text:span text:style-name="T22">1</text:span><text:span text:style-name="T23">，由通識中心分級匯入修課名單，請勿自行加退選。</text:span></text:p>
            <text:p><text:span text:style-name="T21">二、加退選階段，開放大二、三、四學生修課。</text:span></text:p>
            <text:p><text:span text:style-name="T21">三、英美系同學，僅能修習「進階級」課程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1B1AA011</text:p>
          </table:table-cell>
          <table:table-cell table:style-name="ce73" office:value-type="string" calcext:value-type="string">
            <text:p><text:span text:style-name="T16">大二英文</text:span><text:span text:style-name="T17">:</text:span><text:span text:style-name="T18">中級</text:span></text:p>
          </table:table-cell>
          <table:table-cell table:style-name="ce76" office:value-type="string" calcext:value-type="string">
            <text:p><text:span text:style-name="T16">必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25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39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陳旻均</text:span></text:p>
          </table:table-cell>
          <table:table-cell table:style-name="ce76" office:value-type="string" calcext:value-type="string">
            <text:p>H112-3</text:p>
            <text:p>(49)</text:p>
          </table:table-cell>
          <table:table-cell table:style-name="ce79" office:value-type="string" calcext:value-type="string">
            <text:p>23,2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限大二，中級</text:span><text:span text:style-name="T22">2</text:span><text:span text:style-name="T23">，由通識中心分級匯入修課名單，請勿自行加退選。</text:span></text:p>
            <text:p><text:span text:style-name="T21">二、加退選階段，開放大二、三、四學生修課。</text:span></text:p>
            <text:p><text:span text:style-name="T21">三、英美系同學，僅能修習「進階級」課程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1B1AA011</text:p>
          </table:table-cell>
          <table:table-cell table:style-name="ce73" office:value-type="string" calcext:value-type="string">
            <text:p><text:span text:style-name="T16">大二英文</text:span><text:span text:style-name="T17">:</text:span><text:span text:style-name="T18">中級</text:span></text:p>
          </table:table-cell>
          <table:table-cell table:style-name="ce76" office:value-type="string" calcext:value-type="string">
            <text:p><text:span text:style-name="T16">必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25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游明哲</text:span></text:p>
          </table:table-cell>
          <table:table-cell table:style-name="ce76" office:value-type="string" calcext:value-type="string">
            <text:p>A104</text:p>
            <text:p>(62)</text:p>
          </table:table-cell>
          <table:table-cell table:style-name="ce79" office:value-type="string" calcext:value-type="string">
            <text:p>21,22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限大二，中級</text:span><text:span text:style-name="T22">3</text:span><text:span text:style-name="T23">，由通識中心分級匯入修課名單，請勿自行加退選。</text:span></text:p>
            <text:p><text:span text:style-name="T21">二、加退選階段，開放大二、三、四學生修課。</text:span></text:p>
            <text:p><text:span text:style-name="T21">三、英美系同學，僅能修習「進階級」課程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1B1AA011</text:p>
          </table:table-cell>
          <table:table-cell table:style-name="ce73" office:value-type="string" calcext:value-type="string">
            <text:p><text:span text:style-name="T16">大二英文</text:span><text:span text:style-name="T17">:</text:span><text:span text:style-name="T18">中級</text:span></text:p>
          </table:table-cell>
          <table:table-cell table:style-name="ce76" office:value-type="string" calcext:value-type="string">
            <text:p><text:span text:style-name="T16">必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25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39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游明哲</text:span></text:p>
          </table:table-cell>
          <table:table-cell table:style-name="ce76" office:value-type="string" calcext:value-type="string">
            <text:p>A104</text:p>
            <text:p>(62)</text:p>
          </table:table-cell>
          <table:table-cell table:style-name="ce79" office:value-type="string" calcext:value-type="string">
            <text:p>23,2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限大二，中級</text:span><text:span text:style-name="T22">4</text:span><text:span text:style-name="T23">，由通識中心分級匯入修課名單，請勿自行加退選。</text:span></text:p>
            <text:p><text:span text:style-name="T21">二、加退選階段，開放大二、三、四學生修課。</text:span></text:p>
            <text:p><text:span text:style-name="T21">三、英美系同學，僅能修習「進階級」課程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1B1AA012</text:p>
          </table:table-cell>
          <table:table-cell table:style-name="ce73" office:value-type="string" calcext:value-type="string">
            <text:p><text:span text:style-name="T16">大二英文</text:span><text:span text:style-name="T17">:</text:span><text:span text:style-name="T18">進階級</text:span></text:p>
          </table:table-cell>
          <table:table-cell table:style-name="ce76" office:value-type="string" calcext:value-type="string">
            <text:p><text:span text:style-name="T16">必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25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41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張雅蘭</text:span></text:p>
          </table:table-cell>
          <table:table-cell table:style-name="ce76" office:value-type="string" calcext:value-type="string">
            <text:p>H306-1</text:p>
            <text:p>(60)</text:p>
          </table:table-cell>
          <table:table-cell table:style-name="ce79" office:value-type="string" calcext:value-type="string">
            <text:p>21,22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限大二，進階級</text:span><text:span text:style-name="T22">A</text:span><text:span text:style-name="T23">，由通識中心分級匯入修課名單，請勿自行加退選。</text:span></text:p>
            <text:p><text:span text:style-name="T21">二、加退選階段，開放大二、三、四學生修課。</text:span></text:p>
            <text:p><text:span text:style-name="T21">三、英美系同學，僅能修習「進階級」課程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1B1AA012</text:p>
          </table:table-cell>
          <table:table-cell table:style-name="ce73" office:value-type="string" calcext:value-type="string">
            <text:p><text:span text:style-name="T16">大二英文</text:span><text:span text:style-name="T17">:</text:span><text:span text:style-name="T18">進階級</text:span></text:p>
          </table:table-cell>
          <table:table-cell table:style-name="ce76" office:value-type="string" calcext:value-type="string">
            <text:p><text:span text:style-name="T16">必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25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41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張雅蘭</text:span></text:p>
          </table:table-cell>
          <table:table-cell table:style-name="ce76" office:value-type="string" calcext:value-type="string">
            <text:p>H306-1</text:p>
            <text:p>(60)</text:p>
          </table:table-cell>
          <table:table-cell table:style-name="ce79" office:value-type="string" calcext:value-type="string">
            <text:p>23,2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限大二，進階級</text:span><text:span text:style-name="T22">B</text:span><text:span text:style-name="T23">，由通識中心分級匯入修課名單，請勿自行加退選。</text:span></text:p>
            <text:p><text:span text:style-name="T21">二、加退選階段，開放大二、三、四學生修課。</text:span></text:p>
            <text:p><text:span text:style-name="T21">三、英美系同學，僅能修習「進階級」課程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AA002</text:p>
          </table:table-cell>
          <table:table-cell table:style-name="ce73" office:value-type="string" calcext:value-type="string">
            <text:p><text:span text:style-name="T16">西洋文學欣賞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17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黃耀弘</text:span></text:p>
          </table:table-cell>
          <table:table-cell table:style-name="ce76" office:value-type="string" calcext:value-type="string">
            <text:p>A101</text:p>
            <text:p>(62)</text:p>
          </table:table-cell>
          <table:table-cell table:style-name="ce79" office:value-type="string" calcext:value-type="string">
            <text:p>21,22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text:span text:style-name="T22"> </text:span><text:span text:style-name="T23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9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AA004</text:p>
          </table:table-cell>
          <table:table-cell table:style-name="ce73" office:value-type="string" calcext:value-type="string">
            <text:p><text:span text:style-name="T16">兒童文學與文化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游珮芸</text:span></text:p>
          </table:table-cell>
          <table:table-cell table:style-name="ce76" office:value-type="string" calcext:value-type="string">
            <text:p>D201</text:p>
            <text:p>(80)</text:p>
          </table:table-cell>
          <table:table-cell table:style-name="ce79" office:value-type="string" calcext:value-type="string">
            <text:p>13,1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限大二學生選修，但英美系學生不得選修。</text:span></text:p>
            <text:p><text:span text:style-name="T21">二、加退選階段，二、三、四學生選修，但英美系學生不得選修。</text:span></text:p>
          </table:table-cell>
          <table:table-cell table:style-name="ce86" office:value-type="string" calcext:value-type="string">
            <text:p>(<text:span text:style-name="T16">兒童文學與文化</text:span><text:span text:style-name="T17">)</text:span><text:span text:style-name="T18">限大二學生選修，但英美系學生不得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9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AA004</text:p>
          </table:table-cell>
          <table:table-cell table:style-name="ce73" office:value-type="string" calcext:value-type="string">
            <text:p><text:span text:style-name="T16">兒童文學與文化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33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王蕙瑄</text:span></text:p>
          </table:table-cell>
          <table:table-cell table:style-name="ce76" office:value-type="string" calcext:value-type="string">
            <text:p>A201</text:p>
            <text:p>(62)</text:p>
          </table:table-cell>
          <table:table-cell table:style-name="ce79" office:value-type="string" calcext:value-type="string">
            <text:p>23,2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限大二學生選修，但英美系學生不得選修。</text:span></text:p>
            <text:p><text:span text:style-name="T21">二、加退選階段，二、三、四學生選修，但英美系學生不得選修。</text:span></text:p>
          </table:table-cell>
          <table:table-cell table:style-name="ce86" office:value-type="string" calcext:value-type="string">
            <text:p>(<text:span text:style-name="T16">兒童文學與文化</text:span><text:span text:style-name="T17">)</text:span><text:span text:style-name="T18">限大二學生選修，但英美系學生不得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AA006</text:p>
          </table:table-cell>
          <table:table-cell table:style-name="ce73" office:value-type="string" calcext:value-type="string">
            <text:p><text:span text:style-name="T16">音樂欣賞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26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郭美女</text:span></text:p>
          </table:table-cell>
          <table:table-cell table:style-name="ce76" office:value-type="string" calcext:value-type="string">
            <text:p>A305</text:p>
            <text:p>(60)</text:p>
          </table:table-cell>
          <table:table-cell table:style-name="ce79" office:value-type="string" calcext:value-type="string">
            <text:p>13,1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AA009</text:p>
          </table:table-cell>
          <table:table-cell table:style-name="ce73" office:value-type="string" calcext:value-type="string">
            <text:p><text:span text:style-name="T16">東台灣文化影像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蔡政良</text:span></text:p>
          </table:table-cell>
          <table:table-cell table:style-name="ce76" office:value-type="string" calcext:value-type="string">
            <text:p>H202-2</text:p>
            <text:p>(60)</text:p>
          </table:table-cell>
          <table:table-cell table:style-name="ce79" office:value-type="string" calcext:value-type="string">
            <text:p>13,1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9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AA011</text:p>
          </table:table-cell>
          <table:table-cell table:style-name="ce73" office:value-type="string" calcext:value-type="string">
            <text:p><text:span text:style-name="T16">西方小說與電影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蔡欣純</text:span></text:p>
          </table:table-cell>
          <table:table-cell table:style-name="ce76" office:value-type="string" calcext:value-type="string">
            <text:p>H112-3</text:p>
            <text:p>(49)</text:p>
          </table:table-cell>
          <table:table-cell table:style-name="ce79" office:value-type="string" calcext:value-type="string">
            <text:p>13,1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  <text:p><text:span text:style-name="T21">三、本課程為英文授課，請選修同學自行評估語文能力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27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AA014</text:p>
          </table:table-cell>
          <table:table-cell table:style-name="ce73" office:value-type="string" calcext:value-type="string">
            <text:p><text:span text:style-name="T16">文學與電影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24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賴沛緹</text:span></text:p>
          </table:table-cell>
          <table:table-cell table:style-name="ce76" office:value-type="string" calcext:value-type="string">
            <text:p>D202</text:p>
            <text:p>(80)</text:p>
          </table:table-cell>
          <table:table-cell table:style-name="ce79" office:value-type="string" calcext:value-type="string">
            <text:p>11,12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限大二學生選修，但英美系學生不得選修。二、加退選階段，二、三、四學生選修，但英美系學生不得選修。</text:span></text:p>
          </table:table-cell>
          <table:table-cell table:style-name="ce86" office:value-type="string" calcext:value-type="string">
            <text:p>(<text:span text:style-name="T16">文學與電影</text:span><text:span text:style-name="T17">)</text:span><text:span text:style-name="T18">限大二學生選修，但英美系學生不得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AA015</text:p>
          </table:table-cell>
          <table:table-cell table:style-name="ce73" office:value-type="string" calcext:value-type="string">
            <text:p><text:span text:style-name="T16">文學與愛情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15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王萬象</text:span></text:p>
          </table:table-cell>
          <table:table-cell table:style-name="ce76" office:value-type="string" calcext:value-type="string">
            <text:p>H327</text:p>
            <text:p>(72)</text:p>
          </table:table-cell>
          <table:table-cell table:style-name="ce79" office:value-type="string" calcext:value-type="string">
            <text:p>23,2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AA017</text:p>
          </table:table-cell>
          <table:table-cell table:style-name="ce73" office:value-type="string" calcext:value-type="string">
            <text:p><text:span text:style-name="T16">圖畫書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劉文雲</text:span></text:p>
          </table:table-cell>
          <table:table-cell table:style-name="ce76" office:value-type="string" calcext:value-type="string">
            <text:p>H112-2</text:p>
            <text:p>(56)</text:p>
          </table:table-cell>
          <table:table-cell table:style-name="ce79" office:value-type="string" calcext:value-type="string">
            <text:p>13,1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  <text:p><text:span text:style-name="T21">三、本課程內容與英美系「圖畫書與教學應用」部分相似，故本課程不建議英美系學生修習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AA019</text:p>
          </table:table-cell>
          <table:table-cell table:style-name="ce73" office:value-type="string" calcext:value-type="string">
            <text:p><text:span text:style-name="T16">幻想文學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曾瑞華</text:span></text:p>
          </table:table-cell>
          <table:table-cell table:style-name="ce76" office:value-type="string" calcext:value-type="string">
            <text:p>H306-1</text:p>
            <text:p>(60)</text:p>
          </table:table-cell>
          <table:table-cell table:style-name="ce79" office:value-type="string" calcext:value-type="string">
            <text:p>51,52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AA021</text:p>
          </table:table-cell>
          <table:table-cell table:style-name="ce73" office:value-type="string" calcext:value-type="string">
            <text:p><text:span text:style-name="T16">成長小說與生命探索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13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黃雅淳</text:span></text:p>
          </table:table-cell>
          <table:table-cell table:style-name="ce76" office:value-type="string" calcext:value-type="string">
            <text:p>D202</text:p>
            <text:p>(80)</text:p>
          </table:table-cell>
          <table:table-cell table:style-name="ce79" office:value-type="string" calcext:value-type="string">
            <text:p>13,1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4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AA022</text:p>
          </table:table-cell>
          <table:table-cell table:style-name="ce73" office:value-type="string" calcext:value-type="string">
            <text:p><text:span text:style-name="T16">東方人文與哲思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27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曾瓊瑤</text:span></text:p>
          </table:table-cell>
          <table:table-cell table:style-name="ce76" office:value-type="string" calcext:value-type="string">
            <text:p>A203</text:p>
            <text:p>(62)</text:p>
          </table:table-cell>
          <table:table-cell table:style-name="ce79" office:value-type="string" calcext:value-type="string">
            <text:p>13,1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  <text:p><text:span text:style-name="T21">三、其他備註：</text:span><text:span text:style-name="T22"> 1.</text:span><text:span text:style-name="T23">本課程授課內容以「禪的智慧與文化」為主。</text:span><text:span text:style-name="T22"> 2. </text:span><text:span text:style-name="T23">｢禪｣的智慧為人類多元文化珍貴資產之一，在東方人文與哲學中，乃是具有二千餘年</text:span><text:span text:style-name="T22"> </text:span><text:span text:style-name="T23">歷史之重要的一支，在人文學的研究領域中，更是具有學術客觀性的一門學科，歡迎對禪的生命觀、生活觀、世界觀、文學哲思有興趣之同學選修。此課程可視為對東方文化其中一學門的客觀認識，更可視為與人生探索息息相關的生命實踐學。然為尊重多元宗教信仰，敬請同學修課前仔細檢視課綱，擇選最適合自己的博雅課程，展開您的通識學習</text:span><text:span text:style-name="T22">!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BA009</text:p>
          </table:table-cell>
          <table:table-cell table:style-name="ce73" office:value-type="string" calcext:value-type="string">
            <text:p><text:span text:style-name="T16">南島社會與發展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30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葉淑綾</text:span></text:p>
          </table:table-cell>
          <table:table-cell table:style-name="ce76" office:value-type="string" calcext:value-type="string">
            <text:p>H202-2</text:p>
            <text:p>(60)</text:p>
          </table:table-cell>
          <table:table-cell table:style-name="ce79" office:value-type="string" calcext:value-type="string">
            <text:p>23,2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BA012</text:p>
          </table:table-cell>
          <table:table-cell table:style-name="ce73" office:value-type="string" calcext:value-type="string">
            <text:p><text:span text:style-name="T16">資訊媒體素養與倫理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鄭秀慧</text:span></text:p>
          </table:table-cell>
          <table:table-cell table:style-name="ce76" office:value-type="string" calcext:value-type="string">
            <text:p>SEB105</text:p>
            <text:p>(80)</text:p>
          </table:table-cell>
          <table:table-cell table:style-name="ce79" office:value-type="string" calcext:value-type="string">
            <text:p>53,5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BA014</text:p>
          </table:table-cell>
          <table:table-cell table:style-name="ce73" office:value-type="string" calcext:value-type="string">
            <text:p><text:span text:style-name="T16">休閒遊憩與社會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10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洪煌佳</text:span></text:p>
          </table:table-cell>
          <table:table-cell table:style-name="ce76" office:value-type="string" calcext:value-type="string">
            <text:p>TB101</text:p>
            <text:p>(52)</text:p>
          </table:table-cell>
          <table:table-cell table:style-name="ce79" office:value-type="string" calcext:value-type="string">
            <text:p>13,1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BA015</text:p>
          </table:table-cell>
          <table:table-cell table:style-name="ce73" office:value-type="string" calcext:value-type="string">
            <text:p><text:span text:style-name="T16">綠色生產與消費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黃祥恩</text:span></text:p>
          </table:table-cell>
          <table:table-cell table:style-name="ce76" office:value-type="string" calcext:value-type="string">
            <text:p>D201</text:p>
            <text:p>(80)</text:p>
          </table:table-cell>
          <table:table-cell table:style-name="ce79" office:value-type="string" calcext:value-type="string">
            <text:p>53,5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BA016</text:p>
          </table:table-cell>
          <table:table-cell table:style-name="ce73" office:value-type="string" calcext:value-type="string">
            <text:p><text:span text:style-name="T16">食農教育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24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陳美芬</text:span></text:p>
          </table:table-cell>
          <table:table-cell table:style-name="ce76" office:value-type="string" calcext:value-type="string">
            <text:p>A306</text:p>
            <text:p>(60)</text:p>
          </table:table-cell>
          <table:table-cell table:style-name="ce79" office:value-type="string" calcext:value-type="string">
            <text:p>11,12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BA017</text:p>
          </table:table-cell>
          <table:table-cell table:style-name="ce73" office:value-type="string" calcext:value-type="string">
            <text:p><text:span text:style-name="T16">現代公民與法律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楊憶忠</text:span></text:p>
          </table:table-cell>
          <table:table-cell table:style-name="ce76" office:value-type="string" calcext:value-type="string">
            <text:p>D101</text:p>
            <text:p>(85)</text:p>
          </table:table-cell>
          <table:table-cell table:style-name="ce79" office:value-type="string" calcext:value-type="string">
            <text:p>1B,1C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BA020</text:p>
          </table:table-cell>
          <table:table-cell table:style-name="ce73" office:value-type="string" calcext:value-type="string">
            <text:p><text:span text:style-name="T16">性別與文化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林慧芬</text:span></text:p>
          </table:table-cell>
          <table:table-cell table:style-name="ce76" office:value-type="string" calcext:value-type="string">
            <text:p>H503-2</text:p>
            <text:p>(60)</text:p>
          </table:table-cell>
          <table:table-cell table:style-name="ce79" office:value-type="string" calcext:value-type="string">
            <text:p>51,52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29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BA022</text:p>
          </table:table-cell>
          <table:table-cell table:style-name="ce73" office:value-type="string" calcext:value-type="string">
            <text:p><text:span text:style-name="T16">文化觀光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張凱智</text:span></text:p>
          </table:table-cell>
          <table:table-cell table:style-name="ce76" office:value-type="string" calcext:value-type="string">
            <text:p>TC301</text:p>
            <text:p>(55)</text:p>
          </table:table-cell>
          <table:table-cell table:style-name="ce79" office:value-type="string" calcext:value-type="string">
            <text:p>51,52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限大二學生選修，文休系學生不得選修。</text:span></text:p>
            <text:p><text:span text:style-name="T21">二、加退選階段，二、三、四學生選修，但文休系學生不得選修。</text:span></text:p>
          </table:table-cell>
          <table:table-cell table:style-name="ce86" office:value-type="string" calcext:value-type="string">
            <text:p>(<text:span text:style-name="T16">文化觀光</text:span><text:span text:style-name="T17">)</text:span><text:span text:style-name="T18">限大二學生選修，文休系學生不得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BA024</text:p>
          </table:table-cell>
          <table:table-cell table:style-name="ce73" office:value-type="string" calcext:value-type="string">
            <text:p><text:span text:style-name="T16">城市的世界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13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李玉芬</text:span></text:p>
          </table:table-cell>
          <table:table-cell table:style-name="ce76" office:value-type="string" calcext:value-type="string">
            <text:p>H503-2</text:p>
            <text:p>(60)</text:p>
          </table:table-cell>
          <table:table-cell table:style-name="ce79" office:value-type="string" calcext:value-type="string">
            <text:p>13,1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text:span text:style-name="T22"> </text:span><text:span text:style-name="T23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BA028</text:p>
          </table:table-cell>
          <table:table-cell table:style-name="ce73" office:value-type="string" calcext:value-type="string">
            <text:p><text:span text:style-name="T16">高齡化議題與服務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11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劉麗娟</text:span></text:p>
          </table:table-cell>
          <table:table-cell table:style-name="ce76" office:value-type="string" calcext:value-type="string">
            <text:p>H202-2(60)</text:p>
          </table:table-cell>
          <table:table-cell table:style-name="ce79" office:value-type="string" calcext:value-type="string">
            <text:p>53,5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CA002</text:p>
          </table:table-cell>
          <table:table-cell table:style-name="ce73" office:value-type="string" calcext:value-type="string">
            <text:p><text:span text:style-name="T16">環境與防災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25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王文清</text:span></text:p>
          </table:table-cell>
          <table:table-cell table:style-name="ce76" office:value-type="string" calcext:value-type="string">
            <text:p>SEB208</text:p>
            <text:p>(80)</text:p>
          </table:table-cell>
          <table:table-cell table:style-name="ce79" office:value-type="string" calcext:value-type="string">
            <text:p>13,1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CA003</text:p>
          </table:table-cell>
          <table:table-cell table:style-name="ce73" office:value-type="string" calcext:value-type="string">
            <text:p><text:span text:style-name="T16">氣候變遷與調適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8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張富銘</text:span></text:p>
          </table:table-cell>
          <table:table-cell table:style-name="ce76" office:value-type="string" calcext:value-type="string">
            <text:p>D201</text:p>
            <text:p>(80)</text:p>
          </table:table-cell>
          <table:table-cell table:style-name="ce79" office:value-type="string" calcext:value-type="string">
            <text:p>11,12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CA004</text:p>
          </table:table-cell>
          <table:table-cell table:style-name="ce73" office:value-type="string" calcext:value-type="string">
            <text:p><text:span text:style-name="T16">環境保護與永續發展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江昱仁</text:span></text:p>
          </table:table-cell>
          <table:table-cell table:style-name="ce76" office:value-type="string" calcext:value-type="string">
            <text:p>TC301</text:p>
            <text:p>(55)</text:p>
          </table:table-cell>
          <table:table-cell table:style-name="ce79" office:value-type="string" calcext:value-type="string">
            <text:p>13,1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CA007</text:p>
          </table:table-cell>
          <table:table-cell table:style-name="ce73" office:value-type="string" calcext:value-type="string">
            <text:p><text:span text:style-name="T16">新世代行銷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13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張翔</text:span></text:p>
          </table:table-cell>
          <table:table-cell table:style-name="ce76" office:value-type="string" calcext:value-type="string">
            <text:p>H113-1</text:p>
            <text:p>(79)</text:p>
          </table:table-cell>
          <table:table-cell table:style-name="ce79" office:value-type="string" calcext:value-type="string">
            <text:p>53,5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CA007</text:p>
          </table:table-cell>
          <table:table-cell table:style-name="ce73" office:value-type="string" calcext:value-type="string">
            <text:p><text:span text:style-name="T16">新世代行銷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鄭秀慧</text:span></text:p>
          </table:table-cell>
          <table:table-cell table:style-name="ce76" office:value-type="string" calcext:value-type="string">
            <text:p>SEB105</text:p>
            <text:p>(80)</text:p>
          </table:table-cell>
          <table:table-cell table:style-name="ce79" office:value-type="string" calcext:value-type="string">
            <text:p>51,52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CA009</text:p>
          </table:table-cell>
          <table:table-cell table:style-name="ce73" office:value-type="string" calcext:value-type="string">
            <text:p><text:span text:style-name="T16">現代化學探索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林家慶</text:span></text:p>
          </table:table-cell>
          <table:table-cell table:style-name="ce76" office:value-type="string" calcext:value-type="string">
            <text:p>SEB104</text:p>
            <text:p>(82)</text:p>
          </table:table-cell>
          <table:table-cell table:style-name="ce79" office:value-type="string" calcext:value-type="string">
            <text:p>11,12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CA011</text:p>
          </table:table-cell>
          <table:table-cell table:style-name="ce73" office:value-type="string" calcext:value-type="string">
            <text:p><text:span text:style-name="T16">新興科技與當代社會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15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陳宜檉</text:span></text:p>
          </table:table-cell>
          <table:table-cell table:style-name="ce76" office:value-type="string" calcext:value-type="string">
            <text:p>SEC111</text:p>
            <text:p>(57)</text:p>
          </table:table-cell>
          <table:table-cell table:style-name="ce79" office:value-type="string" calcext:value-type="string">
            <text:p>53,5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CA012</text:p>
          </table:table-cell>
          <table:table-cell table:style-name="ce73" office:value-type="string" calcext:value-type="string">
            <text:p><text:span text:style-name="T16">數學思維與應用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21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黃豐國</text:span></text:p>
          </table:table-cell>
          <table:table-cell table:style-name="ce76" office:value-type="string" calcext:value-type="string">
            <text:p>SEB304</text:p>
            <text:p>(78)</text:p>
          </table:table-cell>
          <table:table-cell table:style-name="ce79" office:value-type="string" calcext:value-type="string">
            <text:p>23,2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text:span text:style-name="T22"> </text:span><text:span text:style-name="T23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4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CA013</text:p>
          </table:table-cell>
          <table:table-cell table:style-name="ce73" office:value-type="string" calcext:value-type="string">
            <text:p><text:span text:style-name="T16">西方科學起源與科學革命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潘玉樹</text:span></text:p>
          </table:table-cell>
          <table:table-cell table:style-name="ce76" office:value-type="string" calcext:value-type="string">
            <text:p>SEB401</text:p>
            <text:p>(65)</text:p>
          </table:table-cell>
          <table:table-cell table:style-name="ce79" office:value-type="string" calcext:value-type="string">
            <text:p>53,5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CA014</text:p>
          </table:table-cell>
          <table:table-cell table:style-name="ce73" office:value-type="string" calcext:value-type="string">
            <text:p><text:span text:style-name="T16">電子多媒體應用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陳世曄</text:span></text:p>
          </table:table-cell>
          <table:table-cell table:style-name="ce76" office:value-type="string" calcext:value-type="string">
            <text:p>C119</text:p>
            <text:p>(60)</text:p>
          </table:table-cell>
          <table:table-cell table:style-name="ce79" office:value-type="string" calcext:value-type="string">
            <text:p>23,2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29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CA020</text:p>
          </table:table-cell>
          <table:table-cell table:style-name="ce73" office:value-type="string" calcext:value-type="string">
            <text:p><text:span text:style-name="T16">綠色科學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林家慶</text:span></text:p>
          </table:table-cell>
          <table:table-cell table:style-name="ce76" office:value-type="string" calcext:value-type="string">
            <text:p>SEB104</text:p>
            <text:p>(82)</text:p>
          </table:table-cell>
          <table:table-cell table:style-name="ce79" office:value-type="string" calcext:value-type="string">
            <text:p>13,1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限大二學生選修，應科系學生不得選修。</text:span></text:p>
            <text:p><text:span text:style-name="T21">二、加退選階段，二、三、四學生選修，但應科系學生不得選修。</text:span></text:p>
          </table:table-cell>
          <table:table-cell table:style-name="ce86" office:value-type="string" calcext:value-type="string">
            <text:p>(<text:span text:style-name="T16">綠色科學</text:span><text:span text:style-name="T17">)</text:span><text:span text:style-name="T18">限大二學生選修，但應科系學生不得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7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DA002</text:p>
          </table:table-cell>
          <table:table-cell table:style-name="ce73" office:value-type="string" calcext:value-type="string">
            <text:p><text:span text:style-name="T16">婚姻與家庭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林貴美</text:span></text:p>
          </table:table-cell>
          <table:table-cell table:style-name="ce76" office:value-type="string" calcext:value-type="string">
            <text:p>A203</text:p>
            <text:p>(62)</text:p>
          </table:table-cell>
          <table:table-cell table:style-name="ce79" office:value-type="string" calcext:value-type="string">
            <text:p>21,22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限大二學生選修，幼教系</text:span><text:span text:style-name="T22">(</text:span><text:span text:style-name="T23">含幼教系原住民專班</text:span><text:span text:style-name="T22">)</text:span><text:span text:style-name="T23">學生不得選修。二、加退選階段，二、三、四年級學生選修，但幼教系</text:span><text:span text:style-name="T22">(</text:span><text:span text:style-name="T23">含幼教系原住民專班</text:span><text:span text:style-name="T22">)</text:span><text:span text:style-name="T23">學生不得選修。</text:span></text:p>
          </table:table-cell>
          <table:table-cell table:style-name="ce86" office:value-type="string" calcext:value-type="string">
            <text:p>(<text:span text:style-name="T16">婚姻與家庭</text:span><text:span text:style-name="T17">)</text:span><text:span text:style-name="T18">限大二學生選修，但幼教系及幼教系原住民專班學生不得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2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DA004</text:p>
          </table:table-cell>
          <table:table-cell table:style-name="ce73" office:value-type="string" calcext:value-type="string">
            <text:p><text:span text:style-name="T16">人際關係與溝通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林貴美</text:span></text:p>
          </table:table-cell>
          <table:table-cell table:style-name="ce76" office:value-type="string" calcext:value-type="string">
            <text:p>A203</text:p>
            <text:p>(62)</text:p>
          </table:table-cell>
          <table:table-cell table:style-name="ce79" office:value-type="string" calcext:value-type="string">
            <text:p>23,2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限大二學生選修，幼教系</text:span><text:span text:style-name="T22">(</text:span><text:span text:style-name="T23">含幼教系原住民專班</text:span><text:span text:style-name="T22">)</text:span><text:span text:style-name="T23">及教育學程學生不得選修。二、加退選階段，二、三、四年級學生選修，但幼教系</text:span><text:span text:style-name="T22">(</text:span><text:span text:style-name="T23">含幼教系原住民專班</text:span><text:span text:style-name="T22">)</text:span><text:span text:style-name="T23">及教育學程學生不得選修。</text:span></text:p>
          </table:table-cell>
          <table:table-cell table:style-name="ce86" office:value-type="string" calcext:value-type="string">
            <text:p>(<text:span text:style-name="T16">人際關係與溝通</text:span><text:span text:style-name="T17">)</text:span><text:span text:style-name="T18">限大二學生選修，幼教系、幼教系原住民專班及教育學程學生不得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DA005</text:p>
          </table:table-cell>
          <table:table-cell table:style-name="ce73" office:value-type="string" calcext:value-type="string">
            <text:p><text:span text:style-name="T16">情緒管理與壓力調適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34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李明純</text:span></text:p>
          </table:table-cell>
          <table:table-cell table:style-name="ce76" office:value-type="string" calcext:value-type="string">
            <text:p>D101</text:p>
            <text:p>(85)</text:p>
          </table:table-cell>
          <table:table-cell table:style-name="ce79" office:value-type="string" calcext:value-type="string">
            <text:p>2B,2C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DA006</text:p>
          </table:table-cell>
          <table:table-cell table:style-name="ce73" office:value-type="string" calcext:value-type="string">
            <text:p><text:span text:style-name="T16">休閒與自我成長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林永權</text:span></text:p>
          </table:table-cell>
          <table:table-cell table:style-name="ce76" office:value-type="string" calcext:value-type="string">
            <text:p>TA103</text:p>
            <text:p>(67)</text:p>
          </table:table-cell>
          <table:table-cell table:style-name="ce79" office:value-type="string" calcext:value-type="string">
            <text:p>51,52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DA009</text:p>
          </table:table-cell>
          <table:table-cell table:style-name="ce73" office:value-type="string" calcext:value-type="string">
            <text:p><text:span text:style-name="T16">理財與人生規劃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36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陳盈如</text:span></text:p>
          </table:table-cell>
          <table:table-cell table:style-name="ce76" office:value-type="string" calcext:value-type="string">
            <text:p>TA103</text:p>
            <text:p>(67)</text:p>
          </table:table-cell>
          <table:table-cell table:style-name="ce79" office:value-type="string" calcext:value-type="string">
            <text:p>11,12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DA009</text:p>
          </table:table-cell>
          <table:table-cell table:style-name="ce73" office:value-type="string" calcext:value-type="string">
            <text:p><text:span text:style-name="T16">理財與人生規劃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羅炳和</text:span></text:p>
          </table:table-cell>
          <table:table-cell table:style-name="ce76" office:value-type="string" calcext:value-type="string">
            <text:p>SEB106</text:p>
            <text:p>(80)</text:p>
          </table:table-cell>
          <table:table-cell table:style-name="ce79" office:value-type="string" calcext:value-type="string">
            <text:p>53,5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DA010</text:p>
          </table:table-cell>
          <table:table-cell table:style-name="ce73" office:value-type="string" calcext:value-type="string">
            <text:p><text:span text:style-name="T16">健康促進與身體調適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38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劉美珠</text:span></text:p>
          </table:table-cell>
          <table:table-cell table:style-name="ce76" office:value-type="string" calcext:value-type="string">
            <text:p>H216</text:p>
            <text:p>(70)</text:p>
          </table:table-cell>
          <table:table-cell table:style-name="ce79" office:value-type="string" calcext:value-type="string">
            <text:p>23,2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DA010</text:p>
          </table:table-cell>
          <table:table-cell table:style-name="ce73" office:value-type="string" calcext:value-type="string">
            <text:p><text:span text:style-name="T16">健康促進與身體調適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何永彬</text:span></text:p>
          </table:table-cell>
          <table:table-cell table:style-name="ce76" office:value-type="string" calcext:value-type="string">
            <text:p>G114</text:p>
            <text:p>(77)</text:p>
          </table:table-cell>
          <table:table-cell table:style-name="ce79" office:value-type="string" calcext:value-type="string">
            <text:p>53,5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/text:p>
            <text:p><text:span text:style-name="T21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30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DA015</text:p>
          </table:table-cell>
          <table:table-cell table:style-name="ce73" office:value-type="string" calcext:value-type="string">
            <text:p><text:span text:style-name="T16">健康心理學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27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曾世杰</text:span></text:p>
          </table:table-cell>
          <table:table-cell table:style-name="ce76" office:value-type="string" calcext:value-type="string">
            <text:p>TA106</text:p>
            <text:p>(60)</text:p>
          </table:table-cell>
          <table:table-cell table:style-name="ce79" office:value-type="string" calcext:value-type="string">
            <text:p>23,2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特教系學生不得選修。</text:span><text:span text:style-name="T22"> </text:span><text:span text:style-name="T23">二、初選階段限大二學生選修。</text:span><text:span text:style-name="T22"> </text:span><text:span text:style-name="T23">三、加退選階段，二、三、四學生選修，請務必先以電子郵件請授課教師安排加選順序。</text:span><text:span text:style-name="T22"> </text:span><text:span text:style-name="T23">四、第一天上課未能出席者，請務必先向任課教師請假；未經任課教師同意者，則依相關規定，於線上加退選階段由學生自行退選。</text:span></text:p>
          </table:table-cell>
          <table:table-cell table:style-name="ce86" office:value-type="string" calcext:value-type="string">
            <text:p>(<text:span text:style-name="T16">健康心理學</text:span><text:span text:style-name="T17">)</text:span><text:span text:style-name="T18">，限大二學生選修，但特教系學生不得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是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DA017</text:p>
          </table:table-cell>
          <table:table-cell table:style-name="ce73" office:value-type="string" calcext:value-type="string">
            <text:p><text:span text:style-name="T16">營養與保健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33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黃惠雪</text:span></text:p>
          </table:table-cell>
          <table:table-cell table:style-name="ce76" office:value-type="string" calcext:value-type="string">
            <text:p>D102</text:p>
            <text:p>(85)</text:p>
          </table:table-cell>
          <table:table-cell table:style-name="ce79" office:value-type="string" calcext:value-type="string">
            <text:p>11,12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text:span text:style-name="T22"> </text:span><text:span text:style-name="T23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36">
          <table:table-cell table:style-name="ce66" office:value-type="string" calcext:value-type="string">
            <text:p><text:span text:style-name="T16">通識二</text:span></text:p>
          </table:table-cell>
          <table:table-cell table:style-name="ce70" office:value-type="string" calcext:value-type="string">
            <text:p>UGE12B3DA017</text:p>
          </table:table-cell>
          <table:table-cell table:style-name="ce73" office:value-type="string" calcext:value-type="string">
            <text:p><text:span text:style-name="T16">營養與保健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number-columns-repeated="2" table:style-name="ce76" office:value-type="string" calcext:value-type="string">
            <text:p>2</text:p>
          </table:table-cell>
          <table:table-cell table:style-name="ce66" office:value-type="string" calcext:value-type="string">
            <text:p>4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34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76" office:value-type="string" calcext:value-type="string">
            <text:p><text:span text:style-name="T16">黃惠雪</text:span></text:p>
          </table:table-cell>
          <table:table-cell table:style-name="ce76" office:value-type="string" calcext:value-type="string">
            <text:p>D102</text:p>
            <text:p>(85)</text:p>
          </table:table-cell>
          <table:table-cell table:style-name="ce79" office:value-type="string" calcext:value-type="string">
            <text:p>13,14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初選階段，大二學生選修。</text:span><text:span text:style-name="T22"> </text:span><text:span text:style-name="T23">二、加退選階段，二、三、四學生選修。</text:span></text:p>
          </table:table-cell>
          <table:table-cell table:style-name="ce86" office:value-type="string" calcext:value-type="string">
            <text:p><text:span text:style-name="T16">限大二學生選修。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選課階段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38">
          <table:table-cell table:style-name="ce66" office:value-type="string" calcext:value-type="string">
            <text:p><text:span text:style-name="T16">通識四</text:span></text:p>
          </table:table-cell>
          <table:table-cell table:style-name="ce70" office:value-type="string" calcext:value-type="string">
            <text:p>UGE12F20Z001</text:p>
          </table:table-cell>
          <table:table-cell table:style-name="ce73" office:value-type="string" calcext:value-type="string">
            <text:p><text:span text:style-name="T16">校級全學期就業實習課程</text:span></text:p>
          </table:table-cell>
          <table:table-cell table:style-name="ce76" office:value-type="string" calcext:value-type="string">
            <text:p><text:span text:style-name="T16">選修</text:span></text:p>
          </table:table-cell>
          <table:table-cell table:style-name="ce76" office:value-type="string" calcext:value-type="string">
            <text:p>9</text:p>
          </table:table-cell>
          <table:table-cell table:style-name="ce76" office:value-type="string" calcext:value-type="string">
            <text:p>1</text:p>
          </table:table-cell>
          <table:table-cell table:style-name="ce66" office:value-type="string" calcext:value-type="string">
            <text:p>20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28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66" office:value-type="string" calcext:value-type="string">
            <text:p><text:span text:style-name="T16">否</text:span></text:p>
          </table:table-cell>
          <table:table-cell table:style-name="ce76" office:value-type="string" calcext:value-type="string">
            <text:p><text:span text:style-name="T16">胡焯淳</text:span><text:span text:style-name="T17">,</text:span><text:span text:style-name="T18">高嘉宏</text:span><text:span text:style-name="T17">,</text:span><text:span text:style-name="T18">李建明</text:span><text:span text:style-name="T17">,</text:span><text:span text:style-name="T18">林俊男</text:span><text:span text:style-name="T17">,</text:span><text:span text:style-name="T18">李佳衛</text:span><text:span text:style-name="T17">,</text:span><text:span text:style-name="T18">陳明僑</text:span><text:span text:style-name="T17">,</text:span><text:span text:style-name="T18">洪煌佳</text:span><text:span text:style-name="T17">,</text:span><text:span text:style-name="T18">朱力民</text:span><text:span text:style-name="T17">,</text:span><text:span text:style-name="T18">王忍成</text:span><text:span text:style-name="T17">,</text:span><text:span text:style-name="T18">辛信興</text:span><text:span text:style-name="T17">,</text:span><text:span text:style-name="T18">鄭偉成</text:span><text:span text:style-name="T17">,</text:span><text:span text:style-name="T18">陳宜檉</text:span><text:span text:style-name="T17">,</text:span><text:span text:style-name="T18">范揚興</text:span></text:p>
          </table:table-cell>
          <table:table-cell table:style-name="ce76" office:value-type="string" calcext:value-type="string">
            <text:p>A101</text:p>
            <text:p>(62)</text:p>
          </table:table-cell>
          <table:table-cell table:style-name="ce79" office:value-type="string" calcext:value-type="string">
            <text:p>61</text:p>
          </table:table-cell>
          <table:table-cell table:style-name="ce66" office:value-type="string" calcext:value-type="string">
            <text:p><text:span text:style-name="T16">一般</text:span></text:p>
          </table:table-cell>
          <table:table-cell table:style-name="ce66"/>
          <table:table-cell table:style-name="ce83" office:value-type="string" calcext:value-type="string">
            <text:p><text:span text:style-name="T21">一、本課程不做一般選課及特殊增額加退選，學生須參加課程說明會，並參加企業甄選通過，由「學務處學生職涯發中心」提供最後修課名單。</text:span><text:span text:style-name="T22"> </text:span><text:span text:style-name="T23">二、本課程通識教育中心僅負責開課，各項行政業務由「學務處學生職涯發中心」負責，請洽承辦人員李蓉茱（</text:span><text:span text:style-name="T22">089-517477</text:span><text:span text:style-name="T23">）。</text:span></text:p>
          </table:table-cell>
          <table:table-cell table:style-name="ce86" office:value-type="string" calcext:value-type="string">
            <text:p><text:span text:style-name="T16">無</text:span></text:p>
          </table:table-cell>
          <table:table-cell table:style-name="ce89"/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<text:span text:style-name="T16">開課成功</text:span></text:p>
          </table:table-cell>
          <table:table-cell table:style-name="ce89" office:value-type="string" calcext:value-type="string">
            <text:p><text:span text:style-name="T16">否</text:span></text:p>
          </table:table-cell>
          <table:table-cell table:number-columns-repeated="16360"/>
        </table:table-row>
        <table:table-row table:style-name="ro15">
          <table:table-cell table:number-columns-repeated="16384"/>
        </table:table-row>
        <table:table-row table:style-name="ro22">
          <table:table-cell office:value-type="string" calcext:value-type="string">
            <text:p><text:span text:style-name="T16">檔案建立日期</text:span><text:span text:style-name="T17">: 2023</text:span><text:span text:style-name="T18">年</text:span><text:span text:style-name="T17">2</text:span><text:span text:style-name="T18">月</text:span><text:span text:style-name="T17">10</text:span><text:span text:style-name="T18">日</text:span><text:span text:style-name="T17"> </text:span><text:span text:style-name="T18">下午</text:span><text:span text:style-name="T17"> 03:50:57</text:span></text:p>
          </table:table-cell>
          <table:table-cell table:number-columns-repeated="16383"/>
        </table:table-row>
        <table:table-row table:style-name="ro15" table:number-rows-repeated="1048408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-2各系支援數112.02.24" style:display-name="PageStyle_111-2各系支援數112.02.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開課一覽表112.03.10_5f_補上人數" style:display-name="PageStyle_開課一覽表112.03.10_補上人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張貼公佈欄" style:display-name="PageStyle_張貼公佈欄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Windows 使用者</dc:creator>
    <meta:print-date>2023-02-24T05:24:48</meta:print-date>
    <meta:creation-date>2023-02-18T09:24:26</meta:creation-date>
    <dc:date>2023-03-10T01:40:11</dc:date>
    <meta:generator>MODA_ODF_Application_Tools_3.5.4/3.5.4$Windows_X86_64 LibreOffice_project/26197fec677a214f4a49adfe2c31ece3e6a76cc0</meta:generator>
    <meta:document-statistic meta:table-count="3" meta:cell-count="7385" meta:object-count="0"/>
    <meta:user-defined meta:name="AppVersion">16.0300</meta:user-defined>
  </office:meta>
</office:document-meta>
</file>