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4.172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3.08cm"/>
    </style:style>
    <style:style style:name="co12" style:family="table-column">
      <style:table-column-properties fo:break-before="auto" style:column-width="0.39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2.043cm"/>
    </style:style>
    <style:style style:name="co15" style:family="table-column">
      <style:table-column-properties fo:break-before="auto" style:column-width="2.632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8.484cm"/>
    </style:style>
    <style:style style:name="co18" style:family="table-column">
      <style:table-column-properties fo:break-before="auto" style:column-width="5.766cm"/>
    </style:style>
    <style:style style:name="co19" style:family="table-column">
      <style:table-column-properties fo:break-before="auto" style:column-width="2.773cm"/>
    </style:style>
    <style:style style:name="co20" style:family="table-column">
      <style:table-column-properties fo:break-before="auto" style:column-width="3.052cm"/>
    </style:style>
    <style:style style:name="co21" style:family="table-column">
      <style:table-column-properties fo:break-before="auto" style:column-width="5.209cm"/>
    </style:style>
    <style:style style:name="co22" style:family="table-column">
      <style:table-column-properties fo:break-before="auto" style:column-width="1.092cm"/>
    </style:style>
    <style:style style:name="co23" style:family="table-column">
      <style:table-column-properties fo:break-before="auto" style:column-width="0.896cm"/>
    </style:style>
    <style:style style:name="co24" style:family="table-column">
      <style:table-column-properties fo:break-before="auto" style:column-width="1.064cm"/>
    </style:style>
    <style:style style:name="co25" style:family="table-column">
      <style:table-column-properties fo:break-before="auto" style:column-width="1.931cm"/>
    </style:style>
    <style:style style:name="co26" style:family="table-column">
      <style:table-column-properties fo:break-before="auto" style:column-width="2.295cm"/>
    </style:style>
    <style:style style:name="co27" style:family="table-column">
      <style:table-column-properties fo:break-before="auto" style:column-width="3.219cm"/>
    </style:style>
    <style:style style:name="co28" style:family="table-column">
      <style:table-column-properties fo:break-before="auto" style:column-width="2.604cm"/>
    </style:style>
    <style:style style:name="co29" style:family="table-column">
      <style:table-column-properties fo:break-before="auto" style:column-width="4.143cm"/>
    </style:style>
    <style:style style:name="co30" style:family="table-column">
      <style:table-column-properties fo:break-before="auto" style:column-width="6.973cm"/>
    </style:style>
    <style:style style:name="co31" style:family="table-column">
      <style:table-column-properties fo:break-before="auto" style:column-width="1.7cm"/>
    </style:style>
    <style:style style:name="co32" style:family="table-column">
      <style:table-column-properties fo:break-before="auto" style:column-width="5.711cm"/>
    </style:style>
    <style:style style:name="co33" style:family="table-column">
      <style:table-column-properties fo:break-before="auto" style:column-width="1.903cm"/>
    </style:style>
    <style:style style:name="co34" style:family="table-column">
      <style:table-column-properties fo:break-before="auto" style:column-width="2.073cm"/>
    </style:style>
    <style:style style:name="co35" style:family="table-column">
      <style:table-column-properties fo:break-before="auto" style:column-width="1.877cm"/>
    </style:style>
    <style:style style:name="co36" style:family="table-column">
      <style:table-column-properties fo:break-before="auto" style:column-width="7.616cm"/>
    </style:style>
    <style:style style:name="co37" style:family="table-column">
      <style:table-column-properties fo:break-before="auto" style:column-width="1.988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514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3.016cm" fo:break-before="auto" style:use-optimal-row-height="true"/>
    </style:style>
    <style:style style:name="ro6" style:family="table-row">
      <style:table-row-properties style:row-height="2.54cm" fo:break-before="auto" style:use-optimal-row-height="true"/>
    </style:style>
    <style:style style:name="ro7" style:family="table-row">
      <style:table-row-properties style:row-height="3.043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2.011cm" fo:break-before="auto" style:use-optimal-row-height="true"/>
    </style:style>
    <style:style style:name="ro10" style:family="table-row">
      <style:table-row-properties style:row-height="1.614cm" fo:break-before="auto" style:use-optimal-row-height="true"/>
    </style:style>
    <style:style style:name="ro11" style:family="table-row">
      <style:table-row-properties style:row-height="4.524cm" fo:break-before="auto" style:use-optimal-row-height="true"/>
    </style:style>
    <style:style style:name="ro12" style:family="table-row">
      <style:table-row-properties style:row-height="2.037cm" fo:break-before="auto" style:use-optimal-row-height="true"/>
    </style:style>
    <style:style style:name="ro13" style:family="table-row">
      <style:table-row-properties style:row-height="1.032cm" fo:break-before="auto" style:use-optimal-row-height="true"/>
    </style:style>
    <style:style style:name="ro14" style:family="table-row">
      <style:table-row-properties style:row-height="1.085cm" fo:break-before="auto" style:use-optimal-row-height="true"/>
    </style:style>
    <style:style style:name="ro15" style:family="table-row">
      <style:table-row-properties style:row-height="1.535cm" fo:break-before="auto" style:use-optimal-row-height="true"/>
    </style:style>
    <style:style style:name="ro16" style:family="table-row">
      <style:table-row-properties style:row-height="1.693cm" fo:break-before="auto" style:use-optimal-row-height="true"/>
    </style:style>
    <style:style style:name="ro17" style:family="table-row">
      <style:table-row-properties style:row-height="4.551cm" fo:break-before="auto" style:use-optimal-row-height="true"/>
    </style:style>
    <style:style style:name="ro18" style:family="table-row">
      <style:table-row-properties style:row-height="1.111cm" fo:break-before="auto" style:use-optimal-row-height="true"/>
    </style:style>
    <style:style style:name="ro19" style:family="table-row">
      <style:table-row-properties style:row-height="1.138cm" fo:break-before="auto" style:use-optimal-row-height="true"/>
    </style:style>
    <style:style style:name="ro20" style:family="table-row">
      <style:table-row-properties style:row-height="2.143cm" fo:break-before="auto" style:use-optimal-row-height="true"/>
    </style:style>
    <style:style style:name="ro21" style:family="table-row">
      <style:table-row-properties style:row-height="1.005cm" fo:break-before="auto" style:use-optimal-row-height="true"/>
    </style:style>
    <style:style style:name="ro22" style:family="table-row">
      <style:table-row-properties style:row-height="1.164cm" fo:break-before="auto" style:use-optimal-row-height="true"/>
    </style:style>
    <style:style style:name="ro23" style:family="table-row">
      <style:table-row-properties style:row-height="4.022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ro25" style:family="table-row">
      <style:table-row-properties style:row-height="1.667cm" fo:break-before="auto" style:use-optimal-row-height="true"/>
    </style:style>
    <style:style style:name="ro26" style:family="table-row">
      <style:table-row-properties style:row-height="2.117cm" fo:break-before="auto" style:use-optimal-row-height="true"/>
    </style:style>
    <style:style style:name="ro27" style:family="table-row">
      <style:table-row-properties style:row-height="2.646cm" fo:break-before="auto" style:use-optimal-row-height="true"/>
    </style:style>
    <style:style style:name="ro28" style:family="table-row">
      <style:table-row-properties style:row-height="3.175cm" fo:break-before="auto" style:use-optimal-row-height="true"/>
    </style:style>
    <style:style style:name="ro29" style:family="table-row">
      <style:table-row-properties style:row-height="6.35cm" fo:break-before="auto" style:use-optimal-row-height="true"/>
    </style:style>
    <style:style style:name="ro30" style:family="table-row">
      <style:table-row-properties style:row-height="5.821cm" fo:break-before="auto" style:use-optimal-row-height="true"/>
    </style:style>
    <style:style style:name="ro31" style:family="table-row">
      <style:table-row-properties style:row-height="4.233cm" fo:break-before="auto" style:use-optimal-row-height="true"/>
    </style:style>
    <style:style style:name="ro32" style:family="table-row">
      <style:table-row-properties style:row-height="1.588cm" fo:break-before="auto" style:use-optimal-row-height="true"/>
    </style:style>
    <style:style style:name="ro33" style:family="table-row">
      <style:table-row-properties style:row-height="3.704cm" fo:break-before="auto" style:use-optimal-row-height="true"/>
    </style:style>
    <style:style style:name="ro34" style:family="table-row">
      <style:table-row-properties style:row-height="5.292cm" fo:break-before="auto" style:use-optimal-row-height="true"/>
    </style:style>
    <style:style style:name="ro35" style:family="table-row">
      <style:table-row-properties style:row-height="0.582cm" fo:break-before="auto" style:use-optimal-row-height="tru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0.688cm" fo:break-before="auto" style:use-optimal-row-height="true"/>
    </style:style>
    <style:style style:name="ro38" style:family="table-row">
      <style:table-row-properties style:row-height="0.714cm" fo:break-before="auto" style:use-optimal-row-height="true"/>
    </style:style>
    <style:style style:name="ro39" style:family="table-row">
      <style:table-row-properties style:row-height="0.661cm" fo:break-before="auto" style:use-optimal-row-height="true"/>
    </style:style>
    <style:style style:name="ro40" style:family="table-row">
      <style:table-row-properties style:row-height="1.191cm" fo:break-before="auto" style:use-optimal-row-height="true"/>
    </style:style>
    <style:style style:name="ta1" style:family="table" style:master-page-name="PageStyle_5f_公佈欄資訊-114.03.10">
      <style:table-properties table:display="true" style:writing-mode="lr-tb"/>
    </style:style>
    <style:style style:name="ta2" style:family="table" style:master-page-name="PageStyle_5f_開課一覽表114.03.10">
      <style:table-properties table:display="true" style:writing-mode="lr-tb"/>
    </style:style>
    <style:style style:name="ta3" style:family="table" style:master-page-name="PageStyle_5f_113-2各系支援數114.03.10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bf6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ebf6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ebf6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ebf6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e1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e1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e1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ebf6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1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e1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e1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ebf6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1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e1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e1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ebf6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e1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ackground-color="#e1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e1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ebf6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fo:background-color="#e1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ackground-color="#e1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fo:background-color="#e1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ackground-color="#ebf6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ackground-color="#ebf6d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fo:background-color="#ebf6d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fo:background-color="#ebf6d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fo:background-color="#ebf6d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fo:background-color="#e1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#e1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ackground-color="#e1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fo:background-color="#e1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fo:background-color="#e1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fo:background-color="#e1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ackground-color="#e1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fo:background-color="#e1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ebf6d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#ebf6d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ebf6d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ebf6d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e1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ackground-color="#e1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e1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ackground-color="#e1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#ebf6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ebf6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e1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e1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e1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ebf6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ebf6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ebf6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ebf6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e1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e1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e1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ackground-color="#ffe4c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ackground-color="#ffe4c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fo:background-color="#ffe4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1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ackground-color="#ffe4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佈欄資訊-114.03.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10"/>
        <table:table-column table:style-name="co5" table:default-cell-style-name="ce41"/>
        <table:table-column table:style-name="co6" table:default-cell-style-name="ce41"/>
        <table:table-column table:style-name="co7" table:visibility="collapse" table:default-cell-style-name="ce56"/>
        <table:table-column table:style-name="co8" table:visibility="collapse" table:default-cell-style-name="ce10"/>
        <table:table-column table:style-name="co9" table:visibility="collapse" table:default-cell-style-name="ce64"/>
        <table:table-column table:style-name="co10" table:visibility="collapse" table:number-columns-repeated="2" table:default-cell-style-name="ce10"/>
        <table:table-column table:style-name="co11" table:visibility="collapse" table:default-cell-style-name="ce10"/>
        <table:table-column table:style-name="co12" table:visibility="collapse" table:default-cell-style-name="ce10"/>
        <table:table-column table:style-name="co10" table:default-cell-style-name="ce64"/>
        <table:table-column table:style-name="co13" table:default-cell-style-name="ce73"/>
        <table:table-column table:style-name="co14" table:default-cell-style-name="ce10"/>
        <table:table-column table:style-name="co1" table:default-cell-style-name="ce10"/>
        <table:table-column table:style-name="co15" table:visibility="collapse" table:default-cell-style-name="ce10"/>
        <table:table-column table:style-name="co16" table:visibility="collapse" table:default-cell-style-name="ce10"/>
        <table:table-column table:style-name="co17" table:default-cell-style-name="ce19"/>
        <table:table-column table:style-name="co18" table:visibility="collapse" table:default-cell-style-name="ce81"/>
        <table:table-column table:style-name="co10" table:visibility="collapse" table:number-columns-repeated="4" table:default-cell-style-name="ce81"/>
        <table:table-column table:style-name="co16" table:number-columns-repeated="16359" table:default-cell-style-name="ce81"/>
        <table:table-row table:style-name="ro1">
          <table:table-cell table:style-name="ce1" office:value-type="string" calcext:value-type="string" table:number-columns-spanned="20" table:number-rows-spanned="1">
            <text:p>113<text:span text:style-name="T1">學年度第</text:span><text:span text:style-name="T2">2</text:span><text:span text:style-name="T3">學期通識教育課程開課一覽表</text:span></text:p>
          </table:table-cell>
          <table:covered-table-cell table:number-columns-repeated="19" table:style-name="ce1"/>
          <table:table-cell table:number-columns-repeated="16364"/>
        </table:table-row>
        <table:table-header-rows>
          <table:table-row table:style-name="ro2">
            <table:table-cell table:style-name="ce2" office:value-type="string" calcext:value-type="string">
              <text:p>開課</text:p>
              <text:p>班級</text:p>
            </table:table-cell>
            <table:table-cell table:style-name="ce11" office:value-type="string" calcext:value-type="string">
              <text:p><text:span text:style-name="T5">科目代碼</text:span></text:p>
            </table:table-cell>
            <table:table-cell table:style-name="ce11" office:value-type="string" calcext:value-type="string">
              <text:p><text:span text:style-name="T5">班級課程</text:span></text:p>
            </table:table-cell>
            <table:table-cell table:style-name="ce2" office:value-type="string" calcext:value-type="string">
              <text:p>必選修</text:p>
            </table:table-cell>
            <table:table-cell table:style-name="ce11" office:value-type="string" calcext:value-type="string">
              <text:p><text:span text:style-name="T5">學分</text:span></text:p>
            </table:table-cell>
            <table:table-cell table:style-name="ce11" office:value-type="string" calcext:value-type="string">
              <text:p><text:span text:style-name="T5">時數</text:span></text:p>
            </table:table-cell>
            <table:table-cell table:style-name="ce11" office:value-type="string" calcext:value-type="string">
              <text:p><text:span text:style-name="T5">人數上限</text:span></text:p>
            </table:table-cell>
            <table:table-cell table:style-name="ce11" office:value-type="string" calcext:value-type="string">
              <text:p><text:span text:style-name="T5">選課人數</text:span></text:p>
            </table:table-cell>
            <table:table-cell table:style-name="ce11" office:value-type="string" calcext:value-type="string">
              <text:p><text:span text:style-name="T5">已選上人數</text:span></text:p>
            </table:table-cell>
            <table:table-cell table:style-name="ce11" office:value-type="string" calcext:value-type="string">
              <text:p><text:span text:style-name="T5">外語授課</text:span></text:p>
            </table:table-cell>
            <table:table-cell table:style-name="ce11" office:value-type="string" calcext:value-type="string">
              <text:p><text:span text:style-name="T5">遠距教學</text:span></text:p>
            </table:table-cell>
            <table:table-cell table:style-name="ce11" office:value-type="string" calcext:value-type="string">
              <text:p><text:span text:style-name="T5">數位學習認證</text:span></text:p>
            </table:table-cell>
            <table:table-cell table:style-name="ce11" office:value-type="string" calcext:value-type="string">
              <text:p><text:span text:style-name="T5">同意校外生跨校選修</text:span></text:p>
            </table:table-cell>
            <table:table-cell table:style-name="ce2" office:value-type="string" calcext:value-type="string">
              <text:p>任課</text:p>
              <text:p>老師</text:p>
            </table:table-cell>
            <table:table-cell table:style-name="ce11" office:value-type="string" calcext:value-type="string">
              <text:p><text:span text:style-name="T5">任課老師</text:span><text:span text:style-name="T8">-</text:span><text:span text:style-name="T9">系所</text:span></text:p>
            </table:table-cell>
            <table:table-cell table:style-name="ce11" office:value-type="string" calcext:value-type="string">
              <text:p><text:span text:style-name="T5">場地</text:span></text:p>
            </table:table-cell>
            <table:table-cell table:style-name="ce11" office:value-type="string" calcext:value-type="string">
              <text:p><text:span text:style-name="T5">節次</text:span></text:p>
            </table:table-cell>
            <table:table-cell table:style-name="ce11" office:value-type="string" calcext:value-type="string">
              <text:p><text:span text:style-name="T5">鐘點數設定</text:span></text:p>
            </table:table-cell>
            <table:table-cell table:style-name="ce11" office:value-type="string" calcext:value-type="string">
              <text:p><text:span text:style-name="T5">合班</text:span></text:p>
            </table:table-cell>
            <table:table-cell table:style-name="ce11" office:value-type="string" calcext:value-type="string">
              <text:p><text:span text:style-name="T5">備註</text:span></text:p>
            </table:table-cell>
            <table:table-cell table:style-name="ce82" office:value-type="string" calcext:value-type="string">
              <text:p>選課限制</text:p>
            </table:table-cell>
            <table:table-cell table:style-name="ce82" office:value-type="string" calcext:value-type="string">
              <text:p>先修課程</text:p>
            </table:table-cell>
            <table:table-cell table:style-name="ce82" office:value-type="string" calcext:value-type="string">
              <text:p>教學大綱</text:p>
            </table:table-cell>
            <table:table-cell table:style-name="ce82" office:value-type="string" calcext:value-type="string">
              <text:p>開課狀態</text:p>
            </table:table-cell>
            <table:table-cell table:style-name="ce82" office:value-type="string" calcext:value-type="string">
              <text:p>特殊課程</text:p>
            </table:table-cell>
            <table:table-cell table:number-columns-repeated="16359"/>
          </table:table-row>
        </table:table-header-rows>
        <table:table-row table:style-name="ro3">
          <table:table-cell table:style-name="ce3" office:value-type="string" calcext:value-type="string">
            <text:p><text:span text:style-name="T4">通識一</text:span></text:p>
          </table:table-cell>
          <table:table-cell table:style-name="ce12" office:value-type="string" calcext:value-type="string">
            <text:p>UGE11B1AA007</text:p>
          </table:table-cell>
          <table:table-cell table:style-name="ce20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基礎級</text:span></text:p>
          </table:table-cell>
          <table:table-cell table:style-name="ce27" office:value-type="string" calcext:value-type="string">
            <text:p><text:span text:style-name="T4">必修</text:span>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string" calcext:value-type="string">
            <text:p>0</text:p>
          </table:table-cell>
          <table:table-cell table:style-name="ce20" office:value-type="string" calcext:value-type="string">
            <text:p>0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是</text:span></text:p>
          </table:table-cell>
          <table:table-cell table:style-name="ce27" office:value-type="string" calcext:value-type="string">
            <text:p><text:span text:style-name="T4">黃耀弘</text:span></text:p>
          </table:table-cell>
          <table:table-cell table:style-name="ce66" office:value-type="string" calcext:value-type="string">
            <text:p>00-<text:span text:style-name="T10">通識</text:span></text:p>
          </table:table-cell>
          <table:table-cell table:style-name="ce27" office:value-type="string" calcext:value-type="string">
            <text:p>A101(62)</text:p>
          </table:table-cell>
          <table:table-cell table:style-name="ce27" office:value-type="string" calcext:value-type="string">
            <text:p>11,12</text:p>
          </table:table-cell>
          <table:table-cell table:style-name="ce57" office:value-type="string" calcext:value-type="string">
            <text:p><text:span text:style-name="T4">一般</text:span></text:p>
          </table:table-cell>
          <table:table-cell table:style-name="ce57"/>
          <table:table-cell table:style-name="ce74" office:value-type="string" calcext:value-type="string">
            <text:p><text:span text:style-name="T14">一、初選階段限大一，師範學院；基礎級</text:span><text:span text:style-name="T15">1</text:span><text:span text:style-name="T16">，由通識中心分級匯入修課名單，請勿自行加退選。</text:span></text:p>
            <text:p><text:span text:style-name="T14">二、加退選階段，開放大二、三、四學生下修；大一仍限師範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7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基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黃耀弘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101(62)</text:p>
          </table:table-cell>
          <table:table-cell table:style-name="ce28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師範學院；基礎級</text:span><text:span text:style-name="T15">2</text:span><text:span text:style-name="T16">，由通識中心分級匯入修課名單，請勿自行加退選。</text:span></text:p>
            <text:p><text:span text:style-name="T14">二、加退選階段，開放大二、三、四學生下修；大一仍限師範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7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基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游明哲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A104(62)</text:p>
          </table:table-cell>
          <table:table-cell table:style-name="ce28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師範學院；基礎級</text:span><text:span text:style-name="T15">3</text:span><text:span text:style-name="T16">，由通識中心分級匯入修課名單，請勿自行加退選。</text:span></text:p>
            <text:p><text:span text:style-name="T14">二、加退選階段，開放大二、三、四學生下修；大一仍限師範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7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基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許倩燕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D202(80)</text:p>
          </table:table-cell>
          <table:table-cell table:style-name="ce28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師範學院；基礎級</text:span><text:span text:style-name="T15">4</text:span><text:span text:style-name="T16">，由通識中心分級匯入修課名單，請勿自行加退選。</text:span></text:p>
            <text:p><text:span text:style-name="T14">二、加退選階段，開放大二、三、四學生下修；大一仍限師範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7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基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陳瑋婷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TA105(60)</text:p>
          </table:table-cell>
          <table:table-cell table:style-name="ce28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本課程為運競學程專班，供參加全國賽事選手或場務之學生修課，本課程不開放一般選課及特殊增額加退選。</text:span></text:p>
          </table:table-cell>
          <table:table-cell table:style-name="ce83" office:value-type="string" calcext:value-type="string">
            <text:p>限大一競科系（運競學程）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7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基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游鎮維</text:span></text:p>
          </table:table-cell>
          <table:table-cell table:style-name="ce67" office:value-type="string" calcext:value-type="string">
            <text:p>19-<text:span text:style-name="T10">兒文所</text:span></text:p>
          </table:table-cell>
          <table:table-cell table:style-name="ce28" office:value-type="string" calcext:value-type="string">
            <text:p>H112-2(57)</text:p>
          </table:table-cell>
          <table:table-cell table:style-name="ce28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理工學院；基礎級</text:span><text:span text:style-name="T15">1</text:span><text:span text:style-name="T16">，由通識中心分級匯入修課名單，請勿自行加退選。</text:span></text:p>
            <text:p><text:span text:style-name="T14">二、加退選階段，開放大二、三、四學生下修；大一仍限理工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7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基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楊志偉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103(62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理工學院；基礎級</text:span><text:span text:style-name="T15">2</text:span><text:span text:style-name="T16">，由通識中心分級匯入修課名單，請勿自行加退選。</text:span></text:p>
            <text:p><text:span text:style-name="T14">二、加退選階段，開放大二、三、四學生下修；大一仍限理工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7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基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廖翠娟</text:span></text:p>
          </table:table-cell>
          <table:table-cell table:style-name="ce67" office:value-type="string" calcext:value-type="string">
            <text:p>13-<text:span text:style-name="T10">英美系</text:span><text:span text:style-name="T11">-</text:span><text:span text:style-name="T12">兼</text:span></text:p>
          </table:table-cell>
          <table:table-cell table:style-name="ce28" office:value-type="string" calcext:value-type="string">
            <text:p>H112-1(68)</text:p>
          </table:table-cell>
          <table:table-cell table:style-name="ce28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理工學院；基礎級</text:span><text:span text:style-name="T15">3</text:span><text:span text:style-name="T16">，由通識中心分級匯入修課名單，請勿自行加退選。</text:span></text:p>
            <text:p><text:span text:style-name="T14">二、加退選階段，開放大二、三、四學生下修；大一仍限理工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7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基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游明哲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A104(62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理工學院；基礎級</text:span><text:span text:style-name="T15">4</text:span><text:span text:style-name="T16">，由通識中心分級匯入修課名單，請勿自行加退選。</text:span></text:p>
            <text:p><text:span text:style-name="T14">二、加退選階段，開放大二、三、四學生下修；大一仍限理工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7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基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游明哲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A104(62)</text:p>
          </table:table-cell>
          <table:table-cell table:style-name="ce28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理工學院；基礎級</text:span><text:span text:style-name="T15">5</text:span><text:span text:style-name="T16">，由通識中心分級匯入修課名單，請勿自行加退選。</text:span></text:p>
            <text:p><text:span text:style-name="T14">二、加退選階段，開放大二、三、四學生下修；大一仍限理工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5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7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基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游鎮維</text:span></text:p>
          </table:table-cell>
          <table:table-cell table:style-name="ce67" office:value-type="string" calcext:value-type="string">
            <text:p>19-<text:span text:style-name="T10">兒文所</text:span></text:p>
          </table:table-cell>
          <table:table-cell table:style-name="ce28" office:value-type="string" calcext:value-type="string">
            <text:p>D102(85)</text:p>
          </table:table-cell>
          <table:table-cell table:style-name="ce28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人文學院及不分系；基礎級</text:span><text:span text:style-name="T15">1</text:span><text:span text:style-name="T16">，由通識中心分級匯入修課名單，請勿自行加退選。</text:span></text:p>
            <text:p><text:span text:style-name="T14">二、加退選階段，開放大二、三、四學生下修；大一仍限人文學院及不分系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人文學院一年級、全校不分系一年級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5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7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基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陳淑華</text:span></text:p>
          </table:table-cell>
          <table:table-cell table:style-name="ce67" office:value-type="string" calcext:value-type="string">
            <text:p>13-<text:span text:style-name="T10">英美系</text:span><text:span text:style-name="T11">-</text:span><text:span text:style-name="T12">兼</text:span></text:p>
          </table:table-cell>
          <table:table-cell table:style-name="ce28" office:value-type="string" calcext:value-type="string">
            <text:p>H112-1(68)</text:p>
          </table:table-cell>
          <table:table-cell table:style-name="ce28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人文學院及不分系；基礎級</text:span><text:span text:style-name="T15">2</text:span><text:span text:style-name="T16">，由通識中心分級匯入修課名單，請勿自行加退選。</text:span></text:p>
            <text:p><text:span text:style-name="T14">二、加退選階段，開放大二、三、四學生下修；大一仍限人文學院及不分系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人文學院一年級、全校不分系一年級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5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7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基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陳淑華</text:span></text:p>
          </table:table-cell>
          <table:table-cell table:style-name="ce67" office:value-type="string" calcext:value-type="string">
            <text:p>13-<text:span text:style-name="T10">英美系</text:span><text:span text:style-name="T11">-</text:span><text:span text:style-name="T12">兼</text:span></text:p>
          </table:table-cell>
          <table:table-cell table:style-name="ce28" office:value-type="string" calcext:value-type="string">
            <text:p>H112-1(68)</text:p>
          </table:table-cell>
          <table:table-cell table:style-name="ce28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人文學院及不分系；基礎級</text:span><text:span text:style-name="T15">3</text:span><text:span text:style-name="T16">，由通識中心分級匯入修課名單，請勿自行加退選。</text:span></text:p>
            <text:p><text:span text:style-name="T14">二、加退選階段，開放大二、三、四學生下修；大一仍限人文學院及不分系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人文學院一年級、全校不分系一年級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8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中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楊志偉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103(62)</text:p>
          </table:table-cell>
          <table:table-cell table:style-name="ce28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師範學院；中級</text:span><text:span text:style-name="T15">1</text:span><text:span text:style-name="T16">，由通識中心分級匯入修課名單，請勿自行加退選。</text:span></text:p>
            <text:p><text:span text:style-name="T14">二、加退選階段，開放大二、三、四學生下修；大一仍限師範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8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中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段人鳯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102(62)</text:p>
          </table:table-cell>
          <table:table-cell table:style-name="ce28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師範學院；中級</text:span><text:span text:style-name="T15">2</text:span><text:span text:style-name="T16">，由通識中心分級匯入修課名單，請勿自行加退選。</text:span></text:p>
            <text:p><text:span text:style-name="T14">二、加退選階段，開放大二、三、四學生下修；大一仍限師範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8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中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段人鳯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102(62)</text:p>
          </table:table-cell>
          <table:table-cell table:style-name="ce28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師範學院；中級</text:span><text:span text:style-name="T15">3</text:span><text:span text:style-name="T16">，由通識中心分級匯入修課名單，請勿自行加退選。</text:span></text:p>
            <text:p><text:span text:style-name="T14">二、加退選階段，開放大二、三、四學生下修；大一仍限師範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8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中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段人鳯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102(62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理工學院；中級</text:span><text:span text:style-name="T15">1</text:span><text:span text:style-name="T16">，由通識中心分級匯入修課名單，請勿自行加退選。</text:span></text:p>
            <text:p><text:span text:style-name="T14">二、加退選階段，開放大二、三、四學生下修；大一仍限理工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8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中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段人鳯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102(62)</text:p>
          </table:table-cell>
          <table:table-cell table:style-name="ce28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理工學院；中級</text:span><text:span text:style-name="T15">2</text:span><text:span text:style-name="T16">，由通識中心分級匯入修課名單，請勿自行加退選。</text:span></text:p>
            <text:p><text:span text:style-name="T14">二、加退選階段，開放大二、三、四學生下修；大一仍限理工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8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中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廖翠娟</text:span></text:p>
          </table:table-cell>
          <table:table-cell table:style-name="ce67" office:value-type="string" calcext:value-type="string">
            <text:p>13-<text:span text:style-name="T10">英美系</text:span><text:span text:style-name="T11">-</text:span><text:span text:style-name="T12">兼</text:span></text:p>
          </table:table-cell>
          <table:table-cell table:style-name="ce28" office:value-type="string" calcext:value-type="string">
            <text:p>H112-1(68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理工學院；中級</text:span><text:span text:style-name="T15">3</text:span><text:span text:style-name="T16">，由通識中心分級匯入修課名單，請勿自行加退選。</text:span></text:p>
            <text:p><text:span text:style-name="T14">二、加退選階段，開放大二、三、四學生下修；大一仍限理工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5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8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中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王怡婷</text:span></text:p>
          </table:table-cell>
          <table:table-cell table:style-name="ce67" office:value-type="string" calcext:value-type="string">
            <text:p>13-<text:span text:style-name="T10">英美系</text:span><text:span text:style-name="T11">-</text:span><text:span text:style-name="T12">兼</text:span></text:p>
          </table:table-cell>
          <table:table-cell table:style-name="ce28" office:value-type="string" calcext:value-type="string">
            <text:p>H112-2(57)</text:p>
          </table:table-cell>
          <table:table-cell table:style-name="ce28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人文學院及不分系；中級</text:span><text:span text:style-name="T15">1</text:span><text:span text:style-name="T16">，由通識中心分級匯入修課名單，請勿自行加退選。</text:span></text:p>
            <text:p><text:span text:style-name="T14">二、加退選階段，開放大二、三、四學生下修；大一仍限人文學院及不分系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人文學院一年級、全校不分系一年級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5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8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中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楊志偉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103(62)</text:p>
          </table:table-cell>
          <table:table-cell table:style-name="ce28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人文學院及不分系；中級</text:span><text:span text:style-name="T15">2</text:span><text:span text:style-name="T16">，由通識中心分級匯入修課名單，請勿自行加退選。</text:span></text:p>
            <text:p><text:span text:style-name="T14">二、加退選階段，開放大二、三、四學生下修；大一仍限人文學院及不分系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人文學院一年級、全校不分系一年級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9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進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楊志偉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103(62)</text:p>
          </table:table-cell>
          <table:table-cell table:style-name="ce28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師範學院；進階級，由通識中心分級匯入修課名單，請勿自行加退選。</text:span></text:p>
            <text:p><text:span text:style-name="T14">二、加退選階段，開放大二、三、四學生下修；大一仍限師範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9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進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黃耀弘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101(62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理工學院；進階級</text:span><text:span text:style-name="T15">1</text:span><text:span text:style-name="T16">，由通識中心分級匯入修課名單，請勿自行加退選。</text:span></text:p>
            <text:p><text:span text:style-name="T14">二、加退選階段，開放大二、三、四學生下修；大一仍限理工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6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9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進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黃耀弘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101(62)</text:p>
          </table:table-cell>
          <table:table-cell table:style-name="ce28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理工學院；進階級</text:span><text:span text:style-name="T15">2</text:span><text:span text:style-name="T16">，由通識中心分級匯入修課名單，請勿自行加退選。</text:span></text:p>
            <text:p><text:span text:style-name="T14">二、加退選階段，開放大二、三、四學生下修；大一仍限理工學院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7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AA009</text:p>
          </table:table-cell>
          <table:table-cell table:style-name="ce21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進階級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蔡欣純</text:span></text:p>
          </table:table-cell>
          <table:table-cell table:style-name="ce67" office:value-type="string" calcext:value-type="string">
            <text:p>13-<text:span text:style-name="T10">英美系</text:span></text:p>
          </table:table-cell>
          <table:table-cell table:style-name="ce28" office:value-type="string" calcext:value-type="string">
            <text:p>H306-1(68)</text:p>
          </table:table-cell>
          <table:table-cell table:style-name="ce28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，人文學院及不分系；進階級</text:span><text:span text:style-name="T15">A</text:span><text:span text:style-name="T16">，由通識中心分級匯入修課名單，請勿自行加退選。</text:span></text:p>
            <text:p><text:span text:style-name="T14">二、加退選階段，開放大二、三、四學生下修；大一仍限人文學院及不分系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人文學院一年級、全校不分系一年級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7" table:visibility="filter">
          <table:table-cell table:style-name="ce5" office:value-type="string" calcext:value-type="string">
            <text:p><text:span text:style-name="T4">通識一</text:span></text:p>
          </table:table-cell>
          <table:table-cell table:style-name="ce14" office:value-type="string" calcext:value-type="string">
            <text:p>UGE11B1AA009</text:p>
          </table:table-cell>
          <table:table-cell table:style-name="ce22" office:value-type="string" calcext:value-type="string">
            <text:p><text:span text:style-name="T4">大一英文</text:span><text:span text:style-name="T6">(</text:span><text:span text:style-name="T7">二</text:span><text:span text:style-name="T6">):</text:span><text:span text:style-name="T7">進階級</text:span></text:p>
          </table:table-cell>
          <table:table-cell table:style-name="ce29" office:value-type="string" calcext:value-type="string">
            <text:p><text:span text:style-name="T4">必修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是</text:span></text:p>
          </table:table-cell>
          <table:table-cell table:style-name="ce29" office:value-type="string" calcext:value-type="string">
            <text:p><text:span text:style-name="T4">高加州</text:span></text:p>
          </table:table-cell>
          <table:table-cell table:style-name="ce68" office:value-type="string" calcext:value-type="string">
            <text:p>13-<text:span text:style-name="T10">英美系</text:span></text:p>
          </table:table-cell>
          <table:table-cell table:style-name="ce29" office:value-type="string" calcext:value-type="string">
            <text:p>H112-3(49)</text:p>
          </table:table-cell>
          <table:table-cell table:style-name="ce29" office:value-type="string" calcext:value-type="string">
            <text:p>53,54</text:p>
          </table:table-cell>
          <table:table-cell table:style-name="ce59" office:value-type="string" calcext:value-type="string">
            <text:p><text:span text:style-name="T4">一般</text:span></text:p>
          </table:table-cell>
          <table:table-cell table:style-name="ce59"/>
          <table:table-cell table:style-name="ce76" office:value-type="string" calcext:value-type="string">
            <text:p><text:span text:style-name="T14">一、初選階段限大一，人文學院及不分系；進階級</text:span><text:span text:style-name="T15">B</text:span><text:span text:style-name="T16">，由通識中心分級匯入修課名單，請勿自行加退選。</text:span></text:p>
            <text:p><text:span text:style-name="T14">二、加退選階段，開放大二、三、四學生下修；大一仍限人文學院及不分系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人文學院一年級、全校不分系一年級學生選修。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3" office:value-type="string" calcext:value-type="string">
            <text:p><text:span text:style-name="T4">通識一</text:span></text:p>
          </table:table-cell>
          <table:table-cell table:style-name="ce12" office:value-type="string" calcext:value-type="string">
            <text:p>UGE11B1BA002</text:p>
          </table:table-cell>
          <table:table-cell table:style-name="ce20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7" office:value-type="string" calcext:value-type="string">
            <text:p><text:span text:style-name="T4">必修</text:span>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是</text:span></text:p>
          </table:table-cell>
          <table:table-cell table:style-name="ce27" office:value-type="string" calcext:value-type="string">
            <text:p><text:span text:style-name="T4">王蕙瑄</text:span></text:p>
          </table:table-cell>
          <table:table-cell table:style-name="ce66" office:value-type="string" calcext:value-type="string">
            <text:p>00-<text:span text:style-name="T10">通識</text:span></text:p>
          </table:table-cell>
          <table:table-cell table:style-name="ce27" office:value-type="string" calcext:value-type="string">
            <text:p>A202(62)</text:p>
          </table:table-cell>
          <table:table-cell table:style-name="ce27" office:value-type="string" calcext:value-type="string">
            <text:p>11,12</text:p>
          </table:table-cell>
          <table:table-cell table:style-name="ce57" office:value-type="string" calcext:value-type="string">
            <text:p><text:span text:style-name="T4">一般</text:span></text:p>
          </table:table-cell>
          <table:table-cell table:style-name="ce57"/>
          <table:table-cell table:style-name="ce74" office:value-type="string" calcext:value-type="string">
            <text:p><text:span text:style-name="T14">一、本課程限心動系一年級學生選修。</text:span></text:p>
            <text:p><text:span text:style-name="T14">二、加退選階段限心動系一年級學生選修及大二、三、四學生選修。</text:span></text:p>
          </table:table-cell>
          <table:table-cell table:style-name="ce83" office:value-type="string" calcext:value-type="string">
            <text:p>限大一心動系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曾瓊瑤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203(62)</text:p>
          </table:table-cell>
          <table:table-cell table:style-name="ce28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本課程限英美系一年級學生選修。</text:span></text:p>
            <text:p><text:span text:style-name="T14">二、加退選階段限英美系一年級學生選修及大二、三、四學生選修。</text:span></text:p>
          </table:table-cell>
          <table:table-cell table:style-name="ce83" office:value-type="string" calcext:value-type="string">
            <text:p>限大一英美系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洪佳如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A201(62)</text:p>
          </table:table-cell>
          <table:table-cell table:style-name="ce28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美術系一年級學生選修。</text:span></text:p>
            <text:p><text:span text:style-name="T14">二、加退選階段限美術系一年級學生選修及大二、三、四學生選修。</text:span></text:p>
          </table:table-cell>
          <table:table-cell table:style-name="ce83" office:value-type="string" calcext:value-type="string">
            <text:p>限大一美術系學生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8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劉靜宜</text:span></text:p>
          </table:table-cell>
          <table:table-cell table:style-name="ce67" office:value-type="string" calcext:value-type="string">
            <text:p>14-<text:span text:style-name="T10">華語系</text:span></text:p>
          </table:table-cell>
          <table:table-cell table:style-name="ce28" office:value-type="string" calcext:value-type="string">
            <text:p>H206(75)</text:p>
          </table:table-cell>
          <table:table-cell table:style-name="ce28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本課程限音樂系</text:span><text:span text:style-name="T15">+</text:span><text:span text:style-name="T16">不分系一年級學生選修。</text:span></text:p>
          </table:table-cell>
          <table:table-cell table:style-name="ce83" office:value-type="string" calcext:value-type="string">
            <text:p>本課程限音樂系一年級學生及不分系一年級學生選修。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曾瓊瑤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203(62)</text:p>
          </table:table-cell>
          <table:table-cell table:style-name="ce28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公事系一年級學生選修。</text:span></text:p>
            <text:p><text:span text:style-name="T14">二、加退選階段限公事系一年級學生選修及大二、三、四學生選修。</text:span></text:p>
          </table:table-cell>
          <table:table-cell table:style-name="ce83" office:value-type="string" calcext:value-type="string">
            <text:p><text:tab/>限大一公事系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曾瓊瑤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203(62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幼教系</text:span><text:span text:style-name="T15">(</text:span><text:span text:style-name="T16">原住民專班</text:span><text:span text:style-name="T15">)</text:span><text:span text:style-name="T16">一年級學生選修。</text:span></text:p>
            <text:p><text:span text:style-name="T14">二、加退選階段限幼教系</text:span><text:span text:style-name="T15">(</text:span><text:span text:style-name="T16">原住民專班</text:span><text:span text:style-name="T15">)</text:span><text:span text:style-name="T16">一年級學生選修及大二、三、四學生選修。</text:span></text:p>
          </table:table-cell>
          <table:table-cell table:style-name="ce83" office:value-type="string" calcext:value-type="string">
            <text:p>限大一幼教系原住民專班學生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劉靜宜</text:span></text:p>
          </table:table-cell>
          <table:table-cell table:style-name="ce67" office:value-type="string" calcext:value-type="string">
            <text:p>14-<text:span text:style-name="T10">華語系</text:span></text:p>
          </table:table-cell>
          <table:table-cell table:style-name="ce28" office:value-type="string" calcext:value-type="string">
            <text:p>D202(80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數媒一年級學生選修。</text:span></text:p>
            <text:p><text:span text:style-name="T14">二、加退選階段限數媒一年級學生選修及大二、三、四學生選修。</text:span></text:p>
          </table:table-cell>
          <table:table-cell table:style-name="ce83" office:value-type="string" calcext:value-type="string">
            <text:p><text:tab/>限大一數媒系學生選修。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邱鉦倫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A201(62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體育系一年級學生選修。</text:span></text:p>
            <text:p><text:span text:style-name="T14">二、加退選階段限體育系一年級學生選修及大二、三、四學生選修。</text:span></text:p>
          </table:table-cell>
          <table:table-cell table:style-name="ce83" office:value-type="string" calcext:value-type="string">
            <text:p>限大一體育系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王蕙瑄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202(62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教育一年級學生選修。</text:span></text:p>
            <text:p><text:span text:style-name="T14">二、加退選階段限教育一年級學生選修及大二、三、四學生選修。</text:span></text:p>
          </table:table-cell>
          <table:table-cell table:style-name="ce83" office:value-type="string" calcext:value-type="string">
            <text:p>限大一教育系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王蕙瑄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202(62)</text:p>
          </table:table-cell>
          <table:table-cell table:style-name="ce28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特教一年級學生選修。</text:span></text:p>
            <text:p><text:span text:style-name="T14">二、加退選階段限特教一年級學生選修及大二、三、四學生選修。</text:span></text:p>
          </table:table-cell>
          <table:table-cell table:style-name="ce83" office:value-type="string" calcext:value-type="string">
            <text:p>限大一特教系學生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曾瓊瑤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203(62)</text:p>
          </table:table-cell>
          <table:table-cell table:style-name="ce28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競科系一年級學生選修。</text:span></text:p>
            <text:p><text:span text:style-name="T14">二、加退選階段限競科系一年級學生選修及大二、三、四學生選修。</text:span></text:p>
          </table:table-cell>
          <table:table-cell table:style-name="ce83" office:value-type="string" calcext:value-type="string">
            <text:p>限大一競科系（運競學程）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謝予騰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A306(60)</text:p>
          </table:table-cell>
          <table:table-cell table:style-name="ce28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幼教系一年級學生選修。</text:span></text:p>
            <text:p><text:span text:style-name="T14">二、加退選階段限幼教系一年級學生選修及大二、三、四學生選修。</text:span></text:p>
          </table:table-cell>
          <table:table-cell table:style-name="ce83" office:value-type="string" calcext:value-type="string">
            <text:p>限大一幼教系學生。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邱鉦倫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A201(62)</text:p>
          </table:table-cell>
          <table:table-cell table:style-name="ce28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文休一年級學生選修。</text:span></text:p>
            <text:p><text:span text:style-name="T14">二、加退選階段限文休一年級學生選修及大二、三、四學生選修。</text:span></text:p>
          </table:table-cell>
          <table:table-cell table:style-name="ce83" office:value-type="string" calcext:value-type="string">
            <text:p>限大一文休系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洪佳如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306(60)</text:p>
          </table:table-cell>
          <table:table-cell table:style-name="ce28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應科系</text:span><text:span text:style-name="T15">-</text:span><text:span text:style-name="T16">物理一年級學生選修。</text:span></text:p>
            <text:p><text:span text:style-name="T14">二、加退選階段限應科系</text:span><text:span text:style-name="T15">-</text:span><text:span text:style-name="T16">物理一年級學生選修及大二、三、四學生選修。</text:span></text:p>
          </table:table-cell>
          <table:table-cell table:style-name="ce83" office:value-type="string" calcext:value-type="string">
            <text:p>限大一應科系-物理組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謝予騰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A201(62)</text:p>
          </table:table-cell>
          <table:table-cell table:style-name="ce28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應數系一年級學生選修。</text:span></text:p>
            <text:p><text:span text:style-name="T14">二、加退選階段限應數系一年級學生選修及大二、三、四學生選修。</text:span></text:p>
          </table:table-cell>
          <table:table-cell table:style-name="ce83" office:value-type="string" calcext:value-type="string">
            <text:p>限大一應數系學生選修。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朱天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A203(62)</text:p>
          </table:table-cell>
          <table:table-cell table:style-name="ce28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生科系一年級學生選修。</text:span></text:p>
            <text:p><text:span text:style-name="T14">二、加退選階段限生科系一年級學生選修及大二、三、四學生選修。</text:span></text:p>
            <text:p><text:span text:style-name="T14">三、新聘教師</text:span><text:span text:style-name="T15">-</text:span><text:span text:style-name="T16">朱天。</text:span></text:p>
          </table:table-cell>
          <table:table-cell table:style-name="ce83" office:value-type="string" calcext:value-type="string">
            <text:p><text:tab/>限大一生科系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王蕙瑄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202(62)</text:p>
          </table:table-cell>
          <table:table-cell table:style-name="ce28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資工一甲學生選修。</text:span></text:p>
            <text:p><text:span text:style-name="T14">二、加退選階段限資工一甲學生選修及大二、三、四學生選修。</text:span></text:p>
          </table:table-cell>
          <table:table-cell table:style-name="ce83" office:value-type="string" calcext:value-type="string">
            <text:p>限大一資工系-甲班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謝予騰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A201(62)</text:p>
          </table:table-cell>
          <table:table-cell table:style-name="ce28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資工一乙學生選修。</text:span></text:p>
            <text:p><text:span text:style-name="T14">二、加退選階段限資工一乙學生選修及大二、三、四學生選修。</text:span></text:p>
          </table:table-cell>
          <table:table-cell table:style-name="ce83" office:value-type="string" calcext:value-type="string">
            <text:p><text:tab/>限大一資工系-乙班學生選修。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王蕙瑄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202(62)</text:p>
          </table:table-cell>
          <table:table-cell table:style-name="ce28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資管一年級學生選修。</text:span></text:p>
            <text:p><text:span text:style-name="T14">二、加退選階段限資管一年級學生選修及大二、三、四學生選修。</text:span></text:p>
          </table:table-cell>
          <table:table-cell table:style-name="ce83" office:value-type="string" calcext:value-type="string">
            <text:p>限大一資管系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1BA002</text:p>
          </table:table-cell>
          <table:table-cell table:style-name="ce21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曾瓊瑤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203(62)</text:p>
          </table:table-cell>
          <table:table-cell table:style-name="ce28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限應科系</text:span><text:span text:style-name="T15">-</text:span><text:span text:style-name="T16">化學一年級學生選修。</text:span></text:p>
            <text:p><text:span text:style-name="T14">二、加退選階段限應科系</text:span><text:span text:style-name="T15">-</text:span><text:span text:style-name="T16">化學一年級學生選修及大二、三、四學生選修。</text:span></text:p>
          </table:table-cell>
          <table:table-cell table:style-name="ce83" office:value-type="string" calcext:value-type="string">
            <text:p><text:tab/>限大一應科系-化學組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0">
          <table:table-cell table:style-name="ce5" office:value-type="string" calcext:value-type="string">
            <text:p><text:span text:style-name="T4">通識一</text:span></text:p>
          </table:table-cell>
          <table:table-cell table:style-name="ce14" office:value-type="string" calcext:value-type="string">
            <text:p>UGE11B1BA002</text:p>
          </table:table-cell>
          <table:table-cell table:style-name="ce22" office:value-type="string" calcext:value-type="string">
            <text:p><text:span text:style-name="T4">中文閱讀與寫作</text:span><text:span text:style-name="T6">(</text:span><text:span text:style-name="T7">二</text:span><text:span text:style-name="T6">)</text:span></text:p>
          </table:table-cell>
          <table:table-cell table:style-name="ce29" office:value-type="string" calcext:value-type="string">
            <text:p><text:span text:style-name="T4">必修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是</text:span></text:p>
          </table:table-cell>
          <table:table-cell table:style-name="ce29" office:value-type="string" calcext:value-type="string">
            <text:p><text:span text:style-name="T4">洪佳如</text:span></text:p>
          </table:table-cell>
          <table:table-cell table:style-name="ce68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9" office:value-type="string" calcext:value-type="string">
            <text:p>A306(60)</text:p>
          </table:table-cell>
          <table:table-cell table:style-name="ce29" office:value-type="string" calcext:value-type="string">
            <text:p>53,54</text:p>
          </table:table-cell>
          <table:table-cell table:style-name="ce59" office:value-type="string" calcext:value-type="string">
            <text:p><text:span text:style-name="T4">一般</text:span></text:p>
          </table:table-cell>
          <table:table-cell table:style-name="ce59"/>
          <table:table-cell table:style-name="ce76" office:value-type="string" calcext:value-type="string">
            <text:p><text:span text:style-name="T14">本課程為綠能系</text:span><text:span text:style-name="T15">+</text:span><text:span text:style-name="T16">高齡照護專班一年級學生選修。</text:span></text:p>
          </table:table-cell>
          <table:table-cell table:style-name="ce83" office:value-type="string" calcext:value-type="string">
            <text:p>本課程限綠能學系（綠資學程）一年級學生及高照原民專班一年級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 table:visibility="filter">
          <table:table-cell table:style-name="ce3" office:value-type="string" calcext:value-type="string">
            <text:p><text:span text:style-name="T4">通識一</text:span></text:p>
          </table:table-cell>
          <table:table-cell table:style-name="ce12" office:value-type="string" calcext:value-type="string">
            <text:p>UGE11B40A002</text:p>
          </table:table-cell>
          <table:table-cell table:style-name="ce20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7" office:value-type="string" calcext:value-type="string">
            <text:p><text:span text:style-name="T4">必修</text:span>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是</text:span></text:p>
          </table:table-cell>
          <table:table-cell table:style-name="ce27" office:value-type="string" calcext:value-type="string">
            <text:p><text:span text:style-name="T4">范春源</text:span></text:p>
          </table:table-cell>
          <table:table-cell table:style-name="ce66" office:value-type="string" calcext:value-type="string">
            <text:p>05-<text:span text:style-name="T10">體育系</text:span></text:p>
          </table:table-cell>
          <table:table-cell table:style-name="ce27" office:value-type="string" calcext:value-type="string">
            <text:p>G111(60)</text:p>
          </table:table-cell>
          <table:table-cell table:style-name="ce27" office:value-type="string" calcext:value-type="string">
            <text:p>11,12</text:p>
          </table:table-cell>
          <table:table-cell table:style-name="ce57" office:value-type="string" calcext:value-type="string">
            <text:p><text:span text:style-name="T4">一般</text:span></text:p>
          </table:table-cell>
          <table:table-cell table:style-name="ce57"/>
          <table:table-cell table:style-name="ce74" office:value-type="string" calcext:value-type="string">
            <text:p>1.<text:span text:style-name="T14">項目：桌球。</text:span><text:span text:style-name="T15">2.</text:span><text:span text:style-name="T16">本課程限理工學院一年級學生選修；加退選期間開放二、三、四學生下修。</text:span><text:span text:style-name="T15">3.</text:span><text:span text:style-name="T16">【上課場地】：桌球教室。</text:span><text:span text:style-name="T15">4.</text:span><text:span text:style-name="T16">本課程人工特殊加選人數開放</text:span><text:span text:style-name="T15">10</text:span><text:span text:style-name="T16">人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何永彬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G103(230)</text:p>
          </table:table-cell>
          <table:table-cell table:style-name="ce28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羽球。</text:span><text:span text:style-name="T15">2.</text:span><text:span text:style-name="T16">本課程限理工學院一年級學生選修；加退選期間開放二、三、四學生下修。</text:span><text:span text:style-name="T15">3.</text:span><text:span text:style-name="T16">【上課場地】：室內籃球場。</text:span><text:span text:style-name="T15">4.</text:span><text:span text:style-name="T16">本課程人工特殊加選人數開放</text:span><text:span text:style-name="T15">10</text:span><text:span text:style-name="T16">人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李潛龍</text:span></text:p>
          </table:table-cell>
          <table:table-cell table:style-name="ce67" office:value-type="string" calcext:value-type="string">
            <text:p>05-<text:span text:style-name="T10">體育系</text:span></text:p>
          </table:table-cell>
          <table:table-cell table:style-name="ce28" office:value-type="string" calcext:value-type="string">
            <text:p>G112(60)</text:p>
          </table:table-cell>
          <table:table-cell table:style-name="ce28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戶外冒險。</text:span><text:span text:style-name="T15">2.</text:span><text:span text:style-name="T16">本課程限理工學院一年級學生選修；加退選期間開放二、三、四學生下修。</text:span><text:span text:style-name="T15">3.</text:span><text:span text:style-name="T16">【上課場地】：體操館。</text:span><text:span text:style-name="T15">4.</text:span><text:span text:style-name="T16">本課程人工特殊加選人數開放</text:span><text:span text:style-name="T15">5</text:span><text:span text:style-name="T16">人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湯慧娟</text:span></text:p>
          </table:table-cell>
          <table:table-cell table:style-name="ce67" office:value-type="string" calcext:value-type="string">
            <text:p>05-<text:span text:style-name="T10">體育系</text:span></text:p>
          </table:table-cell>
          <table:table-cell table:style-name="ce28" office:value-type="string" calcext:value-type="string">
            <text:p>G114(77)</text:p>
          </table:table-cell>
          <table:table-cell table:style-name="ce28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健身適能。</text:span><text:span text:style-name="T15">2.</text:span><text:span text:style-name="T16">本課程限理工學院一年級學生選修；加退選期間開放二、三、四學生下修。</text:span><text:span text:style-name="T15">3.</text:span><text:span text:style-name="T16">【上課場地】：體適能中心。</text:span><text:span text:style-name="T15">4.</text:span><text:span text:style-name="T16">本課程人工特殊加選人數開放</text:span><text:span text:style-name="T15">5</text:span><text:span text:style-name="T16">人。但若有特殊狀況者，將另案處理，不受此限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葉允棋</text:span></text:p>
          </table:table-cell>
          <table:table-cell table:style-name="ce67" office:value-type="string" calcext:value-type="string">
            <text:p>15-<text:span text:style-name="T10">心動系</text:span></text:p>
          </table:table-cell>
          <table:table-cell table:style-name="ce28" office:value-type="string" calcext:value-type="string">
            <text:p>OU101(200)</text:p>
          </table:table-cell>
          <table:table-cell table:style-name="ce28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足球。</text:span><text:span text:style-name="T15">2.</text:span><text:span text:style-name="T16">本課程限理工學院一年級學生選修；加退選期間開放二、三、四學生下修。</text:span><text:span text:style-name="T15">3.</text:span><text:span text:style-name="T16">【上課場地】第一次上課地點：田徑場。術科場地：田徑場。雨天備用場地：</text:span><text:span text:style-name="T15">G105a</text:span><text:span text:style-name="T16">。</text:span><text:span text:style-name="T15">4.</text:span><text:span text:style-name="T16">本課程人工特殊加選人數開放</text:span><text:span text:style-name="T15">10</text:span><text:span text:style-name="T16">人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何永彬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G103(230)</text:p>
          </table:table-cell>
          <table:table-cell table:style-name="ce28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籃球。</text:span><text:span text:style-name="T15">2.</text:span><text:span text:style-name="T16">本課程限理工學院一年級學生選修；加退選期間開放二、三、四學生下修。</text:span><text:span text:style-name="T15">3.</text:span><text:span text:style-name="T16">【上課場地】：室內籃球場。</text:span><text:span text:style-name="T15">4.</text:span><text:span text:style-name="T16">本課程人工特殊加選人數開放</text:span><text:span text:style-name="T15">10</text:span><text:span text:style-name="T16">人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游朝偉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G112(60)</text:p>
          </table:table-cell>
          <table:table-cell table:style-name="ce28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【新聘教師</text:span><text:span text:style-name="T15">-</text:span><text:span text:style-name="T16">游朝偉】</text:span><text:span text:style-name="T15">1.</text:span><text:span text:style-name="T16">項目：墊上運動。</text:span><text:span text:style-name="T15">2.</text:span><text:span text:style-name="T16">本課程限理工學院一年級學生選修；加退選期間開放二、三、四學生下修。</text:span><text:span text:style-name="T15">3.</text:span><text:span text:style-name="T16">【上課場地】：體操館。</text:span><text:span text:style-name="T15">4.</text:span><text:span text:style-name="T16">本課程人工特殊加選人數開放</text:span><text:span text:style-name="T15">5</text:span><text:span text:style-name="T16">人。</text:span></text:p>
          </table:table-cell>
          <table:table-cell table:style-name="ce83" office:value-type="string" calcext:value-type="string">
            <text:p><text:tab/>限大一理工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葉景谷</text:span></text:p>
          </table:table-cell>
          <table:table-cell table:style-name="ce67" office:value-type="string" calcext:value-type="string">
            <text:p>15-<text:span text:style-name="T10">心動系</text:span></text:p>
          </table:table-cell>
          <table:table-cell table:style-name="ce28" office:value-type="string" calcext:value-type="string">
            <text:p>G111(60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桌球。</text:span><text:span text:style-name="T15">2.</text:span><text:span text:style-name="T16">本課程限人文學院一年級及不分系一年級學生選修；加退選期間開放二、三、四學生下修。</text:span><text:span text:style-name="T15">3.</text:span><text:span text:style-name="T16">【上課場地】：桌球室。</text:span><text:span text:style-name="T15">4.</text:span><text:span text:style-name="T16">本課程人工特殊加選人數開放</text:span><text:span text:style-name="T15">5</text:span><text:span text:style-name="T16">人。</text:span></text:p>
          </table:table-cell>
          <table:table-cell table:style-name="ce83" office:value-type="string" calcext:value-type="string">
            <text:p>限人文學院一年級、全校不分系一年級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陳清祥</text:span></text:p>
          </table:table-cell>
          <table:table-cell table:style-name="ce67" office:value-type="string" calcext:value-type="string">
            <text:p>05-<text:span text:style-name="T10">體育系</text:span></text:p>
          </table:table-cell>
          <table:table-cell table:style-name="ce28" office:value-type="string" calcext:value-type="string">
            <text:p>G114(77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心肺與肌力適能。</text:span><text:span text:style-name="T15">2.</text:span><text:span text:style-name="T16">本課程限人文學院一年級及不分系一年級學生選修；加退選期間開放二、三、四學生下修。</text:span><text:span text:style-name="T15">3.</text:span><text:span text:style-name="T16">【上課場地】：體適能中心。</text:span><text:span text:style-name="T15">4.</text:span><text:span text:style-name="T16">本課程不開放人工特殊加選。</text:span></text:p>
          </table:table-cell>
          <table:table-cell table:style-name="ce83" office:value-type="string" calcext:value-type="string">
            <text:p>限人文學院一年級、全校不分系一年級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1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林淓維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S111(65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水域遊憩。</text:span><text:span text:style-name="T15">2.</text:span><text:span text:style-name="T16">本課程限人文學院一年級及不分系一年級學生選修；加退選期間開放二、三、四學生下修。</text:span><text:span text:style-name="T15">3.</text:span><text:span text:style-name="T16">【上課場地】：游泳池。</text:span><text:span text:style-name="T15">4.</text:span><text:span text:style-name="T16">本課程人工特殊加選人數開放</text:span><text:span text:style-name="T15">5</text:span><text:span text:style-name="T16">人。</text:span><text:span text:style-name="T15">5.</text:span><text:span text:style-name="T16">本課程部份週次需至戶外上課。配合實地體驗課程也會調整至假日上課，並可能衍生交通費、保險費與助教等相關費用。另為增加課程安全課前需安排個人技能檢核，通過後方可操作開放性場域課程。因牽涉修課權益，選課前請先考量個人及時間安排。</text:span></text:p>
          </table:table-cell>
          <table:table-cell table:style-name="ce83" office:value-type="string" calcext:value-type="string">
            <text:p>限人文學院一年級、全校不分系一年級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詹仲凡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G124(60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健康適能。</text:span><text:span text:style-name="T15">2.</text:span><text:span text:style-name="T16">本課程限人文學院一年級及不分系一年級一年級學生選修；加退選期間開放二、三、四學生下修。</text:span><text:span text:style-name="T15">3.</text:span><text:span text:style-name="T16">【上課場地】：柔道館。</text:span><text:span text:style-name="T15">4.</text:span><text:span text:style-name="T16">本課程人工特殊加選人數開放</text:span><text:span text:style-name="T15">5</text:span><text:span text:style-name="T16">人。</text:span></text:p>
          </table:table-cell>
          <table:table-cell table:style-name="ce83" office:value-type="string" calcext:value-type="string">
            <text:p>限人文學院一年級、全校不分系一年級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何永彬</text:span><text:span text:style-name="T6">,</text:span></text:p>
            <text:p><text:span text:style-name="T4">朱奕丞</text:span></text:p>
          </table:table-cell>
          <table:table-cell table:style-name="ce67" office:value-type="string" calcext:value-type="string">
            <text:p/>
            <text:p>00-<text:span text:style-name="T10">通識</text:span></text:p>
            <text:p><text:span text:style-name="T13">00-</text:span><text:span text:style-name="T12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G114(77)</text:p>
          </table:table-cell>
          <table:table-cell table:style-name="ce28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適應體育。</text:span><text:span text:style-name="T15">2.</text:span><text:span text:style-name="T16">本課程限人文學院一年級及不分系一年級學生選修；加退選期間開放二、三、四學生下修。</text:span><text:span text:style-name="T15">3.</text:span><text:span text:style-name="T16">【上課場地】：體適能中心。</text:span><text:span text:style-name="T15">4.</text:span><text:span text:style-name="T16">本課程人工特殊加選人數開放</text:span><text:span text:style-name="T15">5</text:span><text:span text:style-name="T16">人。但若有特殊狀況者，將另案處理，不受此限。</text:span></text:p>
          </table:table-cell>
          <table:table-cell table:style-name="ce83" office:value-type="string" calcext:value-type="string">
            <text:p>限人文學院一年級、全校不分系一年級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王信民</text:span></text:p>
          </table:table-cell>
          <table:table-cell table:style-name="ce67" office:value-type="string" calcext:value-type="string">
            <text:p>20-<text:span text:style-name="T10">競科系</text:span></text:p>
          </table:table-cell>
          <table:table-cell table:style-name="ce28" office:value-type="string" calcext:value-type="string">
            <text:p>G114(77)</text:p>
          </table:table-cell>
          <table:table-cell table:style-name="ce28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肌力適能。</text:span><text:span text:style-name="T15">2.</text:span><text:span text:style-name="T16">本課程限師範學院一年級學生選修；加退選期間開放二、三、四學生下修。</text:span><text:span text:style-name="T15">3. </text:span><text:span text:style-name="T16">【上課場地】：體適能中心。</text:span><text:span text:style-name="T15">4.</text:span><text:span text:style-name="T16">本課程人工特殊加選人數開放</text:span><text:span text:style-name="T15">5</text:span><text:span text:style-name="T16">人。但若有特殊狀況者，將另案處理，不受此限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陳司衛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OU104(60)</text:p>
          </table:table-cell>
          <table:table-cell table:style-name="ce28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網球。</text:span><text:span text:style-name="T15">2.</text:span><text:span text:style-name="T16">本課程限師範學院一年級學生選修；加退選期間開放二、三、四學生下修。</text:span><text:span text:style-name="T15">3.</text:span><text:span text:style-name="T16">【上課場地】第一次上課地點：</text:span><text:span text:style-name="T15">G105a</text:span><text:span text:style-name="T16">。術科場地：室外網球場。雨天備用場地：</text:span><text:span text:style-name="T15">G105a</text:span><text:span text:style-name="T16">。</text:span><text:span text:style-name="T15">4.</text:span><text:span text:style-name="T16">本課程人工特殊加選人數開放</text:span><text:span text:style-name="T15">5</text:span><text:span text:style-name="T16">人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陳慧欣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G124(60)</text:p>
          </table:table-cell>
          <table:table-cell table:style-name="ce28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防身術。</text:span><text:span text:style-name="T15">2.</text:span><text:span text:style-name="T16">本課程限師範學院一年級學生選修；加退選期間開放二、三、四學生下修。</text:span><text:span text:style-name="T15">3.</text:span><text:span text:style-name="T16">【上課場地】：柔道館。</text:span><text:span text:style-name="T15">4.</text:span><text:span text:style-name="T16">本課程人工特殊加選人數開放</text:span><text:span text:style-name="T15">5</text:span><text:span text:style-name="T16">人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邱聖豪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G103(230)</text:p>
          </table:table-cell>
          <table:table-cell table:style-name="ce28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籃球。</text:span><text:span text:style-name="T15">2.</text:span><text:span text:style-name="T16">本課程限師範學院一年級學生選修；加退選期間開放二、三、四學生下修。</text:span><text:span text:style-name="T15">3.</text:span><text:span text:style-name="T16">【上課場地】：室內籃球場。</text:span><text:span text:style-name="T15">4.</text:span><text:span text:style-name="T16">本課程人工特殊加選人數開放</text:span><text:span text:style-name="T15">10</text:span><text:span text:style-name="T16">人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周財勝</text:span></text:p>
          </table:table-cell>
          <table:table-cell table:style-name="ce67" office:value-type="string" calcext:value-type="string">
            <text:p>15-<text:span text:style-name="T10">心動系</text:span></text:p>
          </table:table-cell>
          <table:table-cell table:style-name="ce28" office:value-type="string" calcext:value-type="string">
            <text:p>G103(230)</text:p>
          </table:table-cell>
          <table:table-cell table:style-name="ce28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羽球。</text:span><text:span text:style-name="T15">2.</text:span><text:span text:style-name="T16">本課程限師範學院一年級學生選修；加退選期間開放二、三、四學生下修。</text:span><text:span text:style-name="T15">3.</text:span><text:span text:style-name="T16">【上課場地】：室內籃球場。</text:span><text:span text:style-name="T15">4.</text:span><text:span text:style-name="T16">本課程人工特殊加選人數開放</text:span><text:span text:style-name="T15">10</text:span><text:span text:style-name="T16">人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3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40A002</text:p>
          </table:table-cell>
          <table:table-cell table:style-name="ce21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謝承勳</text:span></text:p>
          </table:table-cell>
          <table:table-cell table:style-name="ce67" office:value-type="string" calcext:value-type="string">
            <text:p>20-<text:span text:style-name="T10">競科系</text:span></text:p>
          </table:table-cell>
          <table:table-cell table:style-name="ce28" office:value-type="string" calcext:value-type="string">
            <text:p>G192(60)</text:p>
          </table:table-cell>
          <table:table-cell table:style-name="ce28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1.<text:span text:style-name="T14">項目：棒壘球。</text:span><text:span text:style-name="T15">2.</text:span><text:span text:style-name="T16">本課程限師範學院學生選修；加退選期間開放二、三、四學生下修。</text:span><text:span text:style-name="T15">3.</text:span><text:span text:style-name="T16">【上課場地】第一次上課地點：</text:span><text:span text:style-name="T15">G105a</text:span><text:span text:style-name="T16">。術科場地：棒球場。雨天備用場地：</text:span><text:span text:style-name="T15">G105a</text:span><text:span text:style-name="T16">。</text:span><text:span text:style-name="T15">4.</text:span><text:span text:style-name="T16">本課程人工特殊加選人數開放</text:span><text:span text:style-name="T15">5</text:span><text:span text:style-name="T16">人。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2">
          <table:table-cell table:style-name="ce5" office:value-type="string" calcext:value-type="string">
            <text:p><text:span text:style-name="T4">通識一</text:span></text:p>
          </table:table-cell>
          <table:table-cell table:style-name="ce14" office:value-type="string" calcext:value-type="string">
            <text:p>UGE11B40A002</text:p>
          </table:table-cell>
          <table:table-cell table:style-name="ce22" office:value-type="string" calcext:value-type="string">
            <text:p><text:span text:style-name="T4">運動與健康</text:span><text:span text:style-name="T6">(</text:span><text:span text:style-name="T7">二</text:span><text:span text:style-name="T6">)</text:span></text:p>
          </table:table-cell>
          <table:table-cell table:style-name="ce29" office:value-type="string" calcext:value-type="string">
            <text:p><text:span text:style-name="T4">必修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是</text:span></text:p>
          </table:table-cell>
          <table:table-cell table:style-name="ce29" office:value-type="string" calcext:value-type="string">
            <text:p><text:span text:style-name="T4">許世衡</text:span></text:p>
          </table:table-cell>
          <table:table-cell table:style-name="ce68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9" office:value-type="string" calcext:value-type="string">
            <text:p>S111(65)</text:p>
          </table:table-cell>
          <table:table-cell table:style-name="ce29" office:value-type="string" calcext:value-type="string">
            <text:p>53,54</text:p>
          </table:table-cell>
          <table:table-cell table:style-name="ce59" office:value-type="string" calcext:value-type="string">
            <text:p><text:span text:style-name="T4">一般</text:span></text:p>
          </table:table-cell>
          <table:table-cell table:style-name="ce59"/>
          <table:table-cell table:style-name="ce76" office:value-type="string" calcext:value-type="string">
            <text:p>1.<text:span text:style-name="T14">項目：水域遊憩。</text:span><text:span text:style-name="T15">2.</text:span><text:span text:style-name="T16">本課程限師範學院一年級學生選修；加退選期間開放二、三、四學生下修。</text:span><text:span text:style-name="T15">3.</text:span><text:span text:style-name="T16">【上課場地】：游泳池。</text:span><text:span text:style-name="T15">4.</text:span><text:span text:style-name="T16">本課程人工特殊加選人數開放</text:span><text:span text:style-name="T15">5</text:span><text:span text:style-name="T16">人</text:span></text:p>
          </table:table-cell>
          <table:table-cell table:style-name="ce83" office:value-type="string" calcext:value-type="string">
            <text:p><text:tab/>限大一師範學院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3" table:visibility="filter">
          <table:table-cell table:style-name="ce3" office:value-type="string" calcext:value-type="string">
            <text:p><text:span text:style-name="T4">通識一</text:span></text:p>
          </table:table-cell>
          <table:table-cell table:style-name="ce12" office:value-type="string" calcext:value-type="string">
            <text:p>UGE11B51A001</text:p>
          </table:table-cell>
          <table:table-cell table:style-name="ce20" office:value-type="string" calcext:value-type="string">
            <text:p><text:span text:style-name="T4">程式設計</text:span></text:p>
          </table:table-cell>
          <table:table-cell table:style-name="ce27" office:value-type="string" calcext:value-type="string">
            <text:p><text:span text:style-name="T4">必修</text:span>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是</text:span></text:p>
          </table:table-cell>
          <table:table-cell table:style-name="ce27" office:value-type="string" calcext:value-type="string">
            <text:p><text:span text:style-name="T4">沈志昌</text:span></text:p>
          </table:table-cell>
          <table:table-cell table:style-name="ce66" office:value-type="string" calcext:value-type="string">
            <text:p>12-<text:span text:style-name="T10">資管系</text:span></text:p>
          </table:table-cell>
          <table:table-cell table:style-name="ce27" office:value-type="string" calcext:value-type="string">
            <text:p>D301(50)</text:p>
          </table:table-cell>
          <table:table-cell table:style-name="ce27" office:value-type="string" calcext:value-type="string">
            <text:p>46,47</text:p>
          </table:table-cell>
          <table:table-cell table:style-name="ce57" office:value-type="string" calcext:value-type="string">
            <text:p><text:span text:style-name="T4">一般</text:span></text:p>
          </table:table-cell>
          <table:table-cell table:style-name="ce57"/>
          <table:table-cell table:style-name="ce74" office:value-type="string" calcext:value-type="string">
            <text:p><text:span text:style-name="T14">一、本課程為</text:span><text:span text:style-name="T15">113</text:span><text:span text:style-name="T16">學年度大一必修課程。</text:span></text:p>
            <text:p><text:span text:style-name="T14">二、本課程限幼教系一年級學生選修。</text:span></text:p>
          </table:table-cell>
          <table:table-cell table:style-name="ce83" office:value-type="string" calcext:value-type="string">
            <text:p>限大一幼教系學生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4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51A001</text:p>
          </table:table-cell>
          <table:table-cell table:style-name="ce21" office:value-type="string" calcext:value-type="string">
            <text:p><text:span text:style-name="T4">程式設計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沈志昌</text:span></text:p>
          </table:table-cell>
          <table:table-cell table:style-name="ce67" office:value-type="string" calcext:value-type="string">
            <text:p>12-<text:span text:style-name="T10">資管系</text:span></text:p>
          </table:table-cell>
          <table:table-cell table:style-name="ce28" office:value-type="string" calcext:value-type="string">
            <text:p>D301(50)</text:p>
          </table:table-cell>
          <table:table-cell table:style-name="ce28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本課程為</text:span><text:span text:style-name="T15">113</text:span><text:span text:style-name="T16">學年度大一必修課程。</text:span></text:p>
            <text:p><text:span text:style-name="T14">二、本課程限幼教系原住民專班學生選修。</text:span></text:p>
          </table:table-cell>
          <table:table-cell table:style-name="ce83" office:value-type="string" calcext:value-type="string">
            <text:p>限大一幼教系原住民專班學生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4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51A001</text:p>
          </table:table-cell>
          <table:table-cell table:style-name="ce21" office:value-type="string" calcext:value-type="string">
            <text:p><text:span text:style-name="T4">程式設計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辛信興</text:span></text:p>
          </table:table-cell>
          <table:table-cell table:style-name="ce67" office:value-type="string" calcext:value-type="string">
            <text:p>12-<text:span text:style-name="T10">資管系</text:span></text:p>
          </table:table-cell>
          <table:table-cell table:style-name="ce28" office:value-type="string" calcext:value-type="string">
            <text:p>SEC111(63)</text:p>
          </table:table-cell>
          <table:table-cell table:style-name="ce28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本課程為</text:span><text:span text:style-name="T15">113</text:span><text:span text:style-name="T16">學年度大一必修課程。二、本課程限文休系一年級學生選修。</text:span></text:p>
          </table:table-cell>
          <table:table-cell table:style-name="ce83" office:value-type="string" calcext:value-type="string">
            <text:p>限大一文休系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3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51A001</text:p>
          </table:table-cell>
          <table:table-cell table:style-name="ce21" office:value-type="string" calcext:value-type="string">
            <text:p><text:span text:style-name="T4">程式設計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胡舉軍</text:span></text:p>
          </table:table-cell>
          <table:table-cell table:style-name="ce67" office:value-type="string" calcext:value-type="string">
            <text:p>11-<text:span text:style-name="T10">資工系</text:span></text:p>
          </table:table-cell>
          <table:table-cell table:style-name="ce28" office:value-type="string" calcext:value-type="string">
            <text:p>D302(60)</text:p>
          </table:table-cell>
          <table:table-cell table:style-name="ce28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本課程為</text:span><text:span text:style-name="T15">113</text:span><text:span text:style-name="T16">學年度大一必修課程。</text:span></text:p>
            <text:p><text:span text:style-name="T14">二、本課程限公事系一年級學生選修。</text:span></text:p>
          </table:table-cell>
          <table:table-cell table:style-name="ce83" office:value-type="string" calcext:value-type="string">
            <text:p><text:tab/>限大一公事系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3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51A001</text:p>
          </table:table-cell>
          <table:table-cell table:style-name="ce21" office:value-type="string" calcext:value-type="string">
            <text:p><text:span text:style-name="T4">程式設計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胡舉軍</text:span></text:p>
          </table:table-cell>
          <table:table-cell table:style-name="ce67" office:value-type="string" calcext:value-type="string">
            <text:p>11-<text:span text:style-name="T10">資工系</text:span></text:p>
          </table:table-cell>
          <table:table-cell table:style-name="ce28" office:value-type="string" calcext:value-type="string">
            <text:p>D302(60)</text:p>
          </table:table-cell>
          <table:table-cell table:style-name="ce28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本課程為</text:span><text:span text:style-name="T15">113</text:span><text:span text:style-name="T16">學年度大一必修課程。</text:span></text:p>
            <text:p><text:span text:style-name="T14">二、本課程限華語系一年級學生選修。</text:span></text:p>
          </table:table-cell>
          <table:table-cell table:style-name="ce83" office:value-type="string" calcext:value-type="string">
            <text:p><text:tab/>限大一華語系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3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1B51A001</text:p>
          </table:table-cell>
          <table:table-cell table:style-name="ce21" office:value-type="string" calcext:value-type="string">
            <text:p><text:span text:style-name="T4">程式設計</text:span></text:p>
          </table:table-cell>
          <table:table-cell table:style-name="ce28" office:value-type="string" calcext:value-type="string">
            <text:p><text:span text:style-name="T4">必修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吳信德</text:span></text:p>
          </table:table-cell>
          <table:table-cell table:style-name="ce67" office:value-type="string" calcext:value-type="string">
            <text:p>11-<text:span text:style-name="T10">資工系</text:span></text:p>
          </table:table-cell>
          <table:table-cell table:style-name="ce28" office:value-type="string" calcext:value-type="string">
            <text:p>D301(50)</text:p>
          </table:table-cell>
          <table:table-cell table:style-name="ce28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本課程為</text:span><text:span text:style-name="T15">113</text:span><text:span text:style-name="T16">學年度大一必修課程。</text:span></text:p>
            <text:p><text:span text:style-name="T14">二、本課程限英美系一年級學生選修。</text:span></text:p>
          </table:table-cell>
          <table:table-cell table:style-name="ce83" office:value-type="string" calcext:value-type="string">
            <text:p>限大一英美系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5" table:visibility="filter">
          <table:table-cell table:style-name="ce5" office:value-type="string" calcext:value-type="string">
            <text:p><text:span text:style-name="T4">通識一</text:span></text:p>
          </table:table-cell>
          <table:table-cell table:style-name="ce14" office:value-type="string" calcext:value-type="string">
            <text:p>UGE11B51A001</text:p>
          </table:table-cell>
          <table:table-cell table:style-name="ce22" office:value-type="string" calcext:value-type="string">
            <text:p><text:span text:style-name="T4">程式設計</text:span></text:p>
          </table:table-cell>
          <table:table-cell table:style-name="ce29" office:value-type="string" calcext:value-type="string">
            <text:p><text:span text:style-name="T4">必修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是</text:span></text:p>
          </table:table-cell>
          <table:table-cell table:style-name="ce29" office:value-type="string" calcext:value-type="string">
            <text:p><text:span text:style-name="T4">吳亦軒</text:span></text:p>
          </table:table-cell>
          <table:table-cell table:style-name="ce68" office:value-type="string" calcext:value-type="string">
            <text:p>11-<text:span text:style-name="T10">資工系</text:span></text:p>
          </table:table-cell>
          <table:table-cell table:style-name="ce29" office:value-type="string" calcext:value-type="string">
            <text:p>D302(60)</text:p>
          </table:table-cell>
          <table:table-cell table:style-name="ce29" office:value-type="string" calcext:value-type="string">
            <text:p>48,49</text:p>
          </table:table-cell>
          <table:table-cell table:style-name="ce59" office:value-type="string" calcext:value-type="string">
            <text:p><text:span text:style-name="T4">一般</text:span></text:p>
          </table:table-cell>
          <table:table-cell table:style-name="ce59"/>
          <table:table-cell table:style-name="ce76" office:value-type="string" calcext:value-type="string">
            <text:p><text:span text:style-name="T14">一、本課程為</text:span><text:span text:style-name="T15">113</text:span><text:span text:style-name="T16">學年度大一必修課程。</text:span></text:p>
            <text:p><text:span text:style-name="T14">二、本課程限教育系一年級學生選修。</text:span></text:p>
            <text:p><text:span text:style-name="T14">三、新聘教師</text:span><text:span text:style-name="T15">-</text:span><text:span text:style-name="T16">吳亦軒。</text:span></text:p>
          </table:table-cell>
          <table:table-cell table:style-name="ce83" office:value-type="string" calcext:value-type="string">
            <text:p>限大一教育系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5">
          <table:table-cell table:style-name="ce3" office:value-type="string" calcext:value-type="string">
            <text:p><text:span text:style-name="T4">通識一</text:span></text:p>
          </table:table-cell>
          <table:table-cell table:style-name="ce12" office:value-type="string" calcext:value-type="string">
            <text:p>UGE12B3AA027</text:p>
          </table:table-cell>
          <table:table-cell table:style-name="ce20" office:value-type="string" calcext:value-type="string">
            <text:p><text:span text:style-name="T4">音樂鑑賞與美感素養</text:span></text:p>
          </table:table-cell>
          <table:table-cell table:style-name="ce27" office:value-type="string" calcext:value-type="string">
            <text:p><text:span text:style-name="T4">選修</text:span>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是</text:span></text:p>
          </table:table-cell>
          <table:table-cell table:style-name="ce27" office:value-type="string" calcext:value-type="string">
            <text:p><text:span text:style-name="T4">黃品潔</text:span></text:p>
          </table:table-cell>
          <table:table-cell table:style-name="ce66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7" office:value-type="string" calcext:value-type="string">
            <text:p>H418-3(60)</text:p>
          </table:table-cell>
          <table:table-cell table:style-name="ce27" office:value-type="string" calcext:value-type="string">
            <text:p>53,54</text:p>
          </table:table-cell>
          <table:table-cell table:style-name="ce57" office:value-type="string" calcext:value-type="string">
            <text:p><text:span text:style-name="T4">一般</text:span></text:p>
          </table:table-cell>
          <table:table-cell table:style-name="ce57"/>
          <table:table-cell table:style-name="ce74" office:value-type="string" calcext:value-type="string">
            <text:p><text:span text:style-name="T14">【本課程為「美學實踐微學程</text:span><text:span text:style-name="T15">-</text:span><text:span text:style-name="T16">應用課程」，未達微學程學分規定者，其所修之課程，可認列「向度一」學分。】</text:span></text:p>
          </table:table-cell>
          <table:table-cell table:style-name="ce83"/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12" table:visibility="filter">
          <table:table-cell table:style-name="ce5" office:value-type="string" calcext:value-type="string">
            <text:p><text:span text:style-name="T4">通識一</text:span></text:p>
          </table:table-cell>
          <table:table-cell table:style-name="ce14" office:value-type="string" calcext:value-type="string">
            <text:p>UGE12B3AA029</text:p>
          </table:table-cell>
          <table:table-cell table:style-name="ce22" office:value-type="string" calcext:value-type="string">
            <text:p><text:span text:style-name="T4">生成美學與數位時代的藝術實踐</text:span></text:p>
          </table:table-cell>
          <table:table-cell table:style-name="ce29" office:value-type="string" calcext:value-type="string">
            <text:p><text:span text:style-name="T4">選修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是</text:span></text:p>
          </table:table-cell>
          <table:table-cell table:style-name="ce29" office:value-type="string" calcext:value-type="string">
            <text:p><text:span text:style-name="T4">吳亦軒</text:span></text:p>
          </table:table-cell>
          <table:table-cell table:style-name="ce68" office:value-type="string" calcext:value-type="string">
            <text:p>11-<text:span text:style-name="T10">資工系</text:span></text:p>
          </table:table-cell>
          <table:table-cell table:style-name="ce29" office:value-type="string" calcext:value-type="string">
            <text:p>SEC506(60)</text:p>
          </table:table-cell>
          <table:table-cell table:style-name="ce29" office:value-type="string" calcext:value-type="string">
            <text:p>53,54</text:p>
          </table:table-cell>
          <table:table-cell table:style-name="ce59" office:value-type="string" calcext:value-type="string">
            <text:p><text:span text:style-name="T4">一般</text:span></text:p>
          </table:table-cell>
          <table:table-cell table:style-name="ce59"/>
          <table:table-cell table:style-name="ce76" office:value-type="string" calcext:value-type="string">
            <text:p><text:span text:style-name="T14">（新聘教師</text:span><text:span text:style-name="T15">-</text:span><text:span text:style-name="T16">吳亦軒）</text:span></text:p>
            <text:p><text:span text:style-name="T14">【本課程為「美學實踐微學程</text:span><text:span text:style-name="T15">-</text:span><text:span text:style-name="T16">基礎課程」，未達微學程學分規定者，其所修之課程，可認列「向度一」學分。】</text:span></text:p>
          </table:table-cell>
          <table:table-cell table:style-name="ce83"/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16">
          <table:table-cell table:style-name="ce6" office:value-type="string" calcext:value-type="string">
            <text:p><text:span text:style-name="T4">通識一</text:span></text:p>
          </table:table-cell>
          <table:table-cell table:style-name="ce15" office:value-type="string" calcext:value-type="string">
            <text:p>UGE12B3BA001</text:p>
          </table:table-cell>
          <table:table-cell table:style-name="ce23" office:value-type="string" calcext:value-type="string">
            <text:p><text:span text:style-name="T4">通識教育講座課程</text:span><text:span text:style-name="T6">:</text:span><text:span text:style-name="T7">公民、社會與全球視野</text:span></text:p>
          </table:table-cell>
          <table:table-cell table:style-name="ce30" office:value-type="string" calcext:value-type="string">
            <text:p><text:span text:style-name="T4">選修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150" calcext:value-type="float">
            <text:p>150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60" office:value-type="string" calcext:value-type="string">
            <text:p><text:span text:style-name="T4">否</text:span></text:p>
          </table:table-cell>
          <table:table-cell table:style-name="ce60" office:value-type="string" calcext:value-type="string">
            <text:p><text:span text:style-name="T4">否</text:span></text:p>
          </table:table-cell>
          <table:table-cell table:style-name="ce60" office:value-type="string" calcext:value-type="string">
            <text:p><text:span text:style-name="T4">否</text:span></text:p>
          </table:table-cell>
          <table:table-cell table:style-name="ce60" office:value-type="string" calcext:value-type="string">
            <text:p><text:span text:style-name="T4">是</text:span></text:p>
          </table:table-cell>
          <table:table-cell table:style-name="ce30" office:value-type="string" calcext:value-type="string">
            <text:p><text:span text:style-name="T4">郭李宗文</text:span><text:span text:style-name="T6">,</text:span><text:span text:style-name="T7">何永彬</text:span></text:p>
          </table:table-cell>
          <table:table-cell table:style-name="ce69" office:value-type="string" calcext:value-type="string">
            <text:p>00-<text:span text:style-name="T10">通識</text:span></text:p>
          </table:table-cell>
          <table:table-cell table:style-name="ce30" office:value-type="string" calcext:value-type="string">
            <text:p>C108(192)</text:p>
          </table:table-cell>
          <table:table-cell table:style-name="ce30" office:value-type="string" calcext:value-type="string">
            <text:p>53,54</text:p>
          </table:table-cell>
          <table:table-cell table:style-name="ce60" office:value-type="string" calcext:value-type="string">
            <text:p><text:span text:style-name="T4">一般</text:span></text:p>
          </table:table-cell>
          <table:table-cell table:style-name="ce60"/>
          <table:table-cell table:style-name="ce77" office:value-type="string" calcext:value-type="string">
            <text:p><text:span text:style-name="T14">一、一、二、三、四年級學生選修。</text:span></text:p>
            <text:p><text:span text:style-name="T14">二、第一堂課，請務必出席。</text:span></text:p>
          </table:table-cell>
          <table:table-cell table:style-name="ce83"/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9">
          <table:table-cell table:style-name="ce3" office:value-type="string" calcext:value-type="string">
            <text:p><text:span text:style-name="T4">通識一</text:span></text:p>
          </table:table-cell>
          <table:table-cell table:style-name="ce12" office:value-type="string" calcext:value-type="string">
            <text:p>UGE12B3BA004</text:p>
          </table:table-cell>
          <table:table-cell table:style-name="ce20" office:value-type="string" calcext:value-type="string">
            <text:p><text:span text:style-name="T4">全民國防教育軍事訓練</text:span><text:span text:style-name="T6">-</text:span><text:span text:style-name="T7">國際情勢</text:span></text:p>
          </table:table-cell>
          <table:table-cell table:style-name="ce27" office:value-type="string" calcext:value-type="string">
            <text:p><text:span text:style-name="T4">選修</text:span>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是</text:span></text:p>
          </table:table-cell>
          <table:table-cell table:style-name="ce27" office:value-type="string" calcext:value-type="string">
            <text:p><text:span text:style-name="T4">羅青松</text:span></text:p>
          </table:table-cell>
          <table:table-cell table:style-name="ce66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7" office:value-type="string" calcext:value-type="string">
            <text:p>D101(85)</text:p>
          </table:table-cell>
          <table:table-cell table:style-name="ce27" office:value-type="string" calcext:value-type="string">
            <text:p>51,52</text:p>
          </table:table-cell>
          <table:table-cell table:style-name="ce57" office:value-type="string" calcext:value-type="string">
            <text:p><text:span text:style-name="T4">一般</text:span></text:p>
          </table:table-cell>
          <table:table-cell table:style-name="ce57"/>
          <table:table-cell table:style-name="ce74" office:value-type="string" calcext:value-type="string">
            <text:p><text:span text:style-name="T14">（新聘教師</text:span><text:span text:style-name="T15">—</text:span><text:span text:style-name="T16">羅青松）「全民國防教育軍事訓練」課程第一門選修</text:span><text:span text:style-name="T15">2</text:span><text:span text:style-name="T16">學分／</text:span><text:span text:style-name="T15">2</text:span><text:span text:style-name="T16">小時，可併計「向度二：公民、社會與全球視野」應修學分數內，其餘選修課程不得再折算畢業最低學分數。</text:span></text:p>
          </table:table-cell>
          <table:table-cell table:style-name="ce83"/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12">
          <table:table-cell table:style-name="ce5" office:value-type="string" calcext:value-type="string">
            <text:p><text:span text:style-name="T4">通識一</text:span></text:p>
          </table:table-cell>
          <table:table-cell table:style-name="ce14" office:value-type="string" calcext:value-type="string">
            <text:p>UGE12B3BA006</text:p>
          </table:table-cell>
          <table:table-cell table:style-name="ce22" office:value-type="string" calcext:value-type="string">
            <text:p><text:span text:style-name="T4">全民國防教育軍事訓練</text:span><text:span text:style-name="T6">-</text:span><text:span text:style-name="T7">防衛動員</text:span></text:p>
          </table:table-cell>
          <table:table-cell table:style-name="ce29" office:value-type="string" calcext:value-type="string">
            <text:p><text:span text:style-name="T4">選修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是</text:span></text:p>
          </table:table-cell>
          <table:table-cell table:style-name="ce29" office:value-type="string" calcext:value-type="string">
            <text:p><text:span text:style-name="T4">張孝怡</text:span></text:p>
          </table:table-cell>
          <table:table-cell table:style-name="ce68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9" office:value-type="string" calcext:value-type="string">
            <text:p>D101(85)</text:p>
          </table:table-cell>
          <table:table-cell table:style-name="ce29" office:value-type="string" calcext:value-type="string">
            <text:p>11,12</text:p>
          </table:table-cell>
          <table:table-cell table:style-name="ce59" office:value-type="string" calcext:value-type="string">
            <text:p><text:span text:style-name="T4">一般</text:span></text:p>
          </table:table-cell>
          <table:table-cell table:style-name="ce59"/>
          <table:table-cell table:style-name="ce76" office:value-type="string" calcext:value-type="string">
            <text:p><text:span text:style-name="T14">「全民國防教育軍事訓練」課程第一門選修</text:span><text:span text:style-name="T15">2</text:span><text:span text:style-name="T16">學分／</text:span><text:span text:style-name="T15">2</text:span><text:span text:style-name="T16">小時，可併計「向度二：公民、社會與全球視野」應修學分數內，其餘選修課程不得再折算畢業最低學分數。</text:span></text:p>
          </table:table-cell>
          <table:table-cell table:style-name="ce83"/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15" table:visibility="filter">
          <table:table-cell table:style-name="ce6" office:value-type="string" calcext:value-type="string">
            <text:p><text:span text:style-name="T4">通識一</text:span></text:p>
          </table:table-cell>
          <table:table-cell table:style-name="ce15" office:value-type="string" calcext:value-type="string">
            <text:p>UGE12B3CA021</text:p>
          </table:table-cell>
          <table:table-cell table:style-name="ce23" office:value-type="string" calcext:value-type="string">
            <text:p><text:span text:style-name="T4">適當科技與永續發展</text:span></text:p>
          </table:table-cell>
          <table:table-cell table:style-name="ce30" office:value-type="string" calcext:value-type="string">
            <text:p><text:span text:style-name="T4">選修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60" office:value-type="string" calcext:value-type="string">
            <text:p><text:span text:style-name="T4">否</text:span></text:p>
          </table:table-cell>
          <table:table-cell table:style-name="ce60" office:value-type="string" calcext:value-type="string">
            <text:p><text:span text:style-name="T4">否</text:span></text:p>
          </table:table-cell>
          <table:table-cell table:style-name="ce60" office:value-type="string" calcext:value-type="string">
            <text:p><text:span text:style-name="T4">否</text:span></text:p>
          </table:table-cell>
          <table:table-cell table:style-name="ce60" office:value-type="string" calcext:value-type="string">
            <text:p><text:span text:style-name="T4">是</text:span></text:p>
          </table:table-cell>
          <table:table-cell table:style-name="ce30" office:value-type="string" calcext:value-type="string">
            <text:p><text:span text:style-name="T4">林瑋璇</text:span></text:p>
          </table:table-cell>
          <table:table-cell table:style-name="ce69" office:value-type="string" calcext:value-type="string">
            <text:p>24-<text:span text:style-name="T10">不分系</text:span></text:p>
          </table:table-cell>
          <table:table-cell table:style-name="ce30" office:value-type="string" calcext:value-type="string">
            <text:p>A305(60)</text:p>
          </table:table-cell>
          <table:table-cell table:style-name="ce3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4">一般</text:span></text:p>
          </table:table-cell>
          <table:table-cell table:style-name="ce60"/>
          <table:table-cell table:style-name="ce77" office:value-type="string" calcext:value-type="string">
            <text:p><text:span text:style-name="T14">【本課程為「社會實踐微學程</text:span><text:span text:style-name="T15">-</text:span><text:span text:style-name="T16">應用課程」，未達微學程學分規定者，其所修之課程，可認列「向度三」博雅課程學分。】</text:span></text:p>
          </table:table-cell>
          <table:table-cell table:style-name="ce83"/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17">
          <table:table-cell table:style-name="ce6" office:value-type="string" calcext:value-type="string">
            <text:p><text:span text:style-name="T4">通識一</text:span></text:p>
          </table:table-cell>
          <table:table-cell table:style-name="ce15" office:value-type="string" calcext:value-type="string">
            <text:p>UGE12B3DA021</text:p>
          </table:table-cell>
          <table:table-cell table:style-name="ce23" office:value-type="string" calcext:value-type="string">
            <text:p><text:span text:style-name="T4">休閒品味與養成</text:span></text:p>
          </table:table-cell>
          <table:table-cell table:style-name="ce30" office:value-type="string" calcext:value-type="string">
            <text:p><text:span text:style-name="T4">選修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60" office:value-type="string" calcext:value-type="string">
            <text:p><text:span text:style-name="T4">否</text:span></text:p>
          </table:table-cell>
          <table:table-cell table:style-name="ce60" office:value-type="string" calcext:value-type="string">
            <text:p><text:span text:style-name="T4">否</text:span></text:p>
          </table:table-cell>
          <table:table-cell table:style-name="ce60" office:value-type="string" calcext:value-type="string">
            <text:p><text:span text:style-name="T4">否</text:span></text:p>
          </table:table-cell>
          <table:table-cell table:style-name="ce60" office:value-type="string" calcext:value-type="string">
            <text:p><text:span text:style-name="T4">是</text:span></text:p>
          </table:table-cell>
          <table:table-cell table:style-name="ce30" office:value-type="string" calcext:value-type="string">
            <text:p><text:span text:style-name="T4">陳美芬</text:span></text:p>
          </table:table-cell>
          <table:table-cell table:style-name="ce69" office:value-type="string" calcext:value-type="string">
            <text:p>00-<text:span text:style-name="T10">通識</text:span></text:p>
          </table:table-cell>
          <table:table-cell table:style-name="ce30" office:value-type="string" calcext:value-type="string">
            <text:p>A306(60)</text:p>
          </table:table-cell>
          <table:table-cell table:style-name="ce3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4">一般</text:span></text:p>
          </table:table-cell>
          <table:table-cell table:style-name="ce60"/>
          <table:table-cell table:style-name="ce77" office:value-type="string" calcext:value-type="string">
            <text:p><text:span text:style-name="T14">【本課程為「美學實踐微學程</text:span><text:span text:style-name="T15">-</text:span><text:span text:style-name="T16">核心課程」，未達微學程學分規定者，其所修之課程，可認列「向度四」學分。】</text:span><text:span text:style-name="T15"> </text:span><text:span text:style-name="T16">一、本課程「實做課程」人數至多</text:span><text:span text:style-name="T15">35</text:span><text:span text:style-name="T16">人（剩餘人數</text:span><text:span text:style-name="T15">5</text:span><text:span text:style-name="T16">至</text:span><text:span text:style-name="T15">10</text:span><text:span text:style-name="T16">人由任課老師以人工加選為原則。）</text:span><text:span text:style-name="T15"> </text:span><text:span text:style-name="T16">二、欲人工加選者，第一週請務必出席。</text:span><text:span text:style-name="T15"> </text:span><text:span text:style-name="T16">三、加選原則：以曾修過「創客美學與藝術」、「流行與時尚」或「藝術創作實踐」之學生為優先考量（由學生自行提出修課簡表為佐證），餘由任課老師面談後決定。</text:span></text:p>
          </table:table-cell>
          <table:table-cell table:style-name="ce83"/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9">
          <table:table-cell table:style-name="ce3" office:value-type="string" calcext:value-type="string">
            <text:p><text:span text:style-name="T4">通識一</text:span></text:p>
          </table:table-cell>
          <table:table-cell table:style-name="ce12" office:value-type="string" calcext:value-type="string">
            <text:p>UGE13B2AA001</text:p>
          </table:table-cell>
          <table:table-cell table:style-name="ce20" office:value-type="string" calcext:value-type="string">
            <text:p><text:span text:style-name="T4">文學概論</text:span></text:p>
          </table:table-cell>
          <table:table-cell table:style-name="ce27" office:value-type="string" calcext:value-type="string">
            <text:p><text:span text:style-name="T4">必選修</text:span>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否</text:span></text:p>
          </table:table-cell>
          <table:table-cell table:style-name="ce57" office:value-type="string" calcext:value-type="string">
            <text:p><text:span text:style-name="T4">是</text:span></text:p>
          </table:table-cell>
          <table:table-cell table:style-name="ce27" office:value-type="string" calcext:value-type="string">
            <text:p><text:span text:style-name="T4">許少菲</text:span></text:p>
          </table:table-cell>
          <table:table-cell table:style-name="ce66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7" office:value-type="string" calcext:value-type="string">
            <text:p>D201(80)</text:p>
          </table:table-cell>
          <table:table-cell table:style-name="ce27" office:value-type="string" calcext:value-type="string">
            <text:p>22,23,24</text:p>
          </table:table-cell>
          <table:table-cell table:style-name="ce57" office:value-type="string" calcext:value-type="string">
            <text:p><text:span text:style-name="T4">一般</text:span></text:p>
          </table:table-cell>
          <table:table-cell table:style-name="ce57"/>
          <table:table-cell table:style-name="ce74" office:value-type="string" calcext:value-type="string">
            <text:p>(<text:span text:style-name="T14">新聘教師</text:span><text:span text:style-name="T15">-</text:span><text:span text:style-name="T16">許少菲</text:span><text:span text:style-name="T15">)</text:span><text:span text:style-name="T16">一、初選階段限大一選修，華語系學生不得選修。</text:span></text:p>
            <text:p><text:span text:style-name="T14">二、加退選階段，大一優先，華語系學生不得選修。</text:span></text:p>
          </table:table-cell>
          <table:table-cell table:style-name="ce83" office:value-type="string" calcext:value-type="string">
            <text:p>(文學概論)限大一學生選修，但華語系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AA001</text:p>
          </table:table-cell>
          <table:table-cell table:style-name="ce21" office:value-type="string" calcext:value-type="string">
            <text:p><text:span text:style-name="T4">文學概論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邱常婷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A202(62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選修，華語系學生不得選修。</text:span></text:p>
            <text:p><text:span text:style-name="T14">二、加退選階段，大一優先，華語系學生不得選修。</text:span></text:p>
          </table:table-cell>
          <table:table-cell table:style-name="ce83" office:value-type="string" calcext:value-type="string">
            <text:p>(文學概論)限大一學生選修，但華語系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8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AA002</text:p>
          </table:table-cell>
          <table:table-cell table:style-name="ce21" office:value-type="string" calcext:value-type="string">
            <text:p><text:span text:style-name="T4">哲學概論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黃振豊</text:span></text:p>
          </table:table-cell>
          <table:table-cell table:style-name="ce67" office:value-type="string" calcext:value-type="string">
            <text:p>01-<text:span text:style-name="T10">教育系</text:span></text:p>
          </table:table-cell>
          <table:table-cell table:style-name="ce28" office:value-type="string" calcext:value-type="string">
            <text:p>TA202(61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學生選修。</text:span></text:p>
            <text:p><text:span text:style-name="T14">二、加退選階段，大一優先。</text:span></text:p>
          </table:table-cell>
          <table:table-cell table:style-name="ce83" office:value-type="string" calcext:value-type="string">
            <text:p>(哲學概論)、(史學導論)，限大一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9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AA003</text:p>
          </table:table-cell>
          <table:table-cell table:style-name="ce21" office:value-type="string" calcext:value-type="string">
            <text:p><text:span text:style-name="T4">人類學導論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譚昌國</text:span></text:p>
          </table:table-cell>
          <table:table-cell table:style-name="ce67" office:value-type="string" calcext:value-type="string">
            <text:p>18-<text:span text:style-name="T10">公事系</text:span></text:p>
          </table:table-cell>
          <table:table-cell table:style-name="ce28" office:value-type="string" calcext:value-type="string">
            <text:p>H302(70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學生選修，但高齡健康照護專班、公事系學生不得選修。</text:span></text:p>
            <text:p><text:span text:style-name="T14">二、加退選階段，大一優先，但高齡健康照護專班、公事系學生不得選修。</text:span></text:p>
          </table:table-cell>
          <table:table-cell table:style-name="ce83" office:value-type="string" calcext:value-type="string">
            <text:p>(人類學、社會學)限大一學生選修，但高齡健康照護專班、公事系學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AA003</text:p>
          </table:table-cell>
          <table:table-cell table:style-name="ce21" office:value-type="string" calcext:value-type="string">
            <text:p><text:span text:style-name="T4">人類學導論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蕭鄉唯</text:span></text:p>
          </table:table-cell>
          <table:table-cell table:style-name="ce67" office:value-type="string" calcext:value-type="string">
            <text:p>18-<text:span text:style-name="T10">公事系</text:span></text:p>
          </table:table-cell>
          <table:table-cell table:style-name="ce28" office:value-type="string" calcext:value-type="string">
            <text:p>H202-2(60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學生選修，但高齡健康照護專班、公事系學生不得選修。</text:span></text:p>
            <text:p><text:span text:style-name="T14">二、加退選階段，大一優先，但高齡健康照護專班、公事系學生不得選修。</text:span></text:p>
          </table:table-cell>
          <table:table-cell table:style-name="ce83" office:value-type="string" calcext:value-type="string">
            <text:p>(人類學、社會學)限大一學生選修，但高齡健康照護專班、公事系學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1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AA004</text:p>
          </table:table-cell>
          <table:table-cell table:style-name="ce21" office:value-type="string" calcext:value-type="string">
            <text:p><text:span text:style-name="T4">藝術概論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卓淑敏</text:span></text:p>
          </table:table-cell>
          <table:table-cell table:style-name="ce67" office:value-type="string" calcext:value-type="string">
            <text:p>07-<text:span text:style-name="T10">美術系</text:span></text:p>
          </table:table-cell>
          <table:table-cell table:style-name="ce28" office:value-type="string" calcext:value-type="string">
            <text:p>H225(45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學生選修，但教育學程學生不得選修。加退選階段，大一優先，教育學程學生不得選修。</text:span></text:p>
            <text:p><text:span text:style-name="T14">二、本課程不建議教育系及體育系學生修習。因本課程，非師資職前教育課程，本課程學分不得認列為國小師培學分，選修本課程之學生日後亦不得修習師範學院所開設之同名課程。</text:span></text:p>
            <text:p><text:span text:style-name="T14">三、本課程內容與美術系專業基礎課程內容較相似，建議美術系學生不修習本課程。</text:span></text:p>
          </table:table-cell>
          <table:table-cell table:style-name="ce83" office:value-type="string" calcext:value-type="string">
            <text:p>(藝術概論)限大一學生選修，但教育學程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1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AA004</text:p>
          </table:table-cell>
          <table:table-cell table:style-name="ce21" office:value-type="string" calcext:value-type="string">
            <text:p><text:span text:style-name="T4">藝術概論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趙陽明</text:span></text:p>
          </table:table-cell>
          <table:table-cell table:style-name="ce67" office:value-type="string" calcext:value-type="string">
            <text:p>09-<text:span text:style-name="T10">音樂系</text:span></text:p>
          </table:table-cell>
          <table:table-cell table:style-name="ce28" office:value-type="string" calcext:value-type="string">
            <text:p>H418-3(60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學生選修，但教育學程學生不得選修。加退選階段，大一優先，教育學程學生不得選修。</text:span></text:p>
            <text:p><text:span text:style-name="T14">二、本課程不建議教育系及體育系學生修習。因本課程，非師資職前教育課程，本課程學分不得認列為國小師培學分，選修本課程之學生日後亦不得修習師範學院所開設之同名課程。</text:span></text:p>
            <text:p><text:span text:style-name="T14">三、本課程內容與美術系專業基礎課程內容較相似，建議美術系學生不修習本課程。</text:span></text:p>
          </table:table-cell>
          <table:table-cell table:style-name="ce83" office:value-type="string" calcext:value-type="string">
            <text:p>(藝術概論)限大一學生選修，但教育學程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8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AA005</text:p>
          </table:table-cell>
          <table:table-cell table:style-name="ce21" office:value-type="string" calcext:value-type="string">
            <text:p><text:span text:style-name="T4">史學導論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賴亮郡</text:span></text:p>
          </table:table-cell>
          <table:table-cell table:style-name="ce67" office:value-type="string" calcext:value-type="string">
            <text:p>03-<text:span text:style-name="T10">文休系</text:span></text:p>
          </table:table-cell>
          <table:table-cell table:style-name="ce28" office:value-type="string" calcext:value-type="string">
            <text:p>TC301(55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學生選修。</text:span></text:p>
            <text:p><text:span text:style-name="T14">二、加退選階段，大一優先。</text:span></text:p>
          </table:table-cell>
          <table:table-cell table:style-name="ce83" office:value-type="string" calcext:value-type="string">
            <text:p>(哲學概論)、(史學導論)，限大一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BA002</text:p>
          </table:table-cell>
          <table:table-cell table:style-name="ce21" office:value-type="string" calcext:value-type="string">
            <text:p><text:span text:style-name="T4">社會學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陳美芬</text:span></text:p>
          </table:table-cell>
          <table:table-cell table:style-name="ce67" office:value-type="string" calcext:value-type="string">
            <text:p>00-<text:span text:style-name="T10">通識</text:span></text:p>
          </table:table-cell>
          <table:table-cell table:style-name="ce28" office:value-type="string" calcext:value-type="string">
            <text:p>A306(60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學生選修，但高齡健康照護專班、公事系學生不得選修。</text:span></text:p>
            <text:p><text:span text:style-name="T14">二、加退選階段，大一優先，但高齡健康照護專班、公事系學生不得選修。</text:span></text:p>
          </table:table-cell>
          <table:table-cell table:style-name="ce83" office:value-type="string" calcext:value-type="string">
            <text:p>(人類學、社會學)限大一學生選修，但高齡健康照護專班、公事系學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BA002</text:p>
          </table:table-cell>
          <table:table-cell table:style-name="ce21" office:value-type="string" calcext:value-type="string">
            <text:p><text:span text:style-name="T4">社會學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李晏佐</text:span></text:p>
          </table:table-cell>
          <table:table-cell table:style-name="ce67" office:value-type="string" calcext:value-type="string">
            <text:p>00-2<text:span text:style-name="T10">師範學院</text:span></text:p>
          </table:table-cell>
          <table:table-cell table:style-name="ce28" office:value-type="string" calcext:value-type="string">
            <text:p>TA106(60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學生選修，但高齡健康照護專班、公事系學生不得選修。</text:span></text:p>
            <text:p><text:span text:style-name="T14">二、加退選階段，大一優先，但高齡健康照護專班、公事系學生不得選修。</text:span></text:p>
          </table:table-cell>
          <table:table-cell table:style-name="ce83" office:value-type="string" calcext:value-type="string">
            <text:p>(人類學、社會學)限大一學生選修，但高齡健康照護專班、公事系學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5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BA003</text:p>
          </table:table-cell>
          <table:table-cell table:style-name="ce21" office:value-type="string" calcext:value-type="string">
            <text:p><text:span text:style-name="T4">管理學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蔡進士</text:span></text:p>
          </table:table-cell>
          <table:table-cell table:style-name="ce67" office:value-type="string" calcext:value-type="string">
            <text:p>03-<text:span text:style-name="T10">文休系</text:span></text:p>
          </table:table-cell>
          <table:table-cell table:style-name="ce28" office:value-type="string" calcext:value-type="string">
            <text:p>TC302(55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，大一選修，文休系、數媒系、資管系、心動系、競科系（運競學程）、高齡健康照護專班學生不得選修。</text:span></text:p>
            <text:p><text:span text:style-name="T14">二、加退選階段，大一優先，文休系、數媒系、資管系、心動系、競科系（運競學程）、高齡健康照護專班學生不得選修。</text:span></text:p>
          </table:table-cell>
          <table:table-cell table:style-name="ce83" office:value-type="string" calcext:value-type="string">
            <text:p>(管理學)限大一學生選修，文休系、數媒系、資管系、心動系、競科系（運競學程）、高齡健康照護專班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5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BA003</text:p>
          </table:table-cell>
          <table:table-cell table:style-name="ce21" office:value-type="string" calcext:value-type="string">
            <text:p><text:span text:style-name="T4">管理學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謝昆霖</text:span></text:p>
          </table:table-cell>
          <table:table-cell table:style-name="ce67" office:value-type="string" calcext:value-type="string">
            <text:p>12-<text:span text:style-name="T10">資管系</text:span></text:p>
          </table:table-cell>
          <table:table-cell table:style-name="ce28" office:value-type="string" calcext:value-type="string">
            <text:p>SEB208(80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，大一選修，文休系、數媒系、資管系、心動系、競科系（運競學程）、高齡健康照護專班學生不得選修。</text:span></text:p>
            <text:p><text:span text:style-name="T14">二、加退選階段，大一優先，文休系、數媒系、資管系、心動系、競科系（運競學程）、高齡健康照護專班學生不得選修。</text:span></text:p>
          </table:table-cell>
          <table:table-cell table:style-name="ce83" office:value-type="string" calcext:value-type="string">
            <text:p>(管理學)限大一學生選修，文休系、數媒系、資管系、心動系、競科系（運競學程）、高齡健康照護專班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BA004</text:p>
          </table:table-cell>
          <table:table-cell table:style-name="ce21" office:value-type="string" calcext:value-type="string">
            <text:p><text:span text:style-name="T4">經濟學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羅炳和</text:span></text:p>
          </table:table-cell>
          <table:table-cell table:style-name="ce67" office:value-type="string" calcext:value-type="string">
            <text:p>12-<text:span text:style-name="T10">資管系</text:span></text:p>
          </table:table-cell>
          <table:table-cell table:style-name="ce28" office:value-type="string" calcext:value-type="string">
            <text:p>SEB105(80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，大一選修，文休系、應數系、資管系、高齡健康照護專班學生不得選修。</text:span></text:p>
            <text:p><text:span text:style-name="T14">二、加退選階段，大一優先，文休系、應數系、資管系、高齡健康照護專班學生不得選修。</text:span></text:p>
          </table:table-cell>
          <table:table-cell table:style-name="ce83" office:value-type="string" calcext:value-type="string">
            <text:p>(經濟學)限大一學生選修，文休系、應數系、資管系、高齡健康照護專班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2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BA004</text:p>
          </table:table-cell>
          <table:table-cell table:style-name="ce21" office:value-type="string" calcext:value-type="string">
            <text:p><text:span text:style-name="T4">經濟學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羅仙法</text:span></text:p>
          </table:table-cell>
          <table:table-cell table:style-name="ce67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28" office:value-type="string" calcext:value-type="string">
            <text:p>D101(85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，大一選修，文休系、應數系、資管系、高齡健康照護專班學生不得選修。</text:span></text:p>
            <text:p><text:span text:style-name="T14">二、加退選階段，大一優先，文休系、應數系、資管系、高齡健康照護專班學生不得選修。</text:span></text:p>
          </table:table-cell>
          <table:table-cell table:style-name="ce83" office:value-type="string" calcext:value-type="string">
            <text:p>(經濟學)限大一學生選修，文休系、應數系、資管系、高齡健康照護專班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2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BA005</text:p>
          </table:table-cell>
          <table:table-cell table:style-name="ce21" office:value-type="string" calcext:value-type="string">
            <text:p><text:span text:style-name="T4">政治學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靳菱菱</text:span></text:p>
          </table:table-cell>
          <table:table-cell table:style-name="ce67" office:value-type="string" calcext:value-type="string">
            <text:p>18-<text:span text:style-name="T10">公事系</text:span></text:p>
          </table:table-cell>
          <table:table-cell table:style-name="ce28" office:value-type="string" calcext:value-type="string">
            <text:p>H202-1(60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，限大一選修，公事系學生不得選修。</text:span></text:p>
            <text:p><text:span text:style-name="T14">二、加退選階段，限大一優先，限公事系學生不得選修。</text:span></text:p>
          </table:table-cell>
          <table:table-cell table:style-name="ce83" office:value-type="string" calcext:value-type="string">
            <text:p>(政治學)，限大一學生選修 ，但公事系學生不得選修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5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CA001</text:p>
          </table:table-cell>
          <table:table-cell table:style-name="ce21" office:value-type="string" calcext:value-type="string">
            <text:p><text:span text:style-name="T4">微積分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陳鵬安</text:span></text:p>
          </table:table-cell>
          <table:table-cell table:style-name="ce67" office:value-type="string" calcext:value-type="string">
            <text:p>04-<text:span text:style-name="T10">應數系</text:span></text:p>
          </table:table-cell>
          <table:table-cell table:style-name="ce28" office:value-type="string" calcext:value-type="string">
            <text:p>SEB106(80)</text:p>
          </table:table-cell>
          <table:table-cell table:style-name="ce28" office:value-type="string" calcext:value-type="string">
            <text:p>42,43,4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選修，理工學院學生不得選修。二、加退選階段，大一優先，理工學院學生不得選修。三、本課程與生科系合開。</text:span></text:p>
          </table:table-cell>
          <table:table-cell table:style-name="ce83" office:value-type="string" calcext:value-type="string">
            <text:p><text:tab/>(微積分)限大一學生選修，但理工學院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7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CA002</text:p>
          </table:table-cell>
          <table:table-cell table:style-name="ce21" office:value-type="string" calcext:value-type="string">
            <text:p><text:span text:style-name="T4">統計學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葉允棋</text:span></text:p>
          </table:table-cell>
          <table:table-cell table:style-name="ce67" office:value-type="string" calcext:value-type="string">
            <text:p>15-<text:span text:style-name="T10">心動系</text:span></text:p>
          </table:table-cell>
          <table:table-cell table:style-name="ce28" office:value-type="string" calcext:value-type="string">
            <text:p>D302(60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選修，但應數系、資工系、資管系、生科系、綠能學系（綠資學程）及高齡健康照護專班學生不得選修。</text:span></text:p>
            <text:p><text:span text:style-name="T14">二、加退選階段，大一優先，應數系、資工系、資管系、生科系、綠能學系（綠資學程）及高齡健康照護專班學生不得選修。</text:span></text:p>
          </table:table-cell>
          <table:table-cell table:style-name="ce83" office:value-type="string" calcext:value-type="string">
            <text:p>(統計學)限大一學生選修，但應數系、資工系、資管系、生科系、綠能學系（綠資學程）、高齡健康照護專班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9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CA003</text:p>
          </table:table-cell>
          <table:table-cell table:style-name="ce21" office:value-type="string" calcext:value-type="string">
            <text:p><text:span text:style-name="T4">環境科學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段文宏</text:span></text:p>
          </table:table-cell>
          <table:table-cell table:style-name="ce67" office:value-type="string" calcext:value-type="string">
            <text:p>16-<text:span text:style-name="T10">生科系</text:span></text:p>
          </table:table-cell>
          <table:table-cell table:style-name="ce28" office:value-type="string" calcext:value-type="string">
            <text:p>D202(80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學生選修。</text:span></text:p>
            <text:p><text:span text:style-name="T14">二、加退選階段，大一優先。</text:span></text:p>
          </table:table-cell>
          <table:table-cell table:style-name="ce83" office:value-type="string" calcext:value-type="string">
            <text:p><text:tab/>(環境科學)限大一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9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CA003</text:p>
          </table:table-cell>
          <table:table-cell table:style-name="ce21" office:value-type="string" calcext:value-type="string">
            <text:p><text:span text:style-name="T4">環境科學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張富銘</text:span></text:p>
          </table:table-cell>
          <table:table-cell table:style-name="ce67" office:value-type="string" calcext:value-type="string">
            <text:p>24-<text:span text:style-name="T10">不分系</text:span></text:p>
          </table:table-cell>
          <table:table-cell table:style-name="ce28" office:value-type="string" calcext:value-type="string">
            <text:p>A305(60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學生選修。</text:span></text:p>
            <text:p><text:span text:style-name="T14">二、加退選階段，大一優先。</text:span></text:p>
          </table:table-cell>
          <table:table-cell table:style-name="ce83" office:value-type="string" calcext:value-type="string">
            <text:p><text:tab/>(環境科學)限大一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2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CA004</text:p>
          </table:table-cell>
          <table:table-cell table:style-name="ce21" office:value-type="string" calcext:value-type="string">
            <text:p><text:span text:style-name="T4">資訊科學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范揚興</text:span></text:p>
          </table:table-cell>
          <table:table-cell table:style-name="ce67" office:value-type="string" calcext:value-type="string">
            <text:p>11-<text:span text:style-name="T10">資工系</text:span></text:p>
          </table:table-cell>
          <table:table-cell table:style-name="ce28" office:value-type="string" calcext:value-type="string">
            <text:p>D301(50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學生選修，理工學院</text:span><text:span text:style-name="T15">(</text:span><text:span text:style-name="T16">高齡健康照護專班除外</text:span><text:span text:style-name="T15">)</text:span><text:span text:style-name="T16">學生不得選修。</text:span></text:p>
            <text:p><text:span text:style-name="T14">二、加退選階段，大一優先，理工學院</text:span><text:span text:style-name="T15">(</text:span><text:span text:style-name="T16">高齡健康照護專班除外</text:span><text:span text:style-name="T15">)</text:span><text:span text:style-name="T16">學生不得選修。</text:span></text:p>
          </table:table-cell>
          <table:table-cell table:style-name="ce83" office:value-type="string" calcext:value-type="string">
            <text:p>(資訊科學)大一學生選修，理工學院(高齡健康照護專班除外)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0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CA006</text:p>
          </table:table-cell>
          <table:table-cell table:style-name="ce21" office:value-type="string" calcext:value-type="string">
            <text:p><text:span text:style-name="T4">觀念生物學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陳芝融</text:span></text:p>
          </table:table-cell>
          <table:table-cell table:style-name="ce67" office:value-type="string" calcext:value-type="string">
            <text:p>16-<text:span text:style-name="T10">生科系</text:span></text:p>
          </table:table-cell>
          <table:table-cell table:style-name="ce28" office:value-type="string" calcext:value-type="string">
            <text:p>SEA510(40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選修，應科系、生科系、綠能學系（綠資學程）學生不得選修。二、加退選階段，大一優先，應科系、生科系、綠能學系（綠資學程）學生不得選修。</text:span></text:p>
          </table:table-cell>
          <table:table-cell table:style-name="ce83" office:value-type="string" calcext:value-type="string">
            <text:p>(觀念生物學)、(觀念化學)限大一學生選修，但應科系、生科系、綠能學系（綠資學程）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0" table:visibility="filter">
          <table:table-cell table:style-name="ce4" office:value-type="string" calcext:value-type="string">
            <text:p><text:span text:style-name="T4">通識一</text:span></text:p>
          </table:table-cell>
          <table:table-cell table:style-name="ce13" office:value-type="string" calcext:value-type="string">
            <text:p>UGE13B2CA006</text:p>
          </table:table-cell>
          <table:table-cell table:style-name="ce21" office:value-type="string" calcext:value-type="string">
            <text:p><text:span text:style-name="T4">觀念生物學</text:span></text:p>
          </table:table-cell>
          <table:table-cell table:style-name="ce28" office:value-type="string" calcext:value-type="string">
            <text:p><text:span text:style-name="T4">必選修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否</text:span></text:p>
          </table:table-cell>
          <table:table-cell table:style-name="ce58" office:value-type="string" calcext:value-type="string">
            <text:p><text:span text:style-name="T4">是</text:span></text:p>
          </table:table-cell>
          <table:table-cell table:style-name="ce28" office:value-type="string" calcext:value-type="string">
            <text:p><text:span text:style-name="T4">陳宇楓</text:span></text:p>
          </table:table-cell>
          <table:table-cell table:style-name="ce67" office:value-type="string" calcext:value-type="string">
            <text:p>22-<text:span text:style-name="T10">高照</text:span><text:span text:style-name="T11">/</text:span><text:span text:style-name="T12">生醫</text:span></text:p>
          </table:table-cell>
          <table:table-cell table:style-name="ce28" office:value-type="string" calcext:value-type="string">
            <text:p>A201(62)</text:p>
          </table:table-cell>
          <table:table-cell table:style-name="ce28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4">一般</text:span></text:p>
          </table:table-cell>
          <table:table-cell table:style-name="ce58"/>
          <table:table-cell table:style-name="ce75" office:value-type="string" calcext:value-type="string">
            <text:p><text:span text:style-name="T14">一、初選階段限大一選修，應科系、生科系、綠能學系（綠資學程）學生不得選修。</text:span></text:p>
            <text:p><text:span text:style-name="T14">二、加退選階段，大一優先，應科系、生科系、綠能學系（綠資學程）學生不得選修。</text:span></text:p>
          </table:table-cell>
          <table:table-cell table:style-name="ce83" office:value-type="string" calcext:value-type="string">
            <text:p>(觀念生物學)、(觀念化學)限大一學生選修，但應科系、生科系、綠能學系（綠資學程）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0" table:visibility="filter">
          <table:table-cell table:style-name="ce5" office:value-type="string" calcext:value-type="string">
            <text:p><text:span text:style-name="T4">通識一</text:span></text:p>
          </table:table-cell>
          <table:table-cell table:style-name="ce14" office:value-type="string" calcext:value-type="string">
            <text:p>UGE13B2CA007</text:p>
          </table:table-cell>
          <table:table-cell table:style-name="ce22" office:value-type="string" calcext:value-type="string">
            <text:p><text:span text:style-name="T4">觀念化學</text:span></text:p>
          </table:table-cell>
          <table:table-cell table:style-name="ce29" office:value-type="string" calcext:value-type="string">
            <text:p><text:span text:style-name="T4">必選修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否</text:span></text:p>
          </table:table-cell>
          <table:table-cell table:style-name="ce59" office:value-type="string" calcext:value-type="string">
            <text:p><text:span text:style-name="T4">是</text:span></text:p>
          </table:table-cell>
          <table:table-cell table:style-name="ce29" office:value-type="string" calcext:value-type="string">
            <text:p><text:span text:style-name="T4">朱見和</text:span><text:span text:style-name="T6">,</text:span><text:span text:style-name="T7">邱泰嘉</text:span><text:span text:style-name="T6">,</text:span><text:span text:style-name="T7">王順發</text:span></text:p>
          </table:table-cell>
          <table:table-cell table:style-name="ce68" office:value-type="string" calcext:value-type="string">
            <text:p>10-<text:span text:style-name="T10">應科系</text:span></text:p>
          </table:table-cell>
          <table:table-cell table:style-name="ce29" office:value-type="string" calcext:value-type="string">
            <text:p>SEB106(80)</text:p>
          </table:table-cell>
          <table:table-cell table:style-name="ce29" office:value-type="string" calcext:value-type="string">
            <text:p>22,23,24</text:p>
          </table:table-cell>
          <table:table-cell table:style-name="ce59" office:value-type="string" calcext:value-type="string">
            <text:p><text:span text:style-name="T4">一般</text:span></text:p>
          </table:table-cell>
          <table:table-cell table:style-name="ce59"/>
          <table:table-cell table:style-name="ce76" office:value-type="string" calcext:value-type="string">
            <text:p><text:span text:style-name="T14">一、初選階段限大一選修，應科系、生科系、綠能學系（綠資學程）學生不得選修。</text:span></text:p>
            <text:p><text:span text:style-name="T14">二、加退選階段，大一優先，應科系、生科系、綠能學系（綠資學程）學生不得選修。</text:span></text:p>
          </table:table-cell>
          <table:table-cell table:style-name="ce83" office:value-type="string" calcext:value-type="string">
            <text:p>(觀念生物學)、(觀念化學)限大一學生選修，但應科系、生科系、綠能學系（綠資學程）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7" office:value-type="string" calcext:value-type="string">
            <text:p><text:span text:style-name="T4">通識二</text:span></text:p>
          </table:table-cell>
          <table:table-cell table:style-name="ce16" office:value-type="string" calcext:value-type="string">
            <text:p>UGE11B1AA010</text:p>
          </table:table-cell>
          <table:table-cell table:style-name="ce24" office:value-type="string" calcext:value-type="string">
            <text:p><text:span text:style-name="T4">大二英文</text:span><text:span text:style-name="T6">:</text:span><text:span text:style-name="T7">基礎級</text:span></text:p>
          </table:table-cell>
          <table:table-cell table:style-name="ce31" office:value-type="string" calcext:value-type="string">
            <text:p><text:span text:style-name="T4">必修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</text:p>
          </table:table-cell>
          <table:table-cell table:style-name="ce61" office:value-type="string" calcext:value-type="string">
            <text:p>0</text:p>
          </table:table-cell>
          <table:table-cell table:style-name="ce24" office:value-type="string" calcext:value-type="string">
            <text:p>0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是</text:span></text:p>
          </table:table-cell>
          <table:table-cell table:style-name="ce31" office:value-type="string" calcext:value-type="string">
            <text:p><text:span text:style-name="T4">黃耀弘</text:span></text:p>
          </table:table-cell>
          <table:table-cell table:style-name="ce70" office:value-type="string" calcext:value-type="string">
            <text:p>00-<text:span text:style-name="T10">通識</text:span></text:p>
          </table:table-cell>
          <table:table-cell table:style-name="ce31" office:value-type="string" calcext:value-type="string">
            <text:p>A101(62)</text:p>
          </table:table-cell>
          <table:table-cell table:style-name="ce31" office:value-type="string" calcext:value-type="string">
            <text:p>21,22</text:p>
          </table:table-cell>
          <table:table-cell table:style-name="ce61" office:value-type="string" calcext:value-type="string">
            <text:p><text:span text:style-name="T4">一般</text:span></text:p>
          </table:table-cell>
          <table:table-cell table:style-name="ce61"/>
          <table:table-cell table:style-name="ce78" office:value-type="string" calcext:value-type="string">
            <text:p><text:span text:style-name="T14">一、初選階段限大二，基礎級</text:span><text:span text:style-name="T15">1</text:span><text:span text:style-name="T16">，由通識中心分級匯入修課名單，請勿自行加退選。</text:span></text:p>
            <text:p><text:span text:style-name="T14">二、加退選階段，開放大二、三、四學生修課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1B1AA010</text:p>
          </table:table-cell>
          <table:table-cell table:style-name="ce25" office:value-type="string" calcext:value-type="string">
            <text:p><text:span text:style-name="T4">大二英文</text:span><text:span text:style-name="T6">:</text:span><text:span text:style-name="T7">基礎級</text:span></text:p>
          </table:table-cell>
          <table:table-cell table:style-name="ce32" office:value-type="string" calcext:value-type="string">
            <text:p><text:span text:style-name="T4">必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9" office:value-type="float" office:value="25" calcext:value-type="float">
            <text:p>25</text:p>
          </table:table-cell>
          <table:table-cell table:style-name="ce62" office:value-type="string" calcext:value-type="string">
            <text:p>0</text:p>
          </table:table-cell>
          <table:table-cell table:style-name="ce25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黃耀弘</text:span></text:p>
          </table:table-cell>
          <table:table-cell table:style-name="ce71" office:value-type="string" calcext:value-type="string">
            <text:p>00-<text:span text:style-name="T10">通識</text:span></text:p>
          </table:table-cell>
          <table:table-cell table:style-name="ce32" office:value-type="string" calcext:value-type="string">
            <text:p>A101(62)</text:p>
          </table:table-cell>
          <table:table-cell table:style-name="ce32" office:value-type="string" calcext:value-type="string">
            <text:p>23,2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限大二，基礎級</text:span><text:span text:style-name="T15">2</text:span><text:span text:style-name="T16">，由通識中心分級匯入修課名單，請勿自行加退選。</text:span></text:p>
            <text:p><text:span text:style-name="T14">二、加退選階段，開放大二、三、四學生修課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1B1AA010</text:p>
          </table:table-cell>
          <table:table-cell table:style-name="ce25" office:value-type="string" calcext:value-type="string">
            <text:p><text:span text:style-name="T4">大二英文</text:span><text:span text:style-name="T6">:</text:span><text:span text:style-name="T7">基礎級</text:span></text:p>
          </table:table-cell>
          <table:table-cell table:style-name="ce32" office:value-type="string" calcext:value-type="string">
            <text:p><text:span text:style-name="T4">必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9" office:value-type="float" office:value="25" calcext:value-type="float">
            <text:p>25</text:p>
          </table:table-cell>
          <table:table-cell table:style-name="ce62" office:value-type="string" calcext:value-type="string">
            <text:p>0</text:p>
          </table:table-cell>
          <table:table-cell table:style-name="ce25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楊志偉</text:span></text:p>
          </table:table-cell>
          <table:table-cell table:style-name="ce71" office:value-type="string" calcext:value-type="string">
            <text:p>00-<text:span text:style-name="T10">通識</text:span></text:p>
          </table:table-cell>
          <table:table-cell table:style-name="ce32" office:value-type="string" calcext:value-type="string">
            <text:p>A103(62)</text:p>
          </table:table-cell>
          <table:table-cell table:style-name="ce32" office:value-type="string" calcext:value-type="string">
            <text:p>21,2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限大二，基礎級</text:span><text:span text:style-name="T15">3</text:span><text:span text:style-name="T16">，由通識中心分級匯入修課名單，請勿自行加退選。</text:span></text:p>
            <text:p><text:span text:style-name="T14">二、加退選階段，開放大二、三、四學生修課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1B1AA010</text:p>
          </table:table-cell>
          <table:table-cell table:style-name="ce25" office:value-type="string" calcext:value-type="string">
            <text:p><text:span text:style-name="T4">大二英文</text:span><text:span text:style-name="T6">:</text:span><text:span text:style-name="T7">基礎級</text:span></text:p>
          </table:table-cell>
          <table:table-cell table:style-name="ce32" office:value-type="string" calcext:value-type="string">
            <text:p><text:span text:style-name="T4">必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9" office:value-type="float" office:value="25" calcext:value-type="float">
            <text:p>25</text:p>
          </table:table-cell>
          <table:table-cell table:style-name="ce62" office:value-type="string" calcext:value-type="string">
            <text:p>0</text:p>
          </table:table-cell>
          <table:table-cell table:style-name="ce25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楊志偉</text:span></text:p>
          </table:table-cell>
          <table:table-cell table:style-name="ce71" office:value-type="string" calcext:value-type="string">
            <text:p>00-<text:span text:style-name="T10">通識</text:span></text:p>
          </table:table-cell>
          <table:table-cell table:style-name="ce32" office:value-type="string" calcext:value-type="string">
            <text:p>A103(62)</text:p>
          </table:table-cell>
          <table:table-cell table:style-name="ce32" office:value-type="string" calcext:value-type="string">
            <text:p>23,2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限大二，基礎級</text:span><text:span text:style-name="T15">4</text:span><text:span text:style-name="T16">，由通識中心分級匯入修課名單。</text:span></text:p>
            <text:p><text:span text:style-name="T14">二、加退選階段，開放大二、三、四學生修課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1B1AA010</text:p>
          </table:table-cell>
          <table:table-cell table:style-name="ce25" office:value-type="string" calcext:value-type="string">
            <text:p><text:span text:style-name="T4">大二英文</text:span><text:span text:style-name="T6">:</text:span><text:span text:style-name="T7">基礎級</text:span></text:p>
          </table:table-cell>
          <table:table-cell table:style-name="ce32" office:value-type="string" calcext:value-type="string">
            <text:p><text:span text:style-name="T4">必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劉文雲</text:span></text:p>
          </table:table-cell>
          <table:table-cell table:style-name="ce71" office:value-type="string" calcext:value-type="string">
            <text:p>13-<text:span text:style-name="T10">英美系</text:span></text:p>
          </table:table-cell>
          <table:table-cell table:style-name="ce32" office:value-type="string" calcext:value-type="string">
            <text:p>H112-2(57)</text:p>
          </table:table-cell>
          <table:table-cell table:style-name="ce32" office:value-type="string" calcext:value-type="string">
            <text:p>21,2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限大二，基礎級</text:span><text:span text:style-name="T15">5</text:span><text:span text:style-name="T16">，由通識中心分級匯入修課名單。</text:span></text:p>
            <text:p><text:span text:style-name="T14">二、加退選階段，開放大二、三、四學生修課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1B1AA011</text:p>
          </table:table-cell>
          <table:table-cell table:style-name="ce25" office:value-type="string" calcext:value-type="string">
            <text:p><text:span text:style-name="T4">大二英文</text:span><text:span text:style-name="T6">:</text:span><text:span text:style-name="T7">中級</text:span></text:p>
          </table:table-cell>
          <table:table-cell table:style-name="ce32" office:value-type="string" calcext:value-type="string">
            <text:p><text:span text:style-name="T4">必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林谷靜</text:span></text:p>
          </table:table-cell>
          <table:table-cell table:style-name="ce71" office:value-type="string" calcext:value-type="string">
            <text:p>13-<text:span text:style-name="T10">英美系</text:span></text:p>
          </table:table-cell>
          <table:table-cell table:style-name="ce32" office:value-type="string" calcext:value-type="string">
            <text:p>H206(75)</text:p>
          </table:table-cell>
          <table:table-cell table:style-name="ce32" office:value-type="string" calcext:value-type="string">
            <text:p>23,2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限大二，中級</text:span><text:span text:style-name="T15">1</text:span><text:span text:style-name="T16">，由通識中心分級匯入修課名單。</text:span></text:p>
            <text:p><text:span text:style-name="T14">二、加退選階段，開放大二、三、四學生修課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1B1AA011</text:p>
          </table:table-cell>
          <table:table-cell table:style-name="ce25" office:value-type="string" calcext:value-type="string">
            <text:p><text:span text:style-name="T4">大二英文</text:span><text:span text:style-name="T6">:</text:span><text:span text:style-name="T7">中級</text:span></text:p>
          </table:table-cell>
          <table:table-cell table:style-name="ce32" office:value-type="string" calcext:value-type="string">
            <text:p><text:span text:style-name="T4">必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劉文雲</text:span></text:p>
          </table:table-cell>
          <table:table-cell table:style-name="ce71" office:value-type="string" calcext:value-type="string">
            <text:p>13-<text:span text:style-name="T10">英美系</text:span></text:p>
          </table:table-cell>
          <table:table-cell table:style-name="ce32" office:value-type="string" calcext:value-type="string">
            <text:p>H112-2(57)</text:p>
          </table:table-cell>
          <table:table-cell table:style-name="ce32" office:value-type="string" calcext:value-type="string">
            <text:p>23,2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限大二，中級</text:span><text:span text:style-name="T15">2</text:span><text:span text:style-name="T16">，由通識中心分級匯入修課名單。</text:span></text:p>
            <text:p><text:span text:style-name="T14">二、加退選階段，開放大二、三、四學生修課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2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1B1AA011</text:p>
          </table:table-cell>
          <table:table-cell table:style-name="ce25" office:value-type="string" calcext:value-type="string">
            <text:p><text:span text:style-name="T4">大二英文</text:span><text:span text:style-name="T6">:</text:span><text:span text:style-name="T7">中級</text:span></text:p>
          </table:table-cell>
          <table:table-cell table:style-name="ce32" office:value-type="string" calcext:value-type="string">
            <text:p><text:span text:style-name="T4">必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9" office:value-type="float" office:value="25" calcext:value-type="float">
            <text:p>25</text:p>
          </table:table-cell>
          <table:table-cell table:style-name="ce62" office:value-type="string" calcext:value-type="string">
            <text:p>0</text:p>
          </table:table-cell>
          <table:table-cell table:style-name="ce25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段人鳯</text:span></text:p>
          </table:table-cell>
          <table:table-cell table:style-name="ce71" office:value-type="string" calcext:value-type="string">
            <text:p>00-<text:span text:style-name="T10">通識</text:span></text:p>
          </table:table-cell>
          <table:table-cell table:style-name="ce32" office:value-type="string" calcext:value-type="string">
            <text:p>A102(62)</text:p>
          </table:table-cell>
          <table:table-cell table:style-name="ce32" office:value-type="string" calcext:value-type="string">
            <text:p>23,2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限大二，中級</text:span><text:span text:style-name="T15">3</text:span><text:span text:style-name="T16">，由通識中心分級匯入修課名單。</text:span></text:p>
            <text:p><text:span text:style-name="T14">二、加退選階段，開放大二、三、四學生修課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2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1B1AA012</text:p>
          </table:table-cell>
          <table:table-cell table:style-name="ce25" office:value-type="string" calcext:value-type="string">
            <text:p><text:span text:style-name="T4">大二英文</text:span><text:span text:style-name="T6">:</text:span><text:span text:style-name="T7">進階級</text:span></text:p>
          </table:table-cell>
          <table:table-cell table:style-name="ce32" office:value-type="string" calcext:value-type="string">
            <text:p><text:span text:style-name="T4">必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張雅蘭</text:span></text:p>
          </table:table-cell>
          <table:table-cell table:style-name="ce71" office:value-type="string" calcext:value-type="string">
            <text:p>13-<text:span text:style-name="T10">英美系</text:span></text:p>
          </table:table-cell>
          <table:table-cell table:style-name="ce32" office:value-type="string" calcext:value-type="string">
            <text:p>H306-1(68)</text:p>
          </table:table-cell>
          <table:table-cell table:style-name="ce32" office:value-type="string" calcext:value-type="string">
            <text:p>21,2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限大二，進階級</text:span><text:span text:style-name="T15">A</text:span><text:span text:style-name="T16">，由通識中心分級匯入修課名單。</text:span></text:p>
            <text:p><text:span text:style-name="T14">二、加退選階段，開放大二、三、四學生修課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2" table:visibility="filter">
          <table:table-cell table:style-name="ce9" office:value-type="string" calcext:value-type="string">
            <text:p><text:span text:style-name="T4">通識二</text:span></text:p>
          </table:table-cell>
          <table:table-cell table:style-name="ce18" office:value-type="string" calcext:value-type="string">
            <text:p>UGE11B1AA012</text:p>
          </table:table-cell>
          <table:table-cell table:style-name="ce26" office:value-type="string" calcext:value-type="string">
            <text:p><text:span text:style-name="T4">大二英文</text:span><text:span text:style-name="T6">:</text:span><text:span text:style-name="T7">進階級</text:span></text:p>
          </table:table-cell>
          <table:table-cell table:style-name="ce33" office:value-type="string" calcext:value-type="string">
            <text:p><text:span text:style-name="T4">必修</text:span>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1" office:value-type="float" office:value="25" calcext:value-type="float">
            <text:p>25</text:p>
          </table:table-cell>
          <table:table-cell table:number-columns-repeated="2" table:style-name="ce63" office:value-type="string" calcext:value-type="string">
            <text:p>0</text:p>
          </table:table-cell>
          <table:table-cell table:style-name="ce63" office:value-type="string" calcext:value-type="string">
            <text:p><text:span text:style-name="T4">否</text:span></text:p>
          </table:table-cell>
          <table:table-cell table:style-name="ce63" office:value-type="string" calcext:value-type="string">
            <text:p><text:span text:style-name="T4">否</text:span></text:p>
          </table:table-cell>
          <table:table-cell table:style-name="ce63" office:value-type="string" calcext:value-type="string">
            <text:p><text:span text:style-name="T4">否</text:span></text:p>
          </table:table-cell>
          <table:table-cell table:style-name="ce63" office:value-type="string" calcext:value-type="string">
            <text:p><text:span text:style-name="T4">是</text:span></text:p>
          </table:table-cell>
          <table:table-cell table:style-name="ce33" office:value-type="string" calcext:value-type="string">
            <text:p><text:span text:style-name="T4">張雅蘭</text:span></text:p>
          </table:table-cell>
          <table:table-cell table:style-name="ce72" office:value-type="string" calcext:value-type="string">
            <text:p>13-<text:span text:style-name="T10">英美系</text:span></text:p>
          </table:table-cell>
          <table:table-cell table:style-name="ce33" office:value-type="string" calcext:value-type="string">
            <text:p>H306-1(68)</text:p>
          </table:table-cell>
          <table:table-cell table:style-name="ce33" office:value-type="string" calcext:value-type="string">
            <text:p>23,24</text:p>
          </table:table-cell>
          <table:table-cell table:style-name="ce63" office:value-type="string" calcext:value-type="string">
            <text:p><text:span text:style-name="T4">一般</text:span></text:p>
          </table:table-cell>
          <table:table-cell table:style-name="ce63"/>
          <table:table-cell table:style-name="ce80" office:value-type="string" calcext:value-type="string">
            <text:p><text:span text:style-name="T14">一、初選階段限大二，進階級</text:span><text:span text:style-name="T15">B</text:span><text:span text:style-name="T16">，由通識中心分級匯入修課名單。</text:span></text:p>
            <text:p><text:span text:style-name="T14">二、加退選階段，開放大二、三、四學生修課。</text:span></text:p>
            <text:p><text:span text:style-name="T14">三、英美系同學，僅能修習「進階級」課程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10">
          <table:table-cell table:style-name="ce7" office:value-type="string" calcext:value-type="string">
            <text:p><text:span text:style-name="T4">通識二</text:span></text:p>
          </table:table-cell>
          <table:table-cell table:style-name="ce16" office:value-type="string" calcext:value-type="string">
            <text:p>UGE12B3AA004</text:p>
          </table:table-cell>
          <table:table-cell table:style-name="ce24" office:value-type="string" calcext:value-type="string">
            <text:p><text:span text:style-name="T4">兒童文學與文化</text:span></text:p>
          </table:table-cell>
          <table:table-cell table:style-name="ce31" office:value-type="string" calcext:value-type="string">
            <text:p><text:span text:style-name="T4">選修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是</text:span></text:p>
          </table:table-cell>
          <table:table-cell table:style-name="ce31" office:value-type="string" calcext:value-type="string">
            <text:p><text:span text:style-name="T4">王蕙瑄</text:span></text:p>
          </table:table-cell>
          <table:table-cell table:style-name="ce70" office:value-type="string" calcext:value-type="string">
            <text:p>00-<text:span text:style-name="T10">通識</text:span></text:p>
          </table:table-cell>
          <table:table-cell table:style-name="ce31" office:value-type="string" calcext:value-type="string">
            <text:p>A202(62)</text:p>
          </table:table-cell>
          <table:table-cell table:style-name="ce31" office:value-type="string" calcext:value-type="string">
            <text:p>13,14</text:p>
          </table:table-cell>
          <table:table-cell table:style-name="ce61" office:value-type="string" calcext:value-type="string">
            <text:p><text:span text:style-name="T4">一般</text:span></text:p>
          </table:table-cell>
          <table:table-cell table:style-name="ce61"/>
          <table:table-cell table:style-name="ce78" office:value-type="string" calcext:value-type="string">
            <text:p><text:span text:style-name="T14">一、初選階段限大二學生選修，但英美系學生不得選修。二、加退選階段，二、三、四學生選修，但英美系學生不得選修。</text:span></text:p>
          </table:table-cell>
          <table:table-cell table:style-name="ce83" office:value-type="string" calcext:value-type="string">
            <text:p>(兒童文學與文化)限大二學生選修，但英美系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AA005</text:p>
          </table:table-cell>
          <table:table-cell table:style-name="ce25" office:value-type="string" calcext:value-type="string">
            <text:p><text:span text:style-name="T4">當代多元文化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65" office:value-type="string" calcext:value-type="string">
            <text:p>温秀琴</text:p>
          </table:table-cell>
          <table:table-cell table:style-name="ce71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31" office:value-type="string" calcext:value-type="string">
            <text:p>A104(62)</text:p>
          </table:table-cell>
          <table:table-cell table:style-name="ce32" office:value-type="string" calcext:value-type="string">
            <text:p>11,1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text:span text:style-name="T15"> </text:span><text:span text:style-name="T16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21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AA010</text:p>
          </table:table-cell>
          <table:table-cell table:style-name="ce25" office:value-type="string" calcext:value-type="string">
            <text:p><text:span text:style-name="T4">倫理與道德推理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許巧靜</text:span></text:p>
          </table:table-cell>
          <table:table-cell table:style-name="ce71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32" office:value-type="string" calcext:value-type="string">
            <text:p>D102(85)</text:p>
          </table:table-cell>
          <table:table-cell table:style-name="ce32" office:value-type="string" calcext:value-type="string">
            <text:p>13,1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AA011</text:p>
          </table:table-cell>
          <table:table-cell table:style-name="ce25" office:value-type="string" calcext:value-type="string">
            <text:p><text:span text:style-name="T4">西方小說與電影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游鎮維</text:span></text:p>
          </table:table-cell>
          <table:table-cell table:style-name="ce71" office:value-type="string" calcext:value-type="string">
            <text:p>19-<text:span text:style-name="T10">兒文所</text:span></text:p>
          </table:table-cell>
          <table:table-cell table:style-name="ce32" office:value-type="string" calcext:value-type="string">
            <text:p>D102(85)</text:p>
          </table:table-cell>
          <table:table-cell table:style-name="ce32" office:value-type="string" calcext:value-type="string">
            <text:p>53,5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9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AA011</text:p>
          </table:table-cell>
          <table:table-cell table:style-name="ce25" office:value-type="string" calcext:value-type="string">
            <text:p><text:span text:style-name="T4">西方小說與電影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蔡欣純</text:span></text:p>
          </table:table-cell>
          <table:table-cell table:style-name="ce71" office:value-type="string" calcext:value-type="string">
            <text:p>13-<text:span text:style-name="T10">英美系</text:span></text:p>
          </table:table-cell>
          <table:table-cell table:style-name="ce32" office:value-type="string" calcext:value-type="string">
            <text:p>H306-1(68)</text:p>
          </table:table-cell>
          <table:table-cell table:style-name="ce32" office:value-type="string" calcext:value-type="string">
            <text:p>13,1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  <text:p><text:span text:style-name="T14">三、本課程為英文授課，請選修同學自行評估語文能力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9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AA014</text:p>
          </table:table-cell>
          <table:table-cell table:style-name="ce25" office:value-type="string" calcext:value-type="string">
            <text:p><text:span text:style-name="T4">文學與電影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李曜偉</text:span></text:p>
          </table:table-cell>
          <table:table-cell table:style-name="ce71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32" office:value-type="string" calcext:value-type="string">
            <text:p>D102(85)</text:p>
          </table:table-cell>
          <table:table-cell table:style-name="ce32" office:value-type="string" calcext:value-type="string">
            <text:p>11,1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限大二學生選修，但英美系學生不得選修。</text:span></text:p>
            <text:p><text:span text:style-name="T14">二、加退選階段，二、三、四學生選修，但英美系學生不得選修。</text:span></text:p>
          </table:table-cell>
          <table:table-cell table:style-name="ce83" office:value-type="string" calcext:value-type="string">
            <text:p>(文學與電影)限大二學生選修，但英美系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AA015</text:p>
          </table:table-cell>
          <table:table-cell table:style-name="ce25" office:value-type="string" calcext:value-type="string">
            <text:p><text:span text:style-name="T4">文學與愛情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王萬象</text:span></text:p>
          </table:table-cell>
          <table:table-cell table:style-name="ce71" office:value-type="string" calcext:value-type="string">
            <text:p>14-<text:span text:style-name="T10">華語系</text:span></text:p>
          </table:table-cell>
          <table:table-cell table:style-name="ce32" office:value-type="string" calcext:value-type="string">
            <text:p>H327(72)</text:p>
          </table:table-cell>
          <table:table-cell table:style-name="ce32" office:value-type="string" calcext:value-type="string">
            <text:p>23,2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AA017</text:p>
          </table:table-cell>
          <table:table-cell table:style-name="ce25" office:value-type="string" calcext:value-type="string">
            <text:p><text:span text:style-name="T4">圖畫書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劉文雲</text:span></text:p>
          </table:table-cell>
          <table:table-cell table:style-name="ce71" office:value-type="string" calcext:value-type="string">
            <text:p>13-<text:span text:style-name="T10">英美系</text:span></text:p>
          </table:table-cell>
          <table:table-cell table:style-name="ce32" office:value-type="string" calcext:value-type="string">
            <text:p>H112-2(57)</text:p>
          </table:table-cell>
          <table:table-cell table:style-name="ce32" office:value-type="string" calcext:value-type="string">
            <text:p>13,1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text:span text:style-name="T15"> </text:span><text:span text:style-name="T16">二、加退選階段，二、三、四學生選修</text:span><text:span text:style-name="T15"> </text:span><text:span text:style-name="T16">三、本課程內容與英美系「圖畫書與教學應用」部分相似，故本課程不建議英美系學生修習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21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AA021</text:p>
          </table:table-cell>
          <table:table-cell table:style-name="ce25" office:value-type="string" calcext:value-type="string">
            <text:p><text:span text:style-name="T4">成長小說與生命探索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邱常婷</text:span></text:p>
          </table:table-cell>
          <table:table-cell table:style-name="ce71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32" office:value-type="string" calcext:value-type="string">
            <text:p>D201(80)</text:p>
          </table:table-cell>
          <table:table-cell table:style-name="ce32" office:value-type="string" calcext:value-type="string">
            <text:p>51,5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text:span text:style-name="T15"> </text:span><text:span text:style-name="T16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AA023</text:p>
          </table:table-cell>
          <table:table-cell table:style-name="ce25" office:value-type="string" calcext:value-type="string">
            <text:p><text:span text:style-name="T4">世界音樂與多元文化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趙陽明</text:span></text:p>
          </table:table-cell>
          <table:table-cell table:style-name="ce71" office:value-type="string" calcext:value-type="string">
            <text:p>09-<text:span text:style-name="T10">音樂系</text:span></text:p>
          </table:table-cell>
          <table:table-cell table:style-name="ce32" office:value-type="string" calcext:value-type="string">
            <text:p>H418-3(60)</text:p>
          </table:table-cell>
          <table:table-cell table:style-name="ce32" office:value-type="string" calcext:value-type="string">
            <text:p>51,5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22" table:visibility="filter">
          <table:table-cell table:style-name="ce7" office:value-type="string" calcext:value-type="string">
            <text:p><text:span text:style-name="T4">通識二</text:span></text:p>
          </table:table-cell>
          <table:table-cell table:style-name="ce16" office:value-type="string" calcext:value-type="string">
            <text:p>UGE12B3BA012</text:p>
          </table:table-cell>
          <table:table-cell table:style-name="ce24" office:value-type="string" calcext:value-type="string">
            <text:p><text:span text:style-name="T4">資訊媒體素養與倫理</text:span></text:p>
          </table:table-cell>
          <table:table-cell table:style-name="ce31" office:value-type="string" calcext:value-type="string">
            <text:p><text:span text:style-name="T4">選修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是</text:span></text:p>
          </table:table-cell>
          <table:table-cell table:style-name="ce31" office:value-type="string" calcext:value-type="string">
            <text:p><text:span text:style-name="T4">鄭秀慧</text:span></text:p>
          </table:table-cell>
          <table:table-cell table:style-name="ce70" office:value-type="string" calcext:value-type="string">
            <text:p>12-<text:span text:style-name="T10">資管系</text:span><text:span text:style-name="T11">-</text:span><text:span text:style-name="T12">兼</text:span></text:p>
          </table:table-cell>
          <table:table-cell table:style-name="ce31" office:value-type="string" calcext:value-type="string">
            <text:p>SEB208(80)</text:p>
          </table:table-cell>
          <table:table-cell table:style-name="ce31" office:value-type="string" calcext:value-type="string">
            <text:p>51,52</text:p>
          </table:table-cell>
          <table:table-cell table:style-name="ce61" office:value-type="string" calcext:value-type="string">
            <text:p><text:span text:style-name="T4">一般</text:span></text:p>
          </table:table-cell>
          <table:table-cell table:style-name="ce61"/>
          <table:table-cell table:style-name="ce78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BA015</text:p>
          </table:table-cell>
          <table:table-cell table:style-name="ce25" office:value-type="string" calcext:value-type="string">
            <text:p><text:span text:style-name="T4">綠色生產與消費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黃祥恩</text:span></text:p>
          </table:table-cell>
          <table:table-cell table:style-name="ce71" office:value-type="string" calcext:value-type="string">
            <text:p>16-<text:span text:style-name="T10">生科系</text:span></text:p>
          </table:table-cell>
          <table:table-cell table:style-name="ce32" office:value-type="string" calcext:value-type="string">
            <text:p>D202(80)</text:p>
          </table:table-cell>
          <table:table-cell table:style-name="ce32" office:value-type="string" calcext:value-type="string">
            <text:p>53,5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BA016</text:p>
          </table:table-cell>
          <table:table-cell table:style-name="ce25" office:value-type="string" calcext:value-type="string">
            <text:p><text:span text:style-name="T4">食農教育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陳美芬</text:span></text:p>
          </table:table-cell>
          <table:table-cell table:style-name="ce71" office:value-type="string" calcext:value-type="string">
            <text:p>00-<text:span text:style-name="T10">通識</text:span></text:p>
          </table:table-cell>
          <table:table-cell table:style-name="ce32" office:value-type="string" calcext:value-type="string">
            <text:p>A306(60)</text:p>
          </table:table-cell>
          <table:table-cell table:style-name="ce32" office:value-type="string" calcext:value-type="string">
            <text:p>11,1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21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BA017</text:p>
          </table:table-cell>
          <table:table-cell table:style-name="ce25" office:value-type="string" calcext:value-type="string">
            <text:p><text:span text:style-name="T4">現代公民與法律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盧浩平</text:span></text:p>
          </table:table-cell>
          <table:table-cell table:style-name="ce71" office:value-type="string" calcext:value-type="string">
            <text:p>18-<text:span text:style-name="T10">公事系</text:span></text:p>
          </table:table-cell>
          <table:table-cell table:style-name="ce32" office:value-type="string" calcext:value-type="string">
            <text:p>H202-2(60)</text:p>
          </table:table-cell>
          <table:table-cell table:style-name="ce32" office:value-type="string" calcext:value-type="string">
            <text:p>53,5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BA020</text:p>
          </table:table-cell>
          <table:table-cell table:style-name="ce25" office:value-type="string" calcext:value-type="string">
            <text:p><text:span text:style-name="T4">性別與文化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林慧芬</text:span></text:p>
          </table:table-cell>
          <table:table-cell table:style-name="ce71" office:value-type="string" calcext:value-type="string">
            <text:p>18-<text:span text:style-name="T10">公事系</text:span></text:p>
          </table:table-cell>
          <table:table-cell table:style-name="ce32" office:value-type="string" calcext:value-type="string">
            <text:p>H503-2(60)</text:p>
          </table:table-cell>
          <table:table-cell table:style-name="ce32" office:value-type="string" calcext:value-type="string">
            <text:p>13,1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9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BA022</text:p>
          </table:table-cell>
          <table:table-cell table:style-name="ce25" office:value-type="string" calcext:value-type="string">
            <text:p><text:span text:style-name="T4">文化觀光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張凱智</text:span></text:p>
          </table:table-cell>
          <table:table-cell table:style-name="ce71" office:value-type="string" calcext:value-type="string">
            <text:p>03-<text:span text:style-name="T10">文休系</text:span></text:p>
          </table:table-cell>
          <table:table-cell table:style-name="ce32" office:value-type="string" calcext:value-type="string">
            <text:p>TC301(55)</text:p>
          </table:table-cell>
          <table:table-cell table:style-name="ce32" office:value-type="string" calcext:value-type="string">
            <text:p>51,5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限大二學生選修，文休系學生不得選修。</text:span></text:p>
            <text:p><text:span text:style-name="T14">二、加退選階段，二、三、四學生選修，但文休系學生不得選修。</text:span></text:p>
          </table:table-cell>
          <table:table-cell table:style-name="ce83" office:value-type="string" calcext:value-type="string">
            <text:p>(文化觀光)限大二學生選修，文休系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9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BA022</text:p>
          </table:table-cell>
          <table:table-cell table:style-name="ce25" office:value-type="string" calcext:value-type="string">
            <text:p><text:span text:style-name="T4">文化觀光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張育銓</text:span></text:p>
          </table:table-cell>
          <table:table-cell table:style-name="ce71" office:value-type="string" calcext:value-type="string">
            <text:p>18-<text:span text:style-name="T10">公事系</text:span></text:p>
          </table:table-cell>
          <table:table-cell table:style-name="ce32" office:value-type="string" calcext:value-type="string">
            <text:p>H202-1(60)</text:p>
          </table:table-cell>
          <table:table-cell table:style-name="ce32" office:value-type="string" calcext:value-type="string">
            <text:p>11,1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限大二學生選修，文休系學生不得選修。</text:span></text:p>
            <text:p><text:span text:style-name="T14">二、加退選階段，二、三、四學生選修，但文休系學生不得選修。</text:span></text:p>
          </table:table-cell>
          <table:table-cell table:style-name="ce83" office:value-type="string" calcext:value-type="string">
            <text:p>(文化觀光)限大二學生選修，文休系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3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BA028</text:p>
          </table:table-cell>
          <table:table-cell table:style-name="ce25" office:value-type="string" calcext:value-type="string">
            <text:p><text:span text:style-name="T4">高齡化議題與服務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劉麗娟</text:span></text:p>
          </table:table-cell>
          <table:table-cell table:style-name="ce71" office:value-type="string" calcext:value-type="string">
            <text:p>18-<text:span text:style-name="T10">公事系</text:span></text:p>
          </table:table-cell>
          <table:table-cell table:style-name="ce32" office:value-type="string" calcext:value-type="string">
            <text:p>H202-4(45)</text:p>
          </table:table-cell>
          <table:table-cell table:style-name="ce32" office:value-type="string" calcext:value-type="string">
            <text:p>53,5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【本課程為「南島與原住民族文化微學程</text:span><text:span text:style-name="T15">-</text:span><text:span text:style-name="T16">應用課程」，未達微學程學分規定者，其所修之課程，可認列「向度二」學分。】</text:span></text:p>
            <text:p><text:span text:style-name="T14">一、初選階段，大二學生選修。</text:span><text:span text:style-name="T15"> </text:span></text:p>
            <text:p><text:span text:style-name="T14">二、加退選階段，大二、三、四學生選修。</text:span></text:p>
            <text:p><text:span text:style-name="T14">三、特別提醒：本課程</text:span><text:span text:style-name="T15">113-2</text:span><text:span text:style-name="T16">配合「南島微學程」執行，課程內容以「原住民族高齡化照顧」為主軸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12" table:visibility="filter">
          <table:table-cell table:style-name="ce9" office:value-type="string" calcext:value-type="string">
            <text:p><text:span text:style-name="T4">通識二</text:span></text:p>
          </table:table-cell>
          <table:table-cell table:style-name="ce18" office:value-type="string" calcext:value-type="string">
            <text:p>UGE12B3BA031</text:p>
          </table:table-cell>
          <table:table-cell table:style-name="ce26" office:value-type="string" calcext:value-type="string">
            <text:p><text:span text:style-name="T4">南島文化概論</text:span></text:p>
          </table:table-cell>
          <table:table-cell table:style-name="ce33" office:value-type="string" calcext:value-type="string">
            <text:p><text:span text:style-name="T4">選修</text:span>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1" office:value-type="float" office:value="40" calcext:value-type="float">
            <text:p>40</text:p>
          </table:table-cell>
          <table:table-cell table:number-columns-repeated="2" table:style-name="ce63" office:value-type="string" calcext:value-type="string">
            <text:p>0</text:p>
          </table:table-cell>
          <table:table-cell table:style-name="ce63" office:value-type="string" calcext:value-type="string">
            <text:p><text:span text:style-name="T4">否</text:span></text:p>
          </table:table-cell>
          <table:table-cell table:style-name="ce63" office:value-type="string" calcext:value-type="string">
            <text:p><text:span text:style-name="T4">否</text:span></text:p>
          </table:table-cell>
          <table:table-cell table:style-name="ce63" office:value-type="string" calcext:value-type="string">
            <text:p><text:span text:style-name="T4">否</text:span></text:p>
          </table:table-cell>
          <table:table-cell table:style-name="ce63" office:value-type="string" calcext:value-type="string">
            <text:p><text:span text:style-name="T4">是</text:span></text:p>
          </table:table-cell>
          <table:table-cell table:style-name="ce33" office:value-type="string" calcext:value-type="string">
            <text:p><text:span text:style-name="T4">譚昌國</text:span></text:p>
          </table:table-cell>
          <table:table-cell table:style-name="ce72" office:value-type="string" calcext:value-type="string">
            <text:p>18-<text:span text:style-name="T10">公事系</text:span></text:p>
          </table:table-cell>
          <table:table-cell table:style-name="ce33" office:value-type="string" calcext:value-type="string">
            <text:p>H202-1(60)</text:p>
          </table:table-cell>
          <table:table-cell table:style-name="ce33" office:value-type="string" calcext:value-type="string">
            <text:p>53,54</text:p>
          </table:table-cell>
          <table:table-cell table:style-name="ce63" office:value-type="string" calcext:value-type="string">
            <text:p><text:span text:style-name="T4">一般</text:span></text:p>
          </table:table-cell>
          <table:table-cell table:style-name="ce63"/>
          <table:table-cell table:style-name="ce80" office:value-type="string" calcext:value-type="string">
            <text:p><text:span text:style-name="T14">【本課程為「南島文化微學程</text:span><text:span text:style-name="T15">-</text:span><text:span text:style-name="T16">基礎課程」，未達微學程學分規定者，其所修之課程，可認列「向度二」學分。】</text:span><text:span text:style-name="T15"> </text:span><text:span text:style-name="T16">一、初選階段，大二學生選修。</text:span><text:span text:style-name="T15"> </text:span><text:span text:style-name="T16">二、加退選階段，大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21" table:visibility="filter">
          <table:table-cell table:style-name="ce7" office:value-type="string" calcext:value-type="string">
            <text:p><text:span text:style-name="T4">通識二</text:span></text:p>
          </table:table-cell>
          <table:table-cell table:style-name="ce16" office:value-type="string" calcext:value-type="string">
            <text:p>UGE12B3CA003</text:p>
          </table:table-cell>
          <table:table-cell table:style-name="ce24" office:value-type="string" calcext:value-type="string">
            <text:p><text:span text:style-name="T4">氣候變遷與調適</text:span></text:p>
          </table:table-cell>
          <table:table-cell table:style-name="ce31" office:value-type="string" calcext:value-type="string">
            <text:p><text:span text:style-name="T4">選修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是</text:span></text:p>
          </table:table-cell>
          <table:table-cell table:style-name="ce31" office:value-type="string" calcext:value-type="string">
            <text:p><text:span text:style-name="T4">張富銘</text:span></text:p>
          </table:table-cell>
          <table:table-cell table:style-name="ce70" office:value-type="string" calcext:value-type="string">
            <text:p>24-<text:span text:style-name="T10">不分系</text:span></text:p>
          </table:table-cell>
          <table:table-cell table:style-name="ce31" office:value-type="string" calcext:value-type="string">
            <text:p>A201(62)</text:p>
          </table:table-cell>
          <table:table-cell table:style-name="ce31" office:value-type="string" calcext:value-type="string">
            <text:p>13,14</text:p>
          </table:table-cell>
          <table:table-cell table:style-name="ce61" office:value-type="string" calcext:value-type="string">
            <text:p><text:span text:style-name="T4">一般</text:span></text:p>
          </table:table-cell>
          <table:table-cell table:style-name="ce61"/>
          <table:table-cell table:style-name="ce78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CA004</text:p>
          </table:table-cell>
          <table:table-cell table:style-name="ce25" office:value-type="string" calcext:value-type="string">
            <text:p><text:span text:style-name="T4">環境保護與永續發展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林瑋璇</text:span></text:p>
          </table:table-cell>
          <table:table-cell table:style-name="ce71" office:value-type="string" calcext:value-type="string">
            <text:p>24-<text:span text:style-name="T10">不分系</text:span></text:p>
          </table:table-cell>
          <table:table-cell table:style-name="ce32" office:value-type="string" calcext:value-type="string">
            <text:p>A305(60)</text:p>
          </table:table-cell>
          <table:table-cell table:style-name="ce32" office:value-type="string" calcext:value-type="string">
            <text:p>11,1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8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CA006</text:p>
          </table:table-cell>
          <table:table-cell table:style-name="ce25" office:value-type="string" calcext:value-type="string">
            <text:p><text:span text:style-name="T4">新世代商務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陳志全</text:span></text:p>
          </table:table-cell>
          <table:table-cell table:style-name="ce71" office:value-type="string" calcext:value-type="string">
            <text:p>12-<text:span text:style-name="T10">資管系</text:span></text:p>
          </table:table-cell>
          <table:table-cell table:style-name="ce32" office:value-type="string" calcext:value-type="string">
            <text:p>SEC103(50)</text:p>
          </table:table-cell>
          <table:table-cell table:style-name="ce32" office:value-type="string" calcext:value-type="string">
            <text:p>53,5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CA007</text:p>
          </table:table-cell>
          <table:table-cell table:style-name="ce25" office:value-type="string" calcext:value-type="string">
            <text:p><text:span text:style-name="T4">新世代行銷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張翔</text:span></text:p>
          </table:table-cell>
          <table:table-cell table:style-name="ce71" office:value-type="string" calcext:value-type="string">
            <text:p>15-<text:span text:style-name="T10">心動系</text:span></text:p>
          </table:table-cell>
          <table:table-cell table:style-name="ce32" office:value-type="string" calcext:value-type="string">
            <text:p>H113-1(79)</text:p>
          </table:table-cell>
          <table:table-cell table:style-name="ce32" office:value-type="string" calcext:value-type="string">
            <text:p>53,5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8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CA009</text:p>
          </table:table-cell>
          <table:table-cell table:style-name="ce25" office:value-type="string" calcext:value-type="string">
            <text:p><text:span text:style-name="T4">現代化學探索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林家慶</text:span></text:p>
          </table:table-cell>
          <table:table-cell table:style-name="ce71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32" office:value-type="string" calcext:value-type="string">
            <text:p>SEB104(82)</text:p>
          </table:table-cell>
          <table:table-cell table:style-name="ce32" office:value-type="string" calcext:value-type="string">
            <text:p>53,5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8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CA011</text:p>
          </table:table-cell>
          <table:table-cell table:style-name="ce25" office:value-type="string" calcext:value-type="string">
            <text:p><text:span text:style-name="T4">新興科技與當代社會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陳宜檉</text:span></text:p>
          </table:table-cell>
          <table:table-cell table:style-name="ce71" office:value-type="string" calcext:value-type="string">
            <text:p>12-<text:span text:style-name="T10">資管系</text:span></text:p>
          </table:table-cell>
          <table:table-cell table:style-name="ce32" office:value-type="string" calcext:value-type="string">
            <text:p>SEB208(80)</text:p>
          </table:table-cell>
          <table:table-cell table:style-name="ce32" office:value-type="string" calcext:value-type="string">
            <text:p>53,5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text:span text:style-name="T15"> </text:span><text:span text:style-name="T16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8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CA012</text:p>
          </table:table-cell>
          <table:table-cell table:style-name="ce25" office:value-type="string" calcext:value-type="string">
            <text:p><text:span text:style-name="T4">數學思維與應用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黃豐國</text:span></text:p>
          </table:table-cell>
          <table:table-cell table:style-name="ce71" office:value-type="string" calcext:value-type="string">
            <text:p>04-<text:span text:style-name="T10">應數系</text:span></text:p>
          </table:table-cell>
          <table:table-cell table:style-name="ce32" office:value-type="string" calcext:value-type="string">
            <text:p>SEB401(75)</text:p>
          </table:table-cell>
          <table:table-cell table:style-name="ce32" office:value-type="string" calcext:value-type="string">
            <text:p>23,2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text:span text:style-name="T15"> </text:span><text:span text:style-name="T16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CA014</text:p>
          </table:table-cell>
          <table:table-cell table:style-name="ce25" office:value-type="string" calcext:value-type="string">
            <text:p><text:span text:style-name="T4">電子多媒體應用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胡舉軍</text:span></text:p>
          </table:table-cell>
          <table:table-cell table:style-name="ce71" office:value-type="string" calcext:value-type="string">
            <text:p>11-<text:span text:style-name="T10">資工系</text:span></text:p>
          </table:table-cell>
          <table:table-cell table:style-name="ce32" office:value-type="string" calcext:value-type="string">
            <text:p>C119(60)</text:p>
          </table:table-cell>
          <table:table-cell table:style-name="ce32" office:value-type="string" calcext:value-type="string">
            <text:p>23,2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19" table:visibility="filter">
          <table:table-cell table:style-name="ce9" office:value-type="string" calcext:value-type="string">
            <text:p><text:span text:style-name="T4">通識二</text:span></text:p>
          </table:table-cell>
          <table:table-cell table:style-name="ce18" office:value-type="string" calcext:value-type="string">
            <text:p>UGE12B3CA022</text:p>
          </table:table-cell>
          <table:table-cell table:style-name="ce26" office:value-type="string" calcext:value-type="string">
            <text:p>AI<text:span text:style-name="T4">創新與數位內容製作</text:span></text:p>
          </table:table-cell>
          <table:table-cell table:style-name="ce33" office:value-type="string" calcext:value-type="string">
            <text:p><text:span text:style-name="T4">選修</text:span>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1" office:value-type="float" office:value="40" calcext:value-type="float">
            <text:p>40</text:p>
          </table:table-cell>
          <table:table-cell table:number-columns-repeated="2" table:style-name="ce63" office:value-type="string" calcext:value-type="string">
            <text:p>0</text:p>
          </table:table-cell>
          <table:table-cell table:style-name="ce63" office:value-type="string" calcext:value-type="string">
            <text:p><text:span text:style-name="T4">否</text:span></text:p>
          </table:table-cell>
          <table:table-cell table:style-name="ce63" office:value-type="string" calcext:value-type="string">
            <text:p><text:span text:style-name="T4">否</text:span></text:p>
          </table:table-cell>
          <table:table-cell table:style-name="ce63" office:value-type="string" calcext:value-type="string">
            <text:p><text:span text:style-name="T4">否</text:span></text:p>
          </table:table-cell>
          <table:table-cell table:style-name="ce63" office:value-type="string" calcext:value-type="string">
            <text:p><text:span text:style-name="T4">是</text:span></text:p>
          </table:table-cell>
          <table:table-cell table:style-name="ce33" office:value-type="string" calcext:value-type="string">
            <text:p><text:span text:style-name="T4">林語瑄</text:span></text:p>
          </table:table-cell>
          <table:table-cell table:style-name="ce72" office:value-type="string" calcext:value-type="string">
            <text:p>17-<text:span text:style-name="T10">數媒系</text:span></text:p>
          </table:table-cell>
          <table:table-cell table:style-name="ce33" office:value-type="string" calcext:value-type="string">
            <text:p>D302(60)</text:p>
          </table:table-cell>
          <table:table-cell table:style-name="ce33" office:value-type="string" calcext:value-type="string">
            <text:p>53,54</text:p>
          </table:table-cell>
          <table:table-cell table:style-name="ce63" office:value-type="string" calcext:value-type="string">
            <text:p><text:span text:style-name="T4">一般</text:span></text:p>
          </table:table-cell>
          <table:table-cell table:style-name="ce63"/>
          <table:table-cell table:style-name="ce80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9" table:visibility="filter">
          <table:table-cell table:style-name="ce7" office:value-type="string" calcext:value-type="string">
            <text:p><text:span text:style-name="T4">通識二</text:span></text:p>
          </table:table-cell>
          <table:table-cell table:style-name="ce16" office:value-type="string" calcext:value-type="string">
            <text:p>UGE12B3DA002</text:p>
          </table:table-cell>
          <table:table-cell table:style-name="ce24" office:value-type="string" calcext:value-type="string">
            <text:p><text:span text:style-name="T4">婚姻與家庭</text:span></text:p>
          </table:table-cell>
          <table:table-cell table:style-name="ce31" office:value-type="string" calcext:value-type="string">
            <text:p><text:span text:style-name="T4">選修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否</text:span></text:p>
          </table:table-cell>
          <table:table-cell table:style-name="ce61" office:value-type="string" calcext:value-type="string">
            <text:p><text:span text:style-name="T4">是</text:span></text:p>
          </table:table-cell>
          <table:table-cell table:style-name="ce31" office:value-type="string" calcext:value-type="string">
            <text:p><text:span text:style-name="T4">林貴美</text:span></text:p>
          </table:table-cell>
          <table:table-cell table:style-name="ce70" office:value-type="string" calcext:value-type="string">
            <text:p>06-<text:span text:style-name="T10">幼教系</text:span></text:p>
          </table:table-cell>
          <table:table-cell table:style-name="ce31" office:value-type="string" calcext:value-type="string">
            <text:p>A203(62)</text:p>
          </table:table-cell>
          <table:table-cell table:style-name="ce31" office:value-type="string" calcext:value-type="string">
            <text:p>21,22</text:p>
          </table:table-cell>
          <table:table-cell table:style-name="ce61" office:value-type="string" calcext:value-type="string">
            <text:p><text:span text:style-name="T4">一般</text:span></text:p>
          </table:table-cell>
          <table:table-cell table:style-name="ce61"/>
          <table:table-cell table:style-name="ce78" office:value-type="string" calcext:value-type="string">
            <text:p><text:span text:style-name="T14">一、初選階段限大二學生選修，幼教系</text:span><text:span text:style-name="T15">(</text:span><text:span text:style-name="T16">含幼教系原住民專班</text:span><text:span text:style-name="T15">)</text:span><text:span text:style-name="T16">學生不得選修。</text:span></text:p>
            <text:p><text:span text:style-name="T14">二、加退選階段，二、三、四學生選修，但幼教系</text:span><text:span text:style-name="T15">(</text:span><text:span text:style-name="T16">含幼教系原住民專班</text:span><text:span text:style-name="T15">)</text:span><text:span text:style-name="T16">學生不得選修。</text:span></text:p>
          </table:table-cell>
          <table:table-cell table:style-name="ce83" office:value-type="string" calcext:value-type="string">
            <text:p>(婚姻與家庭)限大二學生選修，但幼教系及幼教系原住民專班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DA003</text:p>
          </table:table-cell>
          <table:table-cell table:style-name="ce25" office:value-type="string" calcext:value-type="string">
            <text:p><text:span text:style-name="T4">性別平等教育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余桂榕</text:span></text:p>
          </table:table-cell>
          <table:table-cell table:style-name="ce71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32" office:value-type="string" calcext:value-type="string">
            <text:p>D201(80)</text:p>
          </table:table-cell>
          <table:table-cell table:style-name="ce32" office:value-type="string" calcext:value-type="string">
            <text:p>11,1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text:span text:style-name="T15"> </text:span><text:span text:style-name="T16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3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DA004</text:p>
          </table:table-cell>
          <table:table-cell table:style-name="ce25" office:value-type="string" calcext:value-type="string">
            <text:p><text:span text:style-name="T4">人際關係與溝通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林貴美</text:span></text:p>
          </table:table-cell>
          <table:table-cell table:style-name="ce71" office:value-type="string" calcext:value-type="string">
            <text:p>06-<text:span text:style-name="T10">幼教系</text:span></text:p>
          </table:table-cell>
          <table:table-cell table:style-name="ce32" office:value-type="string" calcext:value-type="string">
            <text:p>A203(62)</text:p>
          </table:table-cell>
          <table:table-cell table:style-name="ce32" office:value-type="string" calcext:value-type="string">
            <text:p>23,2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限大二學生選修，幼教系</text:span><text:span text:style-name="T15">(</text:span><text:span text:style-name="T16">含幼教系原住民專班</text:span><text:span text:style-name="T15">)</text:span><text:span text:style-name="T16">及教育學程學生不得選修。</text:span></text:p>
            <text:p><text:span text:style-name="T14">二、加退選階段，二、三、四學生選修，但幼教系</text:span><text:span text:style-name="T15">(</text:span><text:span text:style-name="T16">含幼教系原住民專班</text:span><text:span text:style-name="T15">)</text:span><text:span text:style-name="T16">及教育學程學生不得選修。</text:span></text:p>
          </table:table-cell>
          <table:table-cell table:style-name="ce83" office:value-type="string" calcext:value-type="string">
            <text:p>(人際關係與溝通)限大二學生選修，幼教系、幼教系原住民專班及教育學程學生不得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4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DA005</text:p>
          </table:table-cell>
          <table:table-cell table:style-name="ce25" office:value-type="string" calcext:value-type="string">
            <text:p><text:span text:style-name="T4">情緒管理與壓力調適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戴裕宸</text:span></text:p>
          </table:table-cell>
          <table:table-cell table:style-name="ce71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32" office:value-type="string" calcext:value-type="string">
            <text:p>D101(85)</text:p>
          </table:table-cell>
          <table:table-cell table:style-name="ce32" office:value-type="string" calcext:value-type="string">
            <text:p>53,5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【新聘教師</text:span><text:span text:style-name="T15">-</text:span><text:span text:style-name="T16">戴裕宸】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4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DA005</text:p>
          </table:table-cell>
          <table:table-cell table:style-name="ce25" office:value-type="string" calcext:value-type="string">
            <text:p><text:span text:style-name="T4">情緒管理與壓力調適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蔡錦榛</text:span></text:p>
          </table:table-cell>
          <table:table-cell table:style-name="ce71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32" office:value-type="string" calcext:value-type="string">
            <text:p>D101(85)</text:p>
          </table:table-cell>
          <table:table-cell table:style-name="ce32" office:value-type="string" calcext:value-type="string">
            <text:p>13,1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【新聘教師</text:span><text:span text:style-name="T15">-</text:span><text:span text:style-name="T16">蔡錦榛】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21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DA006</text:p>
          </table:table-cell>
          <table:table-cell table:style-name="ce25" office:value-type="string" calcext:value-type="string">
            <text:p><text:span text:style-name="T4">休閒與自我成長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林永權</text:span></text:p>
          </table:table-cell>
          <table:table-cell table:style-name="ce71" office:value-type="string" calcext:value-type="string">
            <text:p>03-<text:span text:style-name="T10">文休系</text:span></text:p>
          </table:table-cell>
          <table:table-cell table:style-name="ce32" office:value-type="string" calcext:value-type="string">
            <text:p>TA105(60)</text:p>
          </table:table-cell>
          <table:table-cell table:style-name="ce32" office:value-type="string" calcext:value-type="string">
            <text:p>51,5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DA009</text:p>
          </table:table-cell>
          <table:table-cell table:style-name="ce25" office:value-type="string" calcext:value-type="string">
            <text:p><text:span text:style-name="T4">理財與人生規劃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陳盈如</text:span></text:p>
          </table:table-cell>
          <table:table-cell table:style-name="ce71" office:value-type="string" calcext:value-type="string">
            <text:p>03-<text:span text:style-name="T10">文休系</text:span></text:p>
          </table:table-cell>
          <table:table-cell table:style-name="ce32" office:value-type="string" calcext:value-type="string">
            <text:p>TA103(67)</text:p>
          </table:table-cell>
          <table:table-cell table:style-name="ce32" office:value-type="string" calcext:value-type="string">
            <text:p>11,1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DA010</text:p>
          </table:table-cell>
          <table:table-cell table:style-name="ce25" office:value-type="string" calcext:value-type="string">
            <text:p><text:span text:style-name="T4">健康促進與身體調適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何永彬</text:span></text:p>
          </table:table-cell>
          <table:table-cell table:style-name="ce71" office:value-type="string" calcext:value-type="string">
            <text:p>00-<text:span text:style-name="T10">通識</text:span></text:p>
          </table:table-cell>
          <table:table-cell table:style-name="ce32" office:value-type="string" calcext:value-type="string">
            <text:p>G114(77)</text:p>
          </table:table-cell>
          <table:table-cell table:style-name="ce32" office:value-type="string" calcext:value-type="string">
            <text:p>23,2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21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DA010</text:p>
          </table:table-cell>
          <table:table-cell table:style-name="ce25" office:value-type="string" calcext:value-type="string">
            <text:p><text:span text:style-name="T4">健康促進與身體調適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湯慧娟</text:span></text:p>
          </table:table-cell>
          <table:table-cell table:style-name="ce71" office:value-type="string" calcext:value-type="string">
            <text:p>05-<text:span text:style-name="T10">體育系</text:span></text:p>
          </table:table-cell>
          <table:table-cell table:style-name="ce32" office:value-type="string" calcext:value-type="string">
            <text:p>G204(57)</text:p>
          </table:table-cell>
          <table:table-cell table:style-name="ce32" office:value-type="string" calcext:value-type="string">
            <text:p>11,12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21" table:visibility="filter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DA011</text:p>
          </table:table-cell>
          <table:table-cell table:style-name="ce25" office:value-type="string" calcext:value-type="string">
            <text:p><text:span text:style-name="T4">戶外歷險與探索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李潛龍</text:span></text:p>
          </table:table-cell>
          <table:table-cell table:style-name="ce71" office:value-type="string" calcext:value-type="string">
            <text:p>05-<text:span text:style-name="T10">體育系</text:span></text:p>
          </table:table-cell>
          <table:table-cell table:style-name="ce32" office:value-type="string" calcext:value-type="string">
            <text:p>TB102(54)</text:p>
          </table:table-cell>
          <table:table-cell table:style-name="ce32" office:value-type="string" calcext:value-type="string">
            <text:p>13,1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text:span text:style-name="T15"> </text:span><text:span text:style-name="T16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是</text:p>
          </table:table-cell>
          <table:table-cell table:number-columns-repeated="16359"/>
        </table:table-row>
        <table:table-row table:style-name="ro21">
          <table:table-cell table:style-name="ce8" office:value-type="string" calcext:value-type="string">
            <text:p><text:span text:style-name="T4">通識二</text:span></text:p>
          </table:table-cell>
          <table:table-cell table:style-name="ce17" office:value-type="string" calcext:value-type="string">
            <text:p>UGE12B3DA017</text:p>
          </table:table-cell>
          <table:table-cell table:style-name="ce25" office:value-type="string" calcext:value-type="string">
            <text:p><text:span text:style-name="T4">營養與保健</text:span></text:p>
          </table:table-cell>
          <table:table-cell table:style-name="ce32" office:value-type="string" calcext:value-type="string">
            <text:p><text:span text:style-name="T4">選修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62" office:value-type="string" calcext:value-type="string">
            <text:p>0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否</text:span></text:p>
          </table:table-cell>
          <table:table-cell table:style-name="ce62" office:value-type="string" calcext:value-type="string">
            <text:p><text:span text:style-name="T4">是</text:span></text:p>
          </table:table-cell>
          <table:table-cell table:style-name="ce32" office:value-type="string" calcext:value-type="string">
            <text:p><text:span text:style-name="T4">黃惠雪</text:span></text:p>
          </table:table-cell>
          <table:table-cell table:style-name="ce71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32" office:value-type="string" calcext:value-type="string">
            <text:p>D201(80)</text:p>
          </table:table-cell>
          <table:table-cell table:style-name="ce32" office:value-type="string" calcext:value-type="string">
            <text:p>13,14</text:p>
          </table:table-cell>
          <table:table-cell table:style-name="ce62" office:value-type="string" calcext:value-type="string">
            <text:p><text:span text:style-name="T4">一般</text:span></text:p>
          </table:table-cell>
          <table:table-cell table:style-name="ce62"/>
          <table:table-cell table:style-name="ce79" office:value-type="string" calcext:value-type="string">
            <text:p><text:span text:style-name="T14">一、初選階段，大二學生選修。</text:span><text:span text:style-name="T15"> </text:span><text:span text:style-name="T16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13">
          <table:table-cell table:style-name="ce9" office:value-type="string" calcext:value-type="string">
            <text:p><text:span text:style-name="T4">通識二</text:span></text:p>
          </table:table-cell>
          <table:table-cell table:style-name="ce18" office:value-type="string" calcext:value-type="string">
            <text:p>UGE12B3DA023</text:p>
          </table:table-cell>
          <table:table-cell table:style-name="ce26" office:value-type="string" calcext:value-type="string">
            <text:p><text:span text:style-name="T4">醫學與健康</text:span></text:p>
          </table:table-cell>
          <table:table-cell table:style-name="ce33" office:value-type="string" calcext:value-type="string">
            <text:p><text:span text:style-name="T4">選修</text:span>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2" table:style-name="ce63" office:value-type="string" calcext:value-type="string">
            <text:p>0</text:p>
          </table:table-cell>
          <table:table-cell table:style-name="ce63" office:value-type="string" calcext:value-type="string">
            <text:p><text:span text:style-name="T4">否</text:span></text:p>
          </table:table-cell>
          <table:table-cell table:style-name="ce63" office:value-type="string" calcext:value-type="string">
            <text:p><text:span text:style-name="T4">否</text:span></text:p>
          </table:table-cell>
          <table:table-cell table:style-name="ce63" office:value-type="string" calcext:value-type="string">
            <text:p><text:span text:style-name="T4">否</text:span></text:p>
          </table:table-cell>
          <table:table-cell table:style-name="ce63" office:value-type="string" calcext:value-type="string">
            <text:p><text:span text:style-name="T4">是</text:span></text:p>
          </table:table-cell>
          <table:table-cell table:style-name="ce33" office:value-type="string" calcext:value-type="string">
            <text:p><text:span text:style-name="T4">郭豐吉</text:span></text:p>
          </table:table-cell>
          <table:table-cell table:style-name="ce72" office:value-type="string" calcext:value-type="string">
            <text:p>00-<text:span text:style-name="T10">通識</text:span><text:span text:style-name="T11">-</text:span><text:span text:style-name="T12">兼</text:span></text:p>
          </table:table-cell>
          <table:table-cell table:style-name="ce33" office:value-type="string" calcext:value-type="string">
            <text:p>D102(85)</text:p>
          </table:table-cell>
          <table:table-cell table:style-name="ce33" office:value-type="string" calcext:value-type="string">
            <text:p>21,22</text:p>
          </table:table-cell>
          <table:table-cell table:style-name="ce63" office:value-type="string" calcext:value-type="string">
            <text:p><text:span text:style-name="T4">一般</text:span></text:p>
          </table:table-cell>
          <table:table-cell table:style-name="ce63"/>
          <table:table-cell table:style-name="ce80" office:value-type="string" calcext:value-type="string">
            <text:p><text:span text:style-name="T14">一、初選階段，大二學生選修。</text:span><text:span text:style-name="T15"> </text:span></text:p>
            <text:p><text:span text:style-name="T14">二、加退選階段，二、三、四學生選修。</text:span></text:p>
          </table:table-cell>
          <table:table-cell table:style-name="ce83" office:value-type="string" calcext:value-type="string">
            <text:p>限大二學生選修。</text:p>
          </table:table-cell>
          <table:table-cell table:style-name="ce84"/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開課階段</text:p>
          </table:table-cell>
          <table:table-cell table:style-name="ce84" office:value-type="string" calcext:value-type="string">
            <text:p>否</text:p>
          </table:table-cell>
          <table:table-cell table:number-columns-repeated="16359"/>
        </table:table-row>
        <table:table-row table:style-name="ro24" table:number-rows-repeated="1048420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range table:name="_xlnm.Print_Titles" table:base-cell-address="$'公佈欄資訊-114.03.10'.$A$1" table:cell-range-address="$'公佈欄資訊-114.03.10'.$A$2:.$XFD$2" table:range-usable-as="repeat-column repeat-row"/>
        </table:named-expressions>
      </table:table>
      <table:table table:name="開課一覽表114.03.10" table:style-name="ta2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ce81"/>
        <table:table-column table:style-name="co16" table:default-cell-style-name="Default"/>
        <table:table-column table:style-name="co22" table:default-cell-style-name="ce97"/>
        <table:table-column table:style-name="co23" table:default-cell-style-name="ce97"/>
        <table:table-column table:style-name="co7" table:default-cell-style-name="ce102"/>
        <table:table-column table:style-name="co8" table:default-cell-style-name="Default"/>
        <table:table-column table:style-name="co9" table:default-cell-style-name="ce104"/>
        <table:table-column table:style-name="co24" table:default-cell-style-name="ce81"/>
        <table:table-column table:style-name="co22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104"/>
        <table:table-column table:style-name="co28" table:default-cell-style-name="ce102"/>
        <table:table-column table:style-name="co29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0" table:default-cell-style-name="ce81"/>
        <table:table-column table:style-name="co18" table:default-cell-style-name="ce81"/>
        <table:table-column table:style-name="co10" table:number-columns-repeated="4" table:default-cell-style-name="Default"/>
        <table:table-column table:style-name="co31" table:number-columns-repeated="39" table:default-cell-style-name="Default"/>
        <table:table-row table:style-name="ro25">
          <table:table-cell table:style-name="ce85" office:value-type="string" calcext:value-type="string">
            <text:p>開課班級</text:p>
          </table:table-cell>
          <table:table-cell table:style-name="ce89" office:value-type="string" calcext:value-type="string">
            <text:p>科目代碼</text:p>
          </table:table-cell>
          <table:table-cell table:style-name="ce82" office:value-type="string" calcext:value-type="string">
            <text:p>班級課程</text:p>
          </table:table-cell>
          <table:table-cell table:style-name="ce89" office:value-type="string" calcext:value-type="string">
            <text:p>必選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98" office:value-type="string" calcext:value-type="string">
            <text:p>人數上限</text:p>
          </table:table-cell>
          <table:table-cell table:style-name="ce89" office:value-type="string" calcext:value-type="string">
            <text:p>選課人數</text:p>
          </table:table-cell>
          <table:table-cell table:style-name="ce103" office:value-type="string" calcext:value-type="string">
            <text:p>已選上人數</text:p>
          </table:table-cell>
          <table:table-cell table:style-name="ce82" office:value-type="string" calcext:value-type="string">
            <text:p>外語授課</text:p>
          </table:table-cell>
          <table:table-cell table:style-name="ce82" office:value-type="string" calcext:value-type="string">
            <text:p>遠距教學</text:p>
          </table:table-cell>
          <table:table-cell table:style-name="ce82" office:value-type="string" calcext:value-type="string">
            <text:p>數位學習認證</text:p>
          </table:table-cell>
          <table:table-cell table:style-name="ce82" office:value-type="string" calcext:value-type="string">
            <text:p>同意校外生跨校選修</text:p>
          </table:table-cell>
          <table:table-cell table:style-name="ce103" office:value-type="string" calcext:value-type="string">
            <text:p>任課老師</text:p>
          </table:table-cell>
          <table:table-cell table:style-name="ce108" office:value-type="string" calcext:value-type="string">
            <text:p>任課老師-系所</text:p>
          </table:table-cell>
          <table:table-cell table:style-name="ce113" office:value-type="string" calcext:value-type="string">
            <text:p>場地</text:p>
          </table:table-cell>
          <table:table-cell table:style-name="ce89" office:value-type="string" calcext:value-type="string">
            <text:p>節次</text:p>
          </table:table-cell>
          <table:table-cell table:style-name="ce89" office:value-type="string" calcext:value-type="string">
            <text:p>鐘點數設定</text:p>
          </table:table-cell>
          <table:table-cell table:style-name="ce89" office:value-type="string" calcext:value-type="string">
            <text:p>合班</text:p>
          </table:table-cell>
          <table:table-cell table:style-name="ce82" office:value-type="string" calcext:value-type="string">
            <text:p>備註</text:p>
          </table:table-cell>
          <table:table-cell table:style-name="ce82" office:value-type="string" calcext:value-type="string">
            <text:p>選課限制</text:p>
          </table:table-cell>
          <table:table-cell table:style-name="ce89" office:value-type="string" calcext:value-type="string">
            <text:p>先修課程</text:p>
          </table:table-cell>
          <table:table-cell table:style-name="ce89" office:value-type="string" calcext:value-type="string">
            <text:p>教學大綱</text:p>
          </table:table-cell>
          <table:table-cell table:style-name="ce89" office:value-type="string" calcext:value-type="string">
            <text:p>開課狀態</text:p>
          </table:table-cell>
          <table:table-cell table:style-name="ce89" office:value-type="string" calcext:value-type="string">
            <text:p>特殊課程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一</text:p>
          </table:table-cell>
          <table:table-cell table:style-name="ce90" office:value-type="string" calcext:value-type="string">
            <text:p>UGE12B3AA027</text:p>
          </table:table-cell>
          <table:table-cell table:style-name="ce84" office:value-type="string" calcext:value-type="string">
            <text:p>音樂鑑賞與美感素養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9" calcext:value-type="float">
            <text:p>49</text:p>
          </table:table-cell>
          <table:table-cell table:style-name="ce105" office:value-type="string" calcext:value-type="string">
            <text:p>否</text:p>
          </table:table-cell>
          <table:table-cell table:number-columns-repeated="2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5" office:value-type="string" calcext:value-type="string">
            <text:p>黃品潔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H418-3(知本校區)(60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【本課程為「美學實踐微學程-應用課程」，未達微學程學分規定者，其所修之課程，可認列「向度一」學分。】</text:p>
          </table:table-cell>
          <table:table-cell table:style-name="ce84"/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90" office:value-type="string" calcext:value-type="string">
            <text:p>UGE12B3AA029</text:p>
          </table:table-cell>
          <table:table-cell table:style-name="ce84" office:value-type="string" calcext:value-type="string">
            <text:p>生成美學與數位時代的藝術實踐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8" calcext:value-type="float">
            <text:p>38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5" office:value-type="string" calcext:value-type="string">
            <text:p>吳亦軒</text:p>
          </table:table-cell>
          <table:table-cell table:style-name="ce110" office:value-type="string" calcext:value-type="string">
            <text:p>11-資工系</text:p>
          </table:table-cell>
          <table:table-cell table:style-name="ce87" office:value-type="string" calcext:value-type="string">
            <text:p>SEC506(知本校區)(60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（新聘教師-吳亦軒）</text:p>
            <text:p>【本課程為「美學實踐微學程-基礎課程」，未達微學程學分規定者，其所修之課程，可認列「向度一」學分。】</text:p>
          </table:table-cell>
          <table:table-cell table:style-name="ce84"/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2B3BA001</text:p>
          </table:table-cell>
          <table:table-cell table:style-name="ce84" office:value-type="string" calcext:value-type="string">
            <text:p>通識教育講座課程:公民、社會與全球視野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150" calcext:value-type="float">
            <text:p>1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153" calcext:value-type="float">
            <text:p>15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郭李宗文,何永彬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C108(知本校區)(192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一、二、三、四年級學生選修。</text:p>
            <text:p>二、第一堂課，請務必出席。</text:p>
          </table:table-cell>
          <table:table-cell table:style-name="ce84"/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2B3BA004</text:p>
          </table:table-cell>
          <table:table-cell table:style-name="ce84" office:value-type="string" calcext:value-type="string">
            <text:p>全民國防教育軍事訓練-國際情勢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string" calcext:value-type="string">
            <text:p>否</text:p>
          </table:table-cell>
          <table:table-cell table:style-name="ce105" office:value-type="string" calcext:value-type="string">
            <text:p>否</text:p>
          </table:table-cell>
          <table:table-cell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5" office:value-type="string" calcext:value-type="string">
            <text:p>羅青松</text:p>
          </table:table-cell>
          <table:table-cell table:style-name="ce110" office:value-type="string" calcext:value-type="string">
            <text:p>00-通識-兼</text:p>
          </table:table-cell>
          <table:table-cell table:style-name="ce87" office:value-type="string" calcext:value-type="string">
            <text:p>D101(知本校區)(85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（新聘教師—羅青松）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84"/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2B3BA006</text:p>
          </table:table-cell>
          <table:table-cell table:style-name="ce84" office:value-type="string" calcext:value-type="string">
            <text:p>全民國防教育軍事訓練-防衛動員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64" calcext:value-type="float">
            <text:p>64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張孝怡</text:p>
          </table:table-cell>
          <table:table-cell table:style-name="ce110" office:value-type="string" calcext:value-type="string">
            <text:p>00-通識-兼</text:p>
          </table:table-cell>
          <table:table-cell table:style-name="ce87" office:value-type="string" calcext:value-type="string">
            <text:p>D101(知本校區)(85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84"/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2B3CA021</text:p>
          </table:table-cell>
          <table:table-cell table:style-name="ce84" office:value-type="string" calcext:value-type="string">
            <text:p>適當科技與永續發展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35" calcext:value-type="float">
            <text:p>3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string" calcext:value-type="string">
            <text:p>否</text:p>
          </table:table-cell>
          <table:table-cell table:style-name="ce105" office:value-type="string" calcext:value-type="string">
            <text:p>否</text:p>
          </table:table-cell>
          <table:table-cell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林瑋璇</text:p>
          </table:table-cell>
          <table:table-cell table:style-name="ce109" office:value-type="string" calcext:value-type="string">
            <text:p>2<text:span text:style-name="T20">4-</text:span><text:span text:style-name="T19">不分系</text:span></text:p>
          </table:table-cell>
          <table:table-cell table:style-name="ce87" office:value-type="string" calcext:value-type="string">
            <text:p>A305(知本校區)(60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【本課程為「社會實踐微學程-應用課程」，未達微學程學分規定者，其所修之課程，可認列「向度三」博雅課程學分。】</text:p>
          </table:table-cell>
          <table:table-cell table:style-name="ce84"/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9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2B3DA021</text:p>
          </table:table-cell>
          <table:table-cell table:style-name="ce84" office:value-type="string" calcext:value-type="string">
            <text:p>休閒品味與養成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30" calcext:value-type="float">
            <text:p>3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string" calcext:value-type="string">
            <text:p>否</text:p>
          </table:table-cell>
          <table:table-cell table:style-name="ce105" office:value-type="string" calcext:value-type="string">
            <text:p>否</text:p>
          </table:table-cell>
          <table:table-cell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5" office:value-type="string" calcext:value-type="string">
            <text:p>陳美芬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306(知本校區)(60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【本課程為「美學實踐微學程-核心課程」，未達微學程學分規定者，其所修之課程，可認列「向度四」學分。】 一、本課程「實做課程」人數至多35人（剩餘人數5至10人由任課老師以人工加選為原則。） 二、欲人工加選者，第一週請務必出席。 三、加選原則：以曾修過「創客美學與藝術」、「流行與時尚」或「藝術創作實踐」之學生為優先考量（由學生自行提出修課簡表為佐證），餘由任課老師面談後決定。</text:p>
          </table:table-cell>
          <table:table-cell table:style-name="ce84"/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AA001</text:p>
          </table:table-cell>
          <table:table-cell table:style-name="ce84" office:value-type="string" calcext:value-type="string">
            <text:p>文學概論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5" office:value-type="string" calcext:value-type="string">
            <text:p>許少菲</text:p>
          </table:table-cell>
          <table:table-cell table:style-name="ce110" office:value-type="string" calcext:value-type="string">
            <text:p>00-通識-兼</text:p>
          </table:table-cell>
          <table:table-cell table:style-name="ce87" office:value-type="string" calcext:value-type="string">
            <text:p>D201(知本校區)(8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(新聘教師-許少菲)一、初選階段限大一選修，華語系學生不得選修。</text:p>
            <text:p>二、加退選階段，大一優先，華語系學生不得選修。</text:p>
          </table:table-cell>
          <table:table-cell table:style-name="ce84" office:value-type="string" calcext:value-type="string">
            <text:p>(文學概論)限大一學生選修，但華語系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AA001</text:p>
          </table:table-cell>
          <table:table-cell table:style-name="ce84" office:value-type="string" calcext:value-type="string">
            <text:p>文學概論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4" calcext:value-type="float">
            <text:p>34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邱常婷</text:p>
          </table:table-cell>
          <table:table-cell table:style-name="ce110" office:value-type="string" calcext:value-type="string">
            <text:p>00-通識-兼</text:p>
          </table:table-cell>
          <table:table-cell table:style-name="ce87" office:value-type="string" calcext:value-type="string">
            <text:p>A202(知本校區)(62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84" office:value-type="string" calcext:value-type="string">
            <text:p>(文學概論)限大一學生選修，但華語系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8" table:visibility="collapse">
          <table:table-cell table:style-name="ce86" office:value-type="string" calcext:value-type="string">
            <text:p>通識一</text:p>
          </table:table-cell>
          <table:table-cell table:style-name="ce90" office:value-type="string" calcext:value-type="string">
            <text:p>UGE13B2AA002</text:p>
          </table:table-cell>
          <table:table-cell table:style-name="ce84" office:value-type="string" calcext:value-type="string">
            <text:p>哲學概論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8" calcext:value-type="float">
            <text:p>38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黃振豊</text:p>
          </table:table-cell>
          <table:table-cell table:style-name="ce109" office:value-type="string" calcext:value-type="string">
            <text:p>0<text:span text:style-name="T20">1-</text:span><text:span text:style-name="T19">教育系</text:span></text:p>
          </table:table-cell>
          <table:table-cell table:style-name="ce87" office:value-type="string" calcext:value-type="string">
            <text:p>TA202(知本校區)(61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學生選修。</text:p>
            <text:p>二、加退選階段，大一優先。</text:p>
          </table:table-cell>
          <table:table-cell table:style-name="ce84" office:value-type="string" calcext:value-type="string">
            <text:p>(哲學概論)、(史學導論)，限大一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AA003</text:p>
          </table:table-cell>
          <table:table-cell table:style-name="ce84" office:value-type="string" calcext:value-type="string">
            <text:p>人類學導論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69" calcext:value-type="float">
            <text:p>6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譚昌國</text:p>
          </table:table-cell>
          <table:table-cell table:style-name="ce109" office:value-type="string" calcext:value-type="string">
            <text:p>1<text:span text:style-name="T20">8-</text:span><text:span text:style-name="T19">公事系</text:span></text:p>
          </table:table-cell>
          <table:table-cell table:style-name="ce87" office:value-type="string" calcext:value-type="string">
            <text:p>H302(知本校區)(7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學生選修，但高齡健康照護專班、公事系學生不得選修。</text:p>
            <text:p>二、加退選階段，大一優先，但高齡健康照護專班、公事系學生不得選修。</text:p>
          </table:table-cell>
          <table:table-cell table:style-name="ce84" office:value-type="string" calcext:value-type="string">
            <text:p>(人類學、社會學)限大一學生選修，但高齡健康照護專班、公事系學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AA003</text:p>
          </table:table-cell>
          <table:table-cell table:style-name="ce84" office:value-type="string" calcext:value-type="string">
            <text:p>人類學導論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蕭鄉唯</text:p>
          </table:table-cell>
          <table:table-cell table:style-name="ce109" office:value-type="string" calcext:value-type="string">
            <text:p>1<text:span text:style-name="T20">8-</text:span><text:span text:style-name="T19">公事系</text:span></text:p>
          </table:table-cell>
          <table:table-cell table:style-name="ce87" office:value-type="string" calcext:value-type="string">
            <text:p>H202-2(知本校區)(6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學生選修，但高齡健康照護專班、公事系學生不得選修。</text:p>
            <text:p>二、加退選階段，大一優先，但高齡健康照護專班、公事系學生不得選修。</text:p>
          </table:table-cell>
          <table:table-cell table:style-name="ce84" office:value-type="string" calcext:value-type="string">
            <text:p>(人類學、社會學)限大一學生選修，但高齡健康照護專班、公事系學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0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AA004</text:p>
          </table:table-cell>
          <table:table-cell table:style-name="ce84" office:value-type="string" calcext:value-type="string">
            <text:p>藝術概論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2" calcext:value-type="float">
            <text:p>4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卓淑敏</text:p>
          </table:table-cell>
          <table:table-cell table:style-name="ce109" office:value-type="string" calcext:value-type="string">
            <text:p>0<text:span text:style-name="T20">7-</text:span><text:span text:style-name="T19">美術系</text:span></text:p>
          </table:table-cell>
          <table:table-cell table:style-name="ce87" office:value-type="string" calcext:value-type="string">
            <text:p>H225(知本校區)(45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84" office:value-type="string" calcext:value-type="string">
            <text:p>(藝術概論)限大一學生選修，但教育學程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0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AA004</text:p>
          </table:table-cell>
          <table:table-cell table:style-name="ce84" office:value-type="string" calcext:value-type="string">
            <text:p>藝術概論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6" calcext:value-type="float">
            <text:p>4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趙陽明</text:p>
          </table:table-cell>
          <table:table-cell table:style-name="ce109" office:value-type="string" calcext:value-type="string">
            <text:p>09-<text:span text:style-name="T17">音樂系</text:span></text:p>
          </table:table-cell>
          <table:table-cell table:style-name="ce87" office:value-type="string" calcext:value-type="string">
            <text:p>H418-3(知本校區)(6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84" office:value-type="string" calcext:value-type="string">
            <text:p>(藝術概論)限大一學生選修，但教育學程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AA005</text:p>
          </table:table-cell>
          <table:table-cell table:style-name="ce84" office:value-type="string" calcext:value-type="string">
            <text:p>史學導論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9" calcext:value-type="float">
            <text:p>3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賴亮郡</text:p>
          </table:table-cell>
          <table:table-cell table:style-name="ce109" office:value-type="string" calcext:value-type="string">
            <text:p>0<text:span text:style-name="T20">3-</text:span><text:span text:style-name="T19">文休系</text:span></text:p>
          </table:table-cell>
          <table:table-cell table:style-name="ce87" office:value-type="string" calcext:value-type="string">
            <text:p>TC301(知本校區)(55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學生選修。</text:p>
            <text:p>二、加退選階段，大一優先。</text:p>
          </table:table-cell>
          <table:table-cell table:style-name="ce84" office:value-type="string" calcext:value-type="string">
            <text:p>(哲學概論)、(史學導論)，限大一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BA002</text:p>
          </table:table-cell>
          <table:table-cell table:style-name="ce84" office:value-type="string" calcext:value-type="string">
            <text:p>社會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美芬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306(知本校區)(6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學生選修，但高齡健康照護專班、公事系學生不得選修。</text:p>
            <text:p>二、加退選階段，大一優先，但高齡健康照護專班、公事系學生不得選修。</text:p>
          </table:table-cell>
          <table:table-cell table:style-name="ce84" office:value-type="string" calcext:value-type="string">
            <text:p>(人類學、社會學)限大一學生選修，但高齡健康照護專班、公事系學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BA002</text:p>
          </table:table-cell>
          <table:table-cell table:style-name="ce84" office:value-type="string" calcext:value-type="string">
            <text:p>社會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李晏佐</text:p>
          </table:table-cell>
          <table:table-cell table:style-name="ce109" office:value-type="string" calcext:value-type="string">
            <text:p>0<text:span text:style-name="T20">0-2</text:span><text:span text:style-name="T19">師範學院</text:span></text:p>
          </table:table-cell>
          <table:table-cell table:style-name="ce87" office:value-type="string" calcext:value-type="string">
            <text:p>TA106(知本校區)(6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學生選修，但高齡健康照護專班、公事系學生不得選修。</text:p>
            <text:p>二、加退選階段，大一優先，但高齡健康照護專班、公事系學生不得選修。</text:p>
          </table:table-cell>
          <table:table-cell table:style-name="ce84" office:value-type="string" calcext:value-type="string">
            <text:p>(人類學、社會學)限大一學生選修，但高齡健康照護專班、公事系學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1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BA003</text:p>
          </table:table-cell>
          <table:table-cell table:style-name="ce84" office:value-type="string" calcext:value-type="string">
            <text:p>管理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7" calcext:value-type="float">
            <text:p>3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蔡進士</text:p>
          </table:table-cell>
          <table:table-cell table:style-name="ce109" office:value-type="string" calcext:value-type="string">
            <text:p>0<text:span text:style-name="T20">3-</text:span><text:span text:style-name="T19">文休系</text:span></text:p>
          </table:table-cell>
          <table:table-cell table:style-name="ce87" office:value-type="string" calcext:value-type="string">
            <text:p>TC302(知本校區)(55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，大一選修，文休系、數媒系、資管系、心動系、競科系（運競學程）、高齡健康照護專班學生不得選修。</text:p>
            <text:p>二、加退選階段，大一優先，文休系、數媒系、資管系、心動系、競科系（運競學程）、高齡健康照護專班學生不得選修。</text:p>
          </table:table-cell>
          <table:table-cell table:style-name="ce84" office:value-type="string" calcext:value-type="string">
            <text:p>(管理學)限大一學生選修，文休系、數媒系、資管系、心動系、競科系（運競學程）、高齡健康照護專班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1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BA003</text:p>
          </table:table-cell>
          <table:table-cell table:style-name="ce84" office:value-type="string" calcext:value-type="string">
            <text:p>管理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6" calcext:value-type="float">
            <text:p>5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謝昆霖</text:p>
          </table:table-cell>
          <table:table-cell table:style-name="ce109" office:value-type="string" calcext:value-type="string">
            <text:p>1<text:span text:style-name="T20">2-</text:span><text:span text:style-name="T19">資管系</text:span></text:p>
          </table:table-cell>
          <table:table-cell table:style-name="ce87" office:value-type="string" calcext:value-type="string">
            <text:p>SEB208(知本校區)(8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，大一選修，文休系、數媒系、資管系、心動系、競科系（運競學程）、高齡健康照護專班學生不得選修。</text:p>
            <text:p>二、加退選階段，大一優先，文休系、數媒系、資管系、心動系、競科系（運競學程）、高齡健康照護專班學生不得選修。</text:p>
          </table:table-cell>
          <table:table-cell table:style-name="ce84" office:value-type="string" calcext:value-type="string">
            <text:p>(管理學)限大一學生選修，文休系、數媒系、資管系、心動系、競科系（運競學程）、高齡健康照護專班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BA004</text:p>
          </table:table-cell>
          <table:table-cell table:style-name="ce84" office:value-type="string" calcext:value-type="string">
            <text:p>經濟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76" calcext:value-type="float">
            <text:p>7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羅炳和</text:p>
          </table:table-cell>
          <table:table-cell table:style-name="ce109" office:value-type="string" calcext:value-type="string">
            <text:p>1<text:span text:style-name="T20">2-</text:span><text:span text:style-name="T19">資管系</text:span></text:p>
          </table:table-cell>
          <table:table-cell table:style-name="ce87" office:value-type="string" calcext:value-type="string">
            <text:p>SEB105(知本校區)(8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84" office:value-type="string" calcext:value-type="string">
            <text:p>(經濟學)限大一學生選修，文休系、應數系、資管系、高齡健康照護專班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BA004</text:p>
          </table:table-cell>
          <table:table-cell table:style-name="ce84" office:value-type="string" calcext:value-type="string">
            <text:p>經濟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羅仙法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D101(知本校區)(85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84" office:value-type="string" calcext:value-type="string">
            <text:p>(經濟學)限大一學生選修，文休系、應數系、資管系、高齡健康照護專班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BA005</text:p>
          </table:table-cell>
          <table:table-cell table:style-name="ce84" office:value-type="string" calcext:value-type="string">
            <text:p>政治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2" calcext:value-type="float">
            <text:p>4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靳菱菱</text:p>
          </table:table-cell>
          <table:table-cell table:style-name="ce109" office:value-type="string" calcext:value-type="string">
            <text:p>1<text:span text:style-name="T20">8-</text:span><text:span text:style-name="T19">公事系</text:span></text:p>
          </table:table-cell>
          <table:table-cell table:style-name="ce87" office:value-type="string" calcext:value-type="string">
            <text:p>H202-1(知本校區)(6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限大一選修，公事系學生不得選修。</text:p>
            <text:p>二、加退選階段，限大一優先，限公事系學生不得選修。</text:p>
          </table:table-cell>
          <table:table-cell table:style-name="ce84" office:value-type="string" calcext:value-type="string">
            <text:p>(政治學)，限大一學生選修 ，但公事系學生不得選修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CA001</text:p>
          </table:table-cell>
          <table:table-cell table:style-name="ce84" office:value-type="string" calcext:value-type="string">
            <text:p>微積分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10" calcext:value-type="float">
            <text:p>1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鵬安</text:p>
          </table:table-cell>
          <table:table-cell table:style-name="ce109" office:value-type="string" calcext:value-type="string">
            <text:p>0<text:span text:style-name="T20">4-</text:span><text:span text:style-name="T19">應數系</text:span></text:p>
          </table:table-cell>
          <table:table-cell table:style-name="ce87" office:value-type="string" calcext:value-type="string">
            <text:p>SEB106(知本校區)(80)</text:p>
          </table:table-cell>
          <table:table-cell table:style-name="ce87" office:value-type="string" calcext:value-type="string">
            <text:p>42,43,4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選修，理工學院學生不得選修。二、加退選階段，大一優先，理工學院學生不得選修。三、本課程與生科系合開。</text:p>
          </table:table-cell>
          <table:table-cell table:style-name="ce84" office:value-type="string" calcext:value-type="string">
            <text:p><text:tab/>(微積分)限大一學生選修，但理工學院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1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CA002</text:p>
          </table:table-cell>
          <table:table-cell table:style-name="ce84" office:value-type="string" calcext:value-type="string">
            <text:p>統計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3" calcext:value-type="float">
            <text:p>4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葉允棋</text:p>
          </table:table-cell>
          <table:table-cell table:style-name="ce109" office:value-type="string" calcext:value-type="string">
            <text:p>1<text:span text:style-name="T20">5-</text:span><text:span text:style-name="T19">心動系</text:span></text:p>
          </table:table-cell>
          <table:table-cell table:style-name="ce87" office:value-type="string" calcext:value-type="string">
            <text:p>D302(知本校區)(6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選修，但應數系、資工系、資管系、生科系、綠能學系（綠資學程）及高齡健康照護專班學生不得選修。</text:p>
            <text:p>二、加退選階段，大一優先，應數系、資工系、資管系、生科系、綠能學系（綠資學程）及高齡健康照護專班學生不得選修。</text:p>
          </table:table-cell>
          <table:table-cell table:style-name="ce84" office:value-type="string" calcext:value-type="string">
            <text:p>(統計學)限大一學生選修，但應數系、資工系、資管系、生科系、綠能學系（綠資學程）、高齡健康照護專班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CA003</text:p>
          </table:table-cell>
          <table:table-cell table:style-name="ce84" office:value-type="string" calcext:value-type="string">
            <text:p>環境科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段文宏</text:p>
          </table:table-cell>
          <table:table-cell table:style-name="ce109" office:value-type="string" calcext:value-type="string">
            <text:p>1<text:span text:style-name="T20">6-</text:span><text:span text:style-name="T19">生科系</text:span></text:p>
          </table:table-cell>
          <table:table-cell table:style-name="ce87" office:value-type="string" calcext:value-type="string">
            <text:p>D202(知本校區)(8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學生選修。</text:p>
            <text:p>二、加退選階段，大一優先。</text:p>
          </table:table-cell>
          <table:table-cell table:style-name="ce84" office:value-type="string" calcext:value-type="string">
            <text:p><text:tab/>(環境科學)限大一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CA003</text:p>
          </table:table-cell>
          <table:table-cell table:style-name="ce84" office:value-type="string" calcext:value-type="string">
            <text:p>環境科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2" calcext:value-type="float">
            <text:p>4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張富銘</text:p>
          </table:table-cell>
          <table:table-cell table:style-name="ce109" office:value-type="string" calcext:value-type="string">
            <text:p>2<text:span text:style-name="T20">4-</text:span><text:span text:style-name="T19">不分系</text:span></text:p>
          </table:table-cell>
          <table:table-cell table:style-name="ce87" office:value-type="string" calcext:value-type="string">
            <text:p>A305(知本校區)(6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學生選修。</text:p>
            <text:p>二、加退選階段，大一優先。</text:p>
          </table:table-cell>
          <table:table-cell table:style-name="ce84" office:value-type="string" calcext:value-type="string">
            <text:p><text:tab/>(環境科學)限大一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CA004</text:p>
          </table:table-cell>
          <table:table-cell table:style-name="ce84" office:value-type="string" calcext:value-type="string">
            <text:p>資訊科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范揚興</text:p>
          </table:table-cell>
          <table:table-cell table:style-name="ce109" office:value-type="string" calcext:value-type="string">
            <text:p>1<text:span text:style-name="T20">1-</text:span><text:span text:style-name="T19">資工系</text:span></text:p>
          </table:table-cell>
          <table:table-cell table:style-name="ce87" office:value-type="string" calcext:value-type="string">
            <text:p>D301(知本校區)(5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學生選修，理工學院(高齡健康照護專班除外)學生不得選修。</text:p>
            <text:p>二、加退選階段，大一優先，理工學院(高齡健康照護專班除外)學生不得選修。</text:p>
          </table:table-cell>
          <table:table-cell table:style-name="ce84" office:value-type="string" calcext:value-type="string">
            <text:p>(資訊科學)大一學生選修，理工學院(高齡健康照護專班除外)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CA006</text:p>
          </table:table-cell>
          <table:table-cell table:style-name="ce84" office:value-type="string" calcext:value-type="string">
            <text:p>觀念生物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39" calcext:value-type="float">
            <text:p>39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9" calcext:value-type="float">
            <text:p>3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芝融</text:p>
          </table:table-cell>
          <table:table-cell table:style-name="ce109" office:value-type="string" calcext:value-type="string">
            <text:p>1<text:span text:style-name="T20">6-</text:span><text:span text:style-name="T19">生科系</text:span></text:p>
          </table:table-cell>
          <table:table-cell table:style-name="ce87" office:value-type="string" calcext:value-type="string">
            <text:p>SEA510(知本校區)(4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選修，應科系、生科系、綠能學系（綠資學程）學生不得選修。二、加退選階段，大一優先，應科系、生科系、綠能學系（綠資學程）學生不得選修。</text:p>
          </table:table-cell>
          <table:table-cell table:style-name="ce84" office:value-type="string" calcext:value-type="string">
            <text:p>(觀念生物學)、(觀念化學)限大一學生選修，但應科系、生科系、綠能學系（綠資學程）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CA006</text:p>
          </table:table-cell>
          <table:table-cell table:style-name="ce84" office:value-type="string" calcext:value-type="string">
            <text:p>觀念生物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4" calcext:value-type="float">
            <text:p>54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宇楓</text:p>
          </table:table-cell>
          <table:table-cell table:style-name="ce109" office:value-type="string" calcext:value-type="string">
            <text:p>2<text:span text:style-name="T20">2-</text:span><text:span text:style-name="T19">高照</text:span><text:span text:style-name="T18">/</text:span><text:span text:style-name="T19">生醫</text:span></text:p>
          </table:table-cell>
          <table:table-cell table:style-name="ce87" office:value-type="string" calcext:value-type="string">
            <text:p>A201(知本校區)(62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選修，應科系、生科系、綠能學系（綠資學程）學生不得選修。</text:p>
            <text:p>二、加退選階段，大一優先，應科系、生科系、綠能學系（綠資學程）學生不得選修。</text:p>
          </table:table-cell>
          <table:table-cell table:style-name="ce84" office:value-type="string" calcext:value-type="string">
            <text:p>(觀念生物學)、(觀念化學)限大一學生選修，但應科系、生科系、綠能學系（綠資學程）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3B2CA007</text:p>
          </table:table-cell>
          <table:table-cell table:style-name="ce84" office:value-type="string" calcext:value-type="string">
            <text:p>觀念化學</text:p>
          </table:table-cell>
          <table:table-cell table:style-name="ce86" office:value-type="string" calcext:value-type="string">
            <text:p>必選修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0" calcext:value-type="float">
            <text:p>5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朱見和,邱泰嘉,王順發</text:p>
          </table:table-cell>
          <table:table-cell table:style-name="ce109" office:value-type="string" calcext:value-type="string">
            <text:p>10-<text:span text:style-name="T17">應科系</text:span></text:p>
          </table:table-cell>
          <table:table-cell table:style-name="ce87" office:value-type="string" calcext:value-type="string">
            <text:p>SEB106(知本校區)(80)</text:p>
          </table:table-cell>
          <table:table-cell table:style-name="ce87" office:value-type="string" calcext:value-type="string">
            <text:p>22,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選修，應科系、生科系、綠能學系（綠資學程）學生不得選修。</text:p>
            <text:p>二、加退選階段，大一優先，應科系、生科系、綠能學系（綠資學程）學生不得選修。</text:p>
          </table:table-cell>
          <table:table-cell table:style-name="ce84" office:value-type="string" calcext:value-type="string">
            <text:p>(觀念生物學)、(觀念化學)限大一學生選修，但應科系、生科系、綠能學系（綠資學程）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5" calcext:value-type="float">
            <text:p>3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王蕙瑄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202(知本校區)(62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本課程限心動系一年級學生選修。</text:p>
            <text:p>二、加退選階段限心動系一年級學生選修及大二、三、四學生選修。</text:p>
          </table:table-cell>
          <table:table-cell table:style-name="ce84" office:value-type="string" calcext:value-type="string">
            <text:p>限大一心動系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7" calcext:value-type="float">
            <text:p>3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曾瓊瑤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203(知本校區)(62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本課程限英美系一年級學生選修。</text:p>
            <text:p>二、加退選階段限英美系一年級學生選修及大二、三、四學生選修。</text:p>
          </table:table-cell>
          <table:table-cell table:style-name="ce84" office:value-type="string" calcext:value-type="string">
            <text:p>限大一英美系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7" calcext:value-type="float">
            <text:p>4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洪佳如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A201(知本校區)(62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美術系一年級學生選修。</text:p>
            <text:p>二、加退選階段限美術系一年級學生選修及大二、三、四學生選修。</text:p>
          </table:table-cell>
          <table:table-cell table:style-name="ce84" office:value-type="string" calcext:value-type="string">
            <text:p>限大一美術系學生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60" calcext:value-type="float">
            <text:p>6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劉靜宜</text:p>
          </table:table-cell>
          <table:table-cell table:style-name="ce109" office:value-type="string" calcext:value-type="string">
            <text:p>1<text:span text:style-name="T20">4-</text:span><text:span text:style-name="T19">華語系</text:span></text:p>
          </table:table-cell>
          <table:table-cell table:style-name="ce87" office:value-type="string" calcext:value-type="string">
            <text:p>H206(知本校區)(75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本課程限音樂系+不分系一年級學生選修。</text:p>
          </table:table-cell>
          <table:table-cell table:style-name="ce84" office:value-type="string" calcext:value-type="string">
            <text:p>本課程限音樂系一年級學生及不分系一年級學生選修。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3" calcext:value-type="float">
            <text:p>4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曾瓊瑤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203(知本校區)(62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公事系一年級學生選修。</text:p>
            <text:p>二、加退選階段限公事系一年級學生選修及大二、三、四學生選修。</text:p>
          </table:table-cell>
          <table:table-cell table:style-name="ce84" office:value-type="string" calcext:value-type="string">
            <text:p><text:tab/>限大一公事系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曾瓊瑤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203(知本校區)(62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幼教系(原住民專班)一年級學生選修。</text:p>
            <text:p>二、加退選階段限幼教系(原住民專班)一年級學生選修及大二、三、四學生選修。</text:p>
          </table:table-cell>
          <table:table-cell table:style-name="ce84" office:value-type="string" calcext:value-type="string">
            <text:p>限大一幼教系原住民專班學生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5" calcext:value-type="float">
            <text:p>4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1" calcext:value-type="float">
            <text:p>41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劉靜宜</text:p>
          </table:table-cell>
          <table:table-cell table:style-name="ce109" office:value-type="string" calcext:value-type="string">
            <text:p>1<text:span text:style-name="T20">4-</text:span><text:span text:style-name="T19">華語系</text:span></text:p>
          </table:table-cell>
          <table:table-cell table:style-name="ce87" office:value-type="string" calcext:value-type="string">
            <text:p>D202(知本校區)(80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數媒一年級學生選修。</text:p>
            <text:p>二、加退選階段限數媒一年級學生選修及大二、三、四學生選修。</text:p>
          </table:table-cell>
          <table:table-cell table:style-name="ce84" office:value-type="string" calcext:value-type="string">
            <text:p><text:tab/>限大一數媒系學生選修。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3" calcext:value-type="float">
            <text:p>4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邱鉦倫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A201(知本校區)(62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體育系一年級學生選修。</text:p>
            <text:p>二、加退選階段限體育系一年級學生選修及大二、三、四學生選修。</text:p>
          </table:table-cell>
          <table:table-cell table:style-name="ce84" office:value-type="string" calcext:value-type="string">
            <text:p>限大一體育系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5" calcext:value-type="float">
            <text:p>4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王蕙瑄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202(知本校區)(62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教育一年級學生選修。</text:p>
            <text:p>二、加退選階段限教育一年級學生選修及大二、三、四學生選修。</text:p>
          </table:table-cell>
          <table:table-cell table:style-name="ce84" office:value-type="string" calcext:value-type="string">
            <text:p>限大一教育系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8" calcext:value-type="float">
            <text:p>38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王蕙瑄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202(知本校區)(62)</text:p>
          </table:table-cell>
          <table:table-cell table:style-name="ce87" office:value-type="string" calcext:value-type="string">
            <text:p>48,49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特教一年級學生選修。</text:p>
            <text:p>二、加退選階段限特教一年級學生選修及大二、三、四學生選修。</text:p>
          </table:table-cell>
          <table:table-cell table:style-name="ce84" office:value-type="string" calcext:value-type="string">
            <text:p>限大一特教系學生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6" calcext:value-type="float">
            <text:p>3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曾瓊瑤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203(知本校區)(62)</text:p>
          </table:table-cell>
          <table:table-cell table:style-name="ce87" office:value-type="string" calcext:value-type="string">
            <text:p>48,49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競科系一年級學生選修。</text:p>
            <text:p>二、加退選階段限競科系一年級學生選修及大二、三、四學生選修。</text:p>
          </table:table-cell>
          <table:table-cell table:style-name="ce84" office:value-type="string" calcext:value-type="string">
            <text:p>限大一競科系（運競學程）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謝予騰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A306(知本校區)(60)</text:p>
          </table:table-cell>
          <table:table-cell table:style-name="ce87" office:value-type="string" calcext:value-type="string">
            <text:p>48,49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幼教系一年級學生選修。</text:p>
            <text:p>二、加退選階段限幼教系一年級學生選修及大二、三、四學生選修。</text:p>
          </table:table-cell>
          <table:table-cell table:style-name="ce84" office:value-type="string" calcext:value-type="string">
            <text:p>限大一幼教系學生。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5" calcext:value-type="float">
            <text:p>4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邱鉦倫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A201(知本校區)(62)</text:p>
          </table:table-cell>
          <table:table-cell table:style-name="ce87" office:value-type="string" calcext:value-type="string">
            <text:p>48,49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文休一年級學生選修。</text:p>
            <text:p>二、加退選階段限文休一年級學生選修及大二、三、四學生選修。</text:p>
          </table:table-cell>
          <table:table-cell table:style-name="ce84" office:value-type="string" calcext:value-type="string">
            <text:p>限大一文休系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7" calcext:value-type="float">
            <text:p>4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洪佳如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306(知本校區)(60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應科系-物理一年級學生選修。</text:p>
            <text:p>二、加退選階段限應科系-物理一年級學生選修及大二、三、四學生選修。</text:p>
          </table:table-cell>
          <table:table-cell table:style-name="ce84" office:value-type="string" calcext:value-type="string">
            <text:p>限大一應科系-物理組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1" calcext:value-type="float">
            <text:p>41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謝予騰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A201(知本校區)(62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應數系一年級學生選修。</text:p>
            <text:p>二、加退選階段限應數系一年級學生選修及大二、三、四學生選修。</text:p>
          </table:table-cell>
          <table:table-cell table:style-name="ce84" office:value-type="string" calcext:value-type="string">
            <text:p>限大一應數系學生選修。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1" calcext:value-type="float">
            <text:p>41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5" office:value-type="string" calcext:value-type="string">
            <text:p>朱天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A203(知本校區)(62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生科系一年級學生選修。</text:p>
            <text:p>二、加退選階段限生科系一年級學生選修及大二、三、四學生選修。</text:p>
            <text:p>三、新聘教師-朱天。</text:p>
          </table:table-cell>
          <table:table-cell table:style-name="ce84" office:value-type="string" calcext:value-type="string">
            <text:p><text:tab/>限大一生科系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9" calcext:value-type="float">
            <text:p>3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王蕙瑄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202(知本校區)(62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資工一甲學生選修。</text:p>
            <text:p>二、加退選階段限資工一甲學生選修及大二、三、四學生選修。</text:p>
          </table:table-cell>
          <table:table-cell table:style-name="ce84" office:value-type="string" calcext:value-type="string">
            <text:p>限大一資工系-甲班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3" calcext:value-type="float">
            <text:p>4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謝予騰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A201(知本校區)(62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資工一乙學生選修。</text:p>
            <text:p>二、加退選階段限資工一乙學生選修及大二、三、四學生選修。</text:p>
          </table:table-cell>
          <table:table-cell table:style-name="ce84" office:value-type="string" calcext:value-type="string">
            <text:p><text:tab/>限大一資工系-乙班學生選修。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王蕙瑄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202(知本校區)(62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資管一年級學生選修。</text:p>
            <text:p>二、加退選階段限資管一年級學生選修及大二、三、四學生選修。</text:p>
          </table:table-cell>
          <table:table-cell table:style-name="ce84" office:value-type="string" calcext:value-type="string">
            <text:p>限大一資管系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6" calcext:value-type="float">
            <text:p>4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曾瓊瑤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203(知本校區)(62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限應科系-化學一年級學生選修。</text:p>
            <text:p>二、加退選階段限應科系-化學一年級學生選修及大二、三、四學生選修。</text:p>
          </table:table-cell>
          <table:table-cell table:style-name="ce84" office:value-type="string" calcext:value-type="string">
            <text:p><text:tab/>限大一應科系-化學組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BA002</text:p>
          </table:table-cell>
          <table:table-cell table:style-name="ce84" office:value-type="string" calcext:value-type="string">
            <text:p>中文閱讀與寫作(二)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60" calcext:value-type="float">
            <text:p>6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7" calcext:value-type="float">
            <text:p>5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洪佳如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A306(知本校區)(60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本課程為綠能系+高齡照護專班一年級學生選修。</text:p>
          </table:table-cell>
          <table:table-cell table:style-name="ce84" office:value-type="string" calcext:value-type="string">
            <text:p>本課程限綠能學系（綠資學程）一年級學生及高照原民專班一年級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51A001</text:p>
          </table:table-cell>
          <table:table-cell table:style-name="ce84" office:value-type="string" calcext:value-type="string">
            <text:p>程式設計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9" calcext:value-type="float">
            <text:p>3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沈志昌</text:p>
          </table:table-cell>
          <table:table-cell table:style-name="ce109" office:value-type="string" calcext:value-type="string">
            <text:p>1<text:span text:style-name="T20">2-</text:span><text:span text:style-name="T19">資管系</text:span></text:p>
          </table:table-cell>
          <table:table-cell table:style-name="ce87" office:value-type="string" calcext:value-type="string">
            <text:p>D301(知本校區)(50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本課程為113學年度大一必修課程。</text:p>
            <text:p>二、本課程限幼教系一年級學生選修。</text:p>
          </table:table-cell>
          <table:table-cell table:style-name="ce84" office:value-type="string" calcext:value-type="string">
            <text:p>限大一幼教系學生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51A001</text:p>
          </table:table-cell>
          <table:table-cell table:style-name="ce84" office:value-type="string" calcext:value-type="string">
            <text:p>程式設計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26" calcext:value-type="float">
            <text:p>2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沈志昌</text:p>
          </table:table-cell>
          <table:table-cell table:style-name="ce109" office:value-type="string" calcext:value-type="string">
            <text:p>1<text:span text:style-name="T20">2-</text:span><text:span text:style-name="T19">資管系</text:span></text:p>
          </table:table-cell>
          <table:table-cell table:style-name="ce87" office:value-type="string" calcext:value-type="string">
            <text:p>D301(知本校區)(50)</text:p>
          </table:table-cell>
          <table:table-cell table:style-name="ce87" office:value-type="string" calcext:value-type="string">
            <text:p>48,49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本課程為113學年度大一必修課程。</text:p>
            <text:p>二、本課程限幼教系原住民專班學生選修。</text:p>
          </table:table-cell>
          <table:table-cell table:style-name="ce84" office:value-type="string" calcext:value-type="string">
            <text:p>限大一幼教系原住民專班學生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51A001</text:p>
          </table:table-cell>
          <table:table-cell table:style-name="ce84" office:value-type="string" calcext:value-type="string">
            <text:p>程式設計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0" calcext:value-type="float">
            <text:p>5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辛信興</text:p>
          </table:table-cell>
          <table:table-cell table:style-name="ce109" office:value-type="string" calcext:value-type="string">
            <text:p>1<text:span text:style-name="T20">2-</text:span><text:span text:style-name="T19">資管系</text:span></text:p>
          </table:table-cell>
          <table:table-cell table:style-name="ce87" office:value-type="string" calcext:value-type="string">
            <text:p>SEC111(知本校區)(63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本課程為113學年度大一必修課程。二、本課程限文休系一年級學生選修。</text:p>
          </table:table-cell>
          <table:table-cell table:style-name="ce84" office:value-type="string" calcext:value-type="string">
            <text:p>限大一文休系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51A001</text:p>
          </table:table-cell>
          <table:table-cell table:style-name="ce84" office:value-type="string" calcext:value-type="string">
            <text:p>程式設計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5" calcext:value-type="float">
            <text:p>4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胡舉軍</text:p>
          </table:table-cell>
          <table:table-cell table:style-name="ce109" office:value-type="string" calcext:value-type="string">
            <text:p>1<text:span text:style-name="T20">1-</text:span><text:span text:style-name="T19">資工系</text:span></text:p>
          </table:table-cell>
          <table:table-cell table:style-name="ce87" office:value-type="string" calcext:value-type="string">
            <text:p>D302(知本校區)(60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本課程為113學年度大一必修課程。</text:p>
            <text:p>二、本課程限公事系一年級學生選修。</text:p>
          </table:table-cell>
          <table:table-cell table:style-name="ce84" office:value-type="string" calcext:value-type="string">
            <text:p><text:tab/>限大一公事系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51A001</text:p>
          </table:table-cell>
          <table:table-cell table:style-name="ce84" office:value-type="string" calcext:value-type="string">
            <text:p>程式設計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25" calcext:value-type="float">
            <text:p>2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胡舉軍</text:p>
          </table:table-cell>
          <table:table-cell table:style-name="ce109" office:value-type="string" calcext:value-type="string">
            <text:p>1<text:span text:style-name="T20">1-</text:span><text:span text:style-name="T19">資工系</text:span></text:p>
          </table:table-cell>
          <table:table-cell table:style-name="ce87" office:value-type="string" calcext:value-type="string">
            <text:p>D302(知本校區)(60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本課程為113學年度大一必修課程。</text:p>
            <text:p>二、本課程限華語系一年級學生選修。</text:p>
          </table:table-cell>
          <table:table-cell table:style-name="ce84" office:value-type="string" calcext:value-type="string">
            <text:p><text:tab/>限大一華語系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51A001</text:p>
          </table:table-cell>
          <table:table-cell table:style-name="ce84" office:value-type="string" calcext:value-type="string">
            <text:p>程式設計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5" calcext:value-type="float">
            <text:p>3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吳信德</text:p>
          </table:table-cell>
          <table:table-cell table:style-name="ce109" office:value-type="string" calcext:value-type="string">
            <text:p>1<text:span text:style-name="T20">1-</text:span><text:span text:style-name="T19">資工系</text:span></text:p>
          </table:table-cell>
          <table:table-cell table:style-name="ce87" office:value-type="string" calcext:value-type="string">
            <text:p>D301(知本校區)(50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本課程為113學年度大一必修課程。</text:p>
            <text:p>二、本課程限英美系一年級學生選修。</text:p>
          </table:table-cell>
          <table:table-cell table:style-name="ce84" office:value-type="string" calcext:value-type="string">
            <text:p>限大一英美系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51A001</text:p>
          </table:table-cell>
          <table:table-cell table:style-name="ce84" office:value-type="string" calcext:value-type="string">
            <text:p>程式設計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6" calcext:value-type="float">
            <text:p>4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5" office:value-type="string" calcext:value-type="string">
            <text:p>吳亦軒</text:p>
          </table:table-cell>
          <table:table-cell table:style-name="ce109" office:value-type="string" calcext:value-type="string">
            <text:p>1<text:span text:style-name="T20">1-</text:span><text:span text:style-name="T19">資工系</text:span></text:p>
          </table:table-cell>
          <table:table-cell table:style-name="ce87" office:value-type="string" calcext:value-type="string">
            <text:p>D302(知本校區)(60)</text:p>
          </table:table-cell>
          <table:table-cell table:style-name="ce87" office:value-type="string" calcext:value-type="string">
            <text:p>48,49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本課程為113學年度大一必修課程。</text:p>
            <text:p>二、本課程限教育系一年級學生選修。</text:p>
            <text:p>三、新聘教師-吳亦軒。</text:p>
          </table:table-cell>
          <table:table-cell table:style-name="ce84" office:value-type="string" calcext:value-type="string">
            <text:p>限大一教育系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0" calcext:value-type="float">
            <text:p>5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范春源</text:p>
          </table:table-cell>
          <table:table-cell table:style-name="ce109" office:value-type="string" calcext:value-type="string">
            <text:p>0<text:span text:style-name="T20">5-</text:span><text:span text:style-name="T19">體育系</text:span></text:p>
          </table:table-cell>
          <table:table-cell table:style-name="ce87" office:value-type="string" calcext:value-type="string">
            <text:p>G111(知本校區)(60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桌球。2.本課程限理工學院一年級學生選修；加退選期間開放二、三、四學生下修。3.【上課場地】：桌球教室。4.本課程人工特殊加選人數開放10人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62" calcext:value-type="float">
            <text:p>6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何永彬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G103(知本校區)(230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羽球。2.本課程限理工學院一年級學生選修；加退選期間開放二、三、四學生下修。3.【上課場地】：室內籃球場。4.本課程人工特殊加選人數開放10人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李潛龍</text:p>
          </table:table-cell>
          <table:table-cell table:style-name="ce109" office:value-type="string" calcext:value-type="string">
            <text:p>0<text:span text:style-name="T20">5-</text:span><text:span text:style-name="T19">體育系</text:span></text:p>
          </table:table-cell>
          <table:table-cell table:style-name="ce87" office:value-type="string" calcext:value-type="string">
            <text:p>G112(知本校區)(60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戶外冒險。2.本課程限理工學院一年級學生選修；加退選期間開放二、三、四學生下修。3.【上課場地】：體操館。4.本課程人工特殊加選人數開放5人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0" calcext:value-type="float">
            <text:p>5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湯慧娟</text:p>
          </table:table-cell>
          <table:table-cell table:style-name="ce109" office:value-type="string" calcext:value-type="string">
            <text:p>0<text:span text:style-name="T20">5-</text:span><text:span text:style-name="T19">體育系</text:span></text:p>
          </table:table-cell>
          <table:table-cell table:style-name="ce87" office:value-type="string" calcext:value-type="string">
            <text:p>G114(知本校區)(77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健身適能。2.本課程限理工學院一年級學生選修；加退選期間開放二、三、四學生下修。3.【上課場地】：體適能中心。4.本課程人工特殊加選人數開放5人。但若有特殊狀況者，將另案處理，不受此限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66" calcext:value-type="float">
            <text:p>6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葉允棋</text:p>
          </table:table-cell>
          <table:table-cell table:style-name="ce109" office:value-type="string" calcext:value-type="string">
            <text:p>15-<text:span text:style-name="T17">心動系</text:span></text:p>
          </table:table-cell>
          <table:table-cell table:style-name="ce87" office:value-type="string" calcext:value-type="string">
            <text:p>OU101(知本校區)(200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足球。2.本課程限理工學院一年級學生選修；加退選期間開放二、三、四學生下修。3.【上課場地】第一次上課地點：田徑場。術科場地：田徑場。雨天備用場地：G105a。4.本課程人工特殊加選人數開放10人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7" calcext:value-type="float">
            <text:p>4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何永彬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G103(知本校區)(230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籃球。2.本課程限理工學院一年級學生選修；加退選期間開放二、三、四學生下修。3.【上課場地】：室內籃球場。4.本課程人工特殊加選人數開放10人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8" calcext:value-type="float">
            <text:p>48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5" office:value-type="string" calcext:value-type="string">
            <text:p>游朝偉</text:p>
          </table:table-cell>
          <table:table-cell table:style-name="ce109" office:value-type="string" calcext:value-type="string">
            <text:p>0<text:span text:style-name="T20">0-</text:span><text:span text:style-name="T19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G112(知本校區)(60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【新聘教師-游朝偉】1.項目：墊上運動。2.本課程限理工學院一年級學生選修；加退選期間開放二、三、四學生下修。3.【上課場地】：體操館。4.本課程人工特殊加選人數開放5人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3" calcext:value-type="float">
            <text:p>5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葉景谷</text:p>
          </table:table-cell>
          <table:table-cell table:style-name="ce109" office:value-type="string" calcext:value-type="string">
            <text:p>15-<text:span text:style-name="T17">心動系</text:span></text:p>
          </table:table-cell>
          <table:table-cell table:style-name="ce87" office:value-type="string" calcext:value-type="string">
            <text:p>G111(知本校區)(60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桌球。2.本課程限人文學院一年級及不分系一年級學生選修；加退選期間開放二、三、四學生下修。3.【上課場地】：桌球室。4.本課程人工特殊加選人數開放5人。</text:p>
          </table:table-cell>
          <table:table-cell table:style-name="ce84" office:value-type="string" calcext:value-type="string">
            <text:p>限人文學院一年級、全校不分系一年級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5" calcext:value-type="float">
            <text:p>4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清祥</text:p>
          </table:table-cell>
          <table:table-cell table:style-name="ce109" office:value-type="string" calcext:value-type="string">
            <text:p>0<text:span text:style-name="T20">5-</text:span><text:span text:style-name="T19">體育系</text:span></text:p>
          </table:table-cell>
          <table:table-cell table:style-name="ce87" office:value-type="string" calcext:value-type="string">
            <text:p>G114(知本校區)(77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心肺與肌力適能。2.本課程限人文學院一年級及不分系一年級學生選修；加退選期間開放二、三、四學生下修。3.【上課場地】：體適能中心。4.本課程不開放人工特殊加選。</text:p>
          </table:table-cell>
          <table:table-cell table:style-name="ce84" office:value-type="string" calcext:value-type="string">
            <text:p>限人文學院一年級、全校不分系一年級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9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3" calcext:value-type="float">
            <text:p>4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林淓維</text:p>
          </table:table-cell>
          <table:table-cell table:style-name="ce109" office:value-type="string" calcext:value-type="string">
            <text:p>0<text:span text:style-name="T20">0-</text:span><text:span text:style-name="T19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S111(知本校區)(65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水域遊憩。2.本課程限人文學院一年級及不分系一年級學生選修；加退選期間開放二、三、四學生下修。3.【上課場地】：游泳池。4.本課程人工特殊加選人數開放5人。5.本課程部份週次需至戶外上課。配合實地體驗課程也會調整至假日上課，並可能衍生交通費、保險費與助教等相關費用。另為增加課程安全課前需安排個人技能檢核，通過後方可操作開放性場域課程。因牽涉修課權益，選課前請先考量個人及時間安排。</text:p>
          </table:table-cell>
          <table:table-cell table:style-name="ce84" office:value-type="string" calcext:value-type="string">
            <text:p>限人文學院一年級、全校不分系一年級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9" calcext:value-type="float">
            <text:p>4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詹仲凡</text:p>
          </table:table-cell>
          <table:table-cell table:style-name="ce109" office:value-type="string" calcext:value-type="string">
            <text:p>0<text:span text:style-name="T20">0-</text:span><text:span text:style-name="T19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G124(知本校區)(60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健康適能。2.本課程限人文學院一年級及不分系一年級一年級學生選修；加退選期間開放二、三、四學生下修。3.【上課場地】：柔道館。4.本課程人工特殊加選人數開放5人。</text:p>
          </table:table-cell>
          <table:table-cell table:style-name="ce84" office:value-type="string" calcext:value-type="string">
            <text:p>限人文學院一年級、全校不分系一年級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2" calcext:value-type="float">
            <text:p>4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何永彬,朱奕丞</text:p>
          </table:table-cell>
          <table:table-cell table:style-name="ce109" office:value-type="string" calcext:value-type="string">
            <text:p/>
            <text:p>00-<text:span text:style-name="T17">通識</text:span></text:p>
            <text:p><text:span text:style-name="T20">00-</text:span><text:span text:style-name="T19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G114(知本校區)(77)</text:p>
          </table:table-cell>
          <table:table-cell table:style-name="ce87" office:value-type="string" calcext:value-type="string">
            <text:p>48,49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適應體育。2.本課程限人文學院一年級及不分系一年級學生選修；加退選期間開放二、三、四學生下修。3.【上課場地】：體適能中心。4.本課程人工特殊加選人數開放5人。但若有特殊狀況者，將另案處理，不受此限。</text:p>
          </table:table-cell>
          <table:table-cell table:style-name="ce84" office:value-type="string" calcext:value-type="string">
            <text:p>限人文學院一年級、全校不分系一年級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91" office:value-type="string" calcext:value-type="string">
            <text:p>UGE11B1AA007</text:p>
          </table:table-cell>
          <table:table-cell table:style-name="ce92" office:value-type="string" calcext:value-type="string">
            <text:p>大一英文(二):基礎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43" calcext:value-type="float">
            <text:p>4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黃耀弘</text:p>
          </table:table-cell>
          <table:table-cell table:style-name="ce84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1(知本校區)(62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師範學院；基礎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91" office:value-type="string" calcext:value-type="string">
            <text:p>UGE11B1AA007</text:p>
          </table:table-cell>
          <table:table-cell table:style-name="ce92" office:value-type="string" calcext:value-type="string">
            <text:p>大一英文(二):基礎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黃耀弘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1(知本校區)(62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師範學院；基礎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7</text:p>
          </table:table-cell>
          <table:table-cell table:style-name="ce84" office:value-type="string" calcext:value-type="string">
            <text:p>大一英文(二):基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2" calcext:value-type="float">
            <text:p>4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游明哲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A104(知本校區)(62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師範學院；基礎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7</text:p>
          </table:table-cell>
          <table:table-cell table:style-name="ce84" office:value-type="string" calcext:value-type="string">
            <text:p>大一英文(二):基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許倩燕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D202(知本校區)(80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師範學院；基礎級4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7</text:p>
          </table:table-cell>
          <table:table-cell table:style-name="ce84" office:value-type="string" calcext:value-type="string">
            <text:p>大一英文(二):基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3" calcext:value-type="float">
            <text:p>4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瑋婷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TA105(知本校區)(60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本課程為運競學程專班，供參加全國賽事選手或場務之學生修課，本課程不開放一般選課及特殊增額加退選。</text:p>
          </table:table-cell>
          <table:table-cell table:style-name="ce84" office:value-type="string" calcext:value-type="string">
            <text:p>限大一競科系（運競學程）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91" office:value-type="string" calcext:value-type="string">
            <text:p>UGE11B1AA008</text:p>
          </table:table-cell>
          <table:table-cell table:style-name="ce92" office:value-type="string" calcext:value-type="string">
            <text:p>大一英文(二):中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38" calcext:value-type="float">
            <text:p>38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楊志偉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3(知本校區)(62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師範學院；中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91" office:value-type="string" calcext:value-type="string">
            <text:p>UGE11B1AA008</text:p>
          </table:table-cell>
          <table:table-cell table:style-name="ce92" office:value-type="string" calcext:value-type="string">
            <text:p>大一英文(二):中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段人鳯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2(知本校區)(62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師範學院；中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91" office:value-type="string" calcext:value-type="string">
            <text:p>UGE11B1AA008</text:p>
          </table:table-cell>
          <table:table-cell table:style-name="ce92" office:value-type="string" calcext:value-type="string">
            <text:p>大一英文(二):中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42" calcext:value-type="float">
            <text:p>4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段人鳯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2(知本校區)(62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師範學院；中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91" office:value-type="string" calcext:value-type="string">
            <text:p>UGE11B1AA009</text:p>
          </table:table-cell>
          <table:table-cell table:style-name="ce92" office:value-type="string" calcext:value-type="string">
            <text:p>大一英文(二):進階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37" calcext:value-type="float">
            <text:p>3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楊志偉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3(知本校區)(62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師範學院；進階級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7</text:p>
          </table:table-cell>
          <table:table-cell table:style-name="ce84" office:value-type="string" calcext:value-type="string">
            <text:p>大一英文(二):基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6" calcext:value-type="float">
            <text:p>3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游鎮維</text:p>
          </table:table-cell>
          <table:table-cell table:style-name="ce109" office:value-type="string" calcext:value-type="string">
            <text:p>1<text:span text:style-name="T20">9-</text:span><text:span text:style-name="T19">兒文所</text:span></text:p>
          </table:table-cell>
          <table:table-cell table:style-name="ce87" office:value-type="string" calcext:value-type="string">
            <text:p>H112-2(知本校區)(57)</text:p>
          </table:table-cell>
          <table:table-cell table:style-name="ce87" office:value-type="string" calcext:value-type="string">
            <text:p>48,49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理工學院；基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91" office:value-type="string" calcext:value-type="string">
            <text:p>UGE11B1AA007</text:p>
          </table:table-cell>
          <table:table-cell table:style-name="ce92" office:value-type="string" calcext:value-type="string">
            <text:p>大一英文(二):基礎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38" calcext:value-type="float">
            <text:p>38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楊志偉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3(知本校區)(62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理工學院；基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7</text:p>
          </table:table-cell>
          <table:table-cell table:style-name="ce84" office:value-type="string" calcext:value-type="string">
            <text:p>大一英文(二):基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9" calcext:value-type="float">
            <text:p>3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廖翠娟</text:p>
          </table:table-cell>
          <table:table-cell table:style-name="ce109" office:value-type="string" calcext:value-type="string">
            <text:p>1<text:span text:style-name="T20">3-</text:span><text:span text:style-name="T19">英美系</text:span><text:span text:style-name="T18">-</text:span><text:span text:style-name="T19">兼</text:span></text:p>
          </table:table-cell>
          <table:table-cell table:style-name="ce87" office:value-type="string" calcext:value-type="string">
            <text:p>H112-1(知本校區)(68)</text:p>
          </table:table-cell>
          <table:table-cell table:style-name="ce87" office:value-type="string" calcext:value-type="string">
            <text:p>48,49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理工學院；基礎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7</text:p>
          </table:table-cell>
          <table:table-cell table:style-name="ce84" office:value-type="string" calcext:value-type="string">
            <text:p>大一英文(二):基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5" calcext:value-type="float">
            <text:p>3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游明哲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A104(知本校區)(62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理工學院；基礎級4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7</text:p>
          </table:table-cell>
          <table:table-cell table:style-name="ce84" office:value-type="string" calcext:value-type="string">
            <text:p>大一英文(二):基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3" calcext:value-type="float">
            <text:p>3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游明哲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A104(知本校區)(62)</text:p>
          </table:table-cell>
          <table:table-cell table:style-name="ce87" office:value-type="string" calcext:value-type="string">
            <text:p>48,49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理工學院；基礎級5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91" office:value-type="string" calcext:value-type="string">
            <text:p>UGE11B1AA008</text:p>
          </table:table-cell>
          <table:table-cell table:style-name="ce92" office:value-type="string" calcext:value-type="string">
            <text:p>大一英文(二):中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35" calcext:value-type="float">
            <text:p>3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段人鳯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2(知本校區)(62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理工學院；中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91" office:value-type="string" calcext:value-type="string">
            <text:p>UGE11B1AA008</text:p>
          </table:table-cell>
          <table:table-cell table:style-name="ce92" office:value-type="string" calcext:value-type="string">
            <text:p>大一英文(二):中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37" calcext:value-type="float">
            <text:p>3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段人鳯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2(知本校區)(62)</text:p>
          </table:table-cell>
          <table:table-cell table:style-name="ce87" office:value-type="string" calcext:value-type="string">
            <text:p>48,49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理工學院；中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8</text:p>
          </table:table-cell>
          <table:table-cell table:style-name="ce84" office:value-type="string" calcext:value-type="string">
            <text:p>大一英文(二):中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6" calcext:value-type="float">
            <text:p>3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廖翠娟</text:p>
          </table:table-cell>
          <table:table-cell table:style-name="ce109" office:value-type="string" calcext:value-type="string">
            <text:p>1<text:span text:style-name="T20">3-</text:span><text:span text:style-name="T19">英美系</text:span><text:span text:style-name="T18">-</text:span><text:span text:style-name="T19">兼</text:span></text:p>
          </table:table-cell>
          <table:table-cell table:style-name="ce87" office:value-type="string" calcext:value-type="string">
            <text:p>H112-1(知本校區)(68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理工學院；中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91" office:value-type="string" calcext:value-type="string">
            <text:p>UGE11B1AA009</text:p>
          </table:table-cell>
          <table:table-cell table:style-name="ce92" office:value-type="string" calcext:value-type="string">
            <text:p>大一英文(二):進階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37" calcext:value-type="float">
            <text:p>3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黃耀弘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1(知本校區)(62)</text:p>
          </table:table-cell>
          <table:table-cell table:style-name="ce87" office:value-type="string" calcext:value-type="string">
            <text:p>46,47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理工學院；進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91" office:value-type="string" calcext:value-type="string">
            <text:p>UGE11B1AA009</text:p>
          </table:table-cell>
          <table:table-cell table:style-name="ce92" office:value-type="string" calcext:value-type="string">
            <text:p>大一英文(二):進階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33" calcext:value-type="float">
            <text:p>3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黃耀弘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1(知本校區)(62)</text:p>
          </table:table-cell>
          <table:table-cell table:style-name="ce87" office:value-type="string" calcext:value-type="string">
            <text:p>48,49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理工學院；進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84" office:value-type="string" calcext:value-type="string">
            <text:p><text:tab/>限大一理工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1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7</text:p>
          </table:table-cell>
          <table:table-cell table:style-name="ce84" office:value-type="string" calcext:value-type="string">
            <text:p>大一英文(二):基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游鎮維</text:p>
          </table:table-cell>
          <table:table-cell table:style-name="ce109" office:value-type="string" calcext:value-type="string">
            <text:p>1<text:span text:style-name="T20">9-</text:span><text:span text:style-name="T19">兒文所</text:span></text:p>
          </table:table-cell>
          <table:table-cell table:style-name="ce87" office:value-type="string" calcext:value-type="string">
            <text:p>D102(知本校區)(85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人文學院及不分系；基礎級1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84" office:value-type="string" calcext:value-type="string">
            <text:p>限人文學院一年級、全校不分系一年級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1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7</text:p>
          </table:table-cell>
          <table:table-cell table:style-name="ce84" office:value-type="string" calcext:value-type="string">
            <text:p>大一英文(二):基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3" calcext:value-type="float">
            <text:p>3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淑華</text:p>
          </table:table-cell>
          <table:table-cell table:style-name="ce109" office:value-type="string" calcext:value-type="string">
            <text:p>1<text:span text:style-name="T20">3-</text:span><text:span text:style-name="T19">英美系</text:span><text:span text:style-name="T18">-</text:span><text:span text:style-name="T19">兼</text:span></text:p>
          </table:table-cell>
          <table:table-cell table:style-name="ce87" office:value-type="string" calcext:value-type="string">
            <text:p>H112-1(知本校區)(68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人文學院及不分系；基礎級2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84" office:value-type="string" calcext:value-type="string">
            <text:p>限人文學院一年級、全校不分系一年級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1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7</text:p>
          </table:table-cell>
          <table:table-cell table:style-name="ce84" office:value-type="string" calcext:value-type="string">
            <text:p>大一英文(二):基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5" calcext:value-type="float">
            <text:p>3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淑華</text:p>
          </table:table-cell>
          <table:table-cell table:style-name="ce109" office:value-type="string" calcext:value-type="string">
            <text:p>1<text:span text:style-name="T20">3-</text:span><text:span text:style-name="T19">英美系</text:span><text:span text:style-name="T18">-</text:span><text:span text:style-name="T19">兼</text:span></text:p>
          </table:table-cell>
          <table:table-cell table:style-name="ce87" office:value-type="string" calcext:value-type="string">
            <text:p>H112-1(知本校區)(68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人文學院及不分系；基礎級3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84" office:value-type="string" calcext:value-type="string">
            <text:p>限人文學院一年級、全校不分系一年級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1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8</text:p>
          </table:table-cell>
          <table:table-cell table:style-name="ce84" office:value-type="string" calcext:value-type="string">
            <text:p>大一英文(二):中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王怡婷</text:p>
          </table:table-cell>
          <table:table-cell table:style-name="ce109" office:value-type="string" calcext:value-type="string">
            <text:p>1<text:span text:style-name="T20">3-</text:span><text:span text:style-name="T19">英美系</text:span><text:span text:style-name="T18">-</text:span><text:span text:style-name="T19">兼</text:span></text:p>
          </table:table-cell>
          <table:table-cell table:style-name="ce87" office:value-type="string" calcext:value-type="string">
            <text:p>H112-2(知本校區)(57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人文學院及不分系；中級1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84" office:value-type="string" calcext:value-type="string">
            <text:p>限人文學院一年級、全校不分系一年級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1" table:visibility="collapse">
          <table:table-cell table:style-name="ce86" office:value-type="string" calcext:value-type="string">
            <text:p>通識一</text:p>
          </table:table-cell>
          <table:table-cell table:style-name="ce91" office:value-type="string" calcext:value-type="string">
            <text:p>UGE11B1AA008</text:p>
          </table:table-cell>
          <table:table-cell table:style-name="ce92" office:value-type="string" calcext:value-type="string">
            <text:p>大一英文(二):中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34" calcext:value-type="float">
            <text:p>34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楊志偉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3(知本校區)(62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人文學院及不分系；中級2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84" office:value-type="string" calcext:value-type="string">
            <text:p>限人文學院一年級、全校不分系一年級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1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9</text:p>
          </table:table-cell>
          <table:table-cell table:style-name="ce84" office:value-type="string" calcext:value-type="string">
            <text:p>大一英文(二):進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9" calcext:value-type="float">
            <text:p>3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蔡欣純</text:p>
          </table:table-cell>
          <table:table-cell table:style-name="ce109" office:value-type="string" calcext:value-type="string">
            <text:p>13-<text:span text:style-name="T17">英美系</text:span></text:p>
          </table:table-cell>
          <table:table-cell table:style-name="ce87" office:value-type="string" calcext:value-type="string">
            <text:p>H306-1(知本校區)(68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人文學院及不分系；進階級A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84" office:value-type="string" calcext:value-type="string">
            <text:p>限人文學院一年級、全校不分系一年級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1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1AA009</text:p>
          </table:table-cell>
          <table:table-cell table:style-name="ce84" office:value-type="string" calcext:value-type="string">
            <text:p>大一英文(二):進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9" calcext:value-type="float">
            <text:p>3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高加州</text:p>
          </table:table-cell>
          <table:table-cell table:style-name="ce109" office:value-type="string" calcext:value-type="string">
            <text:p>13-<text:span text:style-name="T17">英美系</text:span></text:p>
          </table:table-cell>
          <table:table-cell table:style-name="ce87" office:value-type="string" calcext:value-type="string">
            <text:p>H112-3(知本校區)(49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一，人文學院及不分系；進階級B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84" office:value-type="string" calcext:value-type="string">
            <text:p>限人文學院一年級、全校不分系一年級學生選修。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7" calcext:value-type="float">
            <text:p>5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王信民</text:p>
          </table:table-cell>
          <table:table-cell table:style-name="ce109" office:value-type="string" calcext:value-type="string">
            <text:p>20-<text:span text:style-name="T17">競科系</text:span></text:p>
          </table:table-cell>
          <table:table-cell table:style-name="ce87" office:value-type="string" calcext:value-type="string">
            <text:p>G114(知本校區)(77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肌力適能。2.本課程限師範學院一年級學生選修；加退選期間開放二、三、四學生下修。3. 【上課場地】：體適能中心。4.本課程人工特殊加選人數開放5人。但若有特殊狀況者，將另案處理，不受此限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8" calcext:value-type="float">
            <text:p>48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司衛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OU104(知本校區)(60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網球。2.本課程限師範學院一年級學生選修；加退選期間開放二、三、四學生下修。3.【上課場地】第一次上課地點：G105a。術科場地：室外網球場。雨天備用場地：G105a。4.本課程人工特殊加選人數開放5人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8" calcext:value-type="float">
            <text:p>48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慧欣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G124(知本校區)(60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防身術。2.本課程限師範學院一年級學生選修；加退選期間開放二、三、四學生下修。3.【上課場地】：柔道館。4.本課程人工特殊加選人數開放5人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28" calcext:value-type="float">
            <text:p>28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邱聖豪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G103(知本校區)(230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籃球。2.本課程限師範學院一年級學生選修；加退選期間開放二、三、四學生下修。3.【上課場地】：室內籃球場。4.本課程人工特殊加選人數開放10人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50" calcext:value-type="float">
            <text:p>5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69" calcext:value-type="float">
            <text:p>6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周財勝</text:p>
          </table:table-cell>
          <table:table-cell table:style-name="ce109" office:value-type="string" calcext:value-type="string">
            <text:p>15-<text:span text:style-name="T17">心動系</text:span></text:p>
          </table:table-cell>
          <table:table-cell table:style-name="ce87" office:value-type="string" calcext:value-type="string">
            <text:p>G103(知本校區)(230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羽球。2.本課程限師範學院一年級學生選修；加退選期間開放二、三、四學生下修。3.【上課場地】：室內籃球場。4.本課程人工特殊加選人數開放10人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5" calcext:value-type="float">
            <text:p>5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謝承勳</text:p>
          </table:table-cell>
          <table:table-cell table:style-name="ce109" office:value-type="string" calcext:value-type="string">
            <text:p>20-<text:span text:style-name="T17">競科系</text:span></text:p>
          </table:table-cell>
          <table:table-cell table:style-name="ce87" office:value-type="string" calcext:value-type="string">
            <text:p>G192(知本校區)(60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棒壘球。2.本課程限師範學院學生選修；加退選期間開放二、三、四學生下修。3.【上課場地】第一次上課地點：G105a。術科場地：棒球場。雨天備用場地：G105a。4.本課程人工特殊加選人數開放5人。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一</text:p>
          </table:table-cell>
          <table:table-cell table:style-name="ce86" office:value-type="string" calcext:value-type="string">
            <text:p>UGE11B40A002</text:p>
          </table:table-cell>
          <table:table-cell table:style-name="ce84" office:value-type="string" calcext:value-type="string">
            <text:p>運動與健康(二)</text:p>
          </table:table-cell>
          <table:table-cell table:style-name="ce86" office:value-type="string" calcext:value-type="string">
            <text:p>必修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9" office:value-type="float" office:value="30" calcext:value-type="float">
            <text:p>3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29" calcext:value-type="float">
            <text:p>2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許世衡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S111(知本校區)(65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1.項目：水域遊憩。2.本課程限師範學院一年級學生選修；加退選期間開放二、三、四學生下修。3.【上課場地】：游泳池。4.本課程人工特殊加選人數開放5人</text:p>
          </table:table-cell>
          <table:table-cell table:style-name="ce84" office:value-type="string" calcext:value-type="string">
            <text:p><text:tab/>限大一師範學院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AA004</text:p>
          </table:table-cell>
          <table:table-cell table:style-name="ce84" office:value-type="string" calcext:value-type="string">
            <text:p>兒童文學與文化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2" calcext:value-type="float">
            <text:p>5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王蕙瑄</text:p>
          </table:table-cell>
          <table:table-cell table:style-name="ce109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202(知本校區)(62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學生選修，但英美系學生不得選修。二、加退選階段，二、三、四學生選修，但英美系學生不得選修。</text:p>
          </table:table-cell>
          <table:table-cell table:style-name="ce84" office:value-type="string" calcext:value-type="string">
            <text:p>(兒童文學與文化)限大二學生選修，但英美系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AA005</text:p>
          </table:table-cell>
          <table:table-cell table:style-name="ce84" office:value-type="string" calcext:value-type="string">
            <text:p>當代多元文化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7" office:value-type="string" calcext:value-type="string">
            <text:p>温秀琴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TC222(知本校區)(50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 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AA010</text:p>
          </table:table-cell>
          <table:table-cell table:style-name="ce84" office:value-type="string" calcext:value-type="string">
            <text:p>倫理與道德推理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5" calcext:value-type="float">
            <text:p>4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許巧靜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D102(知本校區)(85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AA011</text:p>
          </table:table-cell>
          <table:table-cell table:style-name="ce84" office:value-type="string" calcext:value-type="string">
            <text:p>西方小說與電影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2" calcext:value-type="float">
            <text:p>4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游鎮維</text:p>
          </table:table-cell>
          <table:table-cell table:style-name="ce109" office:value-type="string" calcext:value-type="string">
            <text:p>1<text:span text:style-name="T20">9-</text:span><text:span text:style-name="T19">兒文所</text:span></text:p>
          </table:table-cell>
          <table:table-cell table:style-name="ce87" office:value-type="string" calcext:value-type="string">
            <text:p>D102(知本校區)(85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AA011</text:p>
          </table:table-cell>
          <table:table-cell table:style-name="ce84" office:value-type="string" calcext:value-type="string">
            <text:p>西方小說與電影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9" calcext:value-type="float">
            <text:p>3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蔡欣純</text:p>
          </table:table-cell>
          <table:table-cell table:style-name="ce109" office:value-type="string" calcext:value-type="string">
            <text:p>1<text:span text:style-name="T20">3-</text:span><text:span text:style-name="T19">英美系</text:span></text:p>
          </table:table-cell>
          <table:table-cell table:style-name="ce87" office:value-type="string" calcext:value-type="string">
            <text:p>H306-1(知本校區)(68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  <text:p>三、本課程為英文授課，請選修同學自行評估語文能力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AA014</text:p>
          </table:table-cell>
          <table:table-cell table:style-name="ce84" office:value-type="string" calcext:value-type="string">
            <text:p>文學與電影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2" calcext:value-type="float">
            <text:p>4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李曜偉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D102(知本校區)(85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學生選修，但英美系學生不得選修。</text:p>
            <text:p>二、加退選階段，二、三、四學生選修，但英美系學生不得選修。</text:p>
          </table:table-cell>
          <table:table-cell table:style-name="ce84" office:value-type="string" calcext:value-type="string">
            <text:p>(文學與電影)限大二學生選修，但英美系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AA015</text:p>
          </table:table-cell>
          <table:table-cell table:style-name="ce84" office:value-type="string" calcext:value-type="string">
            <text:p>文學與愛情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2" calcext:value-type="float">
            <text:p>4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王萬象</text:p>
          </table:table-cell>
          <table:table-cell table:style-name="ce109" office:value-type="string" calcext:value-type="string">
            <text:p>1<text:span text:style-name="T20">4-</text:span><text:span text:style-name="T19">華語系</text:span></text:p>
          </table:table-cell>
          <table:table-cell table:style-name="ce87" office:value-type="string" calcext:value-type="string">
            <text:p>H327(知本校區)(72)</text:p>
          </table:table-cell>
          <table:table-cell table:style-name="ce87" office:value-type="string" calcext:value-type="string">
            <text:p>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7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AA017</text:p>
          </table:table-cell>
          <table:table-cell table:style-name="ce84" office:value-type="string" calcext:value-type="string">
            <text:p>圖畫書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8" calcext:value-type="float">
            <text:p>48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劉文雲</text:p>
          </table:table-cell>
          <table:table-cell table:style-name="ce109" office:value-type="string" calcext:value-type="string">
            <text:p>1<text:span text:style-name="T20">3-</text:span><text:span text:style-name="T19">英美系</text:span></text:p>
          </table:table-cell>
          <table:table-cell table:style-name="ce87" office:value-type="string" calcext:value-type="string">
            <text:p>H112-2(知本校區)(57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 二、加退選階段，二、三、四學生選修 三、本課程內容與英美系「圖畫書與教學應用」部分相似，故本課程不建議英美系學生修習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AA023</text:p>
          </table:table-cell>
          <table:table-cell table:style-name="ce84" office:value-type="string" calcext:value-type="string">
            <text:p>世界音樂與多元文化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2" calcext:value-type="float">
            <text:p>5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趙陽明</text:p>
          </table:table-cell>
          <table:table-cell table:style-name="ce109" office:value-type="string" calcext:value-type="string">
            <text:p>0<text:span text:style-name="T20">9-</text:span><text:span text:style-name="T19">音樂系</text:span></text:p>
          </table:table-cell>
          <table:table-cell table:style-name="ce87" office:value-type="string" calcext:value-type="string">
            <text:p>H418-3(知本校區)(60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BA012</text:p>
          </table:table-cell>
          <table:table-cell table:style-name="ce84" office:value-type="string" calcext:value-type="string">
            <text:p>資訊媒體素養與倫理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7" calcext:value-type="float">
            <text:p>5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鄭秀慧</text:p>
          </table:table-cell>
          <table:table-cell table:style-name="ce109" office:value-type="string" calcext:value-type="string">
            <text:p>1<text:span text:style-name="T20">2-</text:span><text:span text:style-name="T19">資管系</text:span><text:span text:style-name="T18">-</text:span><text:span text:style-name="T19">兼</text:span></text:p>
          </table:table-cell>
          <table:table-cell table:style-name="ce87" office:value-type="string" calcext:value-type="string">
            <text:p>SEB208(知本校區)(80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BA015</text:p>
          </table:table-cell>
          <table:table-cell table:style-name="ce84" office:value-type="string" calcext:value-type="string">
            <text:p>綠色生產與消費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黃祥恩</text:p>
          </table:table-cell>
          <table:table-cell table:style-name="ce109" office:value-type="string" calcext:value-type="string">
            <text:p>1<text:span text:style-name="T20">6-</text:span><text:span text:style-name="T19">生科系</text:span></text:p>
          </table:table-cell>
          <table:table-cell table:style-name="ce87" office:value-type="string" calcext:value-type="string">
            <text:p>D202(知本校區)(80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BA016</text:p>
          </table:table-cell>
          <table:table-cell table:style-name="ce84" office:value-type="string" calcext:value-type="string">
            <text:p>食農教育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美芬</text:p>
          </table:table-cell>
          <table:table-cell table:style-name="ce109" office:value-type="string" calcext:value-type="string">
            <text:p>0<text:span text:style-name="T20">0-</text:span><text:span text:style-name="T19">通識</text:span></text:p>
          </table:table-cell>
          <table:table-cell table:style-name="ce87" office:value-type="string" calcext:value-type="string">
            <text:p>A306(知本校區)(60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BA017</text:p>
          </table:table-cell>
          <table:table-cell table:style-name="ce84" office:value-type="string" calcext:value-type="string">
            <text:p>現代公民與法律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1" calcext:value-type="float">
            <text:p>41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盧浩平</text:p>
          </table:table-cell>
          <table:table-cell table:style-name="ce109" office:value-type="string" calcext:value-type="string">
            <text:p>1<text:span text:style-name="T20">8-</text:span><text:span text:style-name="T19">公事系</text:span></text:p>
          </table:table-cell>
          <table:table-cell table:style-name="ce87" office:value-type="string" calcext:value-type="string">
            <text:p>H202-2(知本校區)(60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BA020</text:p>
          </table:table-cell>
          <table:table-cell table:style-name="ce84" office:value-type="string" calcext:value-type="string">
            <text:p>性別與文化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5" calcext:value-type="float">
            <text:p>4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林慧芬</text:p>
          </table:table-cell>
          <table:table-cell table:style-name="ce109" office:value-type="string" calcext:value-type="string">
            <text:p>1<text:span text:style-name="T20">8-</text:span><text:span text:style-name="T19">公事系</text:span></text:p>
          </table:table-cell>
          <table:table-cell table:style-name="ce87" office:value-type="string" calcext:value-type="string">
            <text:p>H503-2(知本校區)(60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BA022</text:p>
          </table:table-cell>
          <table:table-cell table:style-name="ce84" office:value-type="string" calcext:value-type="string">
            <text:p>文化觀光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6" calcext:value-type="float">
            <text:p>4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張凱智</text:p>
          </table:table-cell>
          <table:table-cell table:style-name="ce109" office:value-type="string" calcext:value-type="string">
            <text:p>0<text:span text:style-name="T20">3-</text:span><text:span text:style-name="T19">文休系</text:span></text:p>
          </table:table-cell>
          <table:table-cell table:style-name="ce87" office:value-type="string" calcext:value-type="string">
            <text:p>TC301(知本校區)(55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84" office:value-type="string" calcext:value-type="string">
            <text:p>(文化觀光)限大二學生選修，文休系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BA022</text:p>
          </table:table-cell>
          <table:table-cell table:style-name="ce84" office:value-type="string" calcext:value-type="string">
            <text:p>文化觀光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張育銓</text:p>
          </table:table-cell>
          <table:table-cell table:style-name="ce109" office:value-type="string" calcext:value-type="string">
            <text:p>1<text:span text:style-name="T20">8-</text:span><text:span text:style-name="T19">公事系</text:span></text:p>
          </table:table-cell>
          <table:table-cell table:style-name="ce87" office:value-type="string" calcext:value-type="string">
            <text:p>H202-1(知本校區)(60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84" office:value-type="string" calcext:value-type="string">
            <text:p>(文化觀光)限大二學生選修，文休系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4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BA028</text:p>
          </table:table-cell>
          <table:table-cell table:style-name="ce84" office:value-type="string" calcext:value-type="string">
            <text:p>高齡化議題與服務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劉麗娟</text:p>
          </table:table-cell>
          <table:table-cell table:style-name="ce109" office:value-type="string" calcext:value-type="string">
            <text:p>1<text:span text:style-name="T20">8-</text:span><text:span text:style-name="T19">公事系</text:span></text:p>
          </table:table-cell>
          <table:table-cell table:style-name="ce87" office:value-type="string" calcext:value-type="string">
            <text:p>H202-4(知本校區)(45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【本課程為「南島與原住民族文化微學程-應用課程」，未達微學程學分規定者，其所修之課程，可認列「向度二」學分。】</text:p>
            <text:p>一、初選階段，大二學生選修。 </text:p>
            <text:p>二、加退選階段，大二、三、四學生選修。</text:p>
            <text:p>三、特別提醒：本課程113-2配合「南島微學程」執行，課程內容以「原住民族高齡化照顧」為主軸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BA031</text:p>
          </table:table-cell>
          <table:table-cell table:style-name="ce84" office:value-type="string" calcext:value-type="string">
            <text:p>南島文化概論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2" calcext:value-type="float">
            <text:p>5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譚昌國</text:p>
          </table:table-cell>
          <table:table-cell table:style-name="ce109" office:value-type="string" calcext:value-type="string">
            <text:p>1<text:span text:style-name="T20">8-</text:span><text:span text:style-name="T19">公事系</text:span></text:p>
          </table:table-cell>
          <table:table-cell table:style-name="ce87" office:value-type="string" calcext:value-type="string">
            <text:p>H202-1(知本校區)(60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【本課程為「南島文化微學程-基礎課程」，未達微學程學分規定者，其所修之課程，可認列「向度二」學分。】 一、初選階段，大二學生選修。 二、加退選階段，大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CA003</text:p>
          </table:table-cell>
          <table:table-cell table:style-name="ce84" office:value-type="string" calcext:value-type="string">
            <text:p>氣候變遷與調適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張富銘</text:p>
          </table:table-cell>
          <table:table-cell table:style-name="ce109" office:value-type="string" calcext:value-type="string">
            <text:p>2<text:span text:style-name="T20">4-</text:span><text:span text:style-name="T19">不分系</text:span></text:p>
          </table:table-cell>
          <table:table-cell table:style-name="ce87" office:value-type="string" calcext:value-type="string">
            <text:p>A201(知本校區)(62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CA004</text:p>
          </table:table-cell>
          <table:table-cell table:style-name="ce84" office:value-type="string" calcext:value-type="string">
            <text:p>環境保護與永續發展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7" calcext:value-type="float">
            <text:p>3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林瑋璇</text:p>
          </table:table-cell>
          <table:table-cell table:style-name="ce109" office:value-type="string" calcext:value-type="string">
            <text:p>2<text:span text:style-name="T20">4-</text:span><text:span text:style-name="T19">不分系</text:span></text:p>
          </table:table-cell>
          <table:table-cell table:style-name="ce87" office:value-type="string" calcext:value-type="string">
            <text:p>A305(知本校區)(60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CA006</text:p>
          </table:table-cell>
          <table:table-cell table:style-name="ce84" office:value-type="string" calcext:value-type="string">
            <text:p>新世代商務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志全</text:p>
          </table:table-cell>
          <table:table-cell table:style-name="ce109" office:value-type="string" calcext:value-type="string">
            <text:p>1<text:span text:style-name="T20">2-</text:span><text:span text:style-name="T19">資管系</text:span></text:p>
          </table:table-cell>
          <table:table-cell table:style-name="ce87" office:value-type="string" calcext:value-type="string">
            <text:p>SEC103(知本校區)(50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CA007</text:p>
          </table:table-cell>
          <table:table-cell table:style-name="ce84" office:value-type="string" calcext:value-type="string">
            <text:p>新世代行銷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張翔</text:p>
          </table:table-cell>
          <table:table-cell table:style-name="ce109" office:value-type="string" calcext:value-type="string">
            <text:p>1<text:span text:style-name="T20">5-</text:span><text:span text:style-name="T19">心動系</text:span></text:p>
          </table:table-cell>
          <table:table-cell table:style-name="ce87" office:value-type="string" calcext:value-type="string">
            <text:p>H113-1(知本校區)(79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CA009</text:p>
          </table:table-cell>
          <table:table-cell table:style-name="ce84" office:value-type="string" calcext:value-type="string">
            <text:p>現代化學探索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66" calcext:value-type="float">
            <text:p>6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林家慶</text:p>
          </table:table-cell>
          <table:table-cell table:style-name="ce109" office:value-type="string" calcext:value-type="string">
            <text:p>0<text:span text:style-name="T20">0-</text:span><text:span text:style-name="T19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SEB104(知本校區)(82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CA011</text:p>
          </table:table-cell>
          <table:table-cell table:style-name="ce84" office:value-type="string" calcext:value-type="string">
            <text:p>新興科技與當代社會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6" calcext:value-type="float">
            <text:p>4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宜檉</text:p>
          </table:table-cell>
          <table:table-cell table:style-name="ce109" office:value-type="string" calcext:value-type="string">
            <text:p>1<text:span text:style-name="T20">2-</text:span><text:span text:style-name="T19">資管系</text:span></text:p>
          </table:table-cell>
          <table:table-cell table:style-name="ce87" office:value-type="string" calcext:value-type="string">
            <text:p>SEB208(知本校區)(80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 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CA012</text:p>
          </table:table-cell>
          <table:table-cell table:style-name="ce84" office:value-type="string" calcext:value-type="string">
            <text:p>數學思維與應用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黃豐國</text:p>
          </table:table-cell>
          <table:table-cell table:style-name="ce109" office:value-type="string" calcext:value-type="string">
            <text:p>0<text:span text:style-name="T20">4-</text:span><text:span text:style-name="T19">應數系</text:span></text:p>
          </table:table-cell>
          <table:table-cell table:style-name="ce87" office:value-type="string" calcext:value-type="string">
            <text:p>SEB401(知本校區)(75)</text:p>
          </table:table-cell>
          <table:table-cell table:style-name="ce87" office:value-type="string" calcext:value-type="string">
            <text:p>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 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CA014</text:p>
          </table:table-cell>
          <table:table-cell table:style-name="ce84" office:value-type="string" calcext:value-type="string">
            <text:p>電子多媒體應用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7" calcext:value-type="float">
            <text:p>5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胡舉軍</text:p>
          </table:table-cell>
          <table:table-cell table:style-name="ce109" office:value-type="string" calcext:value-type="string">
            <text:p>1<text:span text:style-name="T20">1-</text:span><text:span text:style-name="T19">資工系</text:span></text:p>
          </table:table-cell>
          <table:table-cell table:style-name="ce87" office:value-type="string" calcext:value-type="string">
            <text:p>C119(知本校區)(60)</text:p>
          </table:table-cell>
          <table:table-cell table:style-name="ce87" office:value-type="string" calcext:value-type="string">
            <text:p>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CA022</text:p>
          </table:table-cell>
          <table:table-cell table:style-name="ce84" office:value-type="string" calcext:value-type="string">
            <text:p>AI創新與數位內容製作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2" calcext:value-type="float">
            <text:p>4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林語瑄</text:p>
          </table:table-cell>
          <table:table-cell table:style-name="ce109" office:value-type="string" calcext:value-type="string">
            <text:p>1<text:span text:style-name="T20">7-</text:span><text:span text:style-name="T19">數媒系</text:span></text:p>
          </table:table-cell>
          <table:table-cell table:style-name="ce87" office:value-type="string" calcext:value-type="string">
            <text:p>D302(知本校區)(60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DA002</text:p>
          </table:table-cell>
          <table:table-cell table:style-name="ce84" office:value-type="string" calcext:value-type="string">
            <text:p>婚姻與家庭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1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9" calcext:value-type="float">
            <text:p>4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林貴美</text:p>
          </table:table-cell>
          <table:table-cell table:style-name="ce109" office:value-type="string" calcext:value-type="string">
            <text:p>0<text:span text:style-name="T20">6-</text:span><text:span text:style-name="T19">幼教系</text:span></text:p>
          </table:table-cell>
          <table:table-cell table:style-name="ce87" office:value-type="string" calcext:value-type="string">
            <text:p>A203(知本校區)(62)</text:p>
          </table:table-cell>
          <table:table-cell table:style-name="ce87" office:value-type="string" calcext:value-type="string">
            <text:p>21,2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學生選修，幼教系(含幼教系原住民專班)學生不得選修。</text:p>
            <text:p>二、加退選階段，二、三、四學生選修，但幼教系(含幼教系原住民專班)學生不得選修。</text:p>
          </table:table-cell>
          <table:table-cell table:style-name="ce84" office:value-type="string" calcext:value-type="string">
            <text:p>(婚姻與家庭)限大二學生選修，但幼教系及幼教系原住民專班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DA003</text:p>
          </table:table-cell>
          <table:table-cell table:style-name="ce84" office:value-type="string" calcext:value-type="string">
            <text:p>性別平等教育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1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32" calcext:value-type="float">
            <text:p>3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余桂榕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D201(知本校區)(80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 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DA004</text:p>
          </table:table-cell>
          <table:table-cell table:style-name="ce84" office:value-type="string" calcext:value-type="string">
            <text:p>人際關係與溝通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1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2" calcext:value-type="float">
            <text:p>4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林貴美</text:p>
          </table:table-cell>
          <table:table-cell table:style-name="ce109" office:value-type="string" calcext:value-type="string">
            <text:p>0<text:span text:style-name="T20">6-</text:span><text:span text:style-name="T19">幼教系</text:span></text:p>
          </table:table-cell>
          <table:table-cell table:style-name="ce87" office:value-type="string" calcext:value-type="string">
            <text:p>A203(知本校區)(62)</text:p>
          </table:table-cell>
          <table:table-cell table:style-name="ce87" office:value-type="string" calcext:value-type="string">
            <text:p>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學生選修，幼教系(含幼教系原住民專班)及教育學程學生不得選修。</text:p>
            <text:p>二、加退選階段，二、三、四學生選修，但幼教系(含幼教系原住民專班)及教育學程學生不得選修。</text:p>
          </table:table-cell>
          <table:table-cell table:style-name="ce84" office:value-type="string" calcext:value-type="string">
            <text:p>(人際關係與溝通)限大二學生選修，幼教系、幼教系原住民專班及教育學程學生不得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DA005</text:p>
          </table:table-cell>
          <table:table-cell table:style-name="ce84" office:value-type="string" calcext:value-type="string">
            <text:p>情緒管理與壓力調適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1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1" calcext:value-type="float">
            <text:p>51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5" office:value-type="string" calcext:value-type="string">
            <text:p>戴裕宸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D101(知本校區)(85)</text:p>
          </table:table-cell>
          <table:table-cell table:style-name="ce87" office:value-type="string" calcext:value-type="string">
            <text:p>53,5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【新聘教師-戴裕宸】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26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DA005</text:p>
          </table:table-cell>
          <table:table-cell table:style-name="ce84" office:value-type="string" calcext:value-type="string">
            <text:p>情緒管理與壓力調適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1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0" calcext:value-type="float">
            <text:p>5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5" office:value-type="string" calcext:value-type="string">
            <text:p>蔡錦榛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D101(知本校區)(85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【新聘教師-蔡錦榛】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DA006</text:p>
          </table:table-cell>
          <table:table-cell table:style-name="ce84" office:value-type="string" calcext:value-type="string">
            <text:p>休閒與自我成長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1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7" calcext:value-type="float">
            <text:p>4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林永權</text:p>
          </table:table-cell>
          <table:table-cell table:style-name="ce109" office:value-type="string" calcext:value-type="string">
            <text:p>0<text:span text:style-name="T20">3-</text:span><text:span text:style-name="T19">文休系</text:span></text:p>
          </table:table-cell>
          <table:table-cell table:style-name="ce87" office:value-type="string" calcext:value-type="string">
            <text:p>TA105(知本校區)(60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DA009</text:p>
          </table:table-cell>
          <table:table-cell table:style-name="ce84" office:value-type="string" calcext:value-type="string">
            <text:p>理財與人生規劃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1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陳盈如</text:p>
          </table:table-cell>
          <table:table-cell table:style-name="ce109" office:value-type="string" calcext:value-type="string">
            <text:p>0<text:span text:style-name="T20">3-</text:span><text:span text:style-name="T19">文休系</text:span></text:p>
          </table:table-cell>
          <table:table-cell table:style-name="ce87" office:value-type="string" calcext:value-type="string">
            <text:p>TA103(知本校區)(67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DA010</text:p>
          </table:table-cell>
          <table:table-cell table:style-name="ce84" office:value-type="string" calcext:value-type="string">
            <text:p>健康促進與身體調適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1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1" calcext:value-type="float">
            <text:p>41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何永彬</text:p>
          </table:table-cell>
          <table:table-cell table:style-name="ce109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G114(知本校區)(77)</text:p>
          </table:table-cell>
          <table:table-cell table:style-name="ce87" office:value-type="string" calcext:value-type="string">
            <text:p>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DA010</text:p>
          </table:table-cell>
          <table:table-cell table:style-name="ce84" office:value-type="string" calcext:value-type="string">
            <text:p>健康促進與身體調適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1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湯慧娟</text:p>
          </table:table-cell>
          <table:table-cell table:style-name="ce109" office:value-type="string" calcext:value-type="string">
            <text:p>0<text:span text:style-name="T20">5-</text:span><text:span text:style-name="T19">體育系</text:span></text:p>
          </table:table-cell>
          <table:table-cell table:style-name="ce87" office:value-type="string" calcext:value-type="string">
            <text:p>G204(知本校區)(57)</text:p>
          </table:table-cell>
          <table:table-cell table:style-name="ce87" office:value-type="string" calcext:value-type="string">
            <text:p>11,1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DA017</text:p>
          </table:table-cell>
          <table:table-cell table:style-name="ce84" office:value-type="string" calcext:value-type="string">
            <text:p>營養與保健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1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56" calcext:value-type="float">
            <text:p>5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黃惠雪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D201(知本校區)(80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 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32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DA023</text:p>
          </table:table-cell>
          <table:table-cell table:style-name="ce84" office:value-type="string" calcext:value-type="string">
            <text:p>醫學與健康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1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2" calcext:value-type="float">
            <text:p>4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郭豐吉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D102(知本校區)(85)</text:p>
          </table:table-cell>
          <table:table-cell table:style-name="ce87" office:value-type="string" calcext:value-type="string">
            <text:p>21,2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 </text:p>
            <text:p>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DA011</text:p>
          </table:table-cell>
          <table:table-cell table:style-name="ce84" office:value-type="string" calcext:value-type="string">
            <text:p>戶外歷險與探索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1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李潛龍</text:p>
          </table:table-cell>
          <table:table-cell table:style-name="ce109" office:value-type="string" calcext:value-type="string">
            <text:p>0<text:span text:style-name="T20">5-</text:span><text:span text:style-name="T19">體育系</text:span></text:p>
          </table:table-cell>
          <table:table-cell table:style-name="ce87" office:value-type="string" calcext:value-type="string">
            <text:p>TB102(知本校區)(54)</text:p>
          </table:table-cell>
          <table:table-cell table:style-name="ce87" office:value-type="string" calcext:value-type="string">
            <text:p>13,1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 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2B3AA021</text:p>
          </table:table-cell>
          <table:table-cell table:style-name="ce84" office:value-type="string" calcext:value-type="string">
            <text:p>成長小說與生命探索</text:p>
          </table:table-cell>
          <table:table-cell table:style-name="ce86" office:value-type="string" calcext:value-type="string">
            <text:p>選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28" calcext:value-type="float">
            <text:p>28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邱常婷</text:p>
          </table:table-cell>
          <table:table-cell table:style-name="ce109" office:value-type="string" calcext:value-type="string">
            <text:p>00-<text:span text:style-name="T17">通識</text:span><text:span text:style-name="T18">-</text:span><text:span text:style-name="T19">兼</text:span></text:p>
          </table:table-cell>
          <table:table-cell table:style-name="ce87" office:value-type="string" calcext:value-type="string">
            <text:p>D201(知本校區)(80)</text:p>
          </table:table-cell>
          <table:table-cell table:style-name="ce87" office:value-type="string" calcext:value-type="string">
            <text:p>51,5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，大二學生選修。 二、加退選階段，二、三、四學生選修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二</text:p>
          </table:table-cell>
          <table:table-cell table:style-name="ce91" office:value-type="string" calcext:value-type="string">
            <text:p>UGE11B1AA010</text:p>
          </table:table-cell>
          <table:table-cell table:style-name="ce92" office:value-type="string" calcext:value-type="string">
            <text:p>大二英文:基礎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44" calcext:value-type="float">
            <text:p>44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黃耀弘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1(知本校區)(62)</text:p>
          </table:table-cell>
          <table:table-cell table:style-name="ce87" office:value-type="string" calcext:value-type="string">
            <text:p>21,2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，基礎級1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二</text:p>
          </table:table-cell>
          <table:table-cell table:style-name="ce91" office:value-type="string" calcext:value-type="string">
            <text:p>UGE11B1AA010</text:p>
          </table:table-cell>
          <table:table-cell table:style-name="ce92" office:value-type="string" calcext:value-type="string">
            <text:p>大二英文:基礎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51" calcext:value-type="float">
            <text:p>51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黃耀弘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1(知本校區)(62)</text:p>
          </table:table-cell>
          <table:table-cell table:style-name="ce87" office:value-type="string" calcext:value-type="string">
            <text:p>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，基礎級2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33" table:visibility="collapse">
          <table:table-cell table:style-name="ce86" office:value-type="string" calcext:value-type="string">
            <text:p>通識二</text:p>
          </table:table-cell>
          <table:table-cell table:style-name="ce91" office:value-type="string" calcext:value-type="string">
            <text:p>UGE11B1AA010</text:p>
          </table:table-cell>
          <table:table-cell table:style-name="ce92" office:value-type="string" calcext:value-type="string">
            <text:p>大二英文:基礎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43" calcext:value-type="float">
            <text:p>4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楊志偉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3(知本校區)(62)</text:p>
          </table:table-cell>
          <table:table-cell table:style-name="ce87" office:value-type="string" calcext:value-type="string">
            <text:p>21,2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，基礎級3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二</text:p>
          </table:table-cell>
          <table:table-cell table:style-name="ce91" office:value-type="string" calcext:value-type="string">
            <text:p>UGE11B1AA010</text:p>
          </table:table-cell>
          <table:table-cell table:style-name="ce92" office:value-type="string" calcext:value-type="string">
            <text:p>大二英文:基礎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42" calcext:value-type="float">
            <text:p>42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楊志偉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3(知本校區)(62)</text:p>
          </table:table-cell>
          <table:table-cell table:style-name="ce87" office:value-type="string" calcext:value-type="string">
            <text:p>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，基礎級4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1B1AA010</text:p>
          </table:table-cell>
          <table:table-cell table:style-name="ce84" office:value-type="string" calcext:value-type="string">
            <text:p>大二英文:基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3" calcext:value-type="float">
            <text:p>43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劉文雲</text:p>
          </table:table-cell>
          <table:table-cell table:style-name="ce109" office:value-type="string" calcext:value-type="string">
            <text:p>13-<text:span text:style-name="T17">英美系</text:span></text:p>
          </table:table-cell>
          <table:table-cell table:style-name="ce87" office:value-type="string" calcext:value-type="string">
            <text:p>H112-2(知本校區)(57)</text:p>
          </table:table-cell>
          <table:table-cell table:style-name="ce87" office:value-type="string" calcext:value-type="string">
            <text:p>21,2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，基礎級5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1B1AA011</text:p>
          </table:table-cell>
          <table:table-cell table:style-name="ce84" office:value-type="string" calcext:value-type="string">
            <text:p>大二英文:中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7" calcext:value-type="float">
            <text:p>47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林谷靜</text:p>
          </table:table-cell>
          <table:table-cell table:style-name="ce109" office:value-type="string" calcext:value-type="string">
            <text:p>13-<text:span text:style-name="T17">英美系</text:span></text:p>
          </table:table-cell>
          <table:table-cell table:style-name="ce87" office:value-type="string" calcext:value-type="string">
            <text:p>H206(知本校區)(75)</text:p>
          </table:table-cell>
          <table:table-cell table:style-name="ce87" office:value-type="string" calcext:value-type="string">
            <text:p>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，中級1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1B1AA011</text:p>
          </table:table-cell>
          <table:table-cell table:style-name="ce84" office:value-type="string" calcext:value-type="string">
            <text:p>大二英文:中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5" calcext:value-type="float">
            <text:p>45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劉文雲</text:p>
          </table:table-cell>
          <table:table-cell table:style-name="ce109" office:value-type="string" calcext:value-type="string">
            <text:p>13-<text:span text:style-name="T17">英美系</text:span></text:p>
          </table:table-cell>
          <table:table-cell table:style-name="ce87" office:value-type="string" calcext:value-type="string">
            <text:p>H112-2(知本校區)(57)</text:p>
          </table:table-cell>
          <table:table-cell table:style-name="ce87" office:value-type="string" calcext:value-type="string">
            <text:p>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，中級2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二</text:p>
          </table:table-cell>
          <table:table-cell table:style-name="ce91" office:value-type="string" calcext:value-type="string">
            <text:p>UGE11B1AA011</text:p>
          </table:table-cell>
          <table:table-cell table:style-name="ce92" office:value-type="string" calcext:value-type="string">
            <text:p>大二英文:中級</text:p>
          </table:table-cell>
          <table:table-cell table:style-name="ce91" office:value-type="string" calcext:value-type="string">
            <text:p>必修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92" office:value-type="float" office:value="39" calcext:value-type="float">
            <text:p>39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106" office:value-type="string" calcext:value-type="string">
            <text:p>段人鳯</text:p>
          </table:table-cell>
          <table:table-cell table:style-name="ce111" office:value-type="string" calcext:value-type="string">
            <text:p>00-<text:span text:style-name="T17">通識</text:span></text:p>
          </table:table-cell>
          <table:table-cell table:style-name="ce87" office:value-type="string" calcext:value-type="string">
            <text:p>A102(知本校區)(62)</text:p>
          </table:table-cell>
          <table:table-cell table:style-name="ce87" office:value-type="string" calcext:value-type="string">
            <text:p>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，中級3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1B1AA012</text:p>
          </table:table-cell>
          <table:table-cell table:style-name="ce84" office:value-type="string" calcext:value-type="string">
            <text:p>大二英文:進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張雅蘭</text:p>
          </table:table-cell>
          <table:table-cell table:style-name="ce109" office:value-type="string" calcext:value-type="string">
            <text:p>13-<text:span text:style-name="T17">英美系</text:span></text:p>
          </table:table-cell>
          <table:table-cell table:style-name="ce87" office:value-type="string" calcext:value-type="string">
            <text:p>H306-1(知本校區)(68)</text:p>
          </table:table-cell>
          <table:table-cell table:style-name="ce87" office:value-type="string" calcext:value-type="string">
            <text:p>21,22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，進階級A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8" table:visibility="collapse">
          <table:table-cell table:style-name="ce86" office:value-type="string" calcext:value-type="string">
            <text:p>通識二</text:p>
          </table:table-cell>
          <table:table-cell table:style-name="ce86" office:value-type="string" calcext:value-type="string">
            <text:p>UGE11B1AA012</text:p>
          </table:table-cell>
          <table:table-cell table:style-name="ce84" office:value-type="string" calcext:value-type="string">
            <text:p>大二英文:進階級</text:p>
          </table:table-cell>
          <table:table-cell table:style-name="ce86" office:value-type="string" calcext:value-type="string">
            <text:p>必修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46" calcext:value-type="float">
            <text:p>46</text:p>
          </table:table-cell>
          <table:table-cell table:number-columns-repeated="3" table:style-name="ce84" office:value-type="string" calcext:value-type="string">
            <text:p>否</text:p>
          </table:table-cell>
          <table:table-cell table:style-name="ce84" office:value-type="string" calcext:value-type="string">
            <text:p>是</text:p>
          </table:table-cell>
          <table:table-cell table:style-name="ce84" office:value-type="string" calcext:value-type="string">
            <text:p>張雅蘭</text:p>
          </table:table-cell>
          <table:table-cell table:style-name="ce109" office:value-type="string" calcext:value-type="string">
            <text:p>13-<text:span text:style-name="T17">英美系</text:span></text:p>
          </table:table-cell>
          <table:table-cell table:style-name="ce87" office:value-type="string" calcext:value-type="string">
            <text:p>H306-1(知本校區)(68)</text:p>
          </table:table-cell>
          <table:table-cell table:style-name="ce87" office:value-type="string" calcext:value-type="string">
            <text:p>23,24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4" office:value-type="string" calcext:value-type="string">
            <text:p>一、初選階段限大二，進階級B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84" office:value-type="string" calcext:value-type="string">
            <text:p>限大二學生選修。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office:value-type="string" calcext:value-type="string">
            <text:p>開課階段</text:p>
          </table:table-cell>
          <table:table-cell table:style-name="ce87" office:value-type="string" calcext:value-type="string">
            <text:p>是</text:p>
          </table:table-cell>
          <table:table-cell table:number-columns-repeated="39"/>
        </table:table-row>
        <table:table-row table:style-name="ro26" table:visibility="collapse">
          <table:table-cell table:style-name="ce87" office:value-type="string" calcext:value-type="string">
            <text:p>通識四</text:p>
          </table:table-cell>
          <table:table-cell table:style-name="ce87" office:value-type="string" calcext:value-type="string">
            <text:p>UGE12F20Z001</text:p>
          </table:table-cell>
          <table:table-cell table:style-name="ce87" office:value-type="string" calcext:value-type="string">
            <text:p>校級全學期就業實習課程</text:p>
          </table:table-cell>
          <table:table-cell table:style-name="ce87" office:value-type="string" calcext:value-type="string">
            <text:p>選修</text:p>
          </table:table-cell>
          <table:table-cell table:style-name="ce87" office:value-type="string" calcext:value-type="string">
            <text:p>9</text:p>
          </table:table-cell>
          <table:table-cell table:style-name="ce87" office:value-type="string" calcext:value-type="string">
            <text:p>1</text:p>
          </table:table-cell>
          <table:table-cell table:style-name="ce87" office:value-type="string" calcext:value-type="string">
            <text:p>12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string" calcext:value-type="string">
            <text:p>12</text:p>
          </table:table-cell>
          <table:table-cell table:number-columns-repeated="4" table:style-name="ce87" office:value-type="string" calcext:value-type="string">
            <text:p>否</text:p>
          </table:table-cell>
          <table:table-cell table:style-name="ce84" office:value-type="string" calcext:value-type="string">
            <text:p>黃恊弘,朱力民,曾子璿,辛信興,曾志隆,黃雅淳,賴盈勳</text:p>
          </table:table-cell>
          <table:table-cell table:style-name="ce112"/>
          <table:table-cell table:style-name="ce87" office:value-type="string" calcext:value-type="string">
            <text:p>A101(知本校區)(62)</text:p>
          </table:table-cell>
          <table:table-cell table:style-name="ce87" office:value-type="string" calcext:value-type="string">
            <text:p>1F</text:p>
          </table:table-cell>
          <table:table-cell table:style-name="ce87" office:value-type="string" calcext:value-type="string">
            <text:p>一般</text:p>
          </table:table-cell>
          <table:table-cell table:style-name="ce87"/>
          <table:table-cell table:style-name="ce87" office:value-type="string" calcext:value-type="string">
            <text:p>一、本課程不做一般選課及特殊增額加退選，學生須參加課程說明會，並參加企業甄選通過，由「學務處學生職涯發中心」提供最後修課名單。 二、本課程通識教育中心僅負責開課，各項行政業務由「學務處學生職涯發中心」負責，請洽承辦人員阮韻蘭（089-517477）。</text:p>
          </table:table-cell>
          <table:table-cell table:style-name="ce87" office:value-type="string" calcext:value-type="string">
            <text:p>無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 office:value-type="string" calcext:value-type="string">
            <text:p>開課成功</text:p>
          </table:table-cell>
          <table:table-cell table:style-name="ce87" office:value-type="string" calcext:value-type="string">
            <text:p>否</text:p>
          </table:table-cell>
          <table:table-cell table:number-columns-repeated="39"/>
        </table:table-row>
        <table:table-row table:style-name="ro35" table:visibility="collapse">
          <table:table-cell table:style-name="ce88" office:value-type="string" calcext:value-type="string">
            <text:p>※不含全學期實習課程</text:p>
          </table:table-cell>
          <table:table-cell table:number-columns-repeated="63"/>
        </table:table-row>
        <table:table-row table:style-name="ro36">
          <table:table-cell table:number-columns-repeated="4"/>
          <table:table-cell table:formula="of:=SUBTOTAL(9;[.E2:.E156])" office:value-type="float" office:value="16" calcext:value-type="float">
            <text:p>16</text:p>
          </table:table-cell>
          <table:table-cell table:formula="of:=SUBTOTAL(9;[.F2:.F156])" office:value-type="float" office:value="16" calcext:value-type="float">
            <text:p>16</text:p>
          </table:table-cell>
          <table:table-cell table:number-columns-repeated="58"/>
        </table:table-row>
        <table:table-row table:style-name="ro36" table:number-rows-repeated="1048418">
          <table:table-cell table:number-columns-repeated="64"/>
        </table:table-row>
        <table:table-row table:style-name="ro36">
          <table:table-cell table:number-columns-repeated="64"/>
        </table:table-row>
      </table:table>
      <table:table table:name="113-2各系支援數114.03.12" table:style-name="ta3">
        <office:forms form:automatic-focus="false" form:apply-design-mode="false"/>
        <table:table-column table:style-name="co32" table:default-cell-style-name="ce129"/>
        <table:table-column table:style-name="co33" table:default-cell-style-name="ce130"/>
        <table:table-column table:style-name="co34" table:default-cell-style-name="ce130"/>
        <table:table-column table:style-name="co35" table:default-cell-style-name="ce130"/>
        <table:table-column table:style-name="co36" table:default-cell-style-name="ce163"/>
        <table:table-column table:style-name="co37" table:number-columns-repeated="16379" table:default-cell-style-name="ce130"/>
        <table:table-header-rows>
          <table:table-row table:style-name="ro37">
            <table:table-cell table:style-name="ce114" office:value-type="string" calcext:value-type="string">
              <text:p>           113-2<text:span text:style-name="T21">各學系、學程、所開授通識教育課程數統計表</text:span><text:span text:style-name="T22">            (114.03.12)</text:span></text:p>
            </table:table-cell>
            <table:table-cell table:style-name="ce114" table:number-columns-repeated="4"/>
            <table:table-cell table:number-columns-repeated="16379"/>
          </table:table-row>
          <table:table-row table:style-name="ro38">
            <table:table-cell table:style-name="ce115" office:value-type="string" calcext:value-type="string">
              <text:p><text:span text:style-name="T23">系所</text:span></text:p>
            </table:table-cell>
            <table:table-cell table:style-name="ce131" office:value-type="string" calcext:value-type="string">
              <text:p><text:span text:style-name="T21">開班數</text:span></text:p>
            </table:table-cell>
            <table:table-cell table:style-name="ce131" office:value-type="string" calcext:value-type="string">
              <text:p><text:span text:style-name="T21">學分數</text:span></text:p>
            </table:table-cell>
            <table:table-cell table:style-name="ce131" office:value-type="string" calcext:value-type="string">
              <text:p><text:span text:style-name="T21">時數</text:span></text:p>
            </table:table-cell>
            <table:table-cell table:style-name="ce142" office:value-type="string" calcext:value-type="string">
              <text:p><text:span text:style-name="T21">備註</text:span></text:p>
            </table:table-cell>
            <table:table-cell table:number-columns-repeated="16379"/>
          </table:table-row>
        </table:table-header-rows>
        <table:table-row table:style-name="ro39">
          <table:table-cell table:style-name="ce116" office:value-type="string" calcext:value-type="string">
            <text:p>00-1<text:span text:style-name="T24">通識</text:span></text:p>
          </table:table-cell>
          <table:table-cell table:style-name="ce132" office:value-type="float" office:value="6.5" calcext:value-type="float">
            <text:p>6.5</text:p>
          </table:table-cell>
          <table:table-cell table:number-columns-repeated="2" table:style-name="ce132" office:value-type="float" office:value="14.5" calcext:value-type="float">
            <text:p>14.5</text:p>
          </table:table-cell>
          <table:table-cell table:style-name="ce143" office:value-type="string" calcext:value-type="string">
            <text:p><text:span text:style-name="T30">微積分</text:span><text:span text:style-name="T31">(</text:span><text:span text:style-name="T32">與應數系合開</text:span><text:span text:style-name="T31">0.5</text:span><text:span text:style-name="T32">門</text:span><text:span text:style-name="T31">/1.5</text:span><text:span text:style-name="T32">學分</text:span><text:span text:style-name="T31">)</text:span></text:p>
          </table:table-cell>
          <table:table-cell table:number-columns-repeated="16379"/>
        </table:table-row>
        <table:table-row table:style-name="ro39">
          <table:table-cell table:style-name="ce117" office:value-type="string" calcext:value-type="string">
            <text:p>00-1<text:span text:style-name="T24">通識</text:span><text:span text:style-name="T25">-</text:span><text:span text:style-name="T26">兼</text:span></text:p>
          </table:table-cell>
          <table:table-cell table:style-name="ce133" office:value-type="float" office:value="16" calcext:value-type="float">
            <text:p>16</text:p>
          </table:table-cell>
          <table:table-cell table:number-columns-repeated="2" table:style-name="ce133" office:value-type="float" office:value="35" calcext:value-type="float">
            <text:p>35</text:p>
          </table:table-cell>
          <table:table-cell table:style-name="ce144"/>
          <table:table-cell table:number-columns-repeated="16379"/>
        </table:table-row>
        <table:table-row table:style-name="ro39">
          <table:table-cell table:style-name="ce117" office:value-type="string" calcext:value-type="string">
            <text:p>00-1<text:span text:style-name="T24">通識</text:span><text:span text:style-name="T25">-</text:span><text:span text:style-name="T26">中文</text:span>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22" calcext:value-type="float">
            <text:p>22</text:p>
          </table:table-cell>
          <table:table-cell table:style-name="ce145"/>
          <table:table-cell table:number-columns-repeated="16379"/>
        </table:table-row>
        <table:table-row table:style-name="ro39">
          <table:table-cell table:style-name="ce117" office:value-type="string" calcext:value-type="string">
            <text:p>00-1<text:span text:style-name="T24">通識</text:span><text:span text:style-name="T25">-</text:span><text:span text:style-name="T26">中文</text:span><text:span text:style-name="T25">(</text:span><text:span text:style-name="T26">兼</text:span><text:span text:style-name="T25">)</text:span>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16" calcext:value-type="float">
            <text:p>16</text:p>
          </table:table-cell>
          <table:table-cell table:style-name="ce145"/>
          <table:table-cell table:number-columns-repeated="16379"/>
        </table:table-row>
        <table:table-row table:style-name="ro39">
          <table:table-cell table:style-name="ce117" office:value-type="string" calcext:value-type="string">
            <text:p>00-1<text:span text:style-name="T24">通識</text:span><text:span text:style-name="T25">-</text:span><text:span text:style-name="T26">英文</text:span></text:p>
          </table:table-cell>
          <table:table-cell table:style-name="ce133" office:value-type="float" office:value="17" calcext:value-type="float">
            <text:p>17</text:p>
          </table:table-cell>
          <table:table-cell table:number-columns-repeated="2" table:style-name="ce133" office:value-type="float" office:value="34" calcext:value-type="float">
            <text:p>34</text:p>
          </table:table-cell>
          <table:table-cell table:style-name="ce145"/>
          <table:table-cell table:number-columns-repeated="16379"/>
        </table:table-row>
        <table:table-row table:style-name="ro39">
          <table:table-cell table:style-name="ce117" office:value-type="string" calcext:value-type="string">
            <text:p>00-1<text:span text:style-name="T24">通識</text:span><text:span text:style-name="T25">-</text:span><text:span text:style-name="T26">英文</text:span><text:span text:style-name="T25">(</text:span><text:span text:style-name="T26">兼</text:span><text:span text:style-name="T25">)</text:span>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45"/>
          <table:table-cell table:number-columns-repeated="16379"/>
        </table:table-row>
        <table:table-row table:style-name="ro39">
          <table:table-cell table:style-name="ce117" office:value-type="string" calcext:value-type="string">
            <text:p>00-1<text:span text:style-name="T24">通識</text:span><text:span text:style-name="T25">-</text:span><text:span text:style-name="T26">體育</text:span></text:p>
          </table:table-cell>
          <table:table-cell table:number-columns-repeated="2" table:style-name="ce133" office:value-type="float" office:value="2.5" calcext:value-type="float">
            <text:p>2.5</text:p>
          </table:table-cell>
          <table:table-cell table:style-name="ce133" office:value-type="float" office:value="5" calcext:value-type="float">
            <text:p>5</text:p>
          </table:table-cell>
          <table:table-cell table:style-name="ce145"/>
          <table:table-cell table:number-columns-repeated="16379"/>
        </table:table-row>
        <table:table-row table:style-name="ro39">
          <table:table-cell table:style-name="ce117" office:value-type="string" calcext:value-type="string">
            <text:p>00-1<text:span text:style-name="T24">通識</text:span><text:span text:style-name="T25">-</text:span><text:span text:style-name="T26">體育</text:span><text:span text:style-name="T25">(</text:span><text:span text:style-name="T26">兼</text:span><text:span text:style-name="T25">)</text:span></text:p>
          </table:table-cell>
          <table:table-cell table:number-columns-repeated="2" table:style-name="ce133" office:value-type="float" office:value="7.5" calcext:value-type="float">
            <text:p>7.5</text:p>
          </table:table-cell>
          <table:table-cell table:style-name="ce133" office:value-type="float" office:value="15" calcext:value-type="float">
            <text:p>15</text:p>
          </table:table-cell>
          <table:table-cell table:style-name="ce145"/>
          <table:table-cell table:number-columns-repeated="16379"/>
        </table:table-row>
        <table:table-row table:style-name="ro37">
          <table:table-cell table:style-name="ce118" office:value-type="string" calcext:value-type="string">
            <text:p>00-1<text:span text:style-name="T23">通識</text:span><text:span text:style-name="T27">(</text:span><text:span text:style-name="T28">小計</text:span><text:span text:style-name="T27">)</text:span></text:p>
          </table:table-cell>
          <table:table-cell table:style-name="ce134" table:formula="of:=SUM([.B3:.B10])" office:value-type="float" office:value="73.5" calcext:value-type="float">
            <text:p>73.5</text:p>
          </table:table-cell>
          <table:table-cell table:style-name="ce134" table:formula="of:=SUM([.C3:.C10])" office:value-type="float" office:value="141.5" calcext:value-type="float">
            <text:p>141.5</text:p>
          </table:table-cell>
          <table:table-cell table:style-name="ce134" table:formula="of:=SUM([.D3:.D10])" office:value-type="float" office:value="151.5" calcext:value-type="float">
            <text:p>151.5</text:p>
          </table:table-cell>
          <table:table-cell table:style-name="ce146"/>
          <table:table-cell table:number-columns-repeated="16379"/>
        </table:table-row>
        <table:table-row table:style-name="ro37">
          <table:table-cell table:style-name="ce119" office:value-type="string" calcext:value-type="string">
            <text:p>01-<text:span text:style-name="T23">教育系</text:span><text:span text:style-name="T27">(</text:span><text:span text:style-name="T28">小計</text:span><text:span text:style-name="T27">)</text:span>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47"/>
          <table:table-cell table:number-columns-repeated="16379"/>
        </table:table-row>
        <table:table-row table:style-name="ro37">
          <table:table-cell table:style-name="ce119" office:value-type="string" calcext:value-type="string">
            <text:p>03-<text:span text:style-name="T23">文休系</text:span><text:span text:style-name="T27">(</text:span><text:span text:style-name="T28">小計</text:span><text:span text:style-name="T27">)</text:span>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12" calcext:value-type="float">
            <text:p>12</text:p>
          </table:table-cell>
          <table:table-cell table:style-name="ce147"/>
          <table:table-cell table:number-columns-repeated="16379"/>
        </table:table-row>
        <table:table-row table:style-name="ro39">
          <table:table-cell table:style-name="ce120" office:value-type="string" calcext:value-type="string">
            <text:p>04-<text:span text:style-name="T24">應數系</text:span></text:p>
          </table:table-cell>
          <table:table-cell table:style-name="ce136" office:value-type="float" office:value="1.5" calcext:value-type="float">
            <text:p>1.5</text:p>
          </table:table-cell>
          <table:table-cell table:number-columns-repeated="2" table:style-name="ce136" office:value-type="float" office:value="3.5" calcext:value-type="float">
            <text:p>3.5</text:p>
          </table:table-cell>
          <table:table-cell table:style-name="ce148" office:value-type="string" calcext:value-type="string">
            <text:p><text:span text:style-name="T30">微積分</text:span><text:span text:style-name="T31">(</text:span><text:span text:style-name="T32">與通識教育中心合開</text:span><text:span text:style-name="T31">0.5</text:span><text:span text:style-name="T32">門</text:span><text:span text:style-name="T31">/1.5</text:span><text:span text:style-name="T32">學分</text:span><text:span text:style-name="T31">)</text:span></text:p>
          </table:table-cell>
          <table:table-cell table:number-columns-repeated="16379"/>
        </table:table-row>
        <table:table-row table:style-name="ro37">
          <table:table-cell table:style-name="ce118" office:value-type="string" calcext:value-type="string">
            <text:p>04-<text:span text:style-name="T23">應數系（小計）</text:span></text:p>
          </table:table-cell>
          <table:table-cell table:style-name="ce134" table:formula="of:=SUM([.B14:.B14])" office:value-type="float" office:value="1.5" calcext:value-type="float">
            <text:p>1.5</text:p>
          </table:table-cell>
          <table:table-cell table:style-name="ce134" table:formula="of:=SUM([.C14:.C14])" office:value-type="float" office:value="3.5" calcext:value-type="float">
            <text:p>3.5</text:p>
          </table:table-cell>
          <table:table-cell table:style-name="ce134" table:formula="of:=SUM([.D14:.D14])" office:value-type="float" office:value="3.5" calcext:value-type="float">
            <text:p>3.5</text:p>
          </table:table-cell>
          <table:table-cell table:style-name="ce149"/>
          <table:table-cell table:number-columns-repeated="16379"/>
        </table:table-row>
        <table:table-row table:style-name="ro39">
          <table:table-cell table:style-name="ce116" office:value-type="string" calcext:value-type="string">
            <text:p>05-<text:span text:style-name="T24">體育系</text:span>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50"/>
          <table:table-cell table:number-columns-repeated="16379"/>
        </table:table-row>
        <table:table-row table:style-name="ro39">
          <table:table-cell table:style-name="ce117" office:value-type="string" calcext:value-type="string">
            <text:p>05-<text:span text:style-name="T24">體育系</text:span><text:span text:style-name="T25">-</text:span><text:span text:style-name="T26">體育課</text:span>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51"/>
          <table:table-cell table:number-columns-repeated="16379"/>
        </table:table-row>
        <table:table-row table:style-name="ro37">
          <table:table-cell table:style-name="ce118" office:value-type="string" calcext:value-type="string">
            <text:p>05-<text:span text:style-name="T23">體育系（小計）</text:span></text:p>
          </table:table-cell>
          <table:table-cell table:style-name="ce134" table:formula="of:=SUM([.B16:.B17])" office:value-type="float" office:value="6" calcext:value-type="float">
            <text:p>6</text:p>
          </table:table-cell>
          <table:table-cell table:style-name="ce134" table:formula="of:=SUM([.C16:.C17])" office:value-type="float" office:value="8" calcext:value-type="float">
            <text:p>8</text:p>
          </table:table-cell>
          <table:table-cell table:style-name="ce134" table:formula="of:=SUM([.D16:.D17])" office:value-type="float" office:value="12" calcext:value-type="float">
            <text:p>12</text:p>
          </table:table-cell>
          <table:table-cell table:style-name="ce149"/>
          <table:table-cell table:number-columns-repeated="16379"/>
        </table:table-row>
        <table:table-row table:style-name="ro37">
          <table:table-cell table:style-name="ce119" office:value-type="string" calcext:value-type="string">
            <text:p>06-<text:span text:style-name="T23">幼教系</text:span><text:span text:style-name="T27">(</text:span><text:span text:style-name="T28">小計</text:span><text:span text:style-name="T27">)</text:span>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52"/>
          <table:table-cell table:number-columns-repeated="16379"/>
        </table:table-row>
        <table:table-row table:style-name="ro37">
          <table:table-cell table:style-name="ce119" office:value-type="string" calcext:value-type="string">
            <text:p>07-<text:span text:style-name="T23">美產系</text:span><text:span text:style-name="T27">(</text:span><text:span text:style-name="T28">小計</text:span><text:span text:style-name="T27">)</text:span>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52"/>
          <table:table-cell table:number-columns-repeated="16379"/>
        </table:table-row>
        <table:table-row table:style-name="ro37">
          <table:table-cell table:style-name="ce121" office:value-type="string" calcext:value-type="string">
            <text:p>08-<text:span text:style-name="T23">特教系</text:span><text:span text:style-name="T27">(</text:span><text:span text:style-name="T28">小計</text:span><text:span text:style-name="T27">)</text:span></text:p>
          </table:table-cell>
          <table:table-cell table:number-columns-repeated="3" table:style-name="ce137" office:value-type="float" office:value="0" calcext:value-type="float">
            <text:p>0</text:p>
          </table:table-cell>
          <table:table-cell table:style-name="ce153"/>
          <table:table-cell table:number-columns-repeated="16379"/>
        </table:table-row>
        <table:table-row table:style-name="ro39">
          <table:table-cell table:style-name="ce122" office:value-type="string" calcext:value-type="string">
            <text:p>09-<text:span text:style-name="T23">音樂系</text:span>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0"/>
          <table:table-cell table:number-columns-repeated="16379"/>
        </table:table-row>
        <table:table-row table:style-name="ro39">
          <table:table-cell table:style-name="ce123" office:value-type="string" calcext:value-type="string">
            <text:p>09-<text:span text:style-name="T23">音樂系</text:span><text:span text:style-name="T27">-</text:span><text:span text:style-name="T28">兼任</text:span>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51"/>
          <table:table-cell table:number-columns-repeated="16379"/>
        </table:table-row>
        <table:table-row table:style-name="ro37">
          <table:table-cell table:style-name="ce118" office:value-type="string" calcext:value-type="string">
            <text:p>09-<text:span text:style-name="T23">音樂系</text:span><text:span text:style-name="T27">(</text:span><text:span text:style-name="T28">小計</text:span><text:span text:style-name="T27">)</text:span></text:p>
          </table:table-cell>
          <table:table-cell table:style-name="ce134" table:formula="of:=SUM([.B22:.B23])" office:value-type="float" office:value="2" calcext:value-type="float">
            <text:p>2</text:p>
          </table:table-cell>
          <table:table-cell table:style-name="ce134" table:formula="of:=SUM([.C22:.C23])" office:value-type="float" office:value="5" calcext:value-type="float">
            <text:p>5</text:p>
          </table:table-cell>
          <table:table-cell table:style-name="ce134" table:formula="of:=SUM([.D22:.D23])" office:value-type="float" office:value="5" calcext:value-type="float">
            <text:p>5</text:p>
          </table:table-cell>
          <table:table-cell table:style-name="ce149"/>
          <table:table-cell table:number-columns-repeated="16379"/>
        </table:table-row>
        <table:table-row table:style-name="ro37">
          <table:table-cell table:style-name="ce124" office:value-type="string" calcext:value-type="string">
            <text:p>10-<text:span text:style-name="T23">應科系</text:span><text:span text:style-name="T27">(</text:span><text:span text:style-name="T28">小計</text:span><text:span text:style-name="T27">)</text:span>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54"/>
          <table:table-cell table:number-columns-repeated="16379"/>
        </table:table-row>
        <table:table-row table:style-name="ro39">
          <table:table-cell table:style-name="ce116" office:value-type="string" calcext:value-type="string">
            <text:p>11-<text:span text:style-name="T24">資工系</text:span>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50"/>
          <table:table-cell table:number-columns-repeated="16379"/>
        </table:table-row>
        <table:table-row table:style-name="ro39">
          <table:table-cell table:style-name="ce117" office:value-type="string" calcext:value-type="string">
            <text:p>11-<text:span text:style-name="T24">資工系</text:span><text:span text:style-name="T25">-</text:span><text:span text:style-name="T26">程式設計</text:span>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51"/>
          <table:table-cell table:number-columns-repeated="16379"/>
        </table:table-row>
        <table:table-row table:style-name="ro37">
          <table:table-cell table:style-name="ce118" office:value-type="string" calcext:value-type="string">
            <text:p>11-<text:span text:style-name="T23">資工系</text:span><text:span text:style-name="T27">(</text:span><text:span text:style-name="T28">小計</text:span><text:span text:style-name="T27">)</text:span></text:p>
          </table:table-cell>
          <table:table-cell table:style-name="ce134" table:formula="of:=SUM([.B26:.B27])" office:value-type="float" office:value="7" calcext:value-type="float">
            <text:p>7</text:p>
          </table:table-cell>
          <table:table-cell table:style-name="ce134" table:formula="of:=SUM([.C26:.C27])" office:value-type="float" office:value="15" calcext:value-type="float">
            <text:p>15</text:p>
          </table:table-cell>
          <table:table-cell table:style-name="ce134" table:formula="of:=SUM([.D26:.D27])" office:value-type="float" office:value="15" calcext:value-type="float">
            <text:p>15</text:p>
          </table:table-cell>
          <table:table-cell table:style-name="ce149"/>
          <table:table-cell table:number-columns-repeated="16379"/>
        </table:table-row>
        <table:table-row table:style-name="ro39">
          <table:table-cell table:style-name="ce116" office:value-type="string" calcext:value-type="string">
            <text:p>12-<text:span text:style-name="T24">資管系</text:span>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50"/>
          <table:table-cell table:number-columns-repeated="16379"/>
        </table:table-row>
        <table:table-row table:style-name="ro39">
          <table:table-cell table:style-name="ce117" office:value-type="string" calcext:value-type="string">
            <text:p>12-<text:span text:style-name="T24">資管系</text:span><text:span text:style-name="T25">-</text:span><text:span text:style-name="T26">程式設計</text:span>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51"/>
          <table:table-cell table:number-columns-repeated="16379"/>
        </table:table-row>
        <table:table-row table:style-name="ro39">
          <table:table-cell table:style-name="ce117" office:value-type="string" calcext:value-type="string">
            <text:p>12-<text:span text:style-name="T24">資管系</text:span><text:span text:style-name="T25">-</text:span><text:span text:style-name="T26">兼</text:span>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1"/>
          <table:table-cell table:number-columns-repeated="16379"/>
        </table:table-row>
        <table:table-row table:style-name="ro37">
          <table:table-cell table:style-name="ce118" office:value-type="string" calcext:value-type="string">
            <text:p>12-<text:span text:style-name="T23">資管系</text:span><text:span text:style-name="T27">(</text:span><text:span text:style-name="T28">小計</text:span><text:span text:style-name="T27">)</text:span></text:p>
          </table:table-cell>
          <table:table-cell table:style-name="ce134" table:formula="of:=SUM([.B29:.B31])" office:value-type="float" office:value="8" calcext:value-type="float">
            <text:p>8</text:p>
          </table:table-cell>
          <table:table-cell table:style-name="ce134" table:formula="of:=SUM([.C29:.C31])" office:value-type="float" office:value="18" calcext:value-type="float">
            <text:p>18</text:p>
          </table:table-cell>
          <table:table-cell table:style-name="ce134" table:formula="of:=SUM([.D29:.D31])" office:value-type="float" office:value="18" calcext:value-type="float">
            <text:p>18</text:p>
          </table:table-cell>
          <table:table-cell table:style-name="ce149"/>
          <table:table-cell table:number-columns-repeated="16379"/>
        </table:table-row>
        <table:table-row table:style-name="ro39">
          <table:table-cell table:style-name="ce116" office:value-type="string" calcext:value-type="string">
            <text:p>13-<text:span text:style-name="T24">英美系</text:span>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50"/>
          <table:table-cell table:number-columns-repeated="16379"/>
        </table:table-row>
        <table:table-row table:style-name="ro39">
          <table:table-cell table:style-name="ce117" office:value-type="string" calcext:value-type="string">
            <text:p>13-<text:span text:style-name="T24">英美系</text:span><text:span text:style-name="T25">-</text:span><text:span text:style-name="T26">英文</text:span>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style-name="ce155"/>
          <table:table-cell table:number-columns-repeated="16379"/>
        </table:table-row>
        <table:table-row table:style-name="ro39">
          <table:table-cell table:style-name="ce117" office:value-type="string" calcext:value-type="string">
            <text:p>13-<text:span text:style-name="T24">英美系</text:span><text:span text:style-name="T25">-</text:span><text:span text:style-name="T26">兼</text:span><text:span text:style-name="T25">-</text:span><text:span text:style-name="T26">英文</text:span>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51"/>
          <table:table-cell table:number-columns-repeated="16379"/>
        </table:table-row>
        <table:table-row table:style-name="ro37">
          <table:table-cell table:style-name="ce125" office:value-type="string" calcext:value-type="string">
            <text:p>13-<text:span text:style-name="T23">英美系</text:span><text:span text:style-name="T27">(</text:span><text:span text:style-name="T28">小計</text:span><text:span text:style-name="T27">)</text:span></text:p>
          </table:table-cell>
          <table:table-cell table:style-name="ce139" table:formula="of:=SUM([.B33:.B35])" office:value-type="float" office:value="14" calcext:value-type="float">
            <text:p>14</text:p>
          </table:table-cell>
          <table:table-cell table:style-name="ce139" table:formula="of:=SUM([.C33:.C35])" office:value-type="float" office:value="28" calcext:value-type="float">
            <text:p>28</text:p>
          </table:table-cell>
          <table:table-cell table:style-name="ce139" table:formula="of:=SUM([.D33:.D35])" office:value-type="float" office:value="28" calcext:value-type="float">
            <text:p>28</text:p>
          </table:table-cell>
          <table:table-cell table:style-name="ce156"/>
          <table:table-cell table:number-columns-repeated="16379"/>
        </table:table-row>
        <table:table-row table:style-name="ro39">
          <table:table-cell table:style-name="ce116" office:value-type="string" calcext:value-type="string">
            <text:p>13-<text:span text:style-name="T24">華語系</text:span>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50"/>
          <table:table-cell table:number-columns-repeated="16379"/>
        </table:table-row>
        <table:table-row table:style-name="ro39">
          <table:table-cell table:style-name="ce117" office:value-type="string" calcext:value-type="string">
            <text:p>13-<text:span text:style-name="T24">華語系</text:span><text:span text:style-name="T25">-</text:span><text:span text:style-name="T26">中文</text:span>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51"/>
          <table:table-cell table:number-columns-repeated="16379"/>
        </table:table-row>
        <table:table-row table:style-name="ro37">
          <table:table-cell table:style-name="ce118" office:value-type="string" calcext:value-type="string">
            <text:p>14-<text:span text:style-name="T23">華語系</text:span><text:span text:style-name="T27">(</text:span><text:span text:style-name="T28">小計</text:span><text:span text:style-name="T27">)</text:span></text:p>
          </table:table-cell>
          <table:table-cell table:style-name="ce134" table:formula="of:=SUM([.B37:.B38])" office:value-type="float" office:value="3" calcext:value-type="float">
            <text:p>3</text:p>
          </table:table-cell>
          <table:table-cell table:style-name="ce134" table:formula="of:=SUM([.C37:.C38])" office:value-type="float" office:value="6" calcext:value-type="float">
            <text:p>6</text:p>
          </table:table-cell>
          <table:table-cell table:style-name="ce134" table:formula="of:=SUM([.D37:.D38])" office:value-type="float" office:value="6" calcext:value-type="float">
            <text:p>6</text:p>
          </table:table-cell>
          <table:table-cell table:style-name="ce149"/>
          <table:table-cell table:number-columns-repeated="16379"/>
        </table:table-row>
        <table:table-row table:style-name="ro39">
          <table:table-cell table:style-name="ce126" office:value-type="string" calcext:value-type="string">
            <text:p>15-<text:span text:style-name="T24">心動系</text:span>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2" table:style-name="ce140" office:value-type="float" office:value="5" calcext:value-type="float">
            <text:p>5</text:p>
          </table:table-cell>
          <table:table-cell table:style-name="ce155"/>
          <table:table-cell table:number-columns-repeated="16379"/>
        </table:table-row>
        <table:table-row table:style-name="ro39">
          <table:table-cell table:style-name="ce117" office:value-type="string" calcext:value-type="string">
            <text:p>15-<text:span text:style-name="T24">心動系</text:span><text:span text:style-name="T25">-</text:span><text:span text:style-name="T26">體育課</text:span>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51"/>
          <table:table-cell table:number-columns-repeated="16379"/>
        </table:table-row>
        <table:table-row table:style-name="ro37">
          <table:table-cell table:style-name="ce118" office:value-type="string" calcext:value-type="string">
            <text:p>15-<text:span text:style-name="T23">心動系</text:span><text:span text:style-name="T27">(</text:span><text:span text:style-name="T28">小計</text:span><text:span text:style-name="T27">)</text:span></text:p>
          </table:table-cell>
          <table:table-cell table:style-name="ce134" table:formula="of:=SUM([.B40:.B41])" office:value-type="float" office:value="5" calcext:value-type="float">
            <text:p>5</text:p>
          </table:table-cell>
          <table:table-cell table:style-name="ce134" table:formula="of:=SUM([.C40:.C41])" office:value-type="float" office:value="8" calcext:value-type="float">
            <text:p>8</text:p>
          </table:table-cell>
          <table:table-cell table:style-name="ce134" table:formula="of:=SUM([.D40:.D41])" office:value-type="float" office:value="11" calcext:value-type="float">
            <text:p>11</text:p>
          </table:table-cell>
          <table:table-cell table:style-name="ce149"/>
          <table:table-cell table:number-columns-repeated="16379"/>
        </table:table-row>
        <table:table-row table:style-name="ro37">
          <table:table-cell table:style-name="ce119" office:value-type="string" calcext:value-type="string">
            <text:p>16-<text:span text:style-name="T23">生科系</text:span><text:span text:style-name="T27">(</text:span><text:span text:style-name="T28">小計</text:span><text:span text:style-name="T27">)</text:span>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52"/>
          <table:table-cell table:number-columns-repeated="16379"/>
        </table:table-row>
        <table:table-row table:style-name="ro37">
          <table:table-cell table:style-name="ce119" office:value-type="string" calcext:value-type="string">
            <text:p>17-<text:span text:style-name="T23">數媒系</text:span><text:span text:style-name="T27">(</text:span><text:span text:style-name="T28">小計</text:span><text:span text:style-name="T27">)</text:span>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52"/>
          <table:table-cell table:number-columns-repeated="16379"/>
        </table:table-row>
        <table:table-row table:style-name="ro37">
          <table:table-cell table:style-name="ce121" office:value-type="string" calcext:value-type="string">
            <text:p>18-<text:span text:style-name="T23">公事系</text:span><text:span text:style-name="T27">(</text:span><text:span text:style-name="T28">小計</text:span><text:span text:style-name="T27">)</text:span>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2" table:style-name="ce137" office:value-type="float" office:value="19" calcext:value-type="float">
            <text:p>19</text:p>
          </table:table-cell>
          <table:table-cell table:style-name="ce153"/>
          <table:table-cell table:number-columns-repeated="16379"/>
        </table:table-row>
        <table:table-row table:style-name="ro39">
          <table:table-cell table:style-name="ce122" office:value-type="string" calcext:value-type="string">
            <text:p>19-<text:span text:style-name="T23">兒文所</text:span>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50"/>
          <table:table-cell table:number-columns-repeated="16379"/>
        </table:table-row>
        <table:table-row table:style-name="ro39">
          <table:table-cell table:style-name="ce123" office:value-type="string" calcext:value-type="string">
            <text:p>19-<text:span text:style-name="T23">兒文所</text:span><text:span text:style-name="T27">-</text:span><text:span text:style-name="T28">英文</text:span>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51"/>
          <table:table-cell table:number-columns-repeated="16379"/>
        </table:table-row>
        <table:table-row table:style-name="ro37">
          <table:table-cell table:style-name="ce118" office:value-type="string" calcext:value-type="string">
            <text:p>19-<text:span text:style-name="T23">兒文所</text:span><text:span text:style-name="T27">(</text:span><text:span text:style-name="T28">小計</text:span><text:span text:style-name="T27">)</text:span></text:p>
          </table:table-cell>
          <table:table-cell table:style-name="ce134" table:formula="of:=SUM([.B46:.B47])" office:value-type="float" office:value="3" calcext:value-type="float">
            <text:p>3</text:p>
          </table:table-cell>
          <table:table-cell table:style-name="ce134" table:formula="of:=SUM([.C46:.C47])" office:value-type="float" office:value="6" calcext:value-type="float">
            <text:p>6</text:p>
          </table:table-cell>
          <table:table-cell table:style-name="ce134" table:formula="of:=SUM([.D46:.D47])" office:value-type="float" office:value="6" calcext:value-type="float">
            <text:p>6</text:p>
          </table:table-cell>
          <table:table-cell table:style-name="ce149"/>
          <table:table-cell table:number-columns-repeated="16379"/>
        </table:table-row>
        <table:table-row table:style-name="ro37">
          <table:table-cell table:style-name="ce124" office:value-type="string" calcext:value-type="string">
            <text:p>20-<text:span text:style-name="T23">競科系</text:span><text:span text:style-name="T27">-</text:span><text:span text:style-name="T28">體育課</text:span><text:span text:style-name="T27">(</text:span><text:span text:style-name="T28">小計</text:span><text:span text:style-name="T27">)</text:span></text:p>
          </table:table-cell>
          <table:table-cell table:number-columns-repeated="2" table:style-name="ce138" office:value-type="float" office:value="2" calcext:value-type="float">
            <text:p>2</text:p>
          </table:table-cell>
          <table:table-cell table:style-name="ce138" office:value-type="float" office:value="4" calcext:value-type="float">
            <text:p>4</text:p>
          </table:table-cell>
          <table:table-cell table:style-name="ce154"/>
          <table:table-cell table:number-columns-repeated="16379"/>
        </table:table-row>
        <table:table-row table:style-name="ro39">
          <table:table-cell table:style-name="ce116" office:value-type="string" calcext:value-type="string">
            <text:p>21-<text:span text:style-name="T24">綠能系</text:span></text:p>
          </table:table-cell>
          <table:table-cell table:style-name="ce132" table:number-columns-repeated="3"/>
          <table:table-cell table:style-name="ce157"/>
          <table:table-cell table:number-columns-repeated="16379"/>
        </table:table-row>
        <table:table-row table:style-name="ro39">
          <table:table-cell table:style-name="ce117" office:value-type="string" calcext:value-type="string">
            <text:p>21-<text:span text:style-name="T24">綠能系</text:span><text:span text:style-name="T25">-</text:span><text:span text:style-name="T26">程式設計</text:span></text:p>
          </table:table-cell>
          <table:table-cell table:style-name="ce133" table:number-columns-repeated="3"/>
          <table:table-cell table:style-name="ce158"/>
          <table:table-cell table:number-columns-repeated="16379"/>
        </table:table-row>
        <table:table-row table:style-name="ro37">
          <table:table-cell table:style-name="ce118" office:value-type="string" calcext:value-type="string">
            <text:p>21-<text:span text:style-name="T23">綠能系</text:span><text:span text:style-name="T27">(</text:span><text:span text:style-name="T28">小計</text:span><text:span text:style-name="T27">)</text:span></text:p>
          </table:table-cell>
          <table:table-cell table:style-name="ce134" table:formula="of:=SUM([.B50:.B51])" office:value-type="float" office:value="0" calcext:value-type="float">
            <text:p>0</text:p>
          </table:table-cell>
          <table:table-cell table:style-name="ce134" table:formula="of:=SUM([.C50:.C51])" office:value-type="float" office:value="0" calcext:value-type="float">
            <text:p>0</text:p>
          </table:table-cell>
          <table:table-cell table:style-name="ce134" table:formula="of:=SUM([.D50:.D51])" office:value-type="float" office:value="0" calcext:value-type="float">
            <text:p>0</text:p>
          </table:table-cell>
          <table:table-cell table:style-name="ce159"/>
          <table:table-cell table:number-columns-repeated="16379"/>
        </table:table-row>
        <table:table-row table:style-name="ro40">
          <table:table-cell table:style-name="ce127" office:value-type="string" calcext:value-type="string">
            <text:p>22-<text:span text:style-name="T23">高齡健康照護</text:span></text:p>
            <text:p><text:span text:style-name="T29">&amp;</text:span><text:span text:style-name="T28">生醫所</text:span>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60"/>
          <table:table-cell table:number-columns-repeated="16379"/>
        </table:table-row>
        <table:table-row table:style-name="ro40">
          <table:table-cell table:style-name="ce127" office:value-type="string" calcext:value-type="string">
            <text:p>23-<text:span text:style-name="T23">全校不分系</text:span></text:p>
            <text:p><text:span text:style-name="T23">學士學位學程</text:span>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9" calcext:value-type="float">
            <text:p>9</text:p>
          </table:table-cell>
          <table:table-cell table:style-name="ce161"/>
          <table:table-cell table:number-columns-repeated="16379"/>
        </table:table-row>
        <table:table-row table:style-name="ro37">
          <table:table-cell table:style-name="ce119" office:value-type="string" calcext:value-type="string">
            <text:p>24-<text:span text:style-name="T23">師培中心</text:span>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60"/>
          <table:table-cell table:number-columns-repeated="16379"/>
        </table:table-row>
        <table:table-row table:style-name="ro37">
          <table:table-cell table:style-name="ce119" office:value-type="string" calcext:value-type="string">
            <text:p>25-<text:span text:style-name="T23">師範學院</text:span>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60"/>
          <table:table-cell table:number-columns-repeated="16379"/>
        </table:table-row>
        <table:table-row table:style-name="ro37">
          <table:table-cell table:style-name="ce128" office:value-type="string" calcext:value-type="string">
            <text:p><text:span text:style-name="T23">合計</text:span></text:p>
          </table:table-cell>
          <table:table-cell table:style-name="ce141" table:formula="of:=SUM([.B11]+[.B12]+[.B13]+[.B15]+[.B18]+[.B19]+[.B20]+[.B21]+[.B25]+[.B28]+[.B24]+[.B32]+[.B36]+[.B39]+[.B42]+[.B43]+[.B44]+[.B45]+[.B48]+[.B49]+[.B52]+[.B53]+[.B54]+[.B55]+[.B56])" office:value-type="float" office:value="153" calcext:value-type="float">
            <text:p>153</text:p>
          </table:table-cell>
          <table:table-cell table:style-name="ce141" table:formula="of:=SUM([.C11]+[.C12]+[.C13]+[.C15]+[.C18]+[.C19]+[.C20]+[.C21]+[.C25]+[.C28]+[.C24]+[.C32]+[.C36]+[.C39]+[.C42]+[.C43]+[.C44]+[.C45]+[.C48]+[.C49]+[.C52]+[.C53]+[.C54]+[.C55]+[.C56])" office:value-type="float" office:value="310" calcext:value-type="float">
            <text:p>310</text:p>
          </table:table-cell>
          <table:table-cell table:style-name="ce141" table:formula="of:=SUM([.D11]+[.D12]+[.D13]+[.D15]+[.D18]+[.D19]+[.D20]+[.D21]+[.D25]+[.D28]+[.D24]+[.D32]+[.D36]+[.D39]+[.D42]+[.D43]+[.D44]+[.D45]+[.D48]+[.D49]+[.D52]+[.D53]+[.D54]+[.D55]+[.D56])" office:value-type="float" office:value="329" calcext:value-type="float">
            <text:p>329</text:p>
          </table:table-cell>
          <table:table-cell table:style-name="ce162"/>
          <table:table-cell table:number-columns-repeated="16379"/>
        </table:table-row>
        <table:table-row table:style-name="ro39">
          <table:table-cell table:style-name="ce88" office:value-type="string" calcext:value-type="string">
            <text:p>※不含全學期實習課程</text:p>
          </table:table-cell>
          <table:table-cell table:number-columns-repeated="16383"/>
        </table:table-row>
        <table:table-row table:style-name="ro39" table:number-rows-repeated="7">
          <table:table-cell table:number-columns-repeated="16384"/>
        </table:table-row>
        <table:table-row table:style-name="ro39" table:number-rows-repeated="100">
          <table:table-cell table:style-name="ce130"/>
          <table:table-cell table:number-columns-repeated="16383"/>
        </table:table-row>
        <table:table-row table:style-name="ro39" table:number-rows-repeated="1048410">
          <table:table-cell table:number-columns-repeated="16384"/>
        </table:table-row>
        <table:table-row table:style-name="ro39">
          <table:table-cell table:number-columns-repeated="16384"/>
        </table:table-row>
        <table:named-expressions>
          <table:named-range table:name="_xlnm.Print_Titles" table:base-cell-address="$'公佈欄資訊-114.03.10'.$A$1" table:cell-range-address="$'113-2各系支援數114.03.12'.$A$1:.$XFD$2" table:range-usable-as="repeat-column repeat-row"/>
        </table:named-expressions>
      </table:table>
      <table:named-expressions/>
      <table:database-ranges>
        <table:database-range table:name="__Anonymous_Sheet_DB__0" table:target-range-address="'公佈欄資訊-114.03.10'.A2:'公佈欄資訊-114.03.10'.Y155" table:display-filter-buttons="true" table:orientation="column">
          <table:filter>
            <table:filter-and>
              <table:filter-condition table:field-number="13" table:value="&#10;00-通識&#10;00-通識-兼" table:operator="=">
                <table:filter-set-item table:value="&#10;00-通識&#10;00-通識-兼"/>
                <table:filter-set-item table:value="00-通識"/>
                <table:filter-set-item table:value="00-通識-兼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-2各系支援數114.03.10" style:display-name="PageStyle_113-2各系支援數114.03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開課一覽表114.03.10" style:display-name="PageStyle_開課一覽表114.03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佈欄資訊-114.03.10" style:display-name="PageStyle_公佈欄資訊-114.03.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print-date>2025-03-12T01:25:10</meta:print-date>
    <meta:creation-date>2024-12-16T07:23:30</meta:creation-date>
    <dc:date>2025-03-12T09:43:44.670000000</dc:date>
    <meta:generator>MODA_ODF_Application_Tools_3.5.4/3.5.4$Windows_X86_64 LibreOffice_project/26197fec677a214f4a49adfe2c31ece3e6a76cc0</meta:generator>
    <meta:editing-duration>PT24S</meta:editing-duration>
    <meta:editing-cycles>1</meta:editing-cycles>
    <meta:document-statistic meta:table-count="3" meta:cell-count="7323" meta:object-count="0"/>
    <meta:user-defined meta:name="AppVersion">16.0300</meta:user-defined>
  </office:meta>
</office:document-meta>
</file>